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5in">
        <style:tab-stops/>
      </style:paragraph-properties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新細明體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5.0187in"/>
    </style:style>
    <style:style style:name="Table7" style:family="table">
      <style:table-properties style:width="6.6437in" fo:margin-left="0.3944in" table:align="left"/>
    </style:style>
    <style:style style:name="TableRow10" style:family="table-row">
      <style:table-row-properties style:min-row-height="0.7361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text-indent="0.5833in"/>
      <style:text-properties style:font-name="新細明體"/>
    </style:style>
    <style:style style:name="TableRow15" style:family="table-row">
      <style:table-row-properties style:min-row-height="0.669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新細明體"/>
    </style:style>
    <style:style style:name="P20" style:parent-style-name="內文" style:family="paragraph">
      <style:paragraph-properties fo:text-align="justify" fo:text-indent="1.3194in"/>
      <style:text-properties style:font-name="新細明體" fo:font-size="10pt" style:font-size-asian="10pt" style:font-size-complex="10pt"/>
    </style:style>
    <style:style style:name="TableRow21" style:family="table-row">
      <style:table-row-properties style:min-row-height="0.580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新細明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 fo:text-indent="0.9166in"/>
      <style:text-properties style:font-name="新細明體"/>
    </style:style>
    <style:style style:name="TableRow26" style:family="table-row">
      <style:table-row-properties style:min-row-height="0.8347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00%"/>
      <style:text-properties style:font-name="新細明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新細明體"/>
    </style:style>
    <style:style style:name="P31" style:parent-style-name="內文" style:family="paragraph">
      <style:paragraph-properties fo:widows="2" fo:orphans="2" fo:text-align="justify"/>
      <style:text-properties style:font-name="新細明體"/>
    </style:style>
    <style:style style:name="P32" style:parent-style-name="內文" style:family="paragraph">
      <style:paragraph-properties fo:text-align="justify"/>
      <style:text-properties style:font-name="新細明體"/>
    </style:style>
    <style:style style:name="TableRow33" style:family="table-row">
      <style:table-row-properties style:min-row-height="0.630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TableRow38" style:family="table-row">
      <style:table-row-properties style:min-row-height="0.630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新細明體"/>
    </style:style>
    <style:style style:name="TableRow43" style:family="table-row">
      <style:table-row-properties style:min-row-height="0.6076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新細明體"/>
    </style:style>
    <style:style style:name="TableRow48" style:family="table-row">
      <style:table-row-properties style:min-row-height="0.488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1.9166in"/>
      <style:text-properties style:font-name="新細明體"/>
    </style:style>
    <style:style style:name="TableRow51" style:family="table-row">
      <style:table-row-properties style:min-row-height="1.4791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54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55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56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57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58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59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60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61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62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63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64" style:parent-style-name="內文" style:family="paragraph">
      <style:paragraph-properties fo:text-align="justify" fo:margin-left="0.4166in">
        <style:tab-stops/>
      </style:paragraph-properties>
      <style:text-properties style:font-name="新細明體"/>
    </style:style>
    <style:style style:name="TableRow65" style:family="table-row">
      <style:table-row-properties style:min-row-height="1.343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超連結" style:family="text">
      <style:text-properties style:font-name="新細明體" style:use-window-font-color="true" style:text-underline-type="none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P83" style:parent-style-name="內文" style:family="paragraph">
      <style:paragraph-properties fo:text-align="justify"/>
      <style:text-properties style:font-name="新細明體"/>
    </style:style>
    <style:style style:name="P84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<text:s text:c="9"/></text:span><text:span text:style-name="T3"><text:s text:c="16"/></text:span><text:span text:style-name="T4">臺中郵</text:span><text:span text:style-name="T5">局參觀郵局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預定參觀日期</text:p>
          </table:table-cell>
          <table:table-cell table:style-name="TableCell13">
            <text:p text:style-name="P14">民國<text:s text:c="8"/>年<text:s text:c="8"/>月<text:s text:c="7"/>日</text:p>
          </table:table-cell>
        </table:table-row>
        <table:table-row table:style-name="TableRow15">
          <table:table-cell table:style-name="TableCell16">
            <text:p text:style-name="P17">預定參觀時間</text:p>
          </table:table-cell>
          <table:table-cell table:style-name="TableCell18">
            <text:p text:style-name="P19"/>
            <text:p text:style-name="P20">（ 如上午9點30分到10點10分請輸入09：30-10：10<text:s text:c="2"/>）</text:p>
          </table:table-cell>
        </table:table-row>
        <table:table-row table:style-name="TableRow21">
          <table:table-cell table:style-name="TableCell22">
            <text:p text:style-name="P23">預定參觀地點</text:p>
          </table:table-cell>
          <table:table-cell table:style-name="TableCell24">
            <text:p text:style-name="P25">郵局<text:s/></text:p>
          </table:table-cell>
        </table:table-row>
        <table:table-row table:style-name="TableRow26">
          <table:table-cell table:style-name="TableCell27">
            <text:p text:style-name="P28">申請單位</text:p>
          </table:table-cell>
          <table:table-cell table:style-name="TableCell29">
            <text:p text:style-name="P30"/>
            <text:p text:style-name="P31"/>
            <text:p text:style-name="P32">（如為學校、托兒所、幼稚園敬請註明年級和班別。）</text:p>
          </table:table-cell>
        </table:table-row>
        <table:table-row table:style-name="TableRow33">
          <table:table-cell table:style-name="TableCell34">
            <text:p text:style-name="P35">參觀人數</text:p>
          </table:table-cell>
          <table:table-cell table:style-name="TableCell36">
            <text:p text:style-name="P37"><text:s text:c="13"/>人</text:p>
          </table:table-cell>
        </table:table-row>
        <table:table-row table:style-name="TableRow38">
          <table:table-cell table:style-name="TableCell39">
            <text:p text:style-name="P40">地<text:s text:c="4"/>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人姓名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說明事項（如有特殊聯絡事項請填寫）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備註：</text:p>
            <text:p text:style-name="P68"><text:span text:style-name="T69">1.</text:span><text:span text:style-name="T70">填妥後請存檔，將本申請書以檔案夾帶e-mail至</text:span><text:span text:style-name="T71"><text:s text:c="2"/></text:span><text:span text:style-name="T72">tcpost</text:span><text:a xlink:href="mailto:anan@mail.post.gov.tw%20信箱" office:target-frame-name="_top" xlink:show="replace"><text:span text:style-name="T73">@mail.post.gov.tw 信箱</text:span></text:a><text:span text:style-name="T74">， 或是列印出來傳真至0</text:span><text:span text:style-name="T75">4</text:span><text:span text:style-name="T76">-</text:span><text:span text:style-name="T77">222</text:span><text:span text:style-name="T78">2-</text:span><text:span text:style-name="T79">0985</text:span><text:span text:style-name="T80">企劃行銷科收即可。</text:span></text:p>
            <text:p text:style-name="P81">2.洽詢電話 請電04-2221-5121轉407企劃行銷科</text:p>
            <text:p text:style-name="P82">3.僅受理15人以上（不含老師及家長人數）之團體參觀，不便之處，敬請見諒。</text:p>
            <text:p text:style-name="P83">4.郵件處理單位暫不開放參觀。</text:p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觀郵局申請書</dc:title>
    <dc:description>申請</dc:description>
    <dc:subject>參觀郵局申請書</dc:subject>
    <meta:keyword>參觀</meta:keyword>
    <meta:initial-creator>chpost</meta:initial-creator>
    <dc:creator>Proshine</dc:creator>
    <meta:creation-date>2017-07-06T08:04:00Z</meta:creation-date>
    <dc:date>2017-07-06T08:04:00Z</dc:date>
    <meta:print-date>2011-05-10T02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