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0041in"/>
    </style:style>
    <style:style style:name="TableColumn7" style:family="table-column">
      <style:table-column-properties style:column-width="2.3423in"/>
    </style:style>
    <style:style style:name="Table3" style:family="table">
      <style:table-properties style:width="6.8909in" fo:margin-left="-0.5159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17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2777in"/>
    </style:style>
    <style:style style:name="T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825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825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825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Column50" style:family="table-column">
      <style:table-column-properties style:column-width="1.1222in"/>
    </style:style>
    <style:style style:name="TableColumn51" style:family="table-column">
      <style:table-column-properties style:column-width="1.3965in"/>
    </style:style>
    <style:style style:name="TableColumn52" style:family="table-column">
      <style:table-column-properties style:column-width="1.1951in"/>
    </style:style>
    <style:style style:name="TableColumn53" style:family="table-column">
      <style:table-column-properties style:column-width="2.2041in"/>
    </style:style>
    <style:style style:name="Table49" style:family="table">
      <style:table-properties style:width="5.91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5B9BD5" fo:border-left="none" fo:border-bottom="0.0208in solid #9CC2E5" fo:border-right="0.0069in solid #5B9BD5" fo:background-color="#FFFFCC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-top="0.0069in solid #5B9BD5" fo:border-left="0.0069in solid #5B9BD5" fo:border-bottom="0.0208in solid #9CC2E5" fo:border-right="0.0069in solid #5B9BD5" fo:background-color="#FFFFCC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-top="0.0069in solid #5B9BD5" fo:border-left="0.0069in solid #5B9BD5" fo:border-bottom="0.0208in solid #9CC2E5" fo:border-right="0.0069in solid #5B9BD5" fo:background-color="#FFFFCC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069in solid #5B9BD5" fo:border-left="0.0069in solid #5B9BD5" fo:border-bottom="0.0208in solid #9CC2E5" fo:border-right="none" fo:background-color="#FFFFCC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9CC2E5" fo:border-left="none" fo:border-bottom="0.0034in solid #9CC2E5" fo:border-right="0.0034in solid #9CC2E5" fo:background-color="#DEEAF6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34in solid #9CC2E5" fo:background-color="#DEEAF6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-asian="標楷體"/>
    </style:style>
    <style:style style:name="TableCell68" style:family="table-cell">
      <style:table-cell-properties fo:border="0.0034in solid #9CC2E5" fo:background-color="#DEEAF6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-top="0.0034in solid #9CC2E5" fo:border-left="0.0034in solid #9CC2E5" fo:border-bottom="0.0034in solid #9CC2E5" fo:border-right="none" fo:background-color="#DEEAF6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9CC2E5" fo:border-left="none" fo:border-bottom="0.0034in solid #9CC2E5" fo:border-right="0.0034in solid #9CC2E5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34in solid #9CC2E5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Cell81" style:family="table-cell">
      <style:table-cell-properties fo:border="0.0034in solid #9CC2E5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/>
    </style:style>
    <style:style style:name="TableCell83" style:family="table-cell">
      <style:table-cell-properties fo:border-top="0.0034in solid #9CC2E5" fo:border-left="0.0034in solid #9CC2E5" fo:border-bottom="0.0034in solid #9CC2E5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超連結" style:family="text">
      <style:text-properties style:font-name-asian="標楷體" fo:color="#800080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9CC2E5" fo:border-left="none" fo:border-bottom="0.0034in solid #9CC2E5" fo:border-right="0.0034in solid #9CC2E5" fo:background-color="#DEEAF6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34in solid #9CC2E5" fo:background-color="#DEEAF6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Cell91" style:family="table-cell">
      <style:table-cell-properties fo:border="0.0034in solid #9CC2E5" fo:background-color="#DEEAF6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-top="0.0034in solid #9CC2E5" fo:border-left="0.0034in solid #9CC2E5" fo:border-bottom="0.0034in solid #9CC2E5" fo:border-right="none" fo:background-color="#DEEAF6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超連結" style:family="text">
      <style:text-properties style:font-name-asian="標楷體" fo:color="#800080"/>
    </style:style>
    <style:style style:name="TableRow96" style:family="table-row">
      <style:table-row-properties/>
    </style:style>
    <style:style style:name="TableCell97" style:family="table-cell">
      <style:table-cell-properties fo:border-top="0.0034in solid #9CC2E5" fo:border-left="none" fo:border-bottom="0.0034in solid #9CC2E5" fo:border-right="0.0034in solid #9CC2E5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34in solid #9CC2E5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TableCell101" style:family="table-cell">
      <style:table-cell-properties fo:border="0.0034in solid #9CC2E5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TableCell103" style:family="table-cell">
      <style:table-cell-properties fo:border-top="0.0034in solid #9CC2E5" fo:border-left="0.0034in solid #9CC2E5" fo:border-bottom="0.0034in solid #9CC2E5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超連結" style:family="text">
      <style:text-properties style:font-name-asian="標楷體" fo:color="#800080"/>
    </style:style>
    <style:style style:name="P106" style:parent-style-name="內文" style:family="paragraph">
      <style:paragraph-properties fo:margin-left="0.825in" fo:text-indent="-1.4152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新竹郵局受理學校、機關、團體參觀郵局預約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理郵局</text:p>
          </table:table-cell>
          <table:table-cell table:style-name="TableCell11">
            <text:p text:style-name="P12"/>
          </table:table-cell>
          <table:table-cell table:style-name="TableCell13">
            <text:p text:style-name="P14">預約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預約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預約日期</text:p>
          </table:table-cell>
          <table:table-cell table:style-name="TableCell29" table:number-columns-spanned="3">
            <text:p text:style-name="P30"><text:s text:c="5"/>年 <text:s text:c="4"/>月 <text:s text:c="4"/>日<text:s/><text:s text:c="4"/>時 <text:s text:c="4"/>分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預約辦理業務項目：</text:p>
            <text:p text:style-name="P34"><text:span text:style-name="T35"></text:span><text:span text:style-name="T36">參觀郵局業務</text:span></text:p>
          </table:table-cell>
          <table:covered-table-cell/>
          <table:covered-table-cell/>
          <table:covered-table-cell/>
        </table:table-row>
      </table:table>
      <text:p text:style-name="P37"/>
      <text:p text:style-name="P38">預約單位蓋章：</text:p>
      <text:p text:style-name="P39"/>
      <text:p text:style-name="P40"/>
      <text:p text:style-name="P41">經辦員：<text:tab/><text:tab/><text:tab/><text:tab/><text:tab/><text:tab/><text:tab/>主管：</text:p>
      <text:p text:style-name="P42"/>
      <text:p text:style-name="P43">說明：</text:p>
      <text:p text:style-name="P44">一、受理預約時間平常營業日09：00~16：00，請於參觀日前一星期提出預約申請。</text:p>
      <text:p text:style-name="P45">二、辦妥預約業務後，請顧客於預約單簽名或蓋章並留局備查。</text:p>
      <text:p text:style-name="P46"><text:span text:style-name="T47">三、</text:span><text:span text:style-name="T48">受理預約郵局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受理預約局</text:p>
          </table:table-cell>
          <table:table-cell table:style-name="TableCell57">
            <text:p text:style-name="P58">電話</text:p>
          </table:table-cell>
          <table:table-cell table:style-name="TableCell59">
            <text:p text:style-name="P60">傳真</text:p>
          </table:table-cell>
          <table:table-cell table:style-name="TableCell61">
            <text:p text:style-name="P62">電子郵件</text:p>
          </table:table-cell>
        </table:table-row>
        <table:table-row table:style-name="TableRow63">
          <table:table-cell table:style-name="TableCell64">
            <text:p text:style-name="P65">武昌街郵局</text:p>
          </table:table-cell>
          <table:table-cell table:style-name="TableCell66">
            <text:p text:style-name="P67">(03)5241294</text:p>
          </table:table-cell>
          <table:table-cell table:style-name="TableCell68">
            <text:p text:style-name="P69">(03)5243576</text:p>
          </table:table-cell>
          <table:table-cell table:style-name="TableCell70">
            <text:p text:style-name="P71"><text:a xlink:href="mailto:postsc25@mail.post.gov.tw" office:target-frame-name="_top" xlink:show="replace"><text:span text:style-name="T72">p</text:span><text:span text:style-name="T73">ostsc</text:span><text:bookmark-start text:name="_Hlt361315879"/><text:bookmark-start text:name="_Hlt361315880"/><text:span text:style-name="T74">2</text:span><text:bookmark-end text:name="_Hlt361315879"/><text:bookmark-end text:name="_Hlt361315880"/><text:span text:style-name="T75">5@mail.post.gov.tw</text:span></text:a></text:p>
          </table:table-cell>
        </table:table-row>
        <table:table-row table:style-name="TableRow76">
          <table:table-cell table:style-name="TableCell77">
            <text:p text:style-name="P78">竹北郵局</text:p>
          </table:table-cell>
          <table:table-cell table:style-name="TableCell79">
            <text:p text:style-name="P80">(03)5552207#12</text:p>
          </table:table-cell>
          <table:table-cell table:style-name="TableCell81">
            <text:p text:style-name="P82">(03)5553244</text:p>
          </table:table-cell>
          <table:table-cell table:style-name="TableCell83">
            <text:p text:style-name="P84"><text:a xlink:href="mailto:scpost133@mail.post.gov.tw" office:target-frame-name="_top" xlink:show="replace"><text:span text:style-name="T85">scpost133@mail.post.gov.tw</text:span></text:a></text:p>
          </table:table-cell>
        </table:table-row>
        <table:table-row table:style-name="TableRow86">
          <table:table-cell table:style-name="TableCell87">
            <text:p text:style-name="P88">湖口郵局</text:p>
          </table:table-cell>
          <table:table-cell table:style-name="TableCell89">
            <text:p text:style-name="P90">(03)5992036</text:p>
          </table:table-cell>
          <table:table-cell table:style-name="TableCell91">
            <text:p text:style-name="P92">(03)5990489</text:p>
          </table:table-cell>
          <table:table-cell table:style-name="TableCell93">
            <text:p text:style-name="P94"><text:a xlink:href="mailto:scpost138@mail.post.gov.tw" office:target-frame-name="_top" xlink:show="replace"><text:span text:style-name="T95">scpost138@mail.post.gov.tw</text:span></text:a></text:p>
          </table:table-cell>
        </table:table-row>
        <table:table-row table:style-name="TableRow96">
          <table:table-cell table:style-name="TableCell97">
            <text:p text:style-name="P98">竹東郵局</text:p>
          </table:table-cell>
          <table:table-cell table:style-name="TableCell99">
            <text:p text:style-name="P100">(03)5962892#22</text:p>
          </table:table-cell>
          <table:table-cell table:style-name="TableCell101">
            <text:p text:style-name="P102">(03)5956144</text:p>
          </table:table-cell>
          <table:table-cell table:style-name="TableCell103">
            <text:p text:style-name="P104"><text:a xlink:href="mailto:scpost147@mail.post.gov.tw" office:target-frame-name="_top" xlink:show="replace"><text:span text:style-name="T105">scpost147@mail.post.gov.tw</text:span></text:a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郵局受理學校、機關、團體參觀郵局預約單</dc:title>
    <dc:description>新竹郵局受理學校、機關、團體參觀郵局預約單</dc:description>
    <dc:subject>新竹郵局受理學校、機關、團體參觀郵局預約單(A4直印)</dc:subject>
    <meta:keyword>新竹郵局</meta:keyword>
    <meta:keyword>參觀郵局</meta:keyword>
    <meta:initial-creator>新竹郵局</meta:initial-creator>
    <dc:creator>Proshine</dc:creator>
    <meta:creation-date>2017-07-06T08:03:00Z</meta:creation-date>
    <dc:date>2017-07-06T08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