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4.247cm"/>
    </style:style>
    <style:style style:name="表格1.C" style:family="table-column">
      <style:table-column-properties style:column-width="1.44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4.44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區塊文字">
      <style:paragraph-properties fo:line-height="0.811cm"/>
      <style:text-properties fo:font-size="14pt" style:font-size-asian="14pt"/>
    </style:style>
    <style:style style:name="P2" style:family="paragraph" style:parent-style-name="Text_20_body_20_indent">
      <style:paragraph-properties fo:margin-top="0.21cm" fo:margin-bottom="0cm"/>
    </style:style>
    <style:style style:name="P3" style:family="paragraph" style:parent-style-name="Standard">
      <style:paragraph-properties style:snap-to-layout-grid="false"/>
      <style:text-properties fo:font-size="10pt" fo:letter-spacing="0.176cm" fo:language="none" fo:country="none" style:font-size-asian="10pt" style:language-asian="none" style:country-asian="non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fo:margin-top="0cm" fo:margin-bottom="0.351cm" style:page-number="auto"/>
    </style:style>
    <style:style style:name="P8" style:family="paragraph" style:parent-style-name="Standard">
      <style:paragraph-properties fo:margin-top="0.296cm" fo:margin-bottom="0.296cm" fo:text-align="center" style:justify-single-word="false"/>
      <style:text-properties fo:font-size="18pt" fo:letter-spacing="0.071cm" style:font-size-asian="18pt"/>
    </style:style>
    <style:style style:name="P9" style:family="paragraph" style:parent-style-name="Standard">
      <style:paragraph-properties fo:margin-left="0.212cm" fo:margin-right="0.212cm" fo:margin-top="0.351cm" fo:margin-bottom="0cm" fo:text-align="justify" fo:text-align-last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12cm" fo:margin-right="0.212cm" fo:line-height="0.6cm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.21cm" fo:margin-right="0.21cm" fo:margin-top="0.351cm" fo:margin-bottom="0.351cm" fo:text-align="start" style:justify-single-word="false" fo:text-indent="1.289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212cm" fo:margin-right="0.212cm" fo:line-height="0.811cm" fo:text-indent="1.976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212cm" fo:margin-right="0.212cm" fo:margin-top="0cm" fo:margin-bottom="0.21cm" fo:line-height="0.706cm" fo:text-indent="1.976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4.581cm" fo:margin-right="0.212cm" fo:margin-top="0.351cm" fo:margin-bottom="0.351cm" fo:text-indent="-0.831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1.249cm" fo:margin-right="0.21cm" fo:margin-top="0cm" fo:margin-bottom="0.21cm" fo:line-height="0.882cm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2.498cm" fo:margin-right="0.21cm" fo:margin-top="0cm" fo:margin-bottom="0.21cm" fo:line-height="0.882cm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212cm" fo:margin-right="0.21cm" fo:margin-top="0cm" fo:margin-bottom="0.351cm" fo:line-height="0.882cm" fo:text-indent="0cm" style:auto-text-indent="false"/>
      <style:text-properties fo:font-size="14pt" fo:letter-spacing="0.106cm" style:font-size-asian="14pt"/>
    </style:style>
    <style:style style:name="P19" style:family="paragraph" style:parent-style-name="Standard">
      <style:paragraph-properties fo:margin-left="1.288cm" fo:margin-right="0.212cm" fo:line-height="0.6cm" fo:text-indent="-1.076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7.751cm" fo:margin-right="0cm" fo:margin-top="0.702cm" fo:margin-bottom="0.702cm" fo:text-indent="0cm" style:auto-text-indent="false"/>
    </style:style>
    <style:style style:name="P21" style:family="paragraph" style:parent-style-name="Standard">
      <style:paragraph-properties fo:margin-top="0.776cm" fo:margin-bottom="0cm" fo:text-align="justify" fo:text-align-last="justify" style:justify-single-word="false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 編列第　　　　　　　　號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draw:line text:anchor-type="char" draw:z-index="2" draw:style-name="gr1" draw:text-style-name="P22" svg:x1="15.584cm" svg:y1="0.004cm" svg:x2="17.039cm" svg:y2="1.422cm"><text:p/></draw:line><draw:line text:anchor-type="char" draw:z-index="1" draw:style-name="gr1" draw:text-style-name="P22" svg:x1="1.349cm" svg:y1="0.009cm" svg:x2="-0.053cm" svg:y2="1.432cm"><text:p/></draw:line></text:p>
          </table:table-cell>
          <table:table-cell table:style-name="表格1.B1" office:value-type="string">
            <text:p text:style-name="P8">另具副本請求證明存證信函申請書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table:number-columns-spanned="3" office:value-type="string">
            <text:p text:style-name="P9"><draw:frame draw:style-name="fr1" draw:name="框架1" text:anchor-type="char" svg:x="4.801cm" svg:y="1.051cm" svg:width="1.332cm" svg:height="1.055cm" draw:z-index="0"><draw:text-box><text:p text:style-name="P4">限時</text:p><text:p text:style-name="P4">報值</text:p></draw:text-box></draw:frame>申請人　　　　　　　　　　　　於　　　　年　　　　月　　　　日在</text:p>
            <text:p text:style-name="P12">　郵局交寄存證　　掛號信一件，封面書明寄交　　　　　　　　君，</text:p>
            <text:p text:style-name="P1">承蒙掣給第　　　　　　　　　號執據一紙，現須證明該件，謹依照原件內容及形式附具副本一件，請與存放貴局之副本核對，如證明無訛，即請將所附副本簽章證明後交還本人為荷。</text:p>
            <text:p text:style-name="P13">　　　　此　　致</text:p>
            <text:p text:style-name="P15">　　　郵　　局</text:p>
            <text:p text:style-name="P14">　申請人：</text:p>
            <text:p text:style-name="P14">　住　址：</text:p>
            <text:p text:style-name="P14">　電　話：</text:p>
            <text:p text:style-name="P16">謹附：（一）證明費郵票　　　　　　　　元</text:p>
            <text:p text:style-name="P17">（二）原件副本乙件</text:p>
            <text:p text:style-name="P17">（三）郵局原發收據第　　　　　　　　　　　　號一紙</text:p>
            <text:p text:style-name="P18">中華民國　　　年　　　月　　　日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注　　　　意</text:p>
            <text:p text:style-name="P11">（一）本申請書須用鋼筆原子筆或墨筆書寫正楷文字。</text:p>
            <text:p text:style-name="P11">（二）申請人應附具原件副本及郵局原發執據，如原執據遺失無法交驗者，申請人應提供身分證明文件。</text:p>
            <text:p text:style-name="P19">（三）附具之副本，可以原件副本影印使用，如與原件副本內容文字有不相同者，郵局不予證明並將所附副本退回申請人，惟所付證明費概不發還。</text:p>
            <text:p text:style-name="P19">（四）所附副本如遭退回後，再次申請時仍須填具本申請書，並另行交付證明費，不得以原申請書及所附副本修改後繼續申請。</text:p>
          </table:table-cell>
          <table:covered-table-cell/>
          <table:covered-table-cell/>
        </table:table-row>
      </table:table>
      <text:p text:style-name="P2">右列另具副本，業經郵局證明，並已連同原發執據第　　　　　　號一併發還本人收訖，特此簽章證明。</text:p>
      <text:p text:style-name="P20"><text:span text:style-name="T1">申請人　　　　　　　　　　　　　　</text:span><text:span text:style-name="T2">（簽名蓋章）</text:span></text:p>
      <text:p text:style-name="P21">中華民國　　　年　　　月　　　　日　　　 </text:p>
      <text:p text:style-name="P6"><draw:frame draw:style-name="fr2" draw:name="框架2" text:anchor-type="char" svg:x="-1.145cm" svg:y="0.238cm" svg:width="6.8cm" draw:z-index="3"><draw:text-box fo:min-height="0cm"><text:p text:style-name="Standard"><text:span text:style-name="T3">【</text:span>自交寄日起保存3年<text:span text:style-name="T3">】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fo:font-size="12pt" style:font-name-asian="細明體" style:font-size-asian="12pt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0.935cm" fo:margin-right="0cm" fo:text-indent="0cm" style:auto-text-indent="false"/>
    </style:style>
    <style:style style:name="區塊文字" style:family="paragraph" style:parent-style-name="Standard">
      <style:paragraph-properties fo:margin-left="0.212cm" fo:margin-right="0.212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包裝" style:family="paragraph" style:parent-style-name="Standard">
      <style:paragraph-properties fo:margin-left="0.085cm" fo:margin-right="0.085cm" fo:line-height="0.318cm" fo:text-indent="0cm" style:auto-text-indent="false" style:snap-to-layout-grid="false"/>
      <style:text-properties style:font-name="標楷體" fo:font-size="9pt" style:font-size-asian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39" style:layout-grid-base-height="0.70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70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98-00-12-3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另具副本請求證明存證信函申請書</dc:title>
    <dc:subject>另具副本請求證明存證信函申請書(A4直印)</dc:subject>
    <meta:keyword>郵政</meta:keyword>
    <meta:keyword>存證信函</meta:keyword>
    <dc:description>（一）本申請書須用鋼筆原子筆或墨筆書寫正楷文字。
（二）申請人應附具原件副本及郵局原發執據，如原執據遺失無法交驗者，申請人應提供身分證明文件。
（三）附具之副本，可以原件副本影印使用，如與原件副本內容文字有不相同者，郵局不予證明並將所附副本退回申請人，惟所付證明費概不發還。
（四）所附副本如遭退回後，再次申請時仍須填具本申請書，並另行交付證明費，不得以原申請書及所附副本修改後繼續申請。
</dc:description>
    <meta:initial-creator>郵務處</meta:initial-creator>
    <meta:creation-date>2013-09-05T10:29:00</meta:creation-date>
    <dc:creator>557811黃詠婷</dc:creator>
    <dc:date>2013-09-05T10:29:00</dc:date>
    <meta:print-date>2004-11-05T10:34:00</meta:print-date>
    <meta:editing-cycles>2</meta:editing-cycles>
    <meta:editing-duration>P15824DT17H31M44S</meta:editing-duration>
    <meta:document-statistic meta:table-count="1" meta:image-count="0" meta:object-count="0" meta:page-count="2" meta:paragraph-count="26" meta:word-count="439" meta:character-count="588"/>
    <meta:generator>OpenOffice/4.1.2$Win32 OpenOffice.org_project/412m3$Build-9782</meta:generator>
  </office:meta>
</office:document-meta>
</file>