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diagonal-bl-t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7" style:family="table-cell" style:parent-style-name="Excel_32_Built-in_32_Normal" style:data-style-name="N48">
      <style:table-cell-properties fo:border="thin solid #000000" style:diagonal-bl-t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3384__23450__38928__31639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1378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全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32">
            <text:p>中華郵政股份有限公司各分支機構可提供之無障礙服務設(措)施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3">
            <text:p>區域</text:p>
          </table:table-cell>
          <table:table-cell office:value-type="string" table:number-columns-spanned="1" table:number-rows-spanned="2" table:style-name="ce34">
            <text:p>分行</text:p>
          </table:table-cell>
          <table:table-cell office:value-type="string" table:number-columns-spanned="1" table:number-rows-spanned="2" table:style-name="ce34">
            <text:p>服務鈴</text:p>
          </table:table-cell>
          <table:table-cell office:value-type="string" table:number-columns-spanned="1" table:number-rows-spanned="2" table:style-name="ce34">
            <text:p>服務專員</text:p>
          </table:table-cell>
          <table:table-cell office:value-type="string" table:number-columns-spanned="1" table:number-rows-spanned="2" table:style-name="ce34">
            <text:p>無障礙坡道</text:p>
          </table:table-cell>
          <table:table-cell office:value-type="string" table:number-columns-spanned="1" table:number-rows-spanned="2" table:style-name="ce34">
            <text:p>導盲磚</text:p>
          </table:table-cell>
          <table:table-cell office:value-type="string" table:number-columns-spanned="1" table:number-rows-spanned="2" table:style-name="ce34">
            <text:p>無障礙服務櫃檯</text:p>
          </table:table-cell>
          <table:table-cell office:value-type="string" table:number-columns-spanned="1" table:number-rows-spanned="2" table:style-name="ce34">
            <text:p>營業廳設有匯(利)率看板提供即時資訊</text:p>
          </table:table-cell>
          <table:table-cell office:value-type="string" table:number-columns-spanned="1" table:number-rows-spanned="2" table:style-name="ce34">
            <text:p>營業廳設有費用公告提供即時資訊</text:p>
          </table:table-cell>
          <table:table-cell office:value-type="string" table:number-columns-spanned="1" table:number-rows-spanned="2" table:style-name="ce34">
            <text:p>設置符合輪椅族使用之ATM</text:p>
          </table:table-cell>
          <table:table-cell office:value-type="string" table:number-columns-spanned="1" table:number-rows-spanned="2" table:style-name="ce34">
            <text:p>設置視障語音ATM</text:p>
          </table:table-cell>
          <table:table-cell office:value-type="string" table:number-columns-spanned="3" table:number-rows-spanned="2" table:style-name="ce35">
            <text:p><text:span text:style-name="T2">其他友善服務設(措)施</text:span><text:s text:c="130"/>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45" table:style-name="ce36">
            <text:p>基隆</text:p>
          </table:table-cell>
          <table:table-cell office:value-type="string" table:style-name="ce3">
            <text:p>基隆愛三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港東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港西街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七堵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中正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新民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和平島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海洋大學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過港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孝三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中山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八斗子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信義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東信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六堵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安瀾橋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仁二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光二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樂利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南榮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碇內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安樂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復興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百福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三沙灣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大武崙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貢寮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貢寮澳底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萬里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暖暖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金山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雙溪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瑞芳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瑞芳九份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瑞芳四腳亭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瑞芳金瓜石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基隆新豐街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汐止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汐止樟樹灣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汐止社后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汐止龍安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汐止厚德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汐止翠柏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汐止南昌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汐止建成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number-columns-spanned="3" table:number-rows-spanned="1" table:style-name="ce38">
            <text:p>無障礙車位、無障礙廁所</text:p>
          </table:table-cell>
          <table:covered-table-cell table:number-columns-repeated="2"/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173" table:style-name="ce36">
            <text:p>臺北</text:p>
          </table:table-cell>
          <table:table-cell office:value-type="string" table:style-name="ce3">
            <text:p>臺北北門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臺北東門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臺北漢中街郵局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臺北西園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臺北南海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臺北螢橋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臺北青田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臺北復興橋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臺北中山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臺北迪化街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臺北圓環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行政院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3">
            <text:p>臺北公館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國史館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總統府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雙連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松山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法院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台北橋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師大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大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仁愛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立法院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信維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建北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士林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文山景美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古亭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東園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光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南陽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中崙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莒光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光復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大直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重南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士林社子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三張犁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成功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松山機場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長安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大同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西松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市府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大龍峒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臺北松德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士林天母郵局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光武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臺北吳興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松江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延壽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六張犁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臺北小南門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故宮郵局</text:p>
          </table:table-cell>
          <table:table-cell table:number-columns-repeated="5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保安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火車站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圓山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長春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民權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臺北老松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臺北汀州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龍口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士林中正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萬大路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文山興隆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士林後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永吉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華江橋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臺北逸仙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體育場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正義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士林蘭雅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杭南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東吳大學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民生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灣科大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金南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中正堂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文山武功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臺北青年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臺北安和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文山萬盛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永春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監察院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榮星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北安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士林芝山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士林法院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中山堂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敦南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世貿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南門郵局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文山萬芳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興安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臺大醫院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士林外雙溪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大安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臺塑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中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龍江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國防部郵局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士林劍潭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陽明山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文化大學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士林社新里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信義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士林名山里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石牌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北投關渡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舊北投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榮總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文林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山腳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實踐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致遠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文化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明德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尊賢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奇岩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投豐年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北投一德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陽明大學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內湖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碧湖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週美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文德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金龍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西湖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東湖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大湖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江南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北勢湖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舊宗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康寧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內湖三總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港昆陽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中研院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港港三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港富康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港同德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港福德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港後山埤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木柵郵局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文山指南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文山溝子口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文山木新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石碇郵局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深坑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世新大學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仁杭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文山樟腳里郵局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政大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石碇華梵大學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深坑草地尾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平溪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文山萬美街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金門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金門沙美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金門金寧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金門烈嶼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金門尚義郵局</text:p>
          </table:table-cell>
          <table:table-cell table:number-columns-repeated="5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馬祖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馬祖馬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港軟體園區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臺北樂群二路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金門山外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馬祖西莒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馬祖北竿郵局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馬祖東莒郵局</text:p>
          </table:table-cell>
          <table:table-cell table:number-columns-repeated="5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馬祖東引郵局</text:p>
          </table:table-cell>
          <table:table-cell office:value-type="string" table:style-name="ce8">
            <text:p>○</text:p>
          </table:table-cell>
          <table:table-cell table:number-columns-repeated="4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金門烏坵郵局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87" table:style-name="ce36">
            <text:p>板橋</text:p>
          </table:table-cell>
          <table:table-cell office:value-type="string" table:style-name="ce10">
            <text:p>板橋文化路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number-columns-spanned="3" table:number-rows-spanned="1" table:style-name="ce39">
            <text:p>無障礙車位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大觀路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土城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後埔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埔墘郵局<text:s/>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莒光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站前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民族路郵局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中正路郵局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土城工業區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南雅郵局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土城清水郵局<text:s/>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國慶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新海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八甲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光復橋郵局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海山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港尾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土城貨饒郵局<text:s/>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江翠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漢生郵局<text:s/>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三民路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浮洲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土城青雲郵局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土城平和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土城學府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北市政府郵局<text:s/>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板橋溪崑郵局<text:s/>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三峽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三峽大埔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三峽中山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三峽橫溪郵局<text:s/>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臺北大學郵局<text:s/>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鶯歌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鶯歌鳳鳴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鶯歌二橋郵局<text:s/>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鶯歌永昌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頂城郵局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龜山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五城郵局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大坪林郵局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青潭郵局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公崙郵局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檳榔路郵局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復興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中央郵局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坪林郵局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中正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寶橋郵局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十四份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烏來郵局</text:p>
          </table:table-cell>
          <table:table-cell table:number-columns-repeated="5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永安郵局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雙城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碧潭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屈尺郵局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水尾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五峰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中華路郵局</text:p>
          </table:table-cell>
          <table:table-cell table:number-columns-repeated="5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number-columns-spanned="3" table:number-rows-spanned="1" table:style-name="ce40">
            <text:p><text:s text:c="2"/>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新店玫瑰城郵局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永和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number-columns-spanned="3" table:number-rows-spanned="1" table:style-name="ce39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永和福和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永和永貞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永和中正路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永和秀朗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永和中山路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number-columns-spanned="3" table:number-rows-spanned="1" table:style-name="ce39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泰和街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中山路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南勢角郵局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連城路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中正路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秀山郵局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民富街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宜安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國光街郵局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大華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樹林郵局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樹林山佳郵局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樹林迴龍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樹林鎮前街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樹林育英街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樹林柑園郵局</text:p>
          </table:table-cell>
          <table:table-cell office:value-type="string" table:style-name="ce11">
            <text:p>○</text:p>
          </table:table-cell>
          <table:table-cell table:number-columns-repeated="4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樹林樹新路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樹林大同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樹林三多郵局</text:p>
          </table:table-cell>
          <table:table-cell office:value-type="string" table:style-name="ce11">
            <text:p>○</text:p>
          </table:table-cell>
          <table:table-cell table:style-name="ce12"/>
          <table:table-cell office:value-type="string" table:style-name="ce11">
            <text:p>○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中和興南郵局</text:p>
          </table:table-cell>
          <table:table-cell office:value-type="string" table:style-name="ce11">
            <text:p>○</text:p>
          </table:table-cell>
          <table:table-cell table:number-columns-repeated="3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56" table:style-name="ce36">
            <text:p>三重</text:p>
          </table:table-cell>
          <table:table-cell office:value-type="string" table:style-name="ce3">
            <text:p>三重中山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重正義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重忠孝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重二重埔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重溪尾街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重中興橋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重中正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重介壽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重永興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重五常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林口中正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林口台師大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林口國宅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林口中湖頭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蘆洲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蘆洲空大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蘆洲中山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蘆洲光華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蘆洲中原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蘆洲民族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五股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五股褒仔寮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五股中興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八里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八里龍形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淡水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淡江大學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淡水竹圍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淡水水碓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淡水中興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淡水崁頂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芝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石門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淡水紅樹林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輔仁大學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泰山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明志科大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中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昌盛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丹鳳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化成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幸福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泰山南林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五股登林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泰山同榮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西盛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後港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思源路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新泰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龍鳳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五工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泰山貴子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民安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林口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莊副都心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93" table:style-name="ce36">
            <text:p>桃園</text:p>
          </table:table-cell>
          <table:table-cell office:value-type="string" table:style-name="ce7">
            <text:p>桃園成功路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龜山大崗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八德大湳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八德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民生路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龜山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龜山民安街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南門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大樹林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蘆竹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茄苳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東埔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中路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水汴頭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福林郵局</text:p>
          </table:table-cell>
          <table:table-cell office:value-type="string" table:style-name="ce16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永安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桃鶯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龜山樂善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八德更寮腳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龜山迴龍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大業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府前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八德高城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建國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八德麻園郵局</text:p>
          </table:table-cell>
          <table:table-cell office:value-type="string" table:style-name="ce16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龜山文化郵局</text:p>
          </table:table-cell>
          <table:table-cell office:value-type="string" table:style-name="ce16">
            <text:p>○</text:p>
          </table:table-cell>
          <table:table-cell table:number-columns-repeated="3" table:style-name="ce14"/>
          <table:table-cell office:value-type="string" table:style-name="ce16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蘆竹山腳郵局</text:p>
          </table:table-cell>
          <table:table-cell office:value-type="string" table:style-name="ce16">
            <text:p>○</text:p>
          </table:table-cell>
          <table:table-cell table:number-columns-repeated="3" table:style-name="ce14"/>
          <table:table-cell office:value-type="string" table:style-name="ce16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蘆竹大竹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龜山誠園郵局</text:p>
          </table:table-cell>
          <table:table-cell office:value-type="string" table:style-name="ce16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蘆竹錦興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慈文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大園郵局</text:p>
          </table:table-cell>
          <table:table-cell office:value-type="string" table:style-name="ce11">
            <text:p>○</text:p>
          </table:table-cell>
          <table:table-cell table:number-columns-repeated="3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大園埔心街郵局</text:p>
          </table:table-cell>
          <table:table-cell office:value-type="string" table:style-name="ce11">
            <text:p>○</text:p>
          </table:table-cell>
          <table:table-cell table:number-columns-repeated="3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大園菓林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臺灣桃園國際機場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龜山長庚大學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大溪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蘆竹光明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復興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大溪僑愛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大溪崎頂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大溪員樹林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大溪南興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普仁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內壢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龍東路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龍岡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觀音新坡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平鎮廣明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自立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平鎮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央大學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觀音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忠義郵局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原大學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興國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平鎮山仔頂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華勛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東興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平鎮北勢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仁美郵局</text:p>
          </table:table-cell>
          <table:table-cell office:value-type="string" table:style-name="ce17">
            <text:p>○</text:p>
          </table:table-cell>
          <table:table-cell table:style-name="ce14"/>
          <table:table-cell office:value-type="string" table:style-name="ce17">
            <text:p>○</text:p>
          </table:table-cell>
          <table:table-cell table:style-name="ce14"/>
          <table:table-cell office:value-type="string" table:style-name="ce17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7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南園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頂壢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志廣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平鎮金陵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新屋永安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觀音工業區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新屋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環北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平鎮高雙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大崙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平鎮南勢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龍潭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龍潭大平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龍潭石門水庫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桃園客家文化館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龍潭中興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龍潭烏林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龍潭核研所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龍潭南龍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龍潭高原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楊梅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楊梅大同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楊梅富岡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楊梅埔心里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楊梅幼工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觀音草漯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number-columns-repeated="2"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楊梅高榮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楊梅光華郵局</text:p>
          </table:table-cell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table:style-name="ce14"/>
          <table:table-cell office:value-type="string" table:style-name="ce16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6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楊梅秀才郵局</text:p>
          </table:table-cell>
          <table:table-cell office:value-type="string" table:style-name="ce11">
            <text:p>○</text:p>
          </table:table-cell>
          <table:table-cell table:number-columns-repeated="4" table:style-name="ce14"/>
          <table:table-cell office:value-type="string" table:style-name="ce11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楊梅瑞塘郵局</text:p>
          </table:table-cell>
          <table:table-cell office:value-type="string" table:style-name="ce11">
            <text:p>○</text:p>
          </table:table-cell>
          <table:table-cell table:style-name="ce14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中壢青埔郵局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8"/>
        </table:table-row>
        <table:table-row table:style-name="ro2">
          <table:table-cell office:value-type="string" table:number-columns-spanned="1" table:number-rows-spanned="56" table:style-name="ce36">
            <text:p>新竹</text:p>
          </table:table-cell>
          <table:table-cell office:value-type="string" table:style-name="ce19">
            <text:p>新竹武昌街郵局</text:p>
          </table:table-cell>
          <table:table-cell office:value-type="string" table:style-name="ce4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number-columns-spanned="3" table:number-rows-spanned="1" table:style-name="ce39">
            <text:p>無障礙廁所、無障礙車位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東門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number-columns-spanned="3" table:number-rows-spanned="1" table:style-name="ce39">
            <text:p>無障礙廁所、無障礙車位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清華大學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復中里郵局</text:p>
          </table:table-cell>
          <table:table-cell office:value-type="string" table:style-name="ce13">
            <text:p>○</text:p>
          </table:table-cell>
          <table:table-cell table:style-name="ce20"/>
          <table:table-cell table:style-name="ce14"/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光華街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內湖路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英明街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關東橋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樹林頭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學府路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西門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牛埔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寳山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文雅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西大路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民主路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東園郵局</text:p>
          </table:table-cell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南寮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number-columns-spanned="3" table:number-rows-spanned="1" table:style-name="ce39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科學園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三姓橋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南大路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民生路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經國路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建中路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number-columns-spanned="3" table:number-rows-spanned="1" table:style-name="ce39">
            <text:p>無障礙車位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交通大學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竹南勢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埔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埔中正郵局</text:p>
          </table:table-cell>
          <table:table-cell office:value-type="string" table:style-name="ce13">
            <text:p>○</text:p>
          </table:table-cell>
          <table:table-cell table:number-columns-repeated="4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北嘉豐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關西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寶山大崎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北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北中山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北博愛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北六家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number-columns-spanned="3" table:number-rows-spanned="1" table:style-name="ce39">
            <text:p>無障礙車位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北光明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湖口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number-columns-spanned="3" table:number-rows-spanned="1" table:style-name="ce39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豐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中華大學郵局</text:p>
          </table:table-cell>
          <table:table-cell office:value-type="string" table:style-name="ce13">
            <text:p>○</text:p>
          </table:table-cell>
          <table:table-cell table:number-columns-repeated="3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湖口鳳凰郵局</text:p>
          </table:table-cell>
          <table:table-cell office:value-type="string" table:style-name="ce13">
            <text:p>○</text:p>
          </table:table-cell>
          <table:table-cell table:number-columns-repeated="4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豐山崎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湖口新工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北成功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湖口德盛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number-columns-spanned="3" table:number-rows-spanned="1" table:style-name="ce39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東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number-columns-spanned="3" table:number-rows-spanned="1" table:style-name="ce39">
            <text:p>無障礙廁所、無障礙車位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芎林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橫山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橫山內灣郵局</text:p>
          </table:table-cell>
          <table:table-cell office:value-type="string" table:style-name="ce13">
            <text:p>○</text:p>
          </table:table-cell>
          <table:table-cell table:number-columns-repeated="4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五峰郵局</text:p>
          </table:table-cell>
          <table:table-cell office:value-type="string" table:style-name="ce13">
            <text:p>○</text:p>
          </table:table-cell>
          <table:table-cell table:number-columns-repeated="4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東下公館郵局</text:p>
          </table:table-cell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尖石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東二重埔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東長春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number-columns-repeated="2"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竹東工研院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table:style-name="ce14"/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北埔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峨眉郵局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20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20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7" table:style-name="ce36">
            <text:p>苗栗</text:p>
          </table:table-cell>
          <table:table-cell office:value-type="string" table:style-name="ce3">
            <text:p>苗栗中苗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頭屋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苗栗北苗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苗栗南苗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西湖郵局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苗栗文山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苗栗福星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嘉盛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公館郵局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公館鶴岡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銅鑼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苗栗府前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後龍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通霄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通霄白沙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大湖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獅潭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泰安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義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苑裡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苑裡山腳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苑裡社苓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竹南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造橋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竹南中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竹南頂埔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造橋大西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竹南照南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頭份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頭份斗煥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灣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頭份田寮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頭份上公園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庄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頭份尖山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頭份蟠桃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卓蘭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117" table:style-name="ce36">
            <text:p>臺中</text:p>
          </table:table-cell>
          <table:table-cell office:value-type="string" table:style-name="ce7">
            <text:p><text:s/>臺中民權路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台中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中正路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烏日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東海大學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霧峰民生路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霧峰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大雅清泉崗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太平長億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大里仁化郵局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太平坪林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太平竹仔坑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育才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法院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國光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公園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南屯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福平里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大里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大雅郵局<text:s/>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力行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旱溪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逢甲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雙十路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水湳郵局<text:s/>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大里內新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嶺東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西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五權路郵局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大里草湖郵局<text:s/>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大智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太平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北屯郵局<text:s/>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東興路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漢口路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樹仔腳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四張犁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公益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大坑口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進化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太平宜欣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何厝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南和路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工業區郵局<text:s/>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黎明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中清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大全街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淡溝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軍功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健行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大里永隆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烏日明道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太平永豐路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永安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文心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英才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8">
            <text:p>無障礙車位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松竹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大隆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烏日溪壩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number-columns-spanned="3" table:number-rows-spanned="1" table:style-name="ce38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福安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臺中向上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<text:s/>大雅馬岡厝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豐原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number-columns-spanned="3" table:number-rows-spanned="1" table:style-name="ce38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神岡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石岡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豐原中山路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豐原三民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沙鹿北勢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神岡圳堵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豐原南陽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豐原翁子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神岡社口郵局<text:s/>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豐原葫蘆墩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神岡岸裡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豐原水源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后里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神岡豐洲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后里義里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后里月眉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東勢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和平谷關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新社中興嶺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東勢中嵙口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和平梨山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新社郵局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豐原鐮村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和平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潭子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潭子加工區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潭子頭家厝郵局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潭子東寶郵局<text:s/>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潭子栗林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潭子潭北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大甲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大安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大甲廟口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外埔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大甲日南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大甲幼獅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大甲庄美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台中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沙鹿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清水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梧棲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龍井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沙鹿鹿寮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龍井新庄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龍井茄投郵局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靜宜大學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清水南社郵局<text:s/>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清水田寮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梧棲大庄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大肚郵局<text:s/>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大肚追分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大肚蔗廍郵局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龍井龍津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2">
            <text:p>臺中中科郵局<text:s/>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61" table:style-name="ce36">
            <text:p>彰化</text:p>
          </table:table-cell>
          <table:table-cell office:value-type="string" table:style-name="ce3">
            <text:p>彰化中央路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3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和美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壇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府前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市仔尾郵局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過溝仔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芬園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西門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table:number-columns-repeated="3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線西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台化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和美中寮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table:number-columns-repeated="3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南瑤郵局</text:p>
          </table:table-cell>
          <table:table-cell office:value-type="string" table:style-name="ce23">
            <text:p>○</text:p>
          </table:table-cell>
          <table:table-cell table:number-columns-repeated="4"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中庄仔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南郭郵局</text:p>
          </table:table-cell>
          <table:table-cell office:value-type="string" table:style-name="ce23">
            <text:p>○</text:p>
          </table:table-cell>
          <table:table-cell table:number-columns-repeated="4" table:style-name="ce21"/>
          <table:table-cell office:value-type="string" table:style-name="ce23">
            <text:p>○</text:p>
          </table:table-cell>
          <table:table-cell table:number-columns-repeated="3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師大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莿桐腳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秀水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伸港郵局</text:p>
          </table:table-cell>
          <table:table-cell office:value-type="string" table:style-name="ce23">
            <text:p>○</text:p>
          </table:table-cell>
          <table:table-cell table:number-columns-repeated="4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曉陽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永安街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大竹郵局</text:p>
          </table:table-cell>
          <table:table-cell office:value-type="string" table:style-name="ce23">
            <text:p>○</text:p>
          </table:table-cell>
          <table:table-cell table:number-columns-repeated="4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伸港全興郵局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彰化光復路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溪湖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埔鹽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溪湖湖西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鹿港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福興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鹿港頂番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鹿港彰濱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福興福工郵局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鹿港草港郵局</text:p>
          </table:table-cell>
          <table:table-cell table:number-columns-repeated="3"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斗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埤頭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田尾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埤頭路口厝郵局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溪州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二林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大城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芳苑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竹塘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二林萬興郵局</text:p>
          </table:table-cell>
          <table:table-cell office:value-type="string" table:style-name="ce23">
            <text:p>○</text:p>
          </table:table-cell>
          <table:table-cell table:number-columns-repeated="4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芳苑王功郵局</text:p>
          </table:table-cell>
          <table:table-cell table:number-columns-repeated="5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芳苑草湖郵局</text:p>
          </table:table-cell>
          <table:table-cell office:value-type="string" table:style-name="ce23">
            <text:p>○</text:p>
          </table:table-cell>
          <table:table-cell table:number-columns-repeated="4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員林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大村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埔心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員林員水路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員林三橋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員林西門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永靖郵局</text:p>
          </table:table-cell>
          <table:table-cell office:value-type="string" table:style-name="ce23">
            <text:p>○</text:p>
          </table:table-cell>
          <table:table-cell table:number-columns-repeated="4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員林南門郵局</text:p>
          </table:table-cell>
          <table:table-cell office:value-type="string" table:style-name="ce23">
            <text:p>○</text:p>
          </table:table-cell>
          <table:table-cell table:number-columns-repeated="4" table:style-name="ce21"/>
          <table:table-cell office:value-type="string" table:style-name="ce23">
            <text:p>○</text:p>
          </table:table-cell>
          <table:table-cell table:number-columns-repeated="3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埔心太平郵局</text:p>
          </table:table-cell>
          <table:table-cell office:value-type="string" table:style-name="ce23">
            <text:p>○</text:p>
          </table:table-cell>
          <table:table-cell table:number-columns-repeated="3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員林中正路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社頭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社頭湳雅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二水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table:number-columns-repeated="3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田中郵局</text:p>
          </table:table-cell>
          <table:table-cell office:value-type="string" table:style-name="ce23">
            <text:p>○</text:p>
          </table:table-cell>
          <table:table-cell table:style-name="ce21"/>
          <table:table-cell office:value-type="string" table:style-name="ce23">
            <text:p>○</text:p>
          </table:table-cell>
          <table:table-cell table:number-columns-repeated="2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田中內灣郵局</text:p>
          </table:table-cell>
          <table:table-cell office:value-type="string" table:style-name="ce23">
            <text:p>○</text:p>
          </table:table-cell>
          <table:table-cell table:number-columns-repeated="4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田中三潭郵局</text:p>
          </table:table-cell>
          <table:table-cell office:value-type="string" table:style-name="ce23">
            <text:p>○</text:p>
          </table:table-cell>
          <table:table-cell table:number-columns-repeated="3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number-columns-repeated="3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和美道周郵局</text:p>
          </table:table-cell>
          <table:table-cell office:value-type="string" table:style-name="ce23">
            <text:p>○</text:p>
          </table:table-cell>
          <table:table-cell table:number-columns-repeated="3" table:style-name="ce21"/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office:value-type="string" table:style-name="ce23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42" table:style-name="ce36">
            <text:p>南投</text:p>
          </table:table-cell>
          <table:table-cell office:value-type="string" table:style-name="ce3">
            <text:p>南投三和郵局</text:p>
          </table:table-cell>
          <table:table-cell office:value-type="string" table:style-name="ce4">
            <text:p>○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中寮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投南崗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中寮龍安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投民族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投中山街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投中興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投光明里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集集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草屯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草屯大觀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草屯碧山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水里郵局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水里北埔郵局</text:p>
          </table:table-cell>
          <table:table-cell table:number-columns-repeated="5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信義郵局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信義和社郵局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table:number-columns-repeated="3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名間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名間松嶺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名間新街郵局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名間大庄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3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草屯南埔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竹山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鹿谷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竹山後埔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竹山東埔蚋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竹山延和郵局</text:p>
          </table:table-cell>
          <table:table-cell table:number-columns-repeated="5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鹿谷清水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埔里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仁愛霧社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埔里北平街郵局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埔里崎下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table:number-columns-repeated="3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仁愛萬大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埔里大坪頂郵局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埔里第三市場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埔里中心碑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埔里南光郵局</text:p>
          </table:table-cell>
          <table:table-cell table:number-columns-repeated="3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style-name="ce21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魚池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魚池日月潭郵局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魚池頭社郵局</text:p>
          </table:table-cell>
          <table:table-cell office:value-type="string" table:style-name="ce4">
            <text:p>○</text:p>
          </table:table-cell>
          <table:table-cell table:number-columns-repeated="4" table:style-name="ce21"/>
          <table:table-cell office:value-type="string" table:style-name="ce4">
            <text:p>○</text:p>
          </table:table-cell>
          <table:table-cell table:number-columns-repeated="3"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國姓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國姓北山郵局</text:p>
          </table:table-cell>
          <table:table-cell table:number-columns-repeated="2"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國姓長流郵局</text:p>
          </table:table-cell>
          <table:table-cell office:value-type="string" table:style-name="ce4">
            <text:p>○</text:p>
          </table:table-cell>
          <table:table-cell table:style-name="ce21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21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9" table:style-name="ce36">
            <text:p>雲林</text:p>
          </table:table-cell>
          <table:table-cell office:value-type="string" table:style-name="ce7">
            <text:p>西平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莿桐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斗六大崙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斗六石榴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斗六鎮北郵局</text:p>
          </table:table-cell>
          <table:table-cell table:number-columns-repeated="5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斗六永安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莿桐饒平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林內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古坑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古坑東和郵局</text:p>
          </table:table-cell>
          <table:table-cell table:number-columns-repeated="5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古坑草嶺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斗南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大埤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斗南石龜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斗南新光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西螺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西螺埔心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虎尾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虎尾圓環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二崙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二崙油車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虎尾科技大學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土庫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土庫馬光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崙背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麥寮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台西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褒忠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東勢厝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麥寮工業區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麥寮橋頭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北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北港南陽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港北辰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水林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口湖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口湖椬梧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3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四湖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元長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56" table:style-name="ce36">
            <text:p>嘉義</text:p>
          </table:table-cell>
          <table:table-cell office:value-type="string" table:style-name="ce7">
            <text:p>嘉義文化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中山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水上南靖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水上中庄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站前郵局</text:p>
          </table:table-cell>
          <table:table-cell office:value-type="string" table:style-name="ce13">
            <text:p>○</text:p>
          </table:table-cell>
          <table:table-cell table:number-columns-repeated="3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民權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太保郵局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忠孝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北社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水上郵局</text:p>
          </table:table-cell>
          <table:table-cell office:value-type="string" table:style-name="ce13">
            <text:p>○</text:p>
          </table:table-cell>
          <table:table-cell table:number-columns-repeated="3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玉山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水上回歸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福全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東門郵局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番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後湖郵局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民雄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民雄頭橋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中正大學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民雄雙福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梅山郵局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新港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六腳蒜頭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朴子長庚醫院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義竹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布袋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布袋過溝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布袋大寮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布袋新塭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鹿草郵局</text:p>
          </table:table-cell>
          <table:table-cell office:value-type="string" table:style-name="ce13">
            <text:p>○</text:p>
          </table:table-cell>
          <table:table-cell table:number-columns-repeated="3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朴子郵局</text:p>
          </table:table-cell>
          <table:table-cell office:value-type="string" table:style-name="ce13">
            <text:p>○</text:p>
          </table:table-cell>
          <table:table-cell table:number-columns-repeated="3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興業路郵局</text:p>
          </table:table-cell>
          <table:table-cell office:value-type="string" table:style-name="ce13">
            <text:p>○</text:p>
          </table:table-cell>
          <table:table-cell table:number-columns-repeated="3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成功街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彌陀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湖內郵局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埤子頭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中埔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大學郵局</text:p>
          </table:table-cell>
          <table:table-cell office:value-type="string" table:style-name="ce13">
            <text:p>○</text:p>
          </table:table-cell>
          <table:table-cell table:number-columns-repeated="3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中埔後庄郵局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太保南新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大埔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竹崎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竹崎內埔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阿里山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林森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興嘉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太保嘉太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朴子海通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東石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朴子祥和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大林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竹崎灣橋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嘉義保安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溪口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大林中山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7">
            <text:p>大林大埔美郵局</text:p>
          </table:table-cell>
          <table:table-cell table:number-columns-repeated="2" table:style-name="ce12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8"/>
        </table:table-row>
        <table:table-row table:style-name="ro2">
          <table:table-cell office:value-type="string" table:number-columns-spanned="1" table:number-rows-spanned="105" table:style-name="ce36">
            <text:p>臺南</text:p>
          </table:table-cell>
          <table:table-cell office:value-type="string" table:style-name="ce3">
            <text:p>成功路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number-columns-spanned="3" table:number-rows-spanned="1" table:style-name="ce39">
            <text:p>無障礙廁所、無障礙車位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西門路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水交社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興華街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安平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中正路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仁德車路墘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成功大學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永康網寮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歸仁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永康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永康六甲頂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德高厝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永樂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友愛街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門路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number-columns-spanned="3" table:number-rows-spanned="1" table:style-name="ce39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仁德太子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西華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東城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開元路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大同路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永康二王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普濟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灣裡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仁德二空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大光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東門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仁德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number-columns-spanned="3" table:number-rows-spanned="1" table:style-name="ce39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東寧路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北小北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永康大灣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和順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永康鹽行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鹽埕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安順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義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安南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金華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海佃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土城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小東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永康大橋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3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永康崑山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仁德後壁厝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永康王行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原佃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文元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虎尾寮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number-columns-spanned="3" table:number-rows-spanned="1" table:style-name="ce39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4">
            <text:p>歸仁南保郵局</text:p>
          </table:table-cell>
          <table:table-cell table:number-columns-repeated="8" table:style-name="ce14"/>
          <table:table-cell table:style-name="ce9"/>
          <table:table-cell office:value-type="string" table:number-columns-spanned="3" table:number-rows-spanned="1" table:style-name="ce41">
            <text:p>105年2月6日因受地震影響，目前與歸仁郵局合署辦公。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關廟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龍崎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關廟文衡路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南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地方法院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育平郵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營中山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8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營新進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營民治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柳營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營民生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後壁郵局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25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後壁菁寮郵局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number-columns-repeated="2" table:style-name="ce25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鹽水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number-columns-spanned="3" table:number-rows-spanned="1" table:style-name="ce38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營太子宮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後壁安溪寮郵局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number-columns-spanned="3" table:number-rows-spanned="1" table:style-name="ce38">
            <text:p>該局出入口無階梯，故不需使用坡道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鹽水茄苳腳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下營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六甲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白河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東山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白河內角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白河仙草埔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東山東原郵局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柳營重溪郵局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4">
            <text:p>○</text:p>
          </table:table-cell>
          <table:table-cell table:number-columns-repeated="2" table:style-name="ce2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下營中營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化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山上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左鎮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化中山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玉井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number-columns-spanned="3" table:number-rows-spanned="1" table:style-name="ce38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楠西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曾文水庫郵局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4">
            <text:p>○</text:p>
          </table:table-cell>
          <table:table-cell table:number-columns-repeated="2"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number-columns-repeated="2" table:style-name="ce25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化郵局</text:p>
          </table:table-cell>
          <table:table-cell office:value-type="string" table:style-name="ce4">
            <text:p>○</text:p>
          </table:table-cell>
          <table:table-cell table:number-columns-repeated="4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number-columns-spanned="3" table:number-rows-spanned="1" table:style-name="ce38">
            <text:p>該局出入口無階梯，故不需使用坡道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佳里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將軍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西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七股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佳里佳里興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佳里中山路郵局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number-columns-spanned="3" table:number-rows-spanned="1" table:style-name="ce38">
            <text:p>該局出入口無階梯，故不需使用坡道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北門郵局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學甲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麻豆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麻豆總爺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麻豆新生郵局</text:p>
          </table:table-cell>
          <table:table-cell office:value-type="string" table:style-name="ce4">
            <text:p>○</text:p>
          </table:table-cell>
          <table:table-cell table:number-columns-repeated="4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善化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大內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善化成功郵局</text:p>
          </table:table-cell>
          <table:table-cell office:value-type="string" table:style-name="ce4">
            <text:p>○</text:p>
          </table:table-cell>
          <table:table-cell table:number-columns-repeated="3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number-columns-spanned="3" table:number-rows-spanned="1" table:style-name="ce38">
            <text:p>該局出入口無階梯，故不需使用坡道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市大營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number-columns-spanned="3" table:number-rows-spanned="1" table:style-name="ce38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善化溪美郵局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number-columns-repeated="2" table:style-name="ce25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安定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市郵局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官田隆田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官田工業區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新市南科園區局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4">
            <text:p>○</text:p>
          </table:table-cell>
          <table:table-cell table:style-name="ce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9">
            <text:p>善化中山路郵局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156" table:style-name="ce36">
            <text:p>高雄</text:p>
          </table:table-cell>
          <table:table-cell office:value-type="string" table:style-name="ce10">
            <text:p> 新興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左營華夏路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苓雅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旗津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鹽埕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楠梓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左營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站前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鼓山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前金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內惟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仁武臺塑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左營南站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左營果貿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社東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德智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前鎮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市府郵局</text:p>
          </table:table-cell>
          <table:table-cell table:number-columns-repeated="5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鼓岩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廣澤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府北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三塊厝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楠梓莒光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前鎮加工區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青年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灣仔內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小港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師大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高雄九如二路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高雄五塊厝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8">
            <text:p> 大社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楠梓加工區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西甲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小港機場郵局</text:p>
          </table:table-cell>
          <table:table-cell table:number-columns-repeated="9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草衙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籬仔內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正言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順昌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林華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楠梓右昌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<text:s/>佛公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大林蒲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前峰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中鋼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民族社區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站後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大順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臺船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仁武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建工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博愛路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左營新莊仔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鼎泰郵局</text:p>
          </table:table-cell>
          <table:table-cell table:number-columns-repeated="5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海軍官校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英德街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中山大學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武廟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民壯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二苓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大昌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文化中心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民強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楠梓後勁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義民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瑞豐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新田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楠梓亞洲城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醫學大學郵局</text:p>
          </table:table-cell>
          <table:table-cell table:number-columns-repeated="5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高分院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左營榮總郵局</text:p>
          </table:table-cell>
          <table:table-cell table:number-columns-repeated="5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高松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地方法院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中洲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宏平郵局</text:p>
          </table:table-cell>
          <table:table-cell office:value-type="string" table:style-name="ce26">
            <text:p>○</text:p>
          </table:table-cell>
          <table:table-cell table:number-columns-repeated="3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number-columns-spanned="3" table:number-rows-spanned="1" table:style-name="ce43">
            <text:p>無障礙車位、升降梯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鼎金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中都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凹仔底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楠梓建楠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崗山仔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中林子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義守大學郵局</text:p>
          </table:table-cell>
          <table:table-cell office:value-type="string" table:style-name="ce26">
            <text:p>○</text:p>
          </table:table-cell>
          <table:table-cell table:number-columns-repeated="4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桂林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左營菜公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左營福山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仁武仁雄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高等行政法院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郵件中心郵局</text:p>
          </table:table-cell>
          <table:table-cell table:number-columns-repeated="5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楠梓翠屏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高雄君毅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仁武八德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陸軍官校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鳥松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澄清湖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燕巢義大醫院郵局</text:p>
          </table:table-cell>
          <table:table-cell table:number-columns-repeated="5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行政中心郵局</text:p>
          </table:table-cell>
          <table:table-cell table:number-columns-repeated="4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文山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大寮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大東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五甲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大寮中庄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一甲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鳳松路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大寮中興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新甲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鳥松仁美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新富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大樹九曲堂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大樹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大寮大發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三民路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8">
            <text:p> 林園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林園三庄郵局</text:p>
          </table:table-cell>
          <table:table-cell table:number-columns-repeated="5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林園福興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鳥松長庚醫院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中崙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過埤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鳳山鎮北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8">
            <text:p> 旗山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旗山旗尾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旗山大洲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旗山圓潭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內門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杉林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旗山四保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美濃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美濃中壇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甲仙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那瑪夏郵局</text:p>
          </table:table-cell>
          <table:table-cell table:number-columns-repeated="5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六龜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桃源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六龜寶來郵局</text:p>
          </table:table-cell>
          <table:table-cell office:value-type="string" table:style-name="ce26">
            <text:p>○</text:p>
          </table:table-cell>
          <table:table-cell table:number-columns-repeated="4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8">
            <text:p> 岡山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空軍通校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橋頭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空軍機校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彌陀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燕巢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燕巢鳳山厝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梓官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永安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梓官蚵子寮郵局</text:p>
          </table:table-cell>
          <table:table-cell table:number-columns-repeated="4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田寮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阿蓮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岡山平和路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岡山仁壽路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岡山五甲尾郵局</text:p>
          </table:table-cell>
          <table:table-cell office:value-type="string" table:style-name="ce26">
            <text:p>○</text:p>
          </table:table-cell>
          <table:table-cell table:number-columns-repeated="4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永安竹仔港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湖內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湖內大湖郵局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茄萣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路竹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路竹竹南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路竹一甲郵局</text:p>
          </table:table-cell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 岡山大仁郵局</text:p>
          </table:table-cell>
          <table:table-cell office:value-type="string" table:style-name="ce26">
            <text:p>○</text:p>
          </table:table-cell>
          <table:table-cell table:style-name="ce27"/>
          <table:table-cell office:value-type="string" table:style-name="ce26">
            <text:p>○</text:p>
          </table:table-cell>
          <table:table-cell table:number-columns-repeated="2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0">
            <text:p><text:s/>橋頭新市鎮郵局</text:p>
          </table:table-cell>
          <table:table-cell office:value-type="string" table:style-name="ce26">
            <text:p>○</text:p>
          </table:table-cell>
          <table:table-cell table:number-columns-repeated="3" table:style-name="ce27"/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office:value-type="string" table:style-name="ce26">
            <text:p>○</text:p>
          </table:table-cell>
          <table:table-cell table:style-name="ce27"/>
          <table:table-cell table:number-columns-spanned="3" table:number-rows-spanned="1" table:style-name="ce42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65" table:style-name="ce36">
            <text:p>屏東</text:p>
          </table:table-cell>
          <table:table-cell office:value-type="string" table:style-name="ce29">
            <text:p>屏東民生路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潭墘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林森路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北平路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崇蘭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內埔水門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大埔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麟洛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歸來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長治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鹽埔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三地門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霧台郵局</text:p>
          </table:table-cell>
          <table:table-cell table:number-columns-repeated="5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瑪家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永安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海豐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公館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中正路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廣東路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勝利路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六塊厝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厚生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長治繁華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屏東頭前溪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里港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里港三和路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高樹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茂林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萬丹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九如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鹽埔鹽中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內埔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內埔龍泉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內埔豐田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內埔建興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內埔學府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萬丹社皮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枋寮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枋寮水底寮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枋山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春日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恆春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恆春墾丁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number-columns-spanned="3" table:number-rows-spanned="1" table:style-name="ce38">
            <text:p>暫與恆春郵局合署辦公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恆春南門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車城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牡丹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滿州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潮州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潮州新生路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萬巒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泰武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來義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潮州南進路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南州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崁頂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竹田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竹田西勢郵局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新埤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林邊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佳冬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東港中正路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東港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新園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新園烏龍郵局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9">
            <text:p>琉球郵局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6" table:style-name="ce36">
            <text:p>宜蘭</text:p>
          </table:table-cell>
          <table:table-cell office:value-type="string" table:style-name="ce3">
            <text:p>宜蘭中山路郵局</text:p>
          </table:table-cell>
          <table:table-cell table:number-columns-repeated="4"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8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宜蘭金六結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宜蘭渭水路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table:number-columns-repeated="2"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員山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員山內城郵局</text:p>
          </table:table-cell>
          <table:table-cell table:style-name="ce30"/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宜蘭西後街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壯圍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宜蘭東港路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宜蘭大坡路郵局</text:p>
          </table:table-cell>
          <table:table-cell office:value-type="string" table:style-name="ce4">
            <text:p>○</text:p>
          </table:table-cell>
          <table:table-cell table:style-name="ce9"/>
          <table:table-cell table:style-name="ce30"/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宜蘭大學郵局</text:p>
          </table:table-cell>
          <table:table-cell table:style-name="ce30"/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頭城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頭城大溪港郵局</text:p>
          </table:table-cell>
          <table:table-cell table:style-name="ce30"/>
          <table:table-cell table:style-name="ce9"/>
          <table:table-cell table:number-columns-repeated="3"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頭城頂埔郵局</text:p>
          </table:table-cell>
          <table:table-cell table:style-name="ce30"/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礁溪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礁溪四城郵局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repeated="3"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礁溪湯仔城郵局</text:p>
          </table:table-cell>
          <table:table-cell office:value-type="string" table:style-name="ce4">
            <text:p>○</text:p>
          </table:table-cell>
          <table:table-cell table:style-name="ce9"/>
          <table:table-cell table:style-name="ce30"/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宜蘭縣政府郵局</text:p>
          </table:table-cell>
          <table:table-cell table:style-name="ce30"/>
          <table:table-cell table:style-name="ce9"/>
          <table:table-cell table:number-columns-repeated="3"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蘇澳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蘇澳南方澳郵局</text:p>
          </table:table-cell>
          <table:table-cell office:value-type="string" table:style-name="ce4">
            <text:p>○</text:p>
          </table:table-cell>
          <table:table-cell table:style-name="ce9"/>
          <table:table-cell table:style-name="ce30"/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蘇澳港邊里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蘇澳馬賽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蘇澳蘇西里郵局</text:p>
          </table:table-cell>
          <table:table-cell table:style-name="ce30"/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蘇澳東澳路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南澳郵局</text:p>
          </table:table-cell>
          <table:table-cell office:value-type="string" table:style-name="ce4">
            <text:p>○</text:p>
          </table:table-cell>
          <table:table-cell table:style-name="ce9"/>
          <table:table-cell table:style-name="ce30"/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羅東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五結二結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冬山郵局</text:p>
          </table:table-cell>
          <table:table-cell table:style-name="ce30"/>
          <table:table-cell table:style-name="ce9"/>
          <table:table-cell office:value-type="string" table:style-name="ce4">
            <text:p>○</text:p>
          </table:table-cell>
          <table:table-cell table:number-columns-repeated="2"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羅東南門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羅東大同路郵局</text:p>
          </table:table-cell>
          <table:table-cell table:style-name="ce30"/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五結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冬山群英郵局</text:p>
          </table:table-cell>
          <table:table-cell office:value-type="string" table:style-name="ce4">
            <text:p>○</text:p>
          </table:table-cell>
          <table:table-cell table:style-name="ce9"/>
          <table:table-cell office:value-type="string" table:style-name="ce4">
            <text:p>○</text:p>
          </table:table-cell>
          <table:table-cell table:number-columns-repeated="2"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五結利澤郵局</text:p>
          </table:table-cell>
          <table:table-cell table:style-name="ce30"/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羅東西門郵局</text:p>
          </table:table-cell>
          <table:table-cell office:value-type="string" table:style-name="ce4">
            <text:p>○</text:p>
          </table:table-cell>
          <table:table-cell table:style-name="ce9"/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羅東竹林郵局</text:p>
          </table:table-cell>
          <table:table-cell table:style-name="ce30"/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三星郵局</text:p>
          </table:table-cell>
          <table:table-cell table:style-name="ce30"/>
          <table:table-cell table:style-name="ce9"/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大同郵局</text:p>
          </table:table-cell>
          <table:table-cell table:style-name="ce30"/>
          <table:table-cell table:style-name="ce9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30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8" table:style-name="ce36">
            <text:p>花蓮</text:p>
          </table:table-cell>
          <table:table-cell office:value-type="string" table:style-name="ce3">
            <text:p>花蓮國安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number-columns-spanned="3" table:number-rows-spanned="1" table:style-name="ce39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蓮舊車站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number-columns-repeated="3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蓮南京街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城北埔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number-columns-spanned="3" table:number-rows-spanned="1" table:style-name="ce39">
            <text:p>無障礙車位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秀林天祥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number-columns-repeated="3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城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蓮府前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吉安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蓮下美崙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吉安仁里郵局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蓮港務局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number-columns-repeated="3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秀林和平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蓮中華路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蓮富國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壽豐郵局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number-columns-repeated="3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壽豐豐田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壽豐志學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吉安宜昌郵局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蓮中山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蓮師院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number-columns-repeated="3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蓮太昌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鳳林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鳳林萬榮郵局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鳳林林榮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光復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豐濱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光復富田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number-columns-repeated="3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瑞穗郵局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瑞穗富源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number-columns-repeated="3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玉里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玉里泰昌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number-columns-repeated="3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卓溪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number-columns-repeated="3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玉里三民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玉里新興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number-columns-repeated="3"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富里郵局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富里東里郵局</text:p>
          </table:table-cell>
          <table:table-cell office:value-type="string" table:style-name="ce4">
            <text:p>○</text:p>
          </table:table-cell>
          <table:table-cell table:number-columns-repeated="4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花蓮空軍基地郵局</text:p>
          </table:table-cell>
          <table:table-cell table:number-columns-repeated="5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壽豐東華大學郵局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number-columns-spanned="3" table:number-rows-spanned="1" table:style-name="ce39">
            <text:p>無障礙車位、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7" table:style-name="ce36">
            <text:p>台東</text:p>
          </table:table-cell>
          <table:table-cell office:value-type="string" table:style-name="ce19">
            <text:p>大同路郵局</text:p>
          </table:table-cell>
          <table:table-cell office:value-type="string" table:style-name="ce31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office:value-type="string" table:number-columns-spanned="3" table:number-rows-spanned="1" table:style-name="ce44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蘭嶼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新生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綠島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中山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博愛路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卑南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都蘭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延平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number-columns-repeated="2"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知本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鹿野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豐田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初鹿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太麻里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金崙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馬蘭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豐榮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關山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海端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池上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成功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長濱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泰源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大武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達仁郵局</text:p>
          </table:table-cell>
          <table:table-cell office:value-type="string" table:style-name="ce13">
            <text:p>○</text:p>
          </table:table-cell>
          <table:table-cell table:style-name="ce14"/>
          <table:table-cell office:value-type="string" table:style-name="ce13">
            <text:p>○</text:p>
          </table:table-cell>
          <table:table-cell table:number-columns-repeated="2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瑞源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東方大鎮郵局</text:p>
          </table:table-cell>
          <table:table-cell office:value-type="string" table:style-name="ce13">
            <text:p>○</text:p>
          </table:table-cell>
          <table:table-cell table:number-columns-repeated="4" table:style-name="ce14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14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10" table:style-name="ce36">
            <text:p>澎湖</text:p>
          </table:table-cell>
          <table:table-cell office:value-type="string" table:style-name="ce3">
            <text:p>馬公中正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number-columns-spanned="3" table:number-rows-spanned="1" table:style-name="ce38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東文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西嶼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望安郵局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七美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白沙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馬公中華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湖西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number-columns-spanned="3" table:number-rows-spanned="1" table:style-name="ce38">
            <text:p>無障礙廁所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鎖港郵局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隘門郵局</text:p>
          </table:table-cell>
          <table:table-cell office:value-type="string" table:style-name="ce4">
            <text:p>○</text:p>
          </table:table-cell>
          <table:table-cell table:number-columns-repeated="2" table:style-name="ce5"/>
          <table:table-cell office:value-type="string" table:style-name="ce4">
            <text:p>○</text:p>
          </table:table-cell>
          <table:table-cell table:style-name="ce5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number-rows-repeated="1047273" table:style-name="ro2">
          <table:table-cell table:number-columns-repeated="16384"/>
        </table:table-row>
        <table:named-expressions>
          <table:named-range table:name="Print_Area" table:cell-range-address="全台.$A$1:全台.$N$1302" table:base-cell-address="全台.$A$1"/>
          <table:named-range table:name="Print_Titles" table:cell-range-address="全台.$A$2:全台.$XFD$3" table:base-cell-address="全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3384__23450__38928__31639_" style:display-name="一般_存定預算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中華郵政股份有限公司</text:span></text:p>
        <text:p><text:span text:style-name="T1">各分支機構無障礙設(措)施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95946林士綸</meta:initial-creator>
    <dc:creator>595946林士綸</dc:creator>
    <meta:creation-date>2006-09-16T00:00:00Z</meta:creation-date>
    <dc:date>2021-11-17T06:20:01Z</dc:date>
    <meta:print-date>2021-02-22T08:26:39Z</meta:print-date>
  </office:meta>
</office:document-meta>
</file>