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fo:font-weight="bold" style:font-weight-asian="bold" style:font-weight-complex="bold" fo:font-size="22pt" style:font-size-asian="22pt" style:font-size-complex="22pt"/>
    </style:style>
    <style:style style:name="P2" style:parent-style-name="Textbody" style:family="paragraph">
      <style:paragraph-properties fo:text-align="start"/>
    </style:style>
    <style:style style:name="T3" style:parent-style-name="預設段落字型" style:family="text">
      <style:text-properties style:font-name="標楷體" fo:font-size="12pt" style:font-size-asian="12pt"/>
    </style:style>
    <style:style style:name="T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size="12pt" style:font-size-asian="12pt"/>
    </style:style>
    <style:style style:name="T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size="12pt" style:font-size-asian="12pt"/>
    </style:style>
    <style:style style:name="P8" style:parent-style-name="Textbody" style:family="paragraph">
      <style:paragraph-properties fo:text-align="star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P27" style:parent-style-name="Textbody" style:family="paragraph">
      <style:paragraph-properties fo:text-align="start"/>
      <style:text-properties style:font-name="標楷體" fo:font-size="12pt" style:font-size-asian="12pt"/>
    </style:style>
    <style:style style:name="P28" style:parent-style-name="Textbody" style:family="paragraph">
      <style:paragraph-properties fo:text-align="start"/>
      <style:text-properties style:font-name="標楷體" fo:font-size="12pt" style:font-size-asian="12pt"/>
    </style:style>
    <style:style style:name="P29" style:parent-style-name="Textbody" style:family="paragraph">
      <style:paragraph-properties fo:text-align="start"/>
      <style:text-properties style:font-name="標楷體" fo:font-size="12pt" style:font-size-asian="12pt"/>
    </style:style>
    <style:style style:name="P30" style:parent-style-name="Textbody" style:family="paragraph">
      <style:paragraph-properties fo:text-align="star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P33" style:parent-style-name="Textbody" style:family="paragraph">
      <style:paragraph-properties fo:text-align="star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2pt" style:font-size-asian="12pt"/>
    </style:style>
    <style:style style:name="P44" style:parent-style-name="Textbody" style:family="paragraph">
      <style:paragraph-properties fo:text-align="start"/>
      <style:text-properties style:font-name="標楷體" fo:font-size="12pt" style:font-size-asian="12pt"/>
    </style:style>
    <style:style style:name="P45" style:parent-style-name="Textbody" style:family="paragraph">
      <style:paragraph-properties fo:text-align="start"/>
      <style:text-properties style:font-name="標楷體" fo:font-size="12pt" style:font-size-asian="12pt"/>
    </style:style>
    <style:style style:name="P46" style:parent-style-name="Textbody" style:family="paragraph">
      <style:paragraph-properties fo:text-align="start" fo:line-height="0.3055in"/>
      <style:text-properties style:font-name="標楷體" fo:letter-spacing="0.0111in" fo:font-size="13pt" style:font-size-asian="13pt" style:font-size-complex="13pt"/>
    </style:style>
    <style:style style:name="P47" style:parent-style-name="Textbody" style:family="paragraph">
      <style:paragraph-properties fo:text-align="start"/>
      <style:text-properties fo:font-size="12pt" style:font-size-asian="12pt"/>
    </style:style>
    <style:style style:name="P48" style:parent-style-name="Textbody" style:family="paragraph">
      <style:text-properties fo:font-size="12pt" style:font-size-asian="12pt"/>
    </style:style>
    <style:style style:name="P49" style:parent-style-name="Textbody" style:family="paragraph">
      <style:text-properties fo:font-size="12pt" style:font-size-asian="12pt"/>
    </style:style>
    <style:style style:name="P50" style:parent-style-name="Textbody" style:family="paragraph">
      <style:text-properties fo:font-size="14pt" style:font-size-asian="14pt" style:font-size-complex="14pt"/>
    </style:style>
    <style:style style:name="T51" style:parent-style-name="預設段落字型" style:family="text">
      <style:text-properties fo:font-size="13pt" style:font-size-asian="13pt" style:font-size-complex="14pt"/>
    </style:style>
    <style:style style:name="T52" style:parent-style-name="預設段落字型" style:family="text">
      <style:text-properties fo:font-size="13pt" style:font-size-asian="13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3pt" style:font-size-asian="13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3pt" style:font-size-asian="13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3pt" style:font-size-asian="13pt" style:font-size-complex="14pt"/>
    </style:style>
    <style:style style:name="P56" style:parent-style-name="Textbody" style:family="paragraph">
      <style:text-properties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76" style:parent-style-name="Textbody" style:family="paragraph">
      <style:paragraph-properties fo:text-align="star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92" style:parent-style-name="Textbody" style:family="paragraph">
      <style:text-properties fo:font-size="13pt" style:font-size-asian="13pt" style:font-size-complex="13pt"/>
    </style:style>
    <style:style style:name="T9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新細明體, serif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新細明體, serif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0" style:parent-style-name="Textbody" style:family="paragraph">
      <style:paragraph-properties fo:margin-bottom="0.1972in" fo:margin-left="0.8479in">
        <style:tab-stops/>
      </style:paragraph-properties>
    </style:style>
    <style:style style:name="T101" style:parent-style-name="預設段落字型" style:family="text">
      <style:text-properties fo:font-size="13pt" style:font-size-asian="13pt"/>
    </style:style>
    <style:style style:name="T102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weight="bold" style:font-weight-asian="bold" fo:color="#000000" fo:letter-spacing="0.0138in" fo:font-size="13pt" style:font-size-asian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weight="bold" style:font-weight-asian="bold" fo:color="#000000" fo:letter-spacing="0.0138in" fo:font-size="13pt" style:font-size-asian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3pt" style:font-size-asian="13pt"/>
    </style:style>
    <style:style style:name="P109" style:parent-style-name="Textbody" style:family="paragraph">
      <style:paragraph-properties fo:margin-bottom="0.1972in" fo:margin-left="0.8479in">
        <style:tab-stops/>
      </style:paragraph-properties>
    </style:style>
    <style:style style:name="T110" style:parent-style-name="預設段落字型" style:family="text">
      <style:text-properties fo:font-size="13pt" style:font-size-asian="13pt"/>
    </style:style>
    <style:style style:name="T111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3pt" style:font-size-asian="13pt"/>
    </style:style>
    <style:style style:name="T113" style:parent-style-name="預設段落字型" style:family="text">
      <style:text-properties fo:font-size="13pt" style:font-size-asian="13pt"/>
    </style:style>
    <style:style style:name="T114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118" style:parent-style-name="Textbody" style:family="paragraph">
      <style:paragraph-properties fo:margin-left="0.8479in">
        <style:tab-stops/>
      </style:paragraph-properties>
    </style:style>
    <style:style style:name="T119" style:parent-style-name="預設段落字型" style:family="text">
      <style:text-properties fo:font-size="13pt" style:font-size-asian="13pt"/>
    </style:style>
    <style:style style:name="T120" style:parent-style-name="預設段落字型" style:family="text">
      <style:text-properties fo:letter-spacing="0.0138in" fo:font-size="12pt" style:font-size-asian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新細明體, serif" fo:font-weight="bold" style:font-weight-asian="bold" fo:letter-spacing="0.0138in" fo:font-size="12pt" style:font-size-asian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weight="bold" style:font-weight-asian="bold" fo:letter-spacing="0.0138in" fo:font-size="12pt" style:font-size-asian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新細明體, serif" fo:font-weight="bold" style:font-weight-asian="bold" fo:letter-spacing="0.0138in" fo:font-size="12pt" style:font-size-asian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weight="bold" style:font-weight-asian="bold" fo:letter-spacing="0.0138in" fo:font-size="12pt" style:font-size-asian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新細明體, serif" fo:font-weight="bold" style:font-weight-asian="bold" fo:letter-spacing="0.0138in" fo:font-size="12pt" style:font-size-asian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bold" style:font-weight-asian="bold" fo:letter-spacing="0.0138in" fo:font-size="12pt" style:font-size-asian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新細明體, serif" fo:font-weight="bold" style:font-weight-asian="bold" fo:letter-spacing="0.0138in" fo:font-size="12pt" style:font-size-asian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size="13pt" style:font-size-asian="13pt"/>
    </style:style>
    <style:style style:name="T129" style:parent-style-name="預設段落字型" style:family="text">
      <style:text-properties fo:font-size="13pt" style:font-size-asian="13pt"/>
    </style:style>
    <style:style style:name="T130" style:parent-style-name="預設段落字型" style:family="text">
      <style:text-properties fo:font-size="13pt" style:font-size-asian="13pt"/>
    </style:style>
    <style:style style:name="T131" style:parent-style-name="預設段落字型" style:family="text">
      <style:text-properties fo:font-size="13pt" style:font-size-asian="13pt"/>
    </style:style>
    <style:style style:name="T132" style:parent-style-name="預設段落字型" style:family="text">
      <style:text-properties fo:font-size="13pt" style:font-size-asian="13pt"/>
    </style:style>
    <style:style style:name="T133" style:parent-style-name="預設段落字型" style:family="text">
      <style:text-properties fo:font-size="13pt" style:font-size-asian="13pt"/>
    </style:style>
    <style:style style:name="T134" style:parent-style-name="預設段落字型" style:family="text">
      <style:text-properties fo:font-size="13pt" style:font-size-asian="13pt"/>
    </style:style>
    <style:style style:name="T135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3pt" style:font-size-asian="13pt"/>
    </style:style>
    <style:style style:name="T137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3pt" style:font-size-asian="13pt"/>
    </style:style>
    <style:style style:name="T139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3pt" style:font-size-asian="13pt"/>
    </style:style>
    <style:style style:name="P141" style:parent-style-name="Textbody" style:family="paragraph">
      <style:text-properties fo:font-size="12pt" style:font-size-asian="12pt"/>
    </style:style>
    <style:style style:name="P142" style:parent-style-name="Textbody" style:family="paragraph">
      <style:paragraph-properties fo:margin-top="0.125in" fo:margin-left="0.3333in">
        <style:tab-stops/>
      </style:paragraph-properties>
      <style:text-properties fo:font-size="12pt" style:font-size-asian="12pt"/>
    </style:style>
    <style:style style:name="P143" style:parent-style-name="Textbody" style:family="paragraph">
      <style:paragraph-properties fo:margin-top="0.125in" fo:margin-left="0.3333in">
        <style:tab-stops/>
      </style:paragraph-properties>
      <style:text-properties fo:font-size="12pt" style:font-size-asian="12pt"/>
    </style:style>
    <style:style style:name="P144" style:parent-style-name="Textbody" style:family="paragraph">
      <style:text-properties fo:font-size="14pt" style:font-size-asian="14pt" style:font-size-complex="14pt"/>
    </style:style>
    <style:style style:name="P145" style:parent-style-name="Textbody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個案委任書</text:p>
      <text:p text:style-name="P2"><text:span text:style-name="T3">委任人</text:span><text:span text:style-name="T4">　　　　　　　　　　<text:s/></text:span><text:span text:style-name="T5">為辦理貨物通關作業需要，茲依據關稅法第22條第1項規定，委任受任人(報關業者)<text:s/></text:span><text:span text:style-name="T6">洋基通運股份有限公司</text:span><text:span text:style-name="T7"><text:s/>代為辦理貨物通關過程中依規定應為之各項手續，委託標的物為以下報單所載貨物：</text:span></text:p>
      <text:p text:style-name="P8"><draw:frame draw:z-index="251658240" draw:id="id0" draw:style-name="a0" draw:name="形狀1" text:anchor-type="paragraph" svg:x="0.02835in" svg:y="0.04094in" svg:width="6.72292in" svg:height="0.87014in" style:rel-width="scale" style:rel-height="scale"><draw:text-box><text:p text:style-name="Textbody"><text:span text:style-name="T9">□</text:span><text:span text:style-name="T10">進口報單第</text:span><text:span text:style-name="T11"><text:s text:c="13"/></text:span><text:span text:style-name="T12">號，分提單號碼：</text:span><text:span text:style-name="T13"><text:s text:c="12"/>(</text:span><text:span text:style-name="T14">簡易申報必填</text:span><text:span text:style-name="T15">)</text:span></text:p><text:p text:style-name="Textbody"><text:span text:style-name="T16">□</text:span><text:span text:style-name="T17">出口報單第</text:span><text:span text:style-name="T18"><text:s text:c="13"/></text:span><text:span text:style-name="T19">號，分提單號碼：</text:span><text:span text:style-name="T20"><text:s text:c="12"/>(</text:span><text:span text:style-name="T21">簡易申報必填</text:span><text:span text:style-name="T22">)</text:span></text:p><text:p text:style-name="Textbody"><text:span text:style-name="T23">□</text:span><text:span text:style-name="T24">轉運申請書</text:span></text:p><text:p text:style-name="Textbody"><text:span text:style-name="T25">□</text:span><text:span text:style-name="T26">未取得快遞業者所提供申報內容，故檢附進口貨物：</text:span></text:p></draw:text-box><svg:title/><svg:desc/></draw:frame></text:p>
      <text:p text:style-name="P27"/>
      <text:p text:style-name="P28"/>
      <text:p text:style-name="P29"/>
      <text:p text:style-name="P30"><draw:frame draw:z-index="251659264" draw:id="id1" draw:style-name="a1" draw:name="形狀2" text:anchor-type="paragraph" svg:x="2.80157in" svg:y="0.13071in" svg:width="3.87153in" svg:height="0.72153in" style:rel-width="scale" style:rel-height="scale"><draw:text-box><text:p text:style-name="Textbody"><text:span text:style-name="T31">□</text:span><text:span text:style-name="T32">商業發票</text:span></text:p><text:p text:style-name="P33"><text:span text:style-name="T34">□</text:span><text:span text:style-name="T35">訂購單</text:span><text:span text:style-name="T36"><text:s text:c="32"/></text:span><text:span text:style-name="T37">如後。</text:span></text:p><text:p text:style-name="Textbody"><text:span text:style-name="T38">□</text:span><text:span text:style-name="T39">其他證明文件，</text:span><text:span text:style-name="T40">(</text:span><text:span text:style-name="T41">如</text:span><text:span text:style-name="T42"><text:s text:c="12"/></text:span><text:span text:style-name="T43">)</text:span></text:p></draw:text-box><svg:title/><svg:desc/></draw:frame></text:p>
      <text:p text:style-name="P44"/>
      <text:p text:style-name="P45"/>
      <text:p text:style-name="P46"/>
      <text:p text:style-name="P47">受任人對委託標的有為一切行為之權，並包括：簽認查驗結果、繳納稅費、提領或放棄貨物、認諾、收受　貴關有關本批貨物之一切通知與稅費繳納證等文件(或訊息)、領取報關貨物之貨樣，以及辦理出口貨物之退關、退關轉船、提領出倉等之特別委任權。</text:p>
      <text:p text:style-name="P48">　　為辦理C2進出口報單檢附文件無紙化作業，對於未蓋有委任人公司章及負責人專用章之電子化文件，確係由委任人所出具並提供受任人無訛。</text:p>
      <text:p text:style-name="P49"><text:s/></text:p>
      <text:p text:style-name="P50">此致</text:p>
      <text:p text:style-name="Textbody"><text:span text:style-name="T51">財政部關務署</text:span><text:span text:style-name="T52">　　</text:span><text:span text:style-name="T53"><text:s/></text:span><text:span text:style-name="T54">　　</text:span><text:span text:style-name="T55">關</text:span></text:p>
      <text:p text:style-name="P56"/>
      <text:p text:style-name="Textbody"><text:span text:style-name="T57">委任人：</text:span><text:span text:style-name="T58"><text:s text:c="29"/></text:span><text:span text:style-name="T59">(</text:span><text:span text:style-name="T60">必填，寄件人簽名</text:span><text:span text:style-name="T61">)</text:span></text:p>
      <text:p text:style-name="Textbody"><text:span text:style-name="T62"><text:tab/></text:span><text:span text:style-name="T63"><text:tab/></text:span><text:span text:style-name="T64">負責人姓名：</text:span><text:span text:style-name="T65"><text:s text:c="43"/></text:span></text:p>
      <text:p text:style-name="Textbody"><text:span text:style-name="T66"><text:tab/></text:span><text:span text:style-name="T67"><text:tab/></text:span><text:span text:style-name="T68">統一編號：</text:span><text:span text:style-name="T69"><text:s text:c="20"/></text:span><text:span text:style-name="T70">(</text:span><text:span text:style-name="T71">必填，寄件人身分證號</text:span><text:span text:style-name="T72">)</text:span><text:span text:style-name="T73"><text:s/></text:span><text:span text:style-name="T74">海關監管編號：</text:span><text:span text:style-name="T75"><text:s text:c="7"/></text:span></text:p>
      <text:p text:style-name="P76"><text:span text:style-name="T77"><text:tab/></text:span><text:span text:style-name="T78"><text:tab/></text:span><text:span text:style-name="T79">地址：</text:span><text:span text:style-name="T80"><text:s text:c="50"/>(</text:span><text:span text:style-name="T81">必填</text:span><text:span text:style-name="T82">)</text:span></text:p>
      <text:p text:style-name="Textbody"><text:span text:style-name="T83"><text:tab/></text:span><text:span text:style-name="T84"><text:tab/></text:span><text:span text:style-name="T85">電話：</text:span><text:span text:style-name="T86">（</text:span><text:span text:style-name="T87"><text:s text:c="3"/></text:span><text:span text:style-name="T88">）</text:span><text:span text:style-name="T89"><text:s text:c="44"/>(</text:span><text:span text:style-name="T90">必填</text:span><text:span text:style-name="T91">)</text:span></text:p>
      <text:p text:style-name="P92"/>
      <text:p text:style-name="Textbody"><text:span text:style-name="T93">受任人：</text:span><text:span text:style-name="T94"><text:s text:c="2"/></text:span><text:span text:style-name="T95">洋基通運股份有限公司</text:span><text:span text:style-name="T96"><text:s text:c="2"/></text:span><text:span text:style-name="T97">(</text:span><text:span text:style-name="T98">簽章</text:span><text:span text:style-name="T99">)</text:span></text:p>
      <text:p text:style-name="P100"><text:span text:style-name="T101">負責人姓名：</text:span><text:span text:style-name="T102"><text:s text:c="2"/></text:span><text:span text:style-name="T103">吳志忠</text:span><text:span text:style-name="T104"><text:s/></text:span><text:span text:style-name="T105">(</text:span><text:span text:style-name="T106">簽章</text:span><text:span text:style-name="T107">)</text:span><text:span text:style-name="T108">　</text:span></text:p>
      <text:p text:style-name="P109"><text:span text:style-name="T110">報關業者箱號：</text:span><text:span text:style-name="T111">223</text:span><text:span text:style-name="T112"><text:s/></text:span><text:span text:style-name="T113">電話：</text:span><text:span text:style-name="T114">（</text:span><text:span text:style-name="T115">03</text:span><text:span text:style-name="T116">）</text:span><text:span text:style-name="T117">3981288 <text:s/></text:span></text:p>
      <text:p text:style-name="P118"><text:span text:style-name="T119">地址：</text:span><text:span text:style-name="T120"><text:s/></text:span><text:span text:style-name="T121">台北市建國北路</text:span><text:span text:style-name="T122">2</text:span><text:span text:style-name="T123">段</text:span><text:span text:style-name="T124">82</text:span><text:span text:style-name="T125">號</text:span><text:span text:style-name="T126">1</text:span><text:span text:style-name="T127">樓</text:span></text:p>
      <text:p text:style-name="Textbody"><text:span text:style-name="T128">中</text:span><text:span text:style-name="T129"><text:s/></text:span><text:span text:style-name="T130">華</text:span><text:span text:style-name="T131"><text:s/></text:span><text:span text:style-name="T132">民</text:span><text:span text:style-name="T133"><text:s/></text:span><text:span text:style-name="T134">國</text:span><text:span text:style-name="T135"><text:s text:c="7"/></text:span><text:span text:style-name="T136">年</text:span><text:span text:style-name="T137"><text:s text:c="7"/></text:span><text:span text:style-name="T138">月</text:span><text:span text:style-name="T139"><text:s text:c="5"/></text:span><text:span text:style-name="T140">日</text:span></text:p>
      <text:p text:style-name="Textbody"/>
      <text:p text:style-name="P141">【填表說明】</text:p>
      <text:p text:style-name="P142">1.書面委任書由報關人與納稅義務人共同簽署，已連線傳輸者，補送之非長期委任書免加蓋報關業及負責人章。</text:p>
      <text:p text:style-name="P143">2.除依法令規定需繳驗紙本正本或須由海關書面核章之文件外，其餘以電子傳輸方式傳送之報關文件皆屬「電子化文件」之範疇（委任人仍應於本委任書簽章）。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9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1_1" style:display-name="List 1_1">
      <text:list-level-style-bullet text:level="1" text:style-name="WW_CharLFO10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373612張安婷</meta:initial-creator>
    <dc:creator>662097莊景婷</dc:creator>
    <meta:creation-date>2022-07-06T04:02:00Z</meta:creation-date>
    <dc:date>2025-03-21T09:35:00Z</dc:date>
    <meta:template xlink:href="swriter" xlink:type="simple"/>
    <meta:editing-cycles>6</meta:editing-cycles>
    <meta:editing-duration>PT6000S</meta:editing-duration>
    <meta:user-defined meta:name="Info 1"/>
    <meta:user-defined meta:name="Info 2"/>
    <meta:user-defined meta:name="Info 3"/>
    <meta:user-defined meta:name="Info 4"/>
    <meta:document-statistic meta:page-count="1" meta:paragraph-count="30" meta:word-count="412" meta:character-count="812" meta:row-count="25" meta:non-whitespace-character-count="430"/>
  </office:meta>
</office:document-meta>
</file>