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0.94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33cm" style:keep-together="true" fo:keep-together="auto"/>
    </style:style>
    <style:style style:name="表格1.4" style:family="table-row">
      <style:table-row-properties style:min-row-height="0.464cm" style:keep-together="true" fo:keep-together="auto"/>
    </style:style>
    <style:style style:name="表格2" style:family="table">
      <style:table-properties style:width="13.526cm" fo:margin-left="-0.191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763cm"/>
    </style:style>
    <style:style style:name="表格2.1" style:family="table-row">
      <style:table-row-properties style:min-row-height="0.99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958cm" style:keep-together="true" fo:keep-together="auto"/>
    </style:style>
    <style:style style:name="表格2.3" style:family="table-row">
      <style:table-row-properties style:min-row-height="0.968cm" style:keep-together="false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line-height="0.564cm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line-height="0.706cm" fo:text-indent="3.175cm" style:auto-text-indent="false" style:page-number="auto"/>
    </style:style>
    <style:style style:name="P12" style:family="paragraph" style:parent-style-name="Standard">
      <style:paragraph-properties fo:margin-left="0.953cm" fo:margin-right="0cm" fo:line-height="0.564cm" fo:text-indent="-0.953cm" style:auto-text-indent="false"/>
    </style:style>
    <style:style style:name="P13" style:family="paragraph" style:parent-style-name="Standard">
      <style:paragraph-properties fo:margin-left="0cm" fo:margin-right="-1.2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1.21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margin-top="0.423cm" fo:margin-bottom="0cm" fo:line-height="0.776cm"/>
    </style:style>
    <style:style style:name="P16" style:family="paragraph" style:parent-style-name="Standard">
      <style:paragraph-properties fo:margin-left="0cm" fo:margin-right="0cm" fo:line-height="0.776cm" fo:text-indent="12.065cm" style:auto-text-indent="false"/>
    </style:style>
    <style:style style:name="P17" style:family="paragraph" style:parent-style-name="Standard">
      <style:paragraph-properties fo:margin-left="0cm" fo:margin-right="0cm" fo:text-indent="2.858cm" style:auto-text-indent="false"/>
    </style:style>
    <style:style style:name="P18" style:family="paragraph" style:parent-style-name="Standard">
      <style:paragraph-properties fo:margin-left="0.318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1.528cm" fo:text-indent="2.858cm" style:auto-text-indent="false"/>
    </style:style>
    <style:style style:name="P20" style:family="paragraph" style:parent-style-name="Standard">
      <style:paragraph-properties fo:margin-left="0cm" fo:margin-right="-0.575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150%" fo:text-indent="0.423cm" style:auto-text-indent="false"/>
    </style:style>
    <style:style style:name="P22" style:family="paragraph" style:parent-style-name="Standard">
      <style:paragraph-properties fo:margin-left="0cm" fo:margin-right="0cm" fo:line-height="150%" fo:text-indent="3.704cm" style:auto-text-indent="false"/>
    </style:style>
    <style:style style:name="P23" style:family="paragraph" style:parent-style-name="Standard">
      <style:paragraph-properties fo:margin-left="0cm" fo:margin-right="0cm" fo:line-height="150%" fo:text-indent="5.715cm" style:auto-text-indent="false"/>
      <style:text-properties style:font-name="標楷體" style:font-name-asian="標楷體" style:font-name-complex="標楷體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text-scale="88%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88%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0.019cm" fo:font-weight="bold" style:letter-kerning="true" style:font-name-asian="標楷體" style:font-size-asian="16pt" style:font-weight-asian="bold" style:font-name-complex="標楷體" style:font-size-complex="16pt" style:text-scale="88%"/>
    </style:style>
    <style:style style:name="T5" style:family="text"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letter-spacing="0.042cm" fo:font-weight="bold" style:letter-kerning="true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letter-spacing="-0.004cm" fo:font-weight="bold" style:letter-kerning="true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0.101cm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0.005cm" fo:font-weight="bold" style:letter-kerning="true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3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14" style:family="text">
      <style:text-properties style:font-name="標楷體" fo:letter-spacing="0.051cm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郵政電子儲值卡</text:span><text:span text:style-name="T2">(含贈品卡)</text:span><text:span text:style-name="T1">退款申請</text:span><text:span text:style-name="T4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證件號碼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卡片流水號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卡片張數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申請退款總金額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白天聯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行動電話</text:p>
          </table:table-cell>
          <table:table-cell table:style-name="表格1.D1" office:value-type="string">
            <text:p text:style-name="P4"/>
          </table:table-cell>
        </table:table-row>
      </table:table>
      <text:p text:style-name="P13"><draw:frame draw:style-name="fr1" draw:name="框架1" text:anchor-type="char" svg:x="-0.63cm" svg:y="0.222cm" svg:width="12.065cm" svg:height="5.398cm" draw:z-index="11"><draw:text-box><text:p text:style-name="P5">注意事項：</text:p><text:p text:style-name="P12"><text:span text:style-name="T10">一、申請人請填寫方框內之欄位。</text:span></text:p><text:p text:style-name="P12"><text:span text:style-name="T10">二、「證件號碼」欄為儲值卡開卡時所輸入之證件號碼。卡片未開卡者，填寫申請人之證件號碼。</text:span></text:p><text:p text:style-name="P12"><text:span text:style-name="T16">三</text:span><text:span text:style-name="T10">、請攜帶證件及卡片至任一郵局辦理，卡片須收回銷燬。</text:span></text:p><text:p text:style-name="P12"><text:span text:style-name="T16">四、本表須由經辦局傳真至本公司儲匯處劃撥管理科委辦帳務股（TEL：0</text:span><text:span text:style-name="T10">2-23931261分機3590，FAX：02-23217770），待審核資料並回傳退款餘額後，始可辦理退款，敬請稍候，不便之處請見諒。</text:span></text:p></draw:text-box></draw:frame><draw:frame draw:style-name="fr2" draw:name="框架2" text:anchor-type="char" svg:x="12.039cm" svg:y="0.28cm" svg:width="4.18cm" svg:height="2.91cm" draw:z-index="5"><draw:text-box><text:p text:style-name="P6"/><text:p text:style-name="P6"/><text:p text:style-name="P6"/><text:p text:style-name="P6">儲匯壽險專用章</text:p></draw:text-box></draw:frame> </text:p>
      <text:p text:style-name="P14"/>
      <text:p text:style-name="P2"/>
      <text:p text:style-name="P2"/>
      <text:p text:style-name="P2"/>
      <text:p text:style-name="P8"><draw:frame draw:style-name="fr1" draw:name="框架3" text:anchor-type="char" svg:x="11.748cm" svg:y="0.222cm" svg:width="5.715cm" svg:height="2.54cm" draw:z-index="6"><draw:text-box><text:p text:style-name="P1"><text:span text:style-name="T10">主管：</text:span><text:span text:style-name="T11"> <text:s text:c="5"/></text:span></text:p><text:p text:style-name="P15"><text:span text:style-name="T13">經辦局傳真機號碼</text:span><text:span text:style-name="T10">：</text:span><text:span text:style-name="T11"> <text:s text:c="13"/></text:span></text:p></draw:text-box></draw:frame></text:p>
      <text:p text:style-name="P2"/>
      <text:p text:style-name="P16"/>
      <text:p text:style-name="P2"/>
      <text:p text:style-name="P8"><draw:line text:anchor-type="char" draw:z-index="2" draw:style-name="gr2" draw:text-style-name="P24" svg:x1="-1.27cm" svg:y1="0.399cm" svg:x2="16.51cm" svg:y2="0.399cm"><text:p/></draw:line></text:p>
      <text:p text:style-name="P17"><draw:frame draw:style-name="fr1" draw:name="框架4" text:anchor-type="char" svg:x="13.335cm" svg:y="0.081cm" svg:width="4.128cm" svg:height="0.953cm" draw:z-index="4"><draw:text-box><text:p text:style-name="Standard"><text:span text:style-name="T10">本聯由儲匯處填寫</text:span></text:p></draw:text-box></draw:frame><text:span text:style-name="T6">郵政電子儲值卡退款金額確認</text:span><text:span text:style-name="T7">聯</text:span></text:p>
      <text:p text:style-name="P18"><draw:line text:anchor-type="char" draw:z-index="0" draw:style-name="gr1" draw:text-style-name="P24" svg:x1="2.858cm" svg:y1="0.554cm" svg:x2="9.208cm" svg:y2="0.554cm"><text:p/></draw:line>退款金額：</text:p>
      <text:p text:style-name="P10"><text:span text:style-name="T10">委辦帳務股 <text:s text:c="8"/>經辦： <text:s text:c="23"/>主管：</text:span></text:p>
      <text:p text:style-name="P19"><draw:frame draw:style-name="fr1" draw:name="框架5" text:anchor-type="char" svg:x="13.335cm" svg:y="0.399cm" svg:width="4.128cm" svg:height="0.953cm" draw:z-index="10"><draw:text-box><text:p text:style-name="P2">本聯由領款人填寫</text:p><text:p text:style-name="Standard"/></draw:text-box></draw:frame><draw:line text:anchor-type="char" draw:z-index="1" draw:style-name="gr2" draw:text-style-name="P24" svg:x1="-0.953cm" svg:y1="-0.011cm" svg:x2="17.145cm" svg:y2="-0.011cm"><text:p/></draw:line><text:span text:style-name="T8">郵政電子儲值卡退款簽收</text:span><text:span text:style-name="T9">聯</text:span></text:p>
      <text:p text:style-name="P20">茲收到郵政電子儲值卡退款</text:p>
      <text:p text:style-name="P2"><draw:frame draw:style-name="fr2" draw:name="框架6" text:anchor-type="char" svg:x="12.674cm" svg:y="0.055cm" svg:width="3.863cm" svg:height="2.91cm" draw:z-index="3"><draw:text-box><text:p text:style-name="P6"/><text:p text:style-name="P6"/><text:p text:style-name="P6"/><text:p text:style-name="P6">貼印花處</text:p></draw:text-box></draw:frame> <text:s/>□ 現金</text:p>
      <text:p text:style-name="P21"><text:span text:style-name="T10">□ 轉存存簿 <text:s text:c="3"/>存簿局帳號：</text:span><text:span text:style-name="T11"> <text:s text:c="21"/></text:span></text:p>
      <text:p text:style-name="P22"><text:span text:style-name="T14">存簿戶</text:span><text:span text:style-name="T15">名</text:span><text:span text:style-name="T10">：</text:span><text:span text:style-name="T11"> <text:s text:c="21"/></text:span>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新台幣</text:p>
          </table:table-cell>
          <table:table-cell table:style-name="表格2.A1" office:value-type="string">
            <text:p text:style-name="Standard"><text:span text:style-name="T10">:</text:span><text:span text:style-name="T11"> <text:s text:c="18"/></text:span></text:p>
          </table:table-cell>
          <table:table-cell table:style-name="表格2.A1" office:value-type="string">
            <text:p text:style-name="P7">受領日期</text:p>
          </table:table-cell>
          <table:table-cell table:style-name="表格2.A1" office:value-type="string">
            <text:p text:style-name="Standard"><text:span text:style-name="T10">:</text:span><text:span text:style-name="T11"> <text:s text:c="15"/></text:span></text:p>
          </table:table-cell>
        </table:table-row>
        <table:table-row table:style-name="表格2.2">
          <table:table-cell table:style-name="表格2.A1" office:value-type="string">
            <text:p text:style-name="P7">簽名</text:p>
          </table:table-cell>
          <table:table-cell table:style-name="表格2.A1" office:value-type="string">
            <text:p text:style-name="Standard"><text:span text:style-name="T10">:</text:span><text:span text:style-name="T11"> <text:s text:c="18"/></text:span></text:p>
          </table:table-cell>
          <table:table-cell table:style-name="表格2.A1" office:value-type="string">
            <text:p text:style-name="P7">領款人</text:p>
            <text:p text:style-name="P7">身分證號</text:p>
          </table:table-cell>
          <table:table-cell table:style-name="表格2.A1" office:value-type="string">
            <text:p text:style-name="Standard"><text:span text:style-name="T10">:</text:span><text:span text:style-name="T11"> <text:s text:c="15"/></text:span></text:p>
          </table:table-cell>
        </table:table-row>
        <table:table-row table:style-name="表格2.3">
          <table:table-cell table:style-name="表格2.A1" office:value-type="string">
            <text:p text:style-name="P7">地址</text:p>
          </table:table-cell>
          <table:table-cell table:style-name="表格2.A1" table:number-columns-spanned="3" office:value-type="string">
            <text:p text:style-name="Standard"><text:span text:style-name="T10">:</text:span><text:span text:style-name="T11"> <text:s text:c="52"/></text:span></text:p>
          </table:table-cell>
          <table:covered-table-cell/>
          <table:covered-table-cell/>
        </table:table-row>
      </table:table>
      <text:p text:style-name="P9"><draw:frame draw:style-name="fr1" draw:name="框架7" text:anchor-type="char" svg:x="-0.318cm" svg:y="0.116cm" svg:width="11.43cm" svg:height="3.713cm" draw:z-index="7"><draw:text-box><text:p text:style-name="P5">說明：</text:p><text:p text:style-name="P12"><text:span text:style-name="T10">一、退款金額以現金交付且金額在250元以上者，須貼用退款金額千分之四印花稅票。</text:span></text:p><text:p text:style-name="P12"><text:span text:style-name="T10">二、轉存存簿者不須繳納印花稅，請填寫存簿局帳號、戶名於簽收聯。</text:span></text:p></draw:text-box></draw:frame><draw:frame draw:style-name="fr1" draw:name="框架8" text:anchor-type="char" svg:x="12.383cm" svg:y="2.974cm" svg:width="3.493cm" svg:height="0.953cm" draw:z-index="8"><draw:text-box><text:p text:style-name="Standard"><text:span text:style-name="T10">主管：</text:span><text:span text:style-name="T11"> <text:s text:c="7"/></text:span></text:p></draw:text-box></draw:frame><draw:frame draw:style-name="fr2" draw:name="框架9" text:anchor-type="char" svg:x="12.053cm" svg:y="0.104cm" svg:width="4.152cm" svg:height="2.882cm" draw:z-index="9"><draw:text-box><text:p text:style-name="P6"/><text:p text:style-name="P6"/><text:p text:style-name="P6"/><text:p text:style-name="P6">儲匯壽險專用章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52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5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華郵政電子儲值卡退款申請書</dc:title>
    <dc:subject>郵政電子儲值卡退款申請書</dc:subject>
    <meta:keyword>儲值卡</meta:keyword>
    <dc:description>郵政電子儲值卡退款申請書</dc:description>
    <meta:initial-creator>中華郵政股份有限公司</meta:initial-creator>
    <meta:creation-date>2010-08-16T15:31:00</meta:creation-date>
    <dc:creator>user</dc:creator>
    <dc:date>2010-08-16T15:48:00</dc:date>
    <meta:print-date>2010-08-16T15:09:00</meta:print-date>
    <meta:editing-cycles>5</meta:editing-cycles>
    <meta:editing-duration>PT4M</meta:editing-duration>
    <meta:document-statistic meta:table-count="2" meta:image-count="0" meta:object-count="0" meta:page-count="1" meta:paragraph-count="44" meta:word-count="431" meta:character-count="697"/>
    <meta:generator>OpenOffice/4.1.2$Win32 OpenOffice.org_project/412m3$Build-9782</meta:generator>
  </office:meta>
</office:document-meta>
</file>