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Arial" fo:letter-spacing="0.0097in" fo:font-size="10pt" style:font-size-asian="1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Arial" style:font-name-complex="Arial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Arial" fo:letter-spacing="0.0097in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Arial" fo:letter-spacing="0.0097in" fo:font-size="20pt" style:font-size-asian="20pt"/>
    </style:style>
    <style:style style:name="P10" style:parent-style-name="內文" style:family="paragraph">
      <style:paragraph-properties fo:text-align="justify" fo:margin-bottom="0.0277in" fo:line-height="0.1527in"/>
    </style:style>
    <style:style style:name="T11" style:parent-style-name="預設段落字型" style:family="text">
      <style:text-properties style:font-name="標楷體" style:font-name-asian="標楷體" style:font-name-complex="Arial" fo:letter-spacing="0.0097in" fo:font-size="10pt" style:font-size-asian="10pt"/>
    </style:style>
    <style:style style:name="P12" style:parent-style-name="內文" style:family="paragraph">
      <style:paragraph-properties fo:line-height="0.125in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細明體" fo:color="#FF0000" fo:font-size="9pt" style:font-size-asian="9pt" style:font-size-complex="9pt"/>
    </style:style>
    <style:style style:name="P16" style:parent-style-name="內文" style:family="paragraph">
      <style:paragraph-properties fo:line-height="0.125in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T18" style:parent-style-name="預設段落字型" style:family="text">
      <style:text-properties style:font-name-asian="標楷體" fo:color="#FF0000" fo:font-size="9pt" style:font-size-asian="9pt"/>
    </style:style>
    <style:style style:name="P19" style:parent-style-name="內文" style:family="paragraph">
      <style:paragraph-properties fo:line-height="0.125in"/>
    </style:style>
    <style:style style:name="T20" style:parent-style-name="預設段落字型" style:family="text">
      <style:text-properties style:font-name-asian="標楷體" fo:font-size="9pt" style:font-size-asian="9pt"/>
    </style:style>
    <style:style style:name="T21" style:parent-style-name="預設段落字型" style:family="text">
      <style:text-properties style:font-name-asian="標楷體" fo:color="#FF0000" fo:font-size="9pt" style:font-size-asian="9pt"/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T23" style:parent-style-name="預設段落字型" style:family="text">
      <style:text-properties style:font-name-asian="標楷體" fo:color="#FF0000" fo:font-size="9pt" style:font-size-asian="9pt"/>
    </style:style>
    <style:style style:name="T24" style:parent-style-name="預設段落字型" style:family="text">
      <style:text-properties style:font-name-asian="標楷體" fo:font-size="9pt" style:font-size-asian="9pt"/>
    </style:style>
    <style:style style:name="P25" style:parent-style-name="內文" style:family="paragraph">
      <style:paragraph-properties fo:line-height="0.125in"/>
    </style:style>
    <style:style style:name="T26" style:parent-style-name="預設段落字型" style:family="text">
      <style:text-properties style:font-name-asian="標楷體" fo:font-size="9pt" style:font-size-asian="9pt"/>
    </style:style>
    <style:style style:name="T27" style:parent-style-name="預設段落字型" style:family="text">
      <style:text-properties style:font-name-asian="標楷體" fo:color="#FF0000" fo:font-size="9pt" style:font-size-asian="9pt"/>
    </style:style>
    <style:style style:name="T28" style:parent-style-name="預設段落字型" style:family="text">
      <style:text-properties style:font-name-asian="標楷體" fo:font-size="9pt" style:font-size-asian="9pt"/>
    </style:style>
    <style:style style:name="T29" style:parent-style-name="預設段落字型" style:family="text">
      <style:text-properties style:font-name-asian="標楷體" fo:color="#FF0000" fo:font-size="9pt" style:font-size-asian="9pt"/>
    </style:style>
    <style:style style:name="T30" style:parent-style-name="預設段落字型" style:family="text">
      <style:text-properties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style:font-name-complex="Arial" fo:letter-spacing="0.0097in" fo:font-size="10pt" style:font-size-asian="10pt"/>
    </style:style>
    <style:style style:name="P32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T34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T35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T37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T38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T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" style:parent-style-name="預設段落字型" style:family="text">
      <style:text-properties style:font-name="Arial" style:font-name-asian="全真楷書" style:font-name-complex="Arial" fo:font-size="10pt" style:font-size-asian="10pt"/>
    </style:style>
    <style:style style:name="T47" style:parent-style-name="預設段落字型" style:family="text">
      <style:text-properties style:font-name="Arial" style:font-name-asian="全真楷書" style:font-name-complex="Arial" fo:font-size="10pt" style:font-size-asian="10pt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31in"/>
    </style:style>
    <style:style style:name="TableColumn51" style:family="table-column">
      <style:table-column-properties style:column-width="0.1631in"/>
    </style:style>
    <style:style style:name="TableColumn52" style:family="table-column">
      <style:table-column-properties style:column-width="0.1638in"/>
    </style:style>
    <style:style style:name="TableColumn53" style:family="table-column">
      <style:table-column-properties style:column-width="0.1in"/>
    </style:style>
    <style:style style:name="TableColumn54" style:family="table-column">
      <style:table-column-properties style:column-width="0.0631in"/>
    </style:style>
    <style:style style:name="TableColumn55" style:family="table-column">
      <style:table-column-properties style:column-width="0.0604in"/>
    </style:style>
    <style:style style:name="TableColumn56" style:family="table-column">
      <style:table-column-properties style:column-width="0.1034in"/>
    </style:style>
    <style:style style:name="TableColumn57" style:family="table-column">
      <style:table-column-properties style:column-width="0.1631in"/>
    </style:style>
    <style:style style:name="TableColumn58" style:family="table-column">
      <style:table-column-properties style:column-width="0.1222in"/>
    </style:style>
    <style:style style:name="TableColumn59" style:family="table-column">
      <style:table-column-properties style:column-width="0.0416in"/>
    </style:style>
    <style:style style:name="TableColumn60" style:family="table-column">
      <style:table-column-properties style:column-width="0.1631in"/>
    </style:style>
    <style:style style:name="TableColumn61" style:family="table-column">
      <style:table-column-properties style:column-width="0.1631in"/>
    </style:style>
    <style:style style:name="TableColumn62" style:family="table-column">
      <style:table-column-properties style:column-width="0.0597in"/>
    </style:style>
    <style:style style:name="TableColumn63" style:family="table-column">
      <style:table-column-properties style:column-width="0.1041in"/>
    </style:style>
    <style:style style:name="TableColumn64" style:family="table-column">
      <style:table-column-properties style:column-width="0.0416in"/>
    </style:style>
    <style:style style:name="TableColumn65" style:family="table-column">
      <style:table-column-properties style:column-width="0.1215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1395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1458in"/>
    </style:style>
    <style:style style:name="TableColumn70" style:family="table-column">
      <style:table-column-properties style:column-width="0.0111in"/>
    </style:style>
    <style:style style:name="TableColumn71" style:family="table-column">
      <style:table-column-properties style:column-width="0.1347in"/>
    </style:style>
    <style:style style:name="TableColumn72" style:family="table-column">
      <style:table-column-properties style:column-width="0.0291in"/>
    </style:style>
    <style:style style:name="TableColumn73" style:family="table-column">
      <style:table-column-properties style:column-width="0.1166in"/>
    </style:style>
    <style:style style:name="TableColumn74" style:family="table-column">
      <style:table-column-properties style:column-width="0.1458in"/>
    </style:style>
    <style:style style:name="TableColumn75" style:family="table-column">
      <style:table-column-properties style:column-width="0.3208in"/>
    </style:style>
    <style:style style:name="TableColumn76" style:family="table-column">
      <style:table-column-properties style:column-width="0.3888in"/>
    </style:style>
    <style:style style:name="TableColumn77" style:family="table-column">
      <style:table-column-properties style:column-width="0.1944in"/>
    </style:style>
    <style:style style:name="TableColumn78" style:family="table-column">
      <style:table-column-properties style:column-width="0.6798in"/>
    </style:style>
    <style:style style:name="TableColumn79" style:family="table-column">
      <style:table-column-properties style:column-width="0.943in"/>
    </style:style>
    <style:style style:name="TableColumn80" style:family="table-column">
      <style:table-column-properties style:column-width="0.1458in"/>
    </style:style>
    <style:style style:name="TableColumn81" style:family="table-column">
      <style:table-column-properties style:column-width="0.2819in"/>
    </style:style>
    <style:style style:name="TableColumn82" style:family="table-column">
      <style:table-column-properties style:column-width="0.2916in"/>
    </style:style>
    <style:style style:name="TableColumn83" style:family="table-column">
      <style:table-column-properties style:column-width="0.2527in"/>
    </style:style>
    <style:style style:name="TableColumn84" style:family="table-column">
      <style:table-column-properties style:column-width="0.9333in"/>
    </style:style>
    <style:style style:name="Table48" style:family="table">
      <style:table-properties style:width="7.1937in" fo:margin-left="0in" table:align="left"/>
    </style:style>
    <style:style style:name="TableRow85" style:family="table-row">
      <style:table-row-properties style:row-height="0.2951in" fo:keep-together="always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93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94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</style:style>
    <style:style style:name="T99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00" style:parent-style-name="預設段落字型" style:family="text">
      <style:text-properties style:font-name="標楷體" style:font-name-asian="標楷體" style:font-name-complex="細明體" fo:font-size="9pt" style:font-size-asian="9pt"/>
    </style:style>
    <style:style style:name="T10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102" style:parent-style-name="預設段落字型" style:family="text">
      <style:text-properties style:font-name="標楷體" style:font-name-asian="標楷體" style:font-name-complex="細明體" fo:font-size="9pt" style:font-size-asian="9pt"/>
    </style:style>
    <style:style style:name="T103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9pt" style:font-size-asian="9pt"/>
    </style:style>
    <style:style style:name="TableCell10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110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P111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112" style:family="table-row">
      <style:table-row-properties style:row-height="0.3187in" fo:keep-together="always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line-height="0.1666in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 fo:margin-left="0.0395in">
        <style:tab-stops/>
      </style:paragraph-properties>
      <style:text-properties style:font-name="標楷體" style:font-name-asian="標楷體" style:font-name-complex="Arial" fo:letter-spacing="0.0138in" fo:font-size="9pt" style:font-size-asian="9pt"/>
    </style:style>
    <style:style style:name="P118" style:parent-style-name="內文" style:family="paragraph">
      <style:paragraph-properties fo:text-align="justify" fo:line-height="0.1388in">
        <style:tab-stops>
          <style:tab-stop style:type="left" style:position="1.3416in"/>
        </style:tab-stops>
      </style:paragraph-properties>
      <style:text-properties style:font-name="標楷體" style:font-name-asian="標楷體" style:font-name-complex="Arial" fo:font-size="9pt" style:font-size-asian="9pt"/>
    </style:style>
    <style:style style:name="P119" style:parent-style-name="內文" style:family="paragraph">
      <style:paragraph-properties fo:text-align="justify" fo:line-height="0.1388in">
        <style:tab-stops>
          <style:tab-stop style:type="left" style:position="1.341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標楷體" style:font-name-asian="標楷體" style:font-name-complex="Arial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標楷體" style:font-name-asian="標楷體" style:font-name-complex="Arial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標楷體" style:font-name-asian="標楷體" style:font-name-complex="Arial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標楷體" style:font-name-asian="標楷體" style:font-name-complex="Arial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標楷體" style:font-name-asian="標楷體" style:font-name-complex="Arial" fo:font-size="8pt" style:font-size-asian="8pt"/>
    </style:style>
    <style:style style:name="TableRow129" style:family="table-row">
      <style:table-row-properties style:row-height="0.2361in" fo:keep-together="always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36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37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38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39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40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41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42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43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44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138in" fo:margin-bottom="0.0138in" fo:line-height="0.1666in"/>
    </style:style>
    <style:style style:name="T14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50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51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56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57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58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P159" style:parent-style-name="內文" style:family="paragraph">
      <style:paragraph-properties fo:text-align="center" fo:margin-top="0.0138in" fo:margin-bottom="0.0138in" fo:line-height="0.1666in"/>
      <style:text-properties style:font-name="標楷體" style:font-name-asian="標楷體" style:font-name-complex="Arial" fo:font-size="10pt" style:font-size-asian="10pt"/>
    </style:style>
    <style:style style:name="TableRow160" style:family="table-row">
      <style:table-row-properties style:row-height="0.2048in" fo:keep-together="always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Row174" style:family="table-row">
      <style:table-row-properties style:row-height="0.1972in" fo:keep-together="always"/>
    </style:style>
    <style:style style:name="P175" style:parent-style-name="內文" style:family="paragraph">
      <style:paragraph-properties fo:text-align="center" fo:line-height="0.0902in"/>
      <style:text-properties style:font-name="標楷體" style:font-name-asian="標楷體" style:font-name-complex="Arial" fo:font-size="7pt" style:font-size-asian="7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180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181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182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183" style:parent-style-name="預設段落字型" style:family="text">
      <style:text-properties style:font-name="標楷體" style:font-name-asian="標楷體" style:font-name-complex="Arial" fo:font-size="7pt" style:font-size-asian="7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Row194" style:family="table-row">
      <style:table-row-properties style:row-height="0.1972in" fo:keep-together="always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2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2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2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2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2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2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0pt" style:font-size-asian="10pt"/>
    </style:style>
    <style:style style:name="TableRow220" style:family="table-row">
      <style:table-row-properties style:row-height="0.2125in" fo:keep-together="always"/>
    </style:style>
    <style:style style:name="P221" style:parent-style-name="內文" style:family="paragraph">
      <style:paragraph-properties fo:text-align="center" fo:line-height="0.0902in"/>
      <style:text-properties style:font-name="標楷體" style:font-name-asian="標楷體" style:font-name-complex="Arial" fo:font-size="7pt" style:font-size-asian="7pt"/>
    </style:style>
    <style:style style:name="TableCell2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2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3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3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0pt" style:font-size-asian="10pt"/>
    </style:style>
    <style:style style:name="TableRow262" style:family="table-row">
      <style:table-row-properties style:row-height="0.4291in" fo:keep-together="always"/>
    </style:style>
    <style:style style:name="TableCell263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26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26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269" style:family="table-row">
      <style:table-row-properties style:row-height="0.1611in" fo:keep-together="always"/>
    </style:style>
    <style:style style:name="TableCell270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P272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Row274" style:family="table-row">
      <style:table-row-properties style:row-height="0.1972in" fo:keep-together="always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295" style:family="table-row">
      <style:table-row-properties style:row-height="0.2125in" fo:keep-together="always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2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336" style:family="table-row">
      <style:table-row-properties style:row-height="0.4333in" fo:keep-together="always"/>
    </style:style>
    <style:style style:name="TableCell337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341" style:family="table-row">
      <style:table-row-properties style:row-height="0.1576in" fo:keep-together="always"/>
    </style:style>
    <style:style style:name="TableCell342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P344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Row345" style:family="table-row">
      <style:table-row-properties style:row-height="0.1972in" fo:keep-together="always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6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6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366" style:family="table-row">
      <style:table-row-properties style:row-height="0.2125in" fo:keep-together="always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7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37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39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0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407" style:family="table-row">
      <style:table-row-properties style:row-height="0.4333in" fo:keep-together="always"/>
    </style:style>
    <style:style style:name="TableCell408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1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411" style:family="table-row">
      <style:table-row-properties style:row-height="0.1576in" fo:keep-together="always"/>
    </style:style>
    <style:style style:name="TableCell412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P414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P415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Row416" style:family="table-row">
      <style:table-row-properties style:row-height="0.1888in" fo:keep-together="always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42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42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440" style:family="table-row">
      <style:table-row-properties style:row-height="0.2125in" fo:keep-together="always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4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4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5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5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5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4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481" style:family="table-row">
      <style:table-row-properties style:row-height="0.4333in" fo:keep-together="always"/>
    </style:style>
    <style:style style:name="TableCell482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8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8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48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487" style:family="table-row">
      <style:table-row-properties style:row-height="0.1534in" fo:keep-together="always"/>
    </style:style>
    <style:style style:name="TableCell488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49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491" style:family="table-row">
      <style:table-row-properties style:row-height="0.1888in" fo:keep-together="always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4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1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1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1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515" style:family="table-row">
      <style:table-row-properties style:row-height="0.2125in" fo:keep-together="always"/>
    </style:style>
    <style:style style:name="P51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5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52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4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4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54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54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556" style:family="table-row">
      <style:table-row-properties style:row-height="0.4333in" fo:keep-together="always"/>
    </style:style>
    <style:style style:name="TableCell557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5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6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6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6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6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6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6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566" style:family="table-row">
      <style:table-row-properties style:row-height="0.1576in" fo:keep-together="always"/>
    </style:style>
    <style:style style:name="TableCell567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P569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TableRow570" style:family="table-row">
      <style:table-row-properties style:row-height="0.1888in" fo:keep-together="always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end" fo:line-height="0.1805in"/>
      <style:text-properties style:font-name="標楷體" style:font-name-asian="標楷體" style:font-name-complex="Arial"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9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9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59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594" style:family="table-row">
      <style:table-row-properties style:row-height="0.2125in" fo:keep-together="always"/>
    </style:style>
    <style:style style:name="P595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5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59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5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0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61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61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61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614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61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63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P633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6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640" style:family="table-row">
      <style:table-row-properties style:row-height="0.4333in" fo:keep-together="always"/>
    </style:style>
    <style:style style:name="TableCell641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643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644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645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646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647" style:parent-style-name="內文" style:family="paragraph">
      <style:paragraph-properties fo:text-align="justify" fo:line-height="0.2222in"/>
      <style:text-properties style:font-name="標楷體" style:font-name-asian="標楷體" style:font-name-complex="Arial"/>
    </style:style>
    <style:style style:name="P64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649" style:family="table-row">
      <style:table-row-properties style:row-height="0.1576in" fo:keep-together="always"/>
    </style:style>
    <style:style style:name="TableCell650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652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P653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654" style:family="table-row">
      <style:table-row-properties style:row-height="0.2361in" fo:keep-together="always"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end" fo:line-height="0.1944in"/>
      <style:text-properties style:font-name="標楷體" style:font-name-asian="標楷體" style:font-name-complex="Arial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66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66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6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6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6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6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Cell6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944in"/>
      <style:text-properties style:font-name="標楷體" style:font-name-asian="標楷體" style:font-name-complex="Arial"/>
    </style:style>
    <style:style style:name="TableRow675" style:family="table-row">
      <style:table-row-properties style:row-height="0.2125in" fo:keep-together="always"/>
    </style:style>
    <style:style style:name="P676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1pt" style:font-size-asian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7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9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6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70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7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713" style:family="table-row">
      <style:table-row-properties style:row-height="0.4333in" fo:keep-together="always"/>
    </style:style>
    <style:style style:name="TableCell714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716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717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718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P719" style:parent-style-name="內文" style:family="paragraph">
      <style:paragraph-properties fo:text-align="justify" fo:line-height="0.2083in"/>
      <style:text-properties style:font-name="標楷體" style:font-name-asian="標楷體" style:font-name-complex="Arial"/>
    </style:style>
    <style:style style:name="TableRow720" style:family="table-row">
      <style:table-row-properties style:row-height="0.1611in" fo:keep-together="always"/>
    </style:style>
    <style:style style:name="TableCell721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P723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style:font-name-complex="Arial"/>
    </style:style>
    <style:style style:name="TableRow725" style:family="table-row">
      <style:table-row-properties style:row-height="0.2361in" fo:keep-together="always"/>
    </style:style>
    <style:style style:name="TableCell7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944in"/>
    </style:style>
    <style:style style:name="T7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731" style:parent-style-name="內文" style:family="paragraph">
      <style:paragraph-properties fo:text-align="justify" fo:line-height="0.1944in"/>
    </style:style>
    <style:style style:name="T73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733" style:parent-style-name="內文" style:family="paragraph">
      <style:paragraph-properties fo:text-align="justify" fo:line-height="0.1944in"/>
      <style:text-properties style:font-name="標楷體" style:font-name-asian="標楷體" style:font-name-complex="細明體" fo:font-size="10pt" style:font-size-asian="10pt" style:font-size-complex="10pt"/>
    </style:style>
    <style:style style:name="P734" style:parent-style-name="內文" style:family="paragraph">
      <style:paragraph-properties fo:text-align="justify" fo:line-height="0.1944in"/>
    </style:style>
    <style:style style:name="T73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40" style:parent-style-name="內文" style:family="paragraph">
      <style:paragraph-properties fo:text-align="justify" fo:line-height="0.1944in"/>
      <style:text-properties style:font-name="標楷體" style:font-name-asian="標楷體" style:font-name-complex="Arial" fo:font-size="10pt" style:font-size-asian="10pt"/>
    </style:style>
    <style:style style:name="P741" style:parent-style-name="內文" style:family="paragraph">
      <style:paragraph-properties fo:text-align="justify" fo:line-height="0.1944in"/>
    </style:style>
    <style:style style:name="TableRow742" style:family="table-row">
      <style:table-row-properties style:row-height="0.2361in" fo:keep-together="always"/>
    </style:style>
    <style:style style:name="TableCell7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083in"/>
    </style:style>
    <style:style style:name="T7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52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0pt" style:font-size-asian="10pt"/>
    </style:style>
    <style:style style:name="P753" style:parent-style-name="內文" style:family="paragraph">
      <style:paragraph-properties fo:text-align="justify" fo:line-height="0.2083in"/>
    </style:style>
    <style:style style:name="P754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0pt" style:font-size-asian="10pt"/>
    </style:style>
    <style:style style:name="P755" style:parent-style-name="內文" style:family="paragraph">
      <style:paragraph-properties fo:text-align="justify" fo:line-height="0.2083in"/>
    </style:style>
    <style:style style:name="TableRow756" style:family="table-row">
      <style:table-row-properties style:row-height="0.2756in" fo:keep-together="always"/>
    </style:style>
    <style:style style:name="TableCell7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375in" fo:margin-bottom="0.0375in" fo:line-height="0.2083in" fo:text-indent="0.1388in"/>
    </style:style>
    <style:style style:name="T7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67" style:parent-style-name="內文" style:family="paragraph">
      <style:paragraph-properties fo:text-align="justify" fo:margin-top="0.0375in" fo:margin-bottom="0.0375in" fo:line-height="0.2083in" fo:text-indent="0.1388in"/>
      <style:text-properties style:font-name="標楷體" style:font-name-asian="標楷體" style:font-name-complex="Arial" fo:font-size="10pt" style:font-size-asian="10pt"/>
    </style:style>
    <style:style style:name="P768" style:parent-style-name="內文" style:family="paragraph">
      <style:paragraph-properties fo:text-align="justify" fo:margin-top="0.0375in" fo:margin-bottom="0.0375in" fo:line-height="0.2083in" fo:text-indent="0.1388in"/>
    </style:style>
    <style:style style:name="P769" style:parent-style-name="內文" style:family="paragraph">
      <style:paragraph-properties fo:text-align="justify" fo:margin-top="0.0375in" fo:margin-bottom="0.0375in" fo:line-height="0.2083in" fo:text-indent="0.1388in"/>
      <style:text-properties style:font-name="標楷體" style:font-name-asian="標楷體" style:font-name-complex="Arial" fo:font-size="10pt" style:font-size-asian="10pt"/>
    </style:style>
    <style:style style:name="P770" style:parent-style-name="內文" style:family="paragraph">
      <style:paragraph-properties fo:text-align="justify" fo:margin-top="0.0375in" fo:margin-bottom="0.0375in" fo:line-height="0.2083in" fo:text-indent="0.1388in"/>
    </style:style>
    <style:style style:name="P771" style:parent-style-name="內文" style:family="paragraph">
      <style:paragraph-properties fo:text-align="justify" fo:margin-top="0.0375in" fo:margin-bottom="0.0375in" fo:line-height="0.2083in" fo:text-indent="0.1388in"/>
      <style:text-properties style:font-name="標楷體" style:font-name-asian="標楷體" style:font-name-complex="Arial" fo:font-size="10pt" style:font-size-asian="10pt"/>
    </style:style>
    <style:style style:name="P772" style:parent-style-name="內文" style:family="paragraph">
      <style:paragraph-properties fo:text-align="justify" fo:margin-top="0.0375in" fo:margin-bottom="0.0375in" fo:line-height="0.2083in" fo:text-indent="0.1388in"/>
    </style:style>
    <style:style style:name="P773" style:parent-style-name="內文" style:family="paragraph">
      <style:paragraph-properties fo:margin-top="0.0375in" fo:line-height="0.125in"/>
      <style:text-properties style:font-name="標楷體" style:font-name-asian="標楷體" style:font-name-complex="Arial" fo:font-size="9pt" style:font-size-asian="9pt"/>
    </style:style>
    <style:style style:name="P774" style:parent-style-name="內文" style:family="paragraph">
      <style:paragraph-properties fo:margin-top="0.05in" fo:line-height="0.1388in" fo:margin-left="0.875in" fo:margin-right="3.1666in" fo:text-indent="-0.875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" fo:color="#FF0000" fo:font-size="9pt" style:font-size-asian="9pt"/>
    </style:style>
    <style:style style:name="P776" style:parent-style-name="內文" style:family="paragraph">
      <style:paragraph-properties fo:line-height="0.25in"/>
    </style:style>
    <style:style style:name="T777" style:parent-style-name="預設段落字型" style:family="text">
      <style:text-properties style:font-name="標楷體" style:font-name-asian="標楷體" style:text-position="25% 100%"/>
    </style:style>
    <style:style style:name="T778" style:parent-style-name="預設段落字型" style:family="text">
      <style:text-properties style:font-name="標楷體" style:font-name-asian="標楷體" style:text-position="2870.8% 100%" fo:font-size="22pt" style:font-size-asian="22pt"/>
    </style:style>
    <style:style style:name="P779" style:parent-style-name="內文" style:family="paragraph">
      <style:paragraph-properties fo:line-height="0.125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782" style:parent-style-name="預設段落字型" style:family="text">
      <style:text-properties style:font-name="標楷體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line-height="0.2083in"/>
      <style:text-properties style:font-name="標楷體" style:font-name-asian="標楷體" fo:font-size="20pt" style:font-size-asian="20pt"/>
    </style:style>
    <style:style style:name="P784" style:parent-style-name="內文" style:family="paragraph">
      <style:paragraph-properties fo:line-height="0.2083in"/>
    </style:style>
    <style:style style:name="T785" style:parent-style-name="預設段落字型" style:family="text">
      <style:text-properties style:font-name="標楷體" style:font-name-asian="標楷體" style:text-position="25% 100%"/>
    </style:style>
    <style:style style:name="T786" style:parent-style-name="預設段落字型" style:family="text">
      <style:text-properties style:font-name="標楷體" style:font-name-asian="標楷體" style:font-name-complex="Arial"/>
    </style:style>
    <style:style style:name="T787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788" style:parent-style-name="預設段落字型" style:family="text">
      <style:text-properties style:font-name="標楷體"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line-height="0.1666in"/>
    </style:style>
    <style:style style:name="T790" style:parent-style-name="預設段落字型" style:family="text">
      <style:text-properties style:font-name="標楷體" style:font-name-asian="標楷體" style:text-position="-2870.8% 100%" fo:font-size="22pt" style:font-size-asian="22pt"/>
    </style:style>
    <style:style style:name="P791" style:parent-style-name="內文" style:family="paragraph">
      <style:paragraph-properties fo:text-align="justify" fo:line-height="0.1666in" fo:text-indent="0.1375in"/>
    </style:style>
    <style:style style:name="T792" style:parent-style-name="預設段落字型" style:family="text">
      <style:text-properties style:font-name="標楷體" style:font-name-asian="標楷體" style:text-position="33.3% 100%" fo:font-size="9pt" style:font-size-asian="9pt"/>
    </style:style>
    <style:style style:name="P793" style:parent-style-name="內文" style:family="paragraph">
      <style:paragraph-properties fo:margin-top="0.05in" fo:line-height="0.1388in" fo:margin-left="0.875in" fo:margin-right="3.1666in" fo:text-indent="-0.875in">
        <style:tab-stops/>
      </style:paragraph-properties>
      <style:text-properties style:font-name="標楷體" style:font-name-asian="標楷體" style:font-name-complex="Arial" fo:color="#FF0000" fo:font-size="9pt" style:font-size-asian="9pt"/>
    </style:style>
    <style:style style:name="P794" style:parent-style-name="內文" style:family="paragraph">
      <style:paragraph-properties fo:line-height="0.1388in" fo:margin-left="0.9166in">
        <style:tab-stops/>
      </style:paragraph-properties>
      <style:text-properties style:font-name="標楷體" style:font-name-asian="標楷體" style:font-name-complex="Arial" fo:color="#FF0000" fo:font-size="9pt" style:font-size-asian="9pt"/>
    </style:style>
    <style:style style:name="P795" style:parent-style-name="內文" style:family="paragraph">
      <style:paragraph-properties fo:line-height="0.1388in"/>
      <style:text-properties style:font-name="標楷體" style:font-name-asian="標楷體" style:font-name-complex="Arial" fo:color="#FF0000" fo:font-size="9pt" style:font-size-asian="9pt"/>
    </style:style>
    <style:style style:name="P796" style:parent-style-name="內文" style:family="paragraph">
      <style:paragraph-properties fo:line-height="0.1111in"/>
      <style:text-properties style:font-name="標楷體" style:font-name-asian="標楷體" style:font-name-complex="Arial" fo:color="#0000FF" fo:font-size="8pt" style:font-size-asian="8pt"/>
    </style:style>
    <style:style style:name="P797" style:parent-style-name="內文" style:family="paragraph">
      <style:paragraph-properties fo:line-height="0.1111in"/>
    </style:style>
    <style:style style:name="T798" style:parent-style-name="預設段落字型" style:family="text">
      <style:text-properties style:font-name="標楷體" style:font-name-asian="標楷體" style:font-name-complex="Arial" fo:color="#0000FF" fo:font-size="8pt" style:font-size-asian="8pt" style:font-size-complex="8pt"/>
    </style:style>
    <style:style style:name="T799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style:font-name-complex="Arial" fo:color="#0000FF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style:font-name-complex="Arial" fo:color="#0000FF" fo:font-size="8pt" style:font-size-asian="8pt" style:font-size-complex="8pt"/>
    </style:style>
    <style:style style:name="T802" style:parent-style-name="預設段落字型" style:family="text">
      <style:text-properties style:font-name="標楷體" style:font-name-asian="標楷體" style:font-name-complex="Arial" fo:color="#0000FF" fo:font-size="8pt" style:font-size-asian="8pt" style:font-size-complex="8pt"/>
    </style:style>
    <style:style style:name="P803" style:parent-style-name="內文" style:family="paragraph">
      <style:paragraph-properties fo:text-align="justify" fo:line-height="0.2083in"/>
    </style:style>
    <style:style style:name="T804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805" style:parent-style-name="預設段落字型" style:family="text">
      <style:text-properties style:font-name="Arial" style:font-name-asian="標楷體" style:font-name-complex="Arial" fo:color="#0000FF" fo:font-size="8pt" style:font-size-asian="8pt" style:font-size-complex="8pt"/>
    </style:style>
    <style:style style:name="T80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80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80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80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81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26" text:anchor-type="paragraph" svg:x="0.03472in" svg:y="-0.16944in" svg:width="0.92639in" svg:height="0.16042in" style:rel-width="scale" style:rel-height="scale"><draw:text-box><text:p text:style-name="P3"><text:span text:style-name="T4">98-05-51-16B</text:span></text:p></draw:text-box><svg:title/><svg:desc/></draw:frame></text:span><text:span text:style-name="T5">大宗郵政跨行匯款</text:span><text:span text:style-name="T6">(</text:span><text:span text:style-name="T7">網路</text:span><text:span text:style-name="T8">)</text:span><text:span text:style-name="T9">申請書</text:span></text:p>
      <text:p text:style-name="P10"><text:span text:style-name="T11"><draw:frame draw:z-index="251658240" draw:id="id1" draw:style-name="a1" draw:name="Text Box 33" text:anchor-type="paragraph" svg:x="7.20972in" svg:y="0.74931in" svg:width="0.51667in" svg:height="8.91667in" style:rel-width="scale" style:rel-height="scale"><draw:text-box><text:p text:style-name="P12"><text:span text:style-name="T13">六、</text:span><text:span text:style-name="T14">匯款金額達３萬元以上者，匯款人（或匯款代理人）請出示</text:span><text:span text:style-name="T15">身分證明文件以供確認身分。</text:span></text:p><text:p text:style-name="P16"><text:span text:style-name="T17">五、</text:span><text:span text:style-name="T18">本單所批註之文字請勿變更，若自行變更仍以本公司規定為準，另欄位大小亦請勿更動以免影響機器印錄位置，致欄位重疊影響辨識。</text:span></text:p><text:p text:style-name="P19"><text:span text:style-name="T20">三、</text:span><text:span text:style-name="T21">匯款人請核對電腦印錄是否正確，</text:span><text:span text:style-name="T22">並請自行通知受款人。四、匯款人請妥存本單，日後如需查詢、更正、退匯，</text:span><text:span text:style-name="T23">應憑本聯及攜國民身分證</text:span><text:span text:style-name="T24">來局洽辦。</text:span></text:p><text:p text:style-name="P25"><text:span text:style-name="T26">一、有</text:span><text:span text:style-name="T27">＊</text:span><text:span text:style-name="T28">部份，請匯款人用</text:span><text:span text:style-name="T29">正楷填寫</text:span><text:span text:style-name="T30">勿潦草，若有填寫錯誤致無法匯達或遭退匯，所導致之損失郵局不負責任。二、每筆匯款逾各局最高限額者，請另行填寫。</text:span></text:p></draw:text-box><svg:title/><svg:desc/></draw:frame></text:span><text:span text:style-name="T31"><draw:frame draw:z-index="251657216" draw:id="id2" draw:style-name="a2" draw:name="Text Box 30" text:anchor-type="paragraph" svg:x="7.41667in" svg:y="0.16111in" svg:width="0.15764in" svg:height="0.59028in" style:rel-width="scale" style:rel-height="scale"><draw:text-box><text:p text:style-name="P32">注意事項項：</text:p></draw:text-box><svg:title/><svg:desc/></draw:frame></text:span><text:span text:style-name="T33">※</text:span><text:span text:style-name="T34">本匯款務必於</text:span><text:span text:style-name="T35">15</text:span><text:span text:style-name="T36">：</text:span><text:span text:style-name="T37">30</text:span><text:span text:style-name="T38">前交付儲匯櫃台辦妥。</text:span><text:span text:style-name="T39"><text:s text:c="5"/></text:span><text:span text:style-name="T40"><text:s text:c="16"/></text:span><text:span text:style-name="T41"><text:s text:c="10"/></text:span><text:span text:style-name="T42">批號：</text:span><text:span text:style-name="T43"><text:s text:c="17"/></text:span><text:span text:style-name="T44">第</text:span><text:span text:style-name="T45"><text:s text:c="6"/></text:span><text:span text:style-name="T46"><text:s text:c="2"/></text:span><text:span text:style-name="T47">頁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＊匯款人</text:p>
          </table:table-cell>
          <table:table-cell table:style-name="TableCell88" table:number-columns-spanned="4">
            <text:p text:style-name="P89">姓<text:s/>名</text:p>
          </table:table-cell>
          <table:covered-table-cell/>
          <table:covered-table-cell/>
          <table:covered-table-cell/>
          <table:table-cell table:style-name="TableCell90" table:number-columns-spanned="22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身</text:span><text:span text:style-name="T100"><text:s/></text:span><text:span text:style-name="T101">分</text:span><text:span text:style-name="T102"><text:s/></text:span><text:span text:style-name="T103">證統一編號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交匯日期及<text:s/>時<text:s/>間</text:p>
          </table:table-cell>
          <table:covered-table-cell/>
          <table:table-cell table:style-name="TableCell108" table:number-columns-spanned="2"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地<text:s/>址</text:p>
          </table:table-cell>
          <table:covered-table-cell/>
          <table:covered-table-cell/>
          <table:covered-table-cell/>
          <table:table-cell table:style-name="TableCell116" table:number-columns-spanned="26">
            <text:p text:style-name="P117">郵遞區號</text:p>
            <text:p text:style-name="P118">□□□-□□</text:p>
            <text:p text:style-name="P119"><text:span text:style-name="T12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電話</text:p>
          </table:table-cell>
          <table:covered-table-cell/>
          <table:table-cell table:style-name="TableCell123" table:number-columns-spanned="3">
            <text:p text:style-name="P124">(務必填寫，行動電話亦可)</text:p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＊匯款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姓名</text:p>
          </table:table-cell>
          <table:covered-table-cell/>
          <table:covered-table-cell/>
          <table:table-cell table:style-name="TableCell134" table:number-columns-spanned="1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身分證統一編號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  <text:p text:style-name="P150"/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電話</text:p>
          </table:table-cell>
          <table:covered-table-cell/>
          <table:table-cell table:style-name="TableCell154" table:number-columns-spanned="3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行號</text:p>
          </table:table-cell>
          <table:table-cell table:style-name="TableCell163" table:number-columns-spanned="13">
            <text:p text:style-name="P164">＊解<text:s text:c="2"/>款<text:s text:c="2"/>行(受款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2">
            <text:p text:style-name="P166">＊解款行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＊收<text:s text:c="5"/>款<text:s text:c="5"/>人<text:s text:c="5"/>姓<text:s text:c="5"/>名</text:p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3">
            <text:p text:style-name="P177"><text:span text:style-name="T178">＊收款人帳號</text:span><text:span text:style-name="T179">(</text:span><text:span text:style-name="T180">請由左方依序填寫</text:span><text:span text:style-name="T181">,</text:span><text:span text:style-name="T182">空格留右方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＊匯款金額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匯費</text:p>
            <text:p text:style-name="P189"/>
          </table:table-cell>
          <table:table-cell table:style-name="TableCell190" table:number-columns-spanned="4">
            <text:p text:style-name="P191">匯款序號</text:p>
          </table:table-cell>
          <table:covered-table-cell/>
          <table:covered-table-cell/>
          <table:covered-table-cell/>
          <table:table-cell table:style-name="TableCell192">
            <text:p text:style-name="P193">交易序號</text:p>
          </table:table-cell>
        </table:table-row>
        <table:table-row table:style-name="TableRow194">
          <table:table-cell table:style-name="TableCell195" table:number-rows-spanned="2">
            <text:p text:style-name="P196">1</text:p>
          </table:table-cell>
          <table:table-cell table:style-name="TableCell197" table:number-columns-spanned="13">
            <text:p text:style-name="P198">銀行<text:s text:c="6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  <text:p text:style-name="P205"/>
            <text:p text:style-name="P206"/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10"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6"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6"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>2</text:p>
          </table:table-cell>
          <table:table-cell table:style-name="TableCell277" table:number-columns-spanned="13">
            <text:p text:style-name="P278">銀行<text:s text:c="6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6"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6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P347">3</text:p>
          </table:table-cell>
          <table:table-cell table:style-name="TableCell348" table:number-columns-spanned="13">
            <text:p text:style-name="P349">銀行<text:s text:c="6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6"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6"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6"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4</text:p>
          </table:table-cell>
          <table:table-cell table:style-name="TableCell419" table:number-columns-spanned="13">
            <text:p text:style-name="P420">銀行<text:s text:c="6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  <text:p text:style-name="P425"/>
            <text:p text:style-name="P426"/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  <text:p text:style-name="P457"/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6">
            <text:p text:style-name="P483"/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6"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5</text:p>
          </table:table-cell>
          <table:table-cell table:style-name="TableCell494" table:number-columns-spanned="13">
            <text:p text:style-name="P495">銀行<text:s text:c="6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10"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  <text:p text:style-name="P546"/>
            <text:p text:style-name="P547"/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6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6"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2">
            <text:p text:style-name="P572">6</text:p>
          </table:table-cell>
          <table:table-cell table:style-name="TableCell573" table:number-columns-spanned="13">
            <text:p text:style-name="P574">銀行<text:s text:c="6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10">
            <text:p text:style-name="P590"/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6">
            <text:p text:style-name="P631"/>
            <text:p text:style-name="P632"/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6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6">
            <text:p text:style-name="P651"/>
            <text:p text:style-name="P652"/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7</text:p>
          </table:table-cell>
          <table:table-cell table:style-name="TableCell657" table:number-columns-spanned="13">
            <text:p text:style-name="P658">銀行<text:s text:c="6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10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36">
            <text:p text:style-name="P715"/>
            <text:p text:style-name="P716"/>
            <text:p text:style-name="P717"/>
            <text:p text:style-name="P718"/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36">
            <text:p text:style-name="P722"/>
            <text:p text:style-name="P723"/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36">
            <text:p text:style-name="P727"><text:span text:style-name="T728">＊</text:span><text:span text:style-name="T729">本頁合計：</text:span><text:span text:style-name="T730"><text:s text:c="5"/></text:span></text:p>
            <text:p text:style-name="P731"><text:span text:style-name="T732"><text:s/></text:span></text:p>
            <text:p text:style-name="P733"/>
            <text:p text:style-name="P734"><text:span text:style-name="T735"><text:s text:c="3"/></text:span><text:span text:style-name="T736">筆</text:span><text:span text:style-name="T737">＊匯款：</text:span><text:span text:style-name="T738"><text:s text:c="25"/></text:span><text:span text:style-name="T739">＊匯費：</text:span></text:p>
            <text:p text:style-name="P740"/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6">
            <text:p text:style-name="P744"><text:span text:style-name="T745">＊總</text:span><text:span text:style-name="T746">計：</text:span><text:span text:style-name="T747"><text:s text:c="13"/></text:span><text:span text:style-name="T748">筆</text:span><text:span text:style-name="T749">＊匯款：</text:span><text:span text:style-name="T750"><text:s text:c="25"/></text:span><text:span text:style-name="T751">＊匯費：</text:span></text:p>
            <text:p text:style-name="P752"/>
            <text:p text:style-name="P753"/>
            <text:p text:style-name="P754"/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36">
            <text:p text:style-name="P758"><text:span text:style-name="T759">總</text:span><text:span text:style-name="T760">計：</text:span><text:span text:style-name="T761"><text:s text:c="13"/></text:span><text:span text:style-name="T762">筆</text:span><text:span text:style-name="T763"><text:s text:c="2"/></text:span><text:span text:style-name="T764">匯款：</text:span><text:span text:style-name="T765"><text:s text:c="27"/></text:span><text:span text:style-name="T766">匯費：</text:span>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>交易代號：申請批號：5848 <text:s text:c="6"/>匯出交易：5819 <text:s text:c="6"/>列印總數：5847 <text:s text:c="6"/>放行交易：5803</text:p>
      <text:p text:style-name="P774"><text:span text:style-name="T775"><draw:frame draw:z-index="251659264" draw:id="id3" draw:style-name="a3" draw:name="Text Box 34" text:anchor-type="paragraph" svg:x="4.22431in" svg:y="0.00278in" svg:width="2.7875in" svg:height="1.12014in" style:rel-width="scale" style:rel-height="scale"><draw:text-box><text:p text:style-name="P776"><text:span text:style-name="T777"><text:s text:c="11"/></text:span><text:span text:style-name="T778">﹁</text:span></text:p><text:p text:style-name="P779"><text:span text:style-name="T780"><text:s text:c="16"/></text:span><text:span text:style-name="T781">授權主管章：</text:span><text:span text:style-name="T782"><text:s text:c="9"/></text:span></text:p><text:p text:style-name="P783"/><text:p text:style-name="P784"><text:span text:style-name="T785"><text:s text:c="6"/></text:span><text:span text:style-name="T786"><text:s text:c="10"/></text:span><text:span text:style-name="T787">放行主管章：</text:span><text:span text:style-name="T788"><text:s text:c="9"/></text:span></text:p><text:p text:style-name="P789"><text:span text:style-name="T790">﹂</text:span></text:p><text:p text:style-name="P791"><text:span text:style-name="T792">儲匯壽險專用章</text:span></text:p></draw:text-box><svg:title/><svg:desc/></draw:frame></text:span></text:p>
      <text:p text:style-name="P793"/>
      <text:p text:style-name="P794"/>
      <text:p text:style-name="P795"/>
      <text:p text:style-name="P796"/>
      <text:p text:style-name="P797"><text:span text:style-name="T798">＊印證「</text:span><text:span text:style-name="T799">5819</text:span><text:span text:style-name="T800">」後影印</text:span><text:span text:style-name="T801">1</text:span><text:span text:style-name="T802">份加蓋「與正本相符」戳記、經辦章及主管章交客戶收執。</text:span></text:p>
      <text:p text:style-name="P803"><text:span text:style-name="T804">97.08.</text:span><text:span text:style-name="T805">網路版</text:span><text:span text:style-name="T806"><text:s/></text:span><text:span text:style-name="T807">A4(210×297mm)</text:span><text:span text:style-name="T808">郵局檔案保管</text:span><text:span text:style-name="T809">5</text:span><text:span text:style-name="T810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3937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宗郵政跨行匯款(網路)申請書</dc:title>
    <dc:description>大宗郵政跨行匯款申請書</dc:description>
    <dc:subject>大宗郵政跨行匯款(網路)申請書(A4直印)</dc:subject>
    <meta:keyword>大宗郵政跨行匯款</meta:keyword>
    <meta:keyword>匯款單</meta:keyword>
    <meta:initial-creator>中華郵政股份有限公司</meta:initial-creator>
    <dc:creator>376755楊友誠</dc:creator>
    <meta:creation-date>2022-02-22T01:56:00Z</meta:creation-date>
    <dc:date>2022-02-22T03:58:00Z</dc:date>
    <meta:print-date>2022-02-22T03:45:00Z</meta:print-date>
    <meta:template xlink:href="Normal" xlink:type="simple"/>
    <meta:editing-cycles>17</meta:editing-cycles>
    <meta:editing-duration>PT4980S</meta:editing-duration>
    <meta:document-statistic meta:page-count="1" meta:paragraph-count="2" meta:word-count="155" meta:character-count="1037" meta:row-count="7" meta:non-whitespace-character-count="884"/>
  </office:meta>
</office:document-meta>
</file>