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A000149CD000001F726F491F7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7.44cm" fo:margin-left="0.189cm" table:align="left" style:writing-mode="lr-tb"/>
    </style:style>
    <style:style style:name="表格1.A" style:family="table-column">
      <style:table-column-properties style:column-width="7.44cm"/>
    </style:style>
    <style:style style:name="表格1.1" style:family="table-row">
      <style:table-row-properties style:min-row-height="0.644cm"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2.813cm" style:keep-together="true" fo:keep-together="auto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Text_20_body">
      <style:paragraph-properties fo:margin-top="0cm" fo:margin-bottom="0cm" fo:line-height="0.529cm" fo:text-align="center" style:justify-single-word="false"/>
    </style:style>
    <style:style style:name="P3" style:family="paragraph" style:parent-style-name="Text_20_body">
      <style:paragraph-properties fo:margin-top="0cm" fo:margin-bottom="0cm" fo:line-height="0.706cm" fo:text-align="justify" style:justify-single-word="false"/>
    </style:style>
    <style:style style:name="P4" style:family="paragraph" style:parent-style-name="Text_20_body">
      <style:paragraph-properties fo:margin-top="0cm" fo:margin-bottom="0cm" fo:line-height="0.635cm" fo:text-align="center" style:justify-single-word="false"/>
      <style:text-properties fo:font-size="12pt" style:font-size-asian="12pt"/>
    </style:style>
    <style:style style:name="P5" style:family="paragraph" style:parent-style-name="Text_20_body">
      <style:paragraph-properties fo:margin-top="0cm" fo:margin-bottom="0cm" fo:line-height="0.423cm" fo:text-align="justify" style:justify-single-word="false"/>
      <style:text-properties fo:font-size="12pt" style:font-size-asian="12pt"/>
    </style:style>
    <style:style style:name="P6" style:family="paragraph" style:parent-style-name="Text_20_body">
      <style:paragraph-properties fo:margin-top="0cm" fo:margin-bottom="0cm" fo:line-height="0.423cm" fo:text-align="center" style:justify-single-word="false"/>
      <style:text-properties fo:font-size="12pt" style:font-size-asian="12pt"/>
    </style:style>
    <style:style style:name="P7" style:family="paragraph" style:parent-style-name="Text_20_body">
      <style:paragraph-properties fo:margin-top="0cm" fo:margin-bottom="0cm" fo:line-height="100%" fo:text-align="justify" style:justify-single-word="false"/>
      <style:text-properties fo:font-size="12pt" style:font-size-asian="12pt"/>
    </style:style>
    <style:style style:name="P8" style:family="paragraph" style:parent-style-name="Text_20_body">
      <style:paragraph-properties fo:margin-top="0cm" fo:margin-bottom="0cm" fo:line-height="100%" fo:text-align="justify" style:justify-single-word="false" style:snap-to-layout-grid="false"/>
      <style:text-properties fo:font-size="12pt" fo:language="none" fo:country="none" style:font-size-asian="12pt" style:language-asian="none" style:country-asian="none"/>
    </style:style>
    <style:style style:name="P9" style:family="paragraph" style:parent-style-name="Text_20_body" style:master-page-name="Standard">
      <style:paragraph-properties fo:margin-top="0cm" fo:margin-bottom="0cm" fo:line-height="100%" fo:text-align="center" style:justify-single-word="false" style:page-number="auto"/>
    </style:style>
    <style:style style:name="P10" style:family="paragraph" style:parent-style-name="Text_20_body">
      <style:paragraph-properties fo:margin-top="0.423cm" fo:margin-bottom="0cm" fo:line-height="0.635cm" fo:text-align="justify" style:justify-single-word="false"/>
    </style:style>
    <style:style style:name="P11" style:family="paragraph" style:parent-style-name="Text_20_body">
      <style:paragraph-properties fo:margin-top="0.296cm" fo:margin-bottom="0.423cm" fo:line-height="0.529cm" fo:text-align="justify" style:justify-single-word="false"/>
    </style:style>
    <style:style style:name="P12" style:family="paragraph" style:parent-style-name="Text_20_body">
      <style:paragraph-properties fo:margin-left="9.525cm" fo:margin-right="0cm" fo:margin-top="0cm" fo:margin-bottom="0cm" fo:line-height="0.529cm" fo:text-align="justify" style:justify-single-word="false" fo:text-indent="-9.525cm" style:auto-text-indent="false"/>
    </style:style>
    <style:style style:name="P13" style:family="paragraph" style:parent-style-name="Text_20_body">
      <style:paragraph-properties fo:margin-top="0.847cm" fo:margin-bottom="0cm" fo:line-height="0.706cm" fo:text-align="justify" style:justify-single-word="false"/>
    </style:style>
    <style:style style:name="P14" style:family="paragraph" style:parent-style-name="Text_20_body">
      <style:paragraph-properties fo:margin-top="0.212cm" fo:margin-bottom="0cm" fo:line-height="0.635cm" fo:text-align="end" style:justify-single-word="false"/>
    </style:style>
    <style:style style:name="P15" style:family="paragraph" style:parent-style-name="Text_20_body">
      <style:paragraph-properties fo:margin-top="0.212cm" fo:margin-bottom="0cm" fo:line-height="0.423cm" fo:text-align="justify" style:justify-single-word="false"/>
    </style:style>
    <style:style style:name="P16" style:family="paragraph" style:parent-style-name="Text_20_body">
      <style:paragraph-properties fo:margin-left="0.318cm" fo:margin-right="0cm" fo:margin-top="0.127cm" fo:margin-bottom="0cm" fo:line-height="0.529cm" fo:text-align="justify" style:justify-single-word="false" fo:text-indent="-0.318cm" style:auto-text-indent="false"/>
    </style:style>
    <style:style style:name="P17" style:family="paragraph" style:parent-style-name="Text_20_body">
      <style:paragraph-properties fo:margin-left="0.318cm" fo:margin-right="0cm" fo:margin-top="0.127cm" fo:margin-bottom="0.423cm" fo:line-height="0.529cm" fo:text-align="justify" style:justify-single-word="false" fo:text-indent="-0.318cm" style:auto-text-indent="false"/>
    </style:style>
    <style:style style:name="P18" style:family="paragraph" style:parent-style-name="Text_20_body">
      <style:paragraph-properties fo:margin-top="0.635cm" fo:margin-bottom="0cm" fo:line-height="0.706cm"/>
    </style:style>
    <style:style style:name="P19" style:family="paragraph" style:parent-style-name="Text_20_body">
      <style:paragraph-properties fo:margin-left="8.89cm" fo:margin-right="0cm" fo:margin-top="0cm" fo:margin-bottom="0cm" fo:line-height="100%" fo:text-align="justify" style:justify-single-word="false" fo:text-indent="0cm" style:auto-text-indent="false"/>
    </style:style>
    <style:style style:name="P20" style:family="paragraph">
      <style:paragraph-properties style:writing-mode="lr-tb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12pt" style:text-underline-style="solid" style:text-underline-width="auto" style:text-underline-color="font-color" fo:font-weight="bold" style:font-size-asian="12pt" style:font-weight-asian="bold" style:font-weight-complex="bold"/>
    </style:style>
    <style:style style:name="T3" style:family="text">
      <style:text-properties fo:font-size="12pt" style:text-underline-style="solid" style:text-underline-width="auto" style:text-underline-color="font-color" fo:font-weight="bold" style:font-size-asian="12pt" style:font-weight-asian="bold" style:font-weight-complex="bold"/>
    </style:style>
    <style:style style:name="T4" style:family="text">
      <style:text-properties fo:font-size="12pt" style:text-underline-style="solid" style:text-underline-width="auto" style:text-underline-color="font-color" style:font-size-asian="12pt"/>
    </style:style>
    <style:style style:name="T5" style:family="text">
      <style:text-properties fo:font-size="12pt" style:font-size-asian="12pt"/>
    </style:style>
    <style:style style:name="T6" style:family="text">
      <style:text-properties fo:font-size="12pt" style:font-size-asian="12pt"/>
    </style:style>
    <style:style style:name="T7" style:family="text">
      <style:text-properties style:font-name="標楷體" fo:font-size="12pt" style:font-size-asian="12pt" style:font-name-complex="標楷體"/>
    </style:style>
    <style:style style:name="T8" style:family="text">
      <style:text-properties fo:font-size="10pt" style:font-size-asian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dash" draw:stroke-dash="Dash_20_3" svg:stroke-width="0.009cm" svg:stroke-color="#000000" draw:stroke-linejoin="miter" svg:stroke-linecap="squar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dash" draw:stroke-dash="Dash_20_4" svg:stroke-width="0.026cm" svg:stroke-color="#000000" draw:stroke-linejoin="miter" svg:stroke-linecap="squar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Power of Attorney</text:span><text:span text:style-name="T2"> on </text:span><text:span text:style-name="T2">Postal Savings and Remittance</text:span><text:span text:style-name="T2">s Related </text:span><text:span text:style-name="T2">Business</text:span></text:p>
      <text:p text:style-name="P10"><text:span text:style-name="T5">I, ___________________, </text:span><text:span text:style-name="T5">the Undersigned</text:span><text:span text:style-name="T5"> Principal (i.e., the Savings Account Holder), having opened passbook savings/fixed savings/Giro savings/, A/C# ________________with _____________________ Post Office, hereby formally and solemnly </text:span><text:span text:style-name="T5">authorize</text:span><text:span text:style-name="T5"> Mr./Ms. ______________________ to act as my lawful Attorney to take all acts </text:span><text:span text:style-name="T5">as appropriate</text:span><text:span text:style-name="T5"> and </text:span><text:span text:style-name="T5">necessary</text:span><text:span text:style-name="T5"> for the </text:span><text:span text:style-name="T5">business</text:span><text:span text:style-name="T5"> of ________________________________________________ in my name, place, stead and behalf. <text:s/>In case of a dispute hereafter, the Attorney and I shall assume all the </text:span><text:span text:style-name="T5">responsibilities</text:span><text:span text:style-name="T5"> in full and shall not hold Chunghwa</text:span><text:span text:style-name="T5"> Post Co., Ltd.</text:span><text:span text:style-name="T5"> accountable.</text:span></text:p>
      <text:p text:style-name="P11"><draw:custom-shape text:anchor-type="char" draw:z-index="1" draw:style-name="gr1" draw:text-style-name="P20" svg:width="1.301cm" svg:height="1.301cm" svg:x="7.713cm" svg:y="0.596cm"><text:p/><draw:enhanced-geometry svg:viewBox="0 0 21600 21600" draw:type="rectangle" draw:enhanced-path="M 0 0 L 21600 0 21600 21600 0 21600 0 0 Z N"/></draw:custom-shape><text:span text:style-name="T5">To: Chunghwa</text:span><text:span text:style-name="T5"> Post Co., Ltd.</text:span></text:p>
      <text:p text:style-name="P12"><text:span text:style-name="T5">Principal : __________________________ <text:s text:c="8"/></text:span><text:span text:style-name="T5">(Affixed with </text:span><text:span text:style-name="T5">specimen seal archived</text:span><text:span text:style-name="T7"> </text:span><text:span text:style-name="T5">with the Chunghwa</text:span><text:span text:style-name="T5"> Post Co., Ltd.</text:span><text:span text:style-name="T5">)</text:span></text:p>
      <text:p text:style-name="P3"><text:span text:style-name="T5">ID Card Code : _______________________</text:span></text:p>
      <text:p text:style-name="P3"><text:span text:style-name="T5">Telephone : __________________________</text:span></text:p>
      <text:p text:style-name="P3"><text:span text:style-name="T5">Address : _________________________________________________________</text:span></text:p>
      <text:p text:style-name="P4">1.</text:p>
      <text:p text:style-name="P7"><draw:frame draw:style-name="fr2" draw:name="圖形1" text:anchor-type="as-char" svg:width="15.997cm" svg:height="0.261cm" draw:z-index="0"><draw:image xlink:href="Pictures/2000000A000149CD000001F726F491F7.wmf" xlink:type="simple" xlink:show="embed" xlink:actuate="onLoad"/></draw:frame></text:p>
      <text:p text:style-name="P13"><draw:custom-shape text:anchor-type="char" draw:z-index="4" draw:style-name="gr1" draw:text-style-name="P20" svg:width="1.301cm" svg:height="1.301cm" svg:x="7.631cm" svg:y="0.222cm"><text:p/><draw:enhanced-geometry svg:viewBox="0 0 21600 21600" draw:type="rectangle" draw:enhanced-path="M 0 0 L 21600 0 21600 21600 0 21600 0 0 Z N"/></draw:custom-shape><text:span text:style-name="T5">Attorney : __________________________ <text:s text:c="8"/>(Signed or affixed with seal)</text:span></text:p>
      <text:p text:style-name="P3"><text:span text:style-name="T5">ID Card Code : ______________________</text:span></text:p>
      <text:p text:style-name="P3"><text:span text:style-name="T5">Telephone : _________________________</text:span></text:p>
      <text:p text:style-name="P3"><text:span text:style-name="T5">Address : __________________________________________________________</text:span></text:p>
      <text:p text:style-name="P14"><text:span text:style-name="T5"><text:s text:c="4"/></text:span><text:span text:style-name="T5">Date</text:span><text:span text:style-name="T5"> </text:span><text:span text:style-name="T5">: ____________ </text:span><text:span text:style-name="T5"><text:s text:c="3"/></text:span></text:p>
      <text:p text:style-name="P5">Guide to the Principal/Attorney:</text:p>
      <text:p text:style-name="P16"><text:span text:style-name="T5">1.This </text:span><text:span text:style-name="T5">Power of Attorney</text:span><text:span text:style-name="T5"> is to be used when a fixed term savings account holder is </text:span><text:span text:style-name="T5">unavailable</text:span><text:span text:style-name="T5"> to </text:span><text:span text:style-name="T5">proceed with</text:span><text:span text:style-name="T5"> </text:span><text:span text:style-name="T5">postal savings and remittance</text:span><text:span text:style-name="T5">s</text:span><text:span text:style-name="T5"> related business</text:span><text:span text:style-name="T5"> in person and must </text:span><text:span text:style-name="T5">authorize</text:span><text:span text:style-name="T5"> another to act </text:span><text:span text:style-name="T5">on behalf of</text:span><text:span text:style-name="T5"> the account holder.</text:span></text:p>
      <text:p text:style-name="P17"><text:span text:style-name="T5">2.The Attorney shall, while </text:span><text:span text:style-name="T5">proceed</text:span><text:span text:style-name="T5">ing</text:span><text:span text:style-name="T5"> with</text:span><text:span text:style-name="T5"> </text:span><text:span text:style-name="T5">a variety of</text:span><text:span text:style-name="T5"> </text:span><text:span text:style-name="T5">postal savings and remittance</text:span><text:span text:style-name="T5">s</text:span><text:span text:style-name="T5"> related business</text:span><text:span text:style-name="T5"> </text:span><text:span text:style-name="T5">on behalf of</text:span><text:span text:style-name="T5"> the principal, provide the ID cards of both the Principal and the Attorney as well as this </text:span><text:span text:style-name="T5">Power of Attorney</text:span><text:span text:style-name="T5"> to be checked and verified by the Post Office before proceeding.</text:span><text:span text:style-name="T5"> 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><text:span text:style-name="T5">V</text:span><text:span text:style-name="T5">erifying process</text:span></text:p>
          </table:table-cell>
        </table:table-row>
        <table:table-row table:style-name="表格1.2">
          <table:table-cell table:style-name="表格1.A1" office:value-type="string">
            <text:p text:style-name="P8"><draw:frame draw:style-name="fr1" draw:name="框架1" text:anchor-type="char" svg:x="10.791cm" svg:y="0.37cm" svg:width="4.636cm" svg:height="2.399cm" draw:z-index="3"><draw:text-box><text:p text:style-name="P1"><text:span text:style-name="T5">Clerk : </text:span><text:span text:style-name="T4"><text:s text:c="12"/></text:span></text:p><text:p text:style-name="P18"><text:span text:style-name="T5">Director : </text:span><text:span text:style-name="T4"><text:s text:c="10"/></text:span></text:p></draw:text-box></draw:frame><draw:custom-shape text:anchor-type="char" draw:z-index="2" draw:style-name="gr2" draw:text-style-name="P20" svg:width="2.401cm" svg:height="2.401cm" svg:x="8.033cm" svg:y="0.12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</table:table-row>
      </table:table>
      <text:p text:style-name="P19"><text:span text:style-name="T5">P</text:span><text:span text:style-name="T5">ostmark</text:span></text:p>
      <text:p text:style-name="P15"><text:span text:style-name="T8">2008.08 (web)Archive duration : Same as the business handled under the agency.</text:span></text:p>
      <text:p text:style-name="P6">2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_20_3" draw:display-name="Dash 3" draw:style="rect" draw:dots2="1" draw:dots2-length="0.035cm" draw:distance="0.026cm"/>
    <draw:stroke-dash draw:name="Dash_20_4" draw:display-name="Dash 4" draw:style="rect" draw:dots2="1" draw:dots2-length="0.211cm" draw:distance="0.079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next-style-name="Text_20_body" style:class="text">
      <style:paragraph-properties style:line-height-at-least="0.635cm" fo:orphans="0" fo:widows="0" style:vertical-align="baseline" style:writing-mode="lr-tb"/>
      <style:text-properties fo:color="#000000" style:font-name="Times New Roman" fo:font-size="14pt" fo:language="en" fo:country="US" style:font-name-asian="標楷體" style:font-size-asian="14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style:line-height-at-least="1.27cm" fo:keep-with-next="always"/>
      <style:text-properties style:font-name="Arial" fo:font-size="16pt" fo:font-weight="bold" style:letter-kerning="true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style:line-height-at-least="1.27cm" fo:keep-with-next="always"/>
      <style:text-properties style:font-name="Arial" fo:font-weight="bold" style:font-weight-asian="bold"/>
    </style:style>
    <style:style style:name="Heading_20_3" style:display-name="Heading 3" style:family="paragraph" style:parent-style-name="Standard" style:next-style-name="日期" style:default-outline-level="3" style:class="text">
      <style:paragraph-properties style:line-height-at-least="1.27cm" fo:keep-with-next="always"/>
      <style:text-properties style:font-name="Arial" fo:font-weight="bold" style:font-weight-asian="bold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樣式1" style:family="paragraph" style:parent-style-name="Standard">
      <style:paragraph-properties fo:text-align="center" style:justify-single-word="false" fo:background-color="#cccccc">
        <style:background-image/>
      </style:paragraph-properties>
      <style:text-properties style:font-name="Arial" fo:font-size="24pt" fo:font-weight="bold" style:font-size-asian="24pt" style:font-weight-asian="bold"/>
    </style:style>
    <style:style style:name="Contents_20_1" style:display-name="Contents 1" style:family="paragraph" style:parent-style-name="Standard" style:next-style-name="Standard" style:class="index">
      <style:paragraph-properties>
        <style:tab-stops>
          <style:tab-stop style:position="13.889cm" style:type="right" style:leader-style="dotted" style:leader-text="."/>
        </style:tab-stops>
      </style:paragraph-properties>
    </style:style>
    <style:style style:name="註解方塊文字" style:family="paragraph" style:parent-style-name="Standard">
      <style:text-properties style:font-name="Arial" fo:font-size="9pt" style:font-name-asian="新細明體1" style:font-size-asian="9pt" style:font-name-complex="Arial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郵政儲匯業務委託書(英文版)</dc:title>
    <dc:subject>郵政儲匯業務委託書(英文版)(A4直印)</dc:subject>
    <meta:keyword>儲匯業務</meta:keyword>
    <meta:keyword>英文委託書</meta:keyword>
    <dc:description>儲戶無法親自申辦各項郵政儲匯業務，委託他人代辦</dc:description>
    <meta:initial-creator>中華郵政股份有限公司</meta:initial-creator>
    <meta:creation-date>2008-07-31T16:22:00</meta:creation-date>
    <dc:creator>user</dc:creator>
    <dc:date>2009-06-26T10:31:00</dc:date>
    <meta:print-date>2008-07-31T16:20:00</meta:print-date>
    <meta:editing-cycles>3</meta:editing-cycles>
    <meta:editing-duration>PT3M</meta:editing-duration>
    <meta:document-statistic meta:table-count="1" meta:image-count="1" meta:object-count="0" meta:page-count="1" meta:paragraph-count="23" meta:word-count="256" meta:character-count="1918"/>
    <meta:generator>OpenOffice/4.1.2$Win32 OpenOffice.org_project/412m3$Build-9782</meta:generator>
  </office:meta>
</office:document-meta>
</file>