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638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2638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055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0.0763in" fo:text-indent="-0.076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paragraph-properties fo:line-height="0.305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margin-left="0.0763in" fo:text-indent="-0.076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fo:line-height="0.3055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1944in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list-style-name="LFO1" style:family="paragraph">
      <style:paragraph-properties fo:margin-top="0.125in" fo:line-height="0.1944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新細明體" fo:font-size="14pt" style:font-size-asian="14pt" style:font-size-complex="14pt"/>
    </style:style>
    <style:style style:name="T120" style:parent-style-name="預設段落字型" style:family="text">
      <style:text-properties style:font-name="新細明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新細明體" fo:font-size="14pt" style:font-size-asian="14pt" style:font-size-complex="14pt"/>
    </style:style>
    <style:style style:name="P125" style:parent-style-name="內文" style:list-style-name="LFO1" style:family="paragraph">
      <style:paragraph-properties fo:line-height="0.194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26" style:parent-style-name="內文" style:list-style-name="LFO1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28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line-height="0.2638in"/>
    </style:style>
    <style:style style:name="T1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line-height="0.2638in" fo:margin-right="0.0166in" fo:text-indent="1.6736in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638in" fo:margin-right="0.0166in" fo:text-indent="1.6736in"/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line-height="0.2638in" fo:margin-right="0.0166in" fo:text-indent="1.6736in"/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line-height="0.2638in" fo:margin-left="1.9993in" fo:margin-right="2.5166in" fo:text-indent="-0.0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margin-right="0.0166in"/>
      <style:text-properties style:font-name="標楷體" style:font-name-asian="標楷體" fo:font-size="11pt" style:font-size-asian="11pt" style:font-size-complex="11pt"/>
    </style:style>
    <style:style style:name="P150" style:parent-style-name="內文" style:family="paragraph">
      <style:paragraph-properties fo:margin-right="0.0166in"/>
      <style:text-properties style:font-name="標楷體" style:font-name-asian="標楷體" fo:font-size="11pt" style:font-size-asian="11pt" style:font-size-complex="11pt"/>
    </style:style>
    <style:style style:name="P151" style:parent-style-name="內文" style:family="paragraph">
      <style:paragraph-properties fo:margin-left="0.7638in" fo:margin-right="0.0166in" fo:text-indent="-0.76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paragraph-properties fo:line-height="0.1944in" fo:margin-right="0.0166in"/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style:snap-to-layout-grid="false" fo:text-align="start" fo:margin-top="0.125in" fo:line-height="0.1944in" fo:margin-right="0.0166in"/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margin-top="0.125in" fo:line-height="0.1666in" fo:margin-left="0.1458in" fo:text-indent="-0.145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6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6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6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7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7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郵件遺失、被竊、毀損、延誤補償金暨領回未利用郵資收據</text:p>
      <text:p text:style-name="P3"/>
      <text:p text:style-name="P4"><text:span text:style-name="T5">茲收到</text:span><text:span text:style-name="T6"><text:s text:c="8"/></text:span><text:span text:style-name="T7"><text:s/></text:span><text:span text:style-name="T8">郵局發給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交寄</text:span><text:span text:style-name="T15">□</text:span><text:span text:style-name="T16">國際(國名:<text:s/></text:span><text:span text:style-name="T17"><text:s text:c="2"/></text:span><text:span text:style-name="T18"><text:s text:c="3"/></text:span><text:span text:style-name="T19"><text:s/></text:span><text:span text:style-name="T20"><text:s/>)</text:span></text:p>
      <text:p text:style-name="P21"><text:s text:c="42"/>□國內(地名: <text:s text:c="3"/><text:s/><text:s/><text:s/><text:s/>)</text:p>
      <text:p text:style-name="P22"><text:s text:c="18"/>□航 <text:s text:c="3"/>空 □掛號函件<text:s/></text:p>
      <text:p text:style-name="P23"><text:span text:style-name="T24">第</text:span><text:span text:style-name="T25"><text:s text:c="4"/></text:span><text:span text:style-name="T26"><text:s text:c="9"/></text:span><text:span text:style-name="T27">號 □水 <text:s text:c="3"/>陸 □包 <text:s text:c="3"/>裹<text:s/></text:span><text:span text:style-name="T28"><text:s/></text:span><text:span text:style-name="T29">□平常函件</text:span><text:span text:style-name="T30"><text:s/></text:span><text:span text:style-name="T31"><text:s text:c="5"/></text:span><text:span text:style-name="T32">件，因</text:span></text:p>
      <text:p text:style-name="P33"><text:s text:c="18"/>□陸空聯運 □快捷郵件</text:p>
      <text:p text:style-name="P34"><text:span text:style-name="T35">1.□遺失□被竊□毀損</text:span><text:span text:style-name="T36">□延誤</text:span><text:span text:style-name="T37">補償金新臺幣</text:span><text:span text:style-name="T38"><text:s text:c="6"/></text:span><text:span text:style-name="T39"><text:s text:c="12"/></text:span><text:span text:style-name="T40"><text:s/></text:span><text:span text:style-name="T41">元整</text:span><text:span text:style-name="T42">。</text:span><text:span text:style-name="T43">(請大寫)</text:span></text:p>
      <text:p text:style-name="P44"><text:span text:style-name="T45">2.</text:span><text:span text:style-name="T46">□</text:span><text:span text:style-name="T47">不准出口</text:span><text:span text:style-name="T48">，</text:span><text:span text:style-name="T49">發還未利用郵資新臺幣</text:span><text:span text:style-name="T50"><text:s text:c="10"/></text:span><text:span text:style-name="T51"><text:s text:c="10"/></text:span><text:span text:style-name="T52"><text:s/></text:span><text:span text:style-name="T53"><text:s text:c="2"/></text:span><text:span text:style-name="T54">元整。</text:span><text:span text:style-name="T55">(請大寫)</text:span></text:p>
      <text:p text:style-name="P56"><text:span text:style-name="T57">(已扣除□國內函件單程資費□國內函件往返資費□單程掛號費□國內同縣市包裹單程</text:span><text:span text:style-name="T58">/往返</text:span><text:span text:style-name="T59">資費□國內不同縣市包裹往返資費□保價費□報值費</text:span><text:span text:style-name="T60">共</text:span><text:span text:style-name="T61">NT$</text:span><text:span text:style-name="T62"><text:s text:c="7"/></text:span><text:span text:style-name="T63"><text:s text:c="2"/></text:span><text:span text:style-name="T64"><text:s/></text:span><text:span text:style-name="T65">元)</text:span></text:p>
      <text:p text:style-name="P66"><text:span text:style-name="T67">3.</text:span><text:span text:style-name="T68">□申請撤回，</text:span><text:span text:style-name="T69">發還未利用郵資新臺幣</text:span><text:span text:style-name="T70"><text:s text:c="11"/></text:span><text:span text:style-name="T71"><text:s text:c="10"/></text:span><text:span text:style-name="T72"><text:s text:c="2"/></text:span><text:span text:style-name="T73">元整。(請大寫)</text:span></text:p>
      <text:p text:style-name="P74"><text:span text:style-name="T75">(已扣除□國內函件單程資費□國內函件往返資費□單程掛號費□國內同縣市包裹單程</text:span><text:span text:style-name="T76">/往返</text:span><text:span text:style-name="T77">資費□國內不同縣市包裹往返資費□保價費□報值費□大宗整批郵件撤回,該批郵件實收金額扣除___% 共NT$</text:span><text:span text:style-name="T78"><text:s text:c="7"/></text:span><text:span text:style-name="T79">元)</text:span></text:p>
      <text:p text:style-name="P80"><text:span text:style-name="T81">4.□代收貨</text:span><text:span text:style-name="T82">款</text:span><text:span text:style-name="T83">郵件未妥投退回，發還50%代收貨款資費新臺幣</text:span><text:span text:style-name="T84"><text:s text:c="13"/></text:span><text:span text:style-name="T85">元整。(請大寫)</text:span></text:p>
      <text:p text:style-name="P86"><text:span text:style-name="T87">5.□代收貨</text:span><text:span text:style-name="T88">款</text:span><text:span text:style-name="T89">郵件未妥投退回，應收</text:span><text:span text:style-name="T90">「</text:span><text:span text:style-name="T91">退回費</text:span><text:span text:style-name="T92"><text:s text:c="5"/></text:span><text:span text:style-name="T93"><text:s/></text:span><text:span text:style-name="T94"><text:s/></text:span><text:span text:style-name="T95">元及逾期保管費</text:span><text:span text:style-name="T96"><text:s text:c="6"/></text:span><text:span text:style-name="T97">元</text:span><text:span text:style-name="T98">」</text:span><text:span text:style-name="T99">，應退還代收貨款費</text:span><text:span text:style-name="T100">50％</text:span><text:span text:style-name="T101"><text:s text:c="5"/></text:span><text:span text:style-name="T102"><text:s/></text:span><text:span text:style-name="T103">元，</text:span><text:span text:style-name="T104">合計</text:span><text:span text:style-name="T105">應退</text:span><text:span text:style-name="T106">還</text:span><text:span text:style-name="T107">資費</text:span><text:span text:style-name="T108">新</text:span><text:span text:style-name="T109">臺</text:span><text:span text:style-name="T110">幣</text:span><text:span text:style-name="T111"><text:s text:c="6"/></text:span><text:span text:style-name="T112"><text:s text:c="2"/></text:span><text:span text:style-name="T113">元</text:span><text:span text:style-name="T114">整</text:span><text:span text:style-name="T115">。</text:span><text:span text:style-name="T116">(請大寫)</text:span></text:p>
      <text:list text:style-name="LFO1" text:continue-numbering="true">
        <text:list-item>
          <text:p text:style-name="P117"><text:span text:style-name="T118">附退原交寄掛號函件、包裹、快捷郵件執據。</text:span><text:span text:style-name="T119">󠄀</text:span><text:span text:style-name="T120">□</text:span><text:span text:style-name="T121">附退已銷戳</text:span><text:span text:style-name="T122">之郵票(郵資券)</text:span><text:span text:style-name="T123">。</text:span><text:span text:style-name="T124"><text:s text:c="5"/></text:span></text:p>
        </text:list-item>
        <text:list-item>
          <text:p text:style-name="P125">附撤回申請書(驗單)影本，並已於郵務電腦執行L093(L038)及於L091(L026、L035)列印查詢表單併附。</text:p>
        </text:list-item>
        <text:list-item>
          <text:p text:style-name="P126">原交寄執據□已銷戳之郵票(郵資券) 已遺失，謹此<text:s text:c="2"/>聲明作廢。(簽名或蓋章)</text:p>
        </text:list-item>
      </text:list>
      <text:p text:style-name="P127"/>
      <text:p text:style-name="P128"><text:s text:c="3"/><text:s/>此<text:s text:c="4"/>據</text:p>
      <text:p text:style-name="P129"><text:span text:style-name="T130"><draw:custom-shape svg:x="0.01389in" svg:y="0.23542in" svg:width="1.52083in" svg:height="1.04514in" draw:z-index="251657728" draw:id="id0" draw:style-name="a0" draw:name="Rectangle 2" text:anchor-type="paragraph"><svg:title/><svg:desc/><text:p text:style-name="P131"/><text:p text:style-name="P132">印　花</text:p><draw:enhanced-geometry draw:type="non-primitive" svg:viewBox="0 0 21600 21600" draw:enhanced-path="M 0 0 L 21600 0 21600 21600 0 21600 Z N"/></draw:custom-shape></text:span></text:p>
      <text:p text:style-name="P133"><text:span text:style-name="T134">受</text:span><text:span text:style-name="T135"><text:s text:c="2"/></text:span><text:span text:style-name="T136">款</text:span><text:span text:style-name="T137"><text:s text:c="2"/></text:span><text:span text:style-name="T138">人：</text:span><text:span text:style-name="T139"><text:s text:c="13"/></text:span><text:span text:style-name="T140"><text:s text:c="9"/></text:span><text:span text:style-name="T141"><text:s text:c="2"/></text:span><text:span text:style-name="T142"><text:s/></text:span><text:span text:style-name="T143">（簽</text:span><text:span text:style-name="T144">名或蓋</text:span><text:span text:style-name="T145">章）</text:span></text:p>
      <text:p text:style-name="P146">身分證字號(護照號碼)：</text:p>
      <text:p text:style-name="P147">住<text:s text:c="6"/>址：<text:s/></text:p>
      <text:p text:style-name="P148"/>
      <text:p text:style-name="P149">附註：一、如係公私機關請加蓋機關圖章並由主管人員簽名或蓋章。</text:p>
      <text:p text:style-name="P150">　　　二、本收據請按規定貼足印花稅票。</text:p>
      <text:p text:style-name="P151">　　　三、依中華郵政公司郵務營業規章第184條附表三、國際函件處理須知26條之1~26條之2、國際包裹處理須知13條之1、43條~43條之1及國際快捷處理須知17條之1~18條之2規定辦理。</text:p>
      <text:p text:style-name="P152">經辦：<text:s/><text:s/><text:s text:c="4"/><text:s/><text:s text:c="5"/>主管： <text:s/><text:s/><text:s text:c="6"/><text:s text:c="3"/><text:s/>相關檔案號碼： <text:s text:c="9"/></text:p>
      <text:p text:style-name="P153">中 <text:s/>華 <text:s/>民 <text:s/>國 <text:s/><text:s/><text:s text:c="2"/>年<text:s/><text:s/><text:s text:c="3"/>月<text:s/><text:s/><text:s text:c="3"/>日</text:p>
      <text:p text:style-name="P154"><text:span text:style-name="T155">※中華郵政股份有限公司因受理郵件補償及日後查詢業務需要，因而蒐集臺端資料(如姓名、地</text:span><text:span text:style-name="T156">址</text:span><text:span text:style-name="T157">及身分證</text:span><text:span text:style-name="T158">字</text:span><text:span text:style-name="T159">號</text:span><text:span text:style-name="T160">或護照號碼</text:span><text:span text:style-name="T161">等)，如有任何疑問，請向原交寄郵局洽詢。</text:span><text:span text:style-name="T162">【</text:span><text:span text:style-name="T163">保</text:span><text:span text:style-name="T164">管年</text:span><text:span text:style-name="T165">限：5年</text:span><text:span text:style-name="T166">】</text:span><text:span text:style-name="T167">(111.02</text:span><text:span text:style-name="T168">)</text:span><text:span text:style-name="T169"><text:s text:c="39"/></text:span><text:span text:style-name="T170"><text:s text:c="21"/></text:span><text:span text:style-name="T1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1.0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件遺失、被竊、毀損、延誤補償金暨領回未利用郵資收據</dc:title>
    <dc:description>郵件遺失、被竊、毀損、延誤補償金暨領回未利用郵資收據</dc:description>
    <dc:subject>郵件遺失、被竊、毀損、延誤補償金暨領回未利用郵資收據</dc:subject>
    <meta:keyword>郵件遺失、被竊、毀損、延誤補償金暨領回未利用郵資收據</meta:keyword>
    <meta:initial-creator>中華郵政公司 郵務處</meta:initial-creator>
    <dc:creator>377326鄧宇真</dc:creator>
    <meta:creation-date>2022-02-16T01:00:00Z</meta:creation-date>
    <dc:date>2022-02-16T01:00:00Z</dc:date>
    <meta:print-date>2022-02-16T01:00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96" meta:character-count="1315" meta:row-count="9" meta:non-whitespace-character-count="1121"/>
  </office:meta>
</office:document-meta>
</file>