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 fo:text-indent="0.1666in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P3" style:parent-style-name="內文" style:family="paragraph">
      <style:paragraph-properties fo:text-align="center" fo:margin-top="0.25in" fo:margin-bottom="0.25in"/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ext:p text:style-name="P3">非<text:s/>營<text:s/>利<text:s/>用<text:s/>途<text:s/>切<text:s/>結<text:s/>書</text:p>
      <text:p text:style-name="內文"><text:span text:style-name="T4">被授權人</text:span><text:span text:style-name="T5">（單位名稱）</text:span><text:span text:style-name="T6"><text:s text:c="11"/></text:span><text:span text:style-name="T7">依據「中華郵政股份有限公司商標授權管理要點」申請商標授權之產品，茲保證僅做</text:span><text:span text:style-name="T8">_</text:span><text:span text:style-name="T9"><text:s text:c="9"/></text:span><text:span text:style-name="T10">_<text:s/></text:span><text:span text:style-name="T11"><text:s text:c="20"/></text:span><text:span text:style-name="T12">之用，絕不涉及銷售營利行為；如作營利使用，被授權人須負侵權賠償及違約懲罰責任。特立此切結書為憑。</text:span></text:p>
      <text:p text:style-name="P13">此致</text:p>
      <text:p text:style-name="P14">中華郵政股份有限公司</text:p>
      <text:p text:style-name="P15"/>
      <text:p text:style-name="P16"/>
      <text:p text:style-name="P17">立切結書人：（單位名稱）<text:s text:c="20"/>蓋章</text:p>
      <text:p text:style-name="P18">負責人：（職稱、姓名）<text:s text:c="22"/>蓋章</text:p>
      <text:p text:style-name="P19">地<text:s/>址：</text:p>
      <text:p text:style-name="P20">電<text:s/>話</text:p>
      <text:p text:style-name="P21"/>
      <text:p text:style-name="P22"/>
      <text:p text:style-name="內文"><text:span text:style-name="T23">中</text:span><text:span text:style-name="T24"><text:s text:c="6"/></text:span><text:span text:style-name="T25">華</text:span><text:span text:style-name="T26"><text:s text:c="6"/></text:span><text:span text:style-name="T27">民</text:span><text:span text:style-name="T28"><text:s text:c="7"/></text:span><text:span text:style-name="T29">國</text:span><text:span text:style-name="T30"><text:s text:c="8"/></text:span><text:span text:style-name="T31">年</text:span><text:span text:style-name="T32"><text:s text:c="8"/></text:span><text:span text:style-name="T33">月</text:span><text:span text:style-name="T34"><text:s text:c="8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共事務處</meta:initial-creator>
    <dc:creator>268681吳朝賢</dc:creator>
    <meta:creation-date>2021-02-05T08:34:00Z</meta:creation-date>
    <dc:date>2021-02-05T08:34:00Z</dc:date>
    <meta:print-date>2021-02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