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style:text-properties style:font-name="標楷體" style:font-name-asian="標楷體1"/>
    </style:style>
    <style:style style:name="P2" style:family="paragraph" style:parent-style-name="Standard">
      <style:paragraph-properties fo:line-height="0.6cm"/>
      <style:text-properties style:font-name="標楷體" style:font-name-asian="標楷體1" style:font-size-complex="12pt"/>
    </style:style>
    <style:style style:name="P3" style:family="paragraph" style:parent-style-name="Standard">
      <style:paragraph-properties fo:line-height="0.529cm"/>
    </style:style>
    <style:style style:name="P4" style:family="paragraph" style:parent-style-name="Standard">
      <style:paragraph-properties fo:line-height="0.917cm"/>
    </style:style>
    <style:style style:name="P5" style:family="paragraph" style:parent-style-name="Standard">
      <style:paragraph-properties fo:line-height="0.988cm"/>
    </style:style>
    <style:style style:name="P6" style:family="paragraph" style:parent-style-name="Standard">
      <style:paragraph-properties fo:line-height="0.706cm"/>
    </style:style>
    <style:style style:name="P7" style:family="paragraph" style:parent-style-name="Standard">
      <style:paragraph-properties fo:line-height="0.423cm"/>
    </style:style>
    <style:style style:name="P8" style:family="paragraph" style:parent-style-name="Standard">
      <style:paragraph-properties fo:line-height="0.6cm"/>
    </style:style>
    <style:style style:name="P9" style:family="paragraph" style:parent-style-name="Standard">
      <style:paragraph-properties fo:line-height="0.459cm"/>
    </style:style>
    <style:style style:name="P10" style:family="paragraph" style:parent-style-name="Standard">
      <style:paragraph-properties fo:line-height="0.882cm"/>
    </style:style>
    <style:style style:name="P11" style:family="paragraph" style:parent-style-name="Standard">
      <style:paragraph-properties fo:line-height="0.494cm"/>
    </style:style>
    <style:style style:name="P12" style:family="paragraph" style:parent-style-name="Standard">
      <style:paragraph-properties fo:margin-left="0.748cm" fo:margin-right="0cm" fo:line-height="0.847cm" fo:text-indent="-0.744cm" style:auto-text-indent="false"/>
    </style:style>
    <style:style style:name="P13" style:family="paragraph" style:parent-style-name="Standard">
      <style:paragraph-properties fo:margin-left="0.998cm" fo:margin-right="0cm" fo:line-height="0.423cm" fo:text-indent="-0.995cm" style:auto-text-indent="false"/>
    </style:style>
    <style:style style:name="P14"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8pt" fo:font-weight="bold" style:font-name-asian="標楷體1" style:font-size-asian="8pt" style:font-weight-asian="bold" style:font-size-complex="8pt"/>
    </style:style>
    <style:style style:name="T6" style:family="text">
      <style:text-properties style:font-name="標楷體" fo:font-size="8pt" style:text-underline-style="solid" style:text-underline-width="auto" style:text-underline-color="font-color" style:font-name-asian="標楷體1" style:font-size-asian="8pt" style:font-size-complex="8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letter-spacing="0.046cm" style:letter-kerning="true" style:font-name-asian="標楷體1"/>
    </style:style>
    <style:style style:name="T11" style:family="text">
      <style:text-properties style:font-name="標楷體" fo:letter-spacing="0.011cm" style:letter-kerning="true" style:font-name-asian="標楷體1"/>
    </style:style>
    <style:style style:name="T12" style:family="text">
      <style:text-properties style:font-name="標楷體" fo:letter-spacing="0.071cm" style:letter-kerning="true" style:font-name-asian="標楷體1"/>
    </style:style>
    <style:style style:name="T13" style:family="text">
      <style:text-properties style:font-name="標楷體" style:letter-kerning="true" style:font-name-asian="標楷體1"/>
    </style:style>
    <style:style style:name="T14" style:family="text">
      <style:text-properties style:font-name="標楷體" fo:letter-spacing="0.039cm" style:letter-kerning="true" style:font-name-asian="標楷體1"/>
    </style:style>
    <style:style style:name="T15" style:family="text">
      <style:text-properties style:font-name="標楷體" fo:letter-spacing="-0.004cm" style:letter-kerning="true" style:font-name-asian="標楷體1"/>
    </style:style>
    <style:style style:name="T16" style:family="text">
      <style:text-properties style:font-name="標楷體" fo:letter-spacing="0.127cm" style:letter-kerning="true" style:font-name-asian="標楷體1"/>
    </style:style>
    <style:style style:name="T17" style:family="text">
      <style:text-properties style:font-name="標楷體" fo:font-size="22pt" style:font-name-asian="標楷體1" style:font-size-asian="22pt" style:font-size-complex="22pt"/>
    </style:style>
    <style:style style:name="T18" style:family="text">
      <style:text-properties style:font-name="標楷體" fo:font-size="22pt" style:font-name-asian="標楷體1" style:font-size-asian="22pt" style:font-size-complex="22pt" style:text-combine="lines"/>
    </style:style>
    <style:style style:name="T19" style:family="text">
      <style:text-properties style:font-name="標楷體" fo:font-size="18pt" style:font-name-asian="標楷體1" style:font-size-asian="18pt" style:font-size-complex="18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0pt" style:font-name-asian="標楷體1" style:font-size-asian="10pt" style:font-size-complex="10pt"/>
    </style:style>
    <style:style style:name="T22" style:family="text">
      <style:text-properties fo:color="#ff0000" style:font-name="標楷體" style:font-name-asian="標楷體1" style:font-size-complex="12pt"/>
    </style:style>
    <style:style style:name="T23" style:family="text">
      <style:text-properties fo:color="#ff0000" style:font-name="標楷體" fo:font-size="10pt" style:font-name-asian="標楷體1" style:font-size-asian="10pt"/>
    </style:style>
    <style:style style:name="T24" style:family="text">
      <style:text-properties fo:color="#00b050" style:font-name="標楷體" fo:font-size="9pt" fo:font-weight="bold" style:font-name-asian="標楷體1" style:font-size-asian="9pt" style:font-weight-asian="bold" style:font-size-complex="8pt"/>
    </style:style>
    <style:style style:name="T25" style:family="text">
      <style:text-properties fo:color="#00b050" style:font-name="標楷體" fo:font-size="10pt" fo:font-weight="bold" style:font-name-asian="標楷體1" style:font-size-asian="10pt" style:font-weight-asian="bold" style:font-size-complex="8pt"/>
    </style:style>
    <style:style style:name="T26" style:family="text">
      <style:text-properties fo:color="#00b050" style:font-name="標楷體" fo:font-size="8pt" style:font-name-asian="標楷體1" style:font-size-asian="8pt" style:font-size-complex="8pt"/>
    </style:style>
    <style:style style:name="T27" style:family="text">
      <style:text-properties fo:color="#0070c0" style:font-name="標楷體" fo:font-size="10pt" style:font-name-asian="標楷體1" style:font-size-asian="10pt" style:font-size-complex="8pt"/>
    </style:style>
    <style:style style:name="T28" style:family="text">
      <style:text-properties fo:color="#0070c0"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雜誌分銷處交寄雜誌申請書</text:span><text:span text:style-name="T4">(一式4份) <text:s text:c="12"/></text:span></text:p>
      <text:p text:style-name="P12"><text:span text:style-name="T1">一、本分銷處經銷之</text:span><text:span text:style-name="T7"> <text:s text:c="21"/></text:span><text:span text:style-name="T1">，已由</text:span><text:span text:style-name="T7"> <text:s text:c="18"/></text:span><text:span text:style-name="T9">申請雜誌登記在</text:span><text:span text:style-name="T8"> <text:s text:c="14"/></text:span><text:span text:style-name="T9">郵局交寄，今因業務需要</text:span><text:span text:style-name="T1">，擬再申請於貴轄 </text:span><text:span text:style-name="T7"><text:s text:c="14"/></text:span><text:span text:style-name="T1"><text:s/>郵局交寄，其詳情如下：</text:span></text:p>
      <text:p text:style-name="P1"/>
      <text:p text:style-name="P3"><text:span text:style-name="T1"><text:s text:c="4"/>(一)</text:span><text:span text:style-name="T10">雜 <text:s/>誌 <text:s/></text:span></text:p>
      <text:p text:style-name="P3"><text:span text:style-name="T10"><text:s text:c="2"/></text:span><text:span text:style-name="T11">稱</text:span><text:span text:style-name="T1">： <text:s text:c="36"/></text:span></text:p>
      <text:p text:style-name="P3"><text:span text:style-name="T1"><text:s text:c="4"/>(二)</text:span><text:span text:style-name="T12">雜誌登記證號</text:span><text:span text:style-name="T13">碼</text:span><text:span text:style-name="T1">： <text:s text:c="11"/>字第 <text:s text:c="8"/>號</text:span></text:p>
      <text:p text:style-name="P3"><text:span text:style-name="T1"><text:s text:c="4"/>(三)</text:span><text:span text:style-name="T14">刊 <text:s text:c="9"/></text:span><text:span text:style-name="T15">期</text:span><text:span text:style-name="T1">：</text:span></text:p>
      <text:p text:style-name="P4"><text:span text:style-name="T1"><text:s text:c="4"/>(四)</text:span><text:span text:style-name="T16">每期交寄次</text:span><text:span text:style-name="T13">數</text:span><text:span text:style-name="T1">：</text:span></text:p>
      <text:p text:style-name="P3"><text:span text:style-name="T1"><text:s text:c="4"/>(五)交寄郵局(限填1處)： <text:s text:c="19"/></text:span></text:p>
      <text:p text:style-name="P5"><text:span text:style-name="T1">二、隨附：(1)</text:span><text:span text:style-name="T7"> <text:s text:c="13"/></text:span><text:span text:style-name="T1">郵局核發第 <text:s text:c="6"/>號</text:span><text:span text:style-name="T18">□「雜誌登記證」正本 <text:s text:c="20"/>□「雜誌登記證」影本(已蓋社章及負責人章)</text:span><text:span text:style-name="T19"> </text:span><text:span text:style-name="T2">。</text:span></text:p>
      <text:p text:style-name="P6"><text:span text:style-name="T2"><text:s text:c="10"/>(2)</text:span><text:span text:style-name="T22">發行所委託分銷之授權書</text:span><text:span text:style-name="T2">(已加蓋社章及負責人章)。</text:span></text:p>
      <text:p text:style-name="P6"><text:span text:style-name="T2"><text:s text:c="7"/></text:span><text:span text:style-name="T17"><text:s/></text:span><text:span text:style-name="T1"><text:s/>(3)主管機關設立登記核准函及負責人身分證正本及影本(正本驗畢發還)。</text:span></text:p>
      <text:p text:style-name="P6"><text:span text:style-name="T1"><text:s text:c="10"/>(4)最近發行之雜誌2份，請惠予登記，以便寄遞。</text:span></text:p>
      <text:p text:style-name="P6"><text:span text:style-name="T1"><text:s/>此致 <text:s text:c="24"/>( </text:span><text:span text:style-name="T4">雜誌分銷處 )</text:span></text:p>
      <text:p text:style-name="P6"><text:span text:style-name="T1"><text:s text:c="6"/>＿＿＿＿＿＿責任中心局 <text:s/>申請人： <text:s text:c="27"/>(加蓋大、小章)</text:span></text:p>
      <text:p text:style-name="P6"><text:span text:style-name="T1"><text:s text:c="32"/>地址：</text:span></text:p>
      <text:p text:style-name="P6"><text:span text:style-name="T1"><text:s text:c="32"/>電話：</text:span></text:p>
      <text:p text:style-name="P13"><text:span text:style-name="T23">註：1.中華郵政股份有限公司因辦理郵政雜誌業務需要，而蒐集您的姓名、地址、電話號碼及身分證統一編號等資料，如有疑問，請向受理局洽詢。</text:span></text:p>
      <text:p text:style-name="P7"><text:span text:style-name="T23"><text:s text:c="4"/>2.受理局請審核上述附件是否齊備並於主管機關設立登記核准函及負責人身分證影本加註「與正本相符」、經辦及主管</text:span></text:p>
      <text:p text:style-name="P7"><text:span text:style-name="T23"><text:s text:c="6"/>章後寄貴管責任中心局營業管理科辦理。</text:span><text:span text:style-name="T1"> <text:s text:c="4"/></text:span></text:p>
      <text:p text:style-name="P7"><text:span text:style-name="T1"><text:s text:c="24"/>中華民國 <text:s text:c="5"/>年 <text:s text:c="6"/>月 <text:s text:c="7"/>日</text:span></text:p>
      <text:p text:style-name="P3"><text:span text:style-name="T1"><text:s text:c="3"/>＿＿＿＿＿＿＿＿＿＿＿＿＿＿＿＿＿＿＿＿＿＿＿＿＿＿＿＿＿＿＿＿＿＿＿＿＿＿＿＿＿＿＿ </text:span></text:p>
      <text:p text:style-name="P3"><text:span text:style-name="T5">(第1聯)</text:span><text:span text:style-name="T4">由責任中心局營業管理(行銷)科妥填後連同申請書寄</text:span><text:span text:style-name="T24">分銷處之指定交寄郵局</text:span></text:p>
      <text:p text:style-name="P3"><text:span text:style-name="T20"><text:s text:c="10"/></text:span><text:span text:style-name="T2"><text:s/>郵局：</text:span></text:p>
      <text:p text:style-name="P8"><text:span text:style-name="T2">上開申請書業經本局同意，茲檢附樣刊1份，請存局備查，嗣後並請按期收寄。</text:span></text:p>
      <text:p text:style-name="P2"><text:soft-page-break/></text:p>
      <text:p text:style-name="P7"><text:span text:style-name="T2"><text:s text:c="57"/>＿＿＿＿ 郵局營業管理科</text:span></text:p>
      <text:p text:style-name="P7"><text:span text:style-name="T4">(保存至雜誌登記註銷後1年) <text:s text:c="8"/></text:span><text:span text:style-name="T2"><text:s text:c="4"/></text:span><text:span text:style-name="T4">中華民國 <text:s text:c="5"/>年 <text:s text:c="6"/>月 <text:s text:c="7"/>日 </text:span><text:span text:style-name="T2"><text:s text:c="2"/></text:span></text:p>
      <text:p text:style-name="P3"><text:span text:style-name="T1">＿＿＿＿＿＿＿＿＿＿＿＿＿＿＿＿＿＿＿＿＿＿＿＿＿＿＿＿＿＿＿＿＿＿＿＿＿＿＿＿＿＿＿＿ </text:span></text:p>
      <text:p text:style-name="P3"><text:span text:style-name="T5">(第2聯)</text:span><text:span text:style-name="T4">由責任中心局營業管理(行銷)科妥填後連同申請書寄</text:span><text:span text:style-name="T25">分銷處</text:span><text:span text:style-name="T27"> </text:span><text:span text:style-name="T28"><text:s/></text:span><text:span text:style-name="T4"><text:s text:c="65"/></text:span></text:p>
      <text:p text:style-name="P3"><text:span text:style-name="T2">敬啟者：</text:span></text:p>
      <text:p text:style-name="P8"><text:span text:style-name="T2">貴處經銷之上開雜誌申請向本轄 <text:s text:c="15"/>郵局交寄，同意照辦，復請查照。</text:span></text:p>
      <text:p text:style-name="P2"/>
      <text:p text:style-name="P7"><text:span text:style-name="T2"><text:s text:c="15"/></text:span><text:span text:style-name="T4">中華民國 <text:s text:c="5"/>年 <text:s text:c="6"/>月 <text:s text:c="7"/>日 </text:span><text:span text:style-name="T2"><text:s text:c="8"/>＿＿＿＿ 郵局營業管理科</text:span></text:p>
      <text:p text:style-name="P9"><text:span text:style-name="T1">＿＿＿＿＿＿＿＿＿＿＿＿＿＿＿＿＿＿＿＿＿＿＿＿＿＿＿＿＿＿＿＿＿＿＿＿＿＿＿＿＿＿＿＿ </text:span></text:p>
      <text:p text:style-name="P3"><text:span text:style-name="T5">(第3聯)</text:span><text:span text:style-name="T4">由雜誌分銷處指定交寄局之責任中心局營業管理(行銷)科妥填後連同申請書寄</text:span><text:span text:style-name="T24">原核發「雜誌登記證」之責任中心局營業管理(行銷)科</text:span><text:span text:style-name="T26"> </text:span><text:span text:style-name="T4"><text:s text:c="18"/></text:span></text:p>
      <text:p text:style-name="P3"><text:span text:style-name="T4"><text:s text:c="2"/></text:span><text:span text:style-name="T6"><text:s text:c="12"/></text:span><text:span text:style-name="T2">郵局營業管理(行銷)科：</text:span></text:p>
      <text:p text:style-name="P3"><text:span text:style-name="T2"><text:s text:c="7"/>上開雜誌因業務需要，由上述分銷處檢具：</text:span></text:p>
      <text:p text:style-name="P10"><text:span text:style-name="T1">(1)貴局核發之第 <text:s text:c="6"/>號</text:span><text:span text:style-name="T18">□「雜誌登記證」正本 <text:s text:c="20"/>□「雜誌登記證」之影本(已蓋社章及負責人章)</text:span><text:span text:style-name="T19"> </text:span><text:span text:style-name="T2">。</text:span></text:p>
      <text:p text:style-name="P11"><text:span text:style-name="T2">(2)發行所委託分銷之授權書(已加蓋社章及負責人章)。</text:span></text:p>
      <text:p text:style-name="P11"><text:span text:style-name="T1">(3)主管機關設立登記核准函及負責人身分證正本及影本。</text:span></text:p>
      <text:p text:style-name="P11"><text:span text:style-name="T1">(4)最近發行之雜誌2份。</text:span></text:p>
      <text:p text:style-name="P11"><text:span text:style-name="T1">申請在</text:span><text:span text:style-name="T2">本轄 <text:s text:c="15"/>郵局</text:span><text:span text:style-name="T1">(郵務局號： <text:s text:c="14"/>)</text:span><text:span text:style-name="T2">交寄，業經核准，請惠於郵務電腦新增指定交寄局</text:span><text:span text:style-name="T1">。</text:span></text:p>
      <text:p text:style-name="P11"><text:span text:style-name="T1"><text:s text:c="24"/></text:span><text:span text:style-name="T2"><text:s text:c="4"/></text:span><text:span text:style-name="T4">中華民國 <text:s text:c="5"/>年 <text:s text:c="6"/>月 <text:s text:c="7"/>日 </text:span><text:span text:style-name="T2"><text:s/></text:span><text:span text:style-name="T1"><text:s text:c="7"/></text:span><text:span text:style-name="T2">＿＿＿＿ 郵局營業管理科</text:span></text:p>
      <text:p text:style-name="P11"><text:span text:style-name="T4">(保存至雜誌登記註銷後1年)</text:span><text:span text:style-name="T2"> <text:s text:c="60"/>(</text:span><text:span text:style-name="T21">104年</text:span><text:bookmark text:name="_GoBack"/><text:span text:style-name="T21">9月版) </text:span><text:span text:style-name="T2"><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45414胡淑娜</meta:initial-creator>
    <dc:creator>326433李秀芬</dc:creator>
    <meta:editing-cycles>8</meta:editing-cycles>
    <meta:print-date>2014-12-17T02:20:00</meta:print-date>
    <meta:creation-date>2014-12-17T01:28:00</meta:creation-date>
    <dc:date>2015-09-18T02:29:00</dc:date>
    <meta:editing-duration>PT56S</meta:editing-duration>
    <meta:generator>OpenOffice/4.1.2$Win32 OpenOffice.org_project/412m3$Build-9782</meta:generator>
    <meta:document-statistic meta:table-count="0" meta:image-count="0" meta:object-count="0" meta:page-count="2" meta:paragraph-count="42" meta:word-count="1018" meta:character-count="19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