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font-size="20pt" style:font-size-asian="20pt" style:font-size-complex="20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combine="lines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combine="lines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combine="lines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combine="lines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combine="lines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combine="lines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combine="lines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combine="lines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combine="lines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combine="lines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P54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3472in"/>
      <style:text-properties style:font-name="標楷體" style:font-name-asian="標楷體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93" style:family="table-column">
      <style:table-column-properties style:column-width="1.2791in"/>
    </style:style>
    <style:style style:name="TableColumn94" style:family="table-column">
      <style:table-column-properties style:column-width="1.2798in"/>
    </style:style>
    <style:style style:name="TableColumn95" style:family="table-column">
      <style:table-column-properties style:column-width="1.2791in"/>
    </style:style>
    <style:style style:name="TableColumn96" style:family="table-column">
      <style:table-column-properties style:column-width="1.2798in"/>
    </style:style>
    <style:style style:name="Table92" style:family="table">
      <style:table-properties style:width="5.118in" fo:margin-left="0in" table:align="center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 fo:margin-left="0.286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 fo:margin-left="0.286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 fo:margin-left="0.2875in" fo:text-indent="-0.1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222in" fo:margin-left="0.28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222in" fo:margin-left="0.1881in" fo:text-indent="-0.089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222in" fo:margin-left="0.0902in">
        <style:tab-stops>
          <style:tab-stop style:type="left" style:position="0.7881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222in" fo:margin-left="0.090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清單段落1" style:list-style-name="LFO1" style:family="paragraph">
      <style:paragraph-properties fo:line-height="0.2222in" fo:margin-left="0.2486in" fo:text-indent="-0.248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清單段落1" style:family="paragraph">
      <style:paragraph-properties fo:line-height="0.2222in" fo:margin-left="0.2486in">
        <style:tab-stops/>
      </style:paragraph-properties>
      <style:text-properties style:font-name="標楷體" style:font-name-asian="標楷體" style:font-name-complex="標楷體"/>
    </style:style>
    <style:style style:name="P195" style:parent-style-name="清單段落1" style:family="paragraph">
      <style:paragraph-properties fo:line-height="0.2222in" fo:margin-left="0.2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清單段落1" style:list-style-name="LFO1" style:family="paragraph">
      <style:paragraph-properties fo:line-height="0.2222in" fo:margin-left="0.2486in" fo:text-indent="-0.248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清單段落1" style:family="paragraph">
      <style:paragraph-properties fo:margin-top="0.125in" fo:line-height="0.2222in" fo:margin-left="0.2479in">
        <style:tab-stops/>
      </style:paragraph-properties>
      <style:text-properties style:font-name="標楷體" style:font-name-asian="標楷體" style:font-name-complex="標楷體"/>
    </style:style>
    <style:style style:name="P205" style:parent-style-name="清單段落1" style:family="paragraph">
      <style:paragraph-properties fo:margin-top="0.125in" fo:line-height="0.2222in" fo:margin-left="0.2479in">
        <style:tab-stops/>
      </style:paragraph-properties>
      <style:text-properties style:font-name="標楷體" style:font-name-asian="標楷體" style:font-name-complex="標楷體"/>
    </style:style>
    <style:style style:name="P206" style:parent-style-name="清單段落1" style:family="paragraph">
      <style:paragraph-properties fo:margin-top="0.125in" fo:line-height="0.2222in" fo:margin-left="0.247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212" style:parent-style-name="清單段落1" style:family="paragraph">
      <style:paragraph-properties fo:margin-top="0.125in" fo:line-height="0.2222in" fo:margin-left="0.2479in">
        <style:tab-stops/>
      </style:paragraph-properties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213" style:parent-style-name="清單段落1" style:family="paragraph">
      <style:paragraph-properties fo:margin-top="0.125in" fo:line-height="0.2222in" fo:margin-left="0.2479in">
        <style:tab-stops/>
      </style:paragraph-properties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214" style:parent-style-name="清單段落1" style:family="paragraph">
      <style:paragraph-properties fo:margin-top="0.125in" fo:line-height="0.2222in" fo:margin-left="0.2479in">
        <style:tab-stops/>
      </style:paragraph-properties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215" style:parent-style-name="清單段落1" style:family="paragraph">
      <style:paragraph-properties fo:margin-top="0.125in" fo:line-height="0.2222in" fo:margin-left="0.2479in">
        <style:tab-stops/>
      </style:paragraph-properties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216" style:parent-style-name="清單段落1" style:family="paragraph">
      <style:paragraph-properties fo:margin-top="0.125in" fo:line-height="0.2222in"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郵政禮券申購書</text:span><text:span text:style-name="T3"><text:s text:c="4"/></text:span><text:span text:style-name="T4">日期：</text:span><text:span text:style-name="T5"><text:s text:c="5"/></text:span><text:span text:style-name="T6">年</text:span><text:span text:style-name="T7"><text:s/></text:span><text:span text:style-name="T8"><text:s text:c="4"/></text:span><text:span text:style-name="T9">月</text:span><text:span text:style-name="T10"><text:s text:c="5"/></text:span><text:span text:style-name="T11">日</text:span></text:p>
      <text:p text:style-name="P12"/>
      <text:p text:style-name="P13"><text:span text:style-name="T14">購買人</text:span><text:span text:style-name="T15">：</text:span><text:span text:style-name="T16">____________________________________________________________</text:span><text:span text:style-name="T17"><text:s text:c="39"/></text:span><text:span text:style-name="T18"><text:s text:c="11"/></text:span></text:p>
      <text:p text:style-name="P19"><text:span text:style-name="T20">身分證統一編號</text:span><text:span text:style-name="T21"><text:s text:c="6"/></text:span><text:span text:style-name="T22">法人</text:span><text:span text:style-name="T23">(</text:span><text:span text:style-name="T24">團體</text:span><text:span text:style-name="T25">)</text:span><text:span text:style-name="T26">統</text:span><text:span text:style-name="T27"><text:s/></text:span><text:span text:style-name="T28">一</text:span><text:span text:style-name="T29"><text:s/></text:span><text:span text:style-name="T30">編號</text:span><text:span text:style-name="T31">：</text:span><text:span text:style-name="T32"><text:s text:c="19"/></text:span><text:span text:style-name="T33"><text:s text:c="2"/></text:span><text:span text:style-name="T34">生日</text:span><text:span text:style-name="T35">/</text:span><text:span text:style-name="T36">法人登記日期</text:span><text:span text:style-name="T37">: (</text:span><text:span text:style-name="T38">西元</text:span><text:span text:style-name="T39">)<text:s/></text:span><text:span text:style-name="T40"><text:s text:c="4"/>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text:span text:style-name="T46"><text:s text:c="5"/></text:span><text:span text:style-name="T47">電話：</text:span><text:span text:style-name="T48"><text:s text:c="16"/></text:span><text:span text:style-name="T49"><text:s text:c="2"/></text:span><text:span text:style-name="T50">地址</text:span><text:span text:style-name="T51">:___________________________________________________</text:span><text:span text:style-name="T52"><text:s text:c="75"/></text:span><text:span text:style-name="T53"><text:s/></text:span></text:p>
      <text:p text:style-name="P54"/>
      <text:p text:style-name="P55"><text:span text:style-name="T56">代理人：</text:span><text:span text:style-name="T57"><text:s text:c="14"/></text:span><text:span text:style-name="T58"><text:s/></text:span><text:span text:style-name="T59">身分證統一編號：</text:span><text:span text:style-name="T60"><text:s text:c="11"/></text:span><text:span text:style-name="T61"><text:s/></text:span><text:span text:style-name="T62">生日</text:span><text:span text:style-name="T63">: (</text:span><text:span text:style-name="T64">西元</text:span><text:span text:style-name="T65">)<text:s/></text:span><text:span text:style-name="T66"><text:s text:c="4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<text:p text:style-name="P72"><text:span text:style-name="T73">電話：</text:span><text:span text:style-name="T74"><text:s text:c="16"/></text:span><text:span text:style-name="T75"><text:s text:c="2"/></text:span><text:span text:style-name="T76">地址</text:span><text:span text:style-name="T77">:___________________________________________________</text:span><text:span text:style-name="T78"><text:s text:c="75"/></text:span></text:p>
      <text:p text:style-name="P79"/>
      <text:p text:style-name="P80"><text:span text:style-name="T81">個人資料當事人請先瞭解「郵政儲金匯兌個人資料蒐集告知聲明」相關內容後</text:span><text:span text:style-name="T82">(</text:span><text:span text:style-name="T83">可洽各地郵局索取或於郵局網站下載【</text:span><text:span text:style-name="T84">網址</text:span><text:span text:style-name="T85">:http://www.post.gov.tw</text:span><text:span text:style-name="T86">】</text:span><text:span text:style-name="T87">)</text:span><text:span text:style-name="T88">，填妥本單據交郵局辦理</text:span><text:span text:style-name="T89">。</text:span>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<text:span text:style-name="T100">賀</text:span><text:span text:style-name="T101"><text:s text:c="2"/></text:span><text:span text:style-name="T102">券</text:span></text:p>
          </table:table-cell>
          <table:covered-table-cell/>
          <table:table-cell table:style-name="TableCell103" table:number-columns-spanned="2">
            <text:p text:style-name="P104"><text:span text:style-name="T105">奠</text:span><text:span text:style-name="T106"><text:s text:c="2"/></text:span><text:span text:style-name="T107">券</text:span>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面額</text:span></text:p>
          </table:table-cell>
          <table:table-cell table:style-name="TableCell112">
            <text:p text:style-name="P113"><text:span text:style-name="T114">張數</text:span></text:p>
          </table:table-cell>
          <table:table-cell table:style-name="TableCell115">
            <text:p text:style-name="P116"><text:span text:style-name="T117">面額</text:span></text:p>
          </table:table-cell>
          <table:table-cell table:style-name="TableCell118">
            <text:p text:style-name="P119"><text:span text:style-name="T120">張數</text:span></text:p>
          </table:table-cell>
        </table:table-row>
        <table:table-row table:style-name="TableRow121">
          <table:table-cell table:style-name="TableCell122">
            <text:p text:style-name="P123"><text:span text:style-name="T124">600</text:span><text:span text:style-name="T125">元</text:span><text:span text:style-name="T126"><text:s/>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300</text:span><text:span text:style-name="T132">元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,000</text:span><text:span text:style-name="T139">元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500</text:span><text:span text:style-name="T145">元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2,000</text:span><text:span text:style-name="T152">元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1,000</text:span><text:span text:style-name="T158">元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3,000</text:span><text:span text:style-name="T165">元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/></text:p>
      <text:p text:style-name="P173"><text:span text:style-name="T174"><text:s text:c="8"/></text:span><text:span text:style-name="T175">合計購券金額</text:span><text:span text:style-name="T176">(</text:span><text:span text:style-name="T177">小寫</text:span><text:span text:style-name="T178">):<text:s/></text:span><text:span text:style-name="T179"><text:s text:c="21"/></text:span><text:span text:style-name="T180">元</text:span><text:span text:style-name="T181"><text:s text:c="25"/></text:span></text:p>
      <text:p text:style-name="P182"/>
      <text:p text:style-name="P183"><text:span text:style-name="T184">說明：</text:span><text:span text:style-name="T185"><text:s text:c="58"/>┐</text:span></text:p>
      <text:list text:style-name="LFO1" text:continue-numbering="true">
        <text:list-item>
          <text:p text:style-name="P186"><text:span text:style-name="T187">同一購買人（或代理人）當次購券金額達</text:span><text:span text:style-name="T188">3</text:span><text:span text:style-name="T189">萬元</text:span><text:span text:style-name="T190">(</text:span><text:span text:style-name="T191">含</text:span><text:span text:style-name="T192">)</text:span><text:span text:style-name="T193">以上者，</text:span></text:p>
        </text:list-item>
      </text:list>
      <text:p text:style-name="P194">購買人（或代理人）應填寫本申購書加註身分證統一編號，並</text:p>
      <text:p text:style-name="P195"><text:span text:style-name="T196">須出示身分證明文件以供核對。</text:span></text:p>
      <text:list text:style-name="LFO1" text:continue-numbering="true">
        <text:list-item>
          <text:p text:style-name="P197"><text:span text:style-name="T198">本聯與發售郵政禮券證明單第</text:span><text:span text:style-name="T199">2</text:span><text:span text:style-name="T200">聯併釘留局存查保管</text:span><text:span text:style-name="T201">5</text:span><text:span text:style-name="T202">年。</text:span><text:span text:style-name="T203"><text:s text:c="4"/>└</text:span></text:p>
        </text:list-item>
      </text:list>
      <text:p text:style-name="P204"><text:s text:c="59"/>儲匯壽險專用章</text:p>
      <text:p text:style-name="P205"><text:s text:c="57"/>　</text:p>
      <text:p text:style-name="P206"><text:span text:style-name="T207"><text:s text:c="42"/></text:span><text:span text:style-name="T208">　</text:span><text:span text:style-name="T209"><text:s text:c="15"/></text:span><text:span text:style-name="T210">主管章：</text:span><text:span text:style-name="T211">　　　</text:span></text:p>
      <text:p text:style-name="P212"/>
      <text:p text:style-name="P213"/>
      <text:p text:style-name="P214"/>
      <text:p text:style-name="P215"/>
      <text:p text:style-name="P216"><text:span text:style-name="T217">111.04</text:span><text:span text:style-name="T21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政禮券申購書</dc:title>
    <dc:description>郵政禮券申購書</dc:description>
    <dc:subject>郵政禮券申購書(A4直印)</dc:subject>
    <meta:keyword>禮券</meta:keyword>
    <meta:initial-creator>中華郵政股份有限公司</meta:initial-creator>
    <dc:creator>376755楊友誠</dc:creator>
    <meta:creation-date>2022-04-11T08:59:00Z</meta:creation-date>
    <dc:date>2022-04-11T08:59:00Z</dc:date>
    <meta:print-date>2020-01-02T08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2" meta:row-count="8" meta:non-whitespace-character-count="1033"/>
  </office:meta>
</office:document-meta>
</file>