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大標1" style:master-page-name="MP0" style:family="paragraph">
      <style:paragraph-properties fo:break-before="page" fo:text-align="center" fo:margin-left="0in">
        <style:tab-stops/>
      </style:paragraph-properties>
    </style:style>
    <style:style style:name="T3" style:parent-style-name="預設段落字型" style:family="text">
      <style:text-properties style:font-name="細明體" style:font-name-asian="細明體"/>
    </style:style>
    <style:style style:name="P4" style:parent-style-name="號令" style:family="paragraph">
      <style:paragraph-properties fo:text-align="start"/>
      <style:text-properties style:font-name="細明體" style:font-name-asian="細明體"/>
    </style:style>
    <style:style style:name="P5" style:parent-style-name="號令" style:family="paragraph">
      <style:paragraph-properties fo:text-align="start"/>
      <style:text-properties style:font-name="細明體" style:font-name-asian="細明體"/>
    </style:style>
    <style:style style:name="P6" style:parent-style-name="號令" style:family="paragraph">
      <style:paragraph-properties fo:text-align="start"/>
      <style:text-properties style:font-name="細明體" style:font-name-asian="細明體"/>
    </style:style>
    <style:style style:name="P7" style:parent-style-name="號令" style:family="paragraph">
      <style:paragraph-properties fo:text-align="start"/>
    </style:style>
    <style:style style:name="P8" style:parent-style-name="號令" style:family="paragraph">
      <style:paragraph-properties fo:text-align="start"/>
    </style:style>
    <style:style style:name="T9" style:parent-style-name="預設段落字型" style:family="text">
      <style:text-properties style:font-name="細明體" style:font-name-asian="細明體"/>
    </style:style>
    <style:style style:name="P10" style:parent-style-name="條" style:family="paragraph">
      <style:text-properties style:font-name="細明體" style:font-name-asian="細明體" fo:letter-spacing="normal" style:letter-kerning="false"/>
    </style:style>
    <style:style style:name="P11" style:parent-style-name="條" style:family="paragraph">
      <style:text-properties style:font-name="細明體" style:font-name-asian="細明體" fo:letter-spacing="normal" style:letter-kerning="false"/>
    </style:style>
    <style:style style:name="P12" style:parent-style-name="條" style:family="paragraph">
      <style:text-properties style:font-name="細明體" style:font-name-asian="細明體" fo:letter-spacing="normal" style:letter-kerning="false"/>
    </style:style>
    <style:style style:name="P13" style:parent-style-name="條" style:family="paragraph">
      <style:text-properties style:font-name="細明體" style:font-name-asian="細明體" fo:letter-spacing="normal" style:letter-kerning="false"/>
    </style:style>
    <style:style style:name="P14" style:parent-style-name="條" style:family="paragraph">
      <style:text-properties style:font-name="細明體" style:font-name-asian="細明體" fo:letter-spacing="normal" style:letter-kerning="false"/>
    </style:style>
    <style:style style:name="P15" style:parent-style-name="條" style:family="paragraph">
      <style:text-properties style:font-name="細明體" style:font-name-asian="細明體" fo:letter-spacing="normal" style:letter-kerning="false"/>
    </style:style>
    <style:style style:name="P16" style:parent-style-name="條" style:family="paragraph">
      <style:text-properties style:font-name="細明體" style:font-name-asian="細明體" fo:letter-spacing="normal" style:letter-kerning="false"/>
    </style:style>
    <style:style style:name="P17" style:parent-style-name="條" style:family="paragraph">
      <style:text-properties style:font-name="細明體" style:font-name-asian="細明體" fo:letter-spacing="normal" style:letter-kerning="false"/>
    </style:style>
    <style:style style:name="P18" style:parent-style-name="條" style:family="paragraph">
      <style:text-properties style:font-name="細明體" style:font-name-asian="細明體" fo:letter-spacing="normal" style:letter-kerning="false"/>
    </style:style>
    <style:style style:name="P19" style:parent-style-name="條" style:family="paragraph">
      <style:text-properties style:font-name="細明體" style:font-name-asian="細明體" fo:letter-spacing="normal" style:letter-kerning="false"/>
    </style:style>
    <style:style style:name="P2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2" style:parent-style-name="條一" style:family="paragraph">
      <style:paragraph-properties fo:margin-left="1.318in" fo:text-indent="-0.2888in">
        <style:tab-stops/>
      </style:paragraph-properties>
      <style:text-properties style:font-name="細明體" style:font-name-asian="細明體"/>
    </style:style>
    <style:style style:name="P23" style:parent-style-name="條一" style:family="paragraph">
      <style:paragraph-properties fo:margin-left="1.318in" fo:text-indent="-0.2888in">
        <style:tab-stops/>
      </style:paragraph-properties>
      <style:text-properties style:font-name="細明體" style:font-name-asian="細明體"/>
    </style:style>
    <style:style style:name="P24" style:parent-style-name="條一" style:family="paragraph">
      <style:paragraph-properties fo:margin-left="1.318in" fo:text-indent="-0.2888in">
        <style:tab-stops/>
      </style:paragraph-properties>
      <style:text-properties style:font-name="細明體" style:font-name-asian="細明體"/>
    </style:style>
    <style:style style:name="P25" style:parent-style-name="條" style:family="paragraph">
      <style:paragraph-properties fo:margin-left="0.7222in" fo:text-indent="-0.7222in">
        <style:tab-stops>
          <style:tab-stop style:type="left" style:position="0.6166in"/>
        </style:tab-stops>
      </style:paragraph-properties>
    </style:style>
    <style:style style:name="T26" style:parent-style-name="預設段落字型" style:family="text">
      <style:text-properties style:font-name="細明體" style:font-name-asian="細明體"/>
    </style:style>
    <style:style style:name="T27" style:parent-style-name="預設段落字型" style:family="text">
      <style:text-properties style:font-name="細明體" style:font-name-asian="細明體"/>
    </style:style>
    <style:style style:name="T28" style:parent-style-name="預設段落字型" style:family="text">
      <style:text-properties style:font-name="細明體" style:font-name-asian="細明體" fo:letter-spacing="normal" style:letter-kerning="false"/>
    </style:style>
    <style:style style:name="T29" style:parent-style-name="預設段落字型" style:family="text">
      <style:text-properties style:font-name="細明體" style:font-name-asian="細明體" fo:letter-spacing="normal" style:letter-kerning="false"/>
    </style:style>
    <style:style style:name="T30" style:parent-style-name="預設段落字型" style:family="text">
      <style:text-properties style:font-name="細明體" style:font-name-asian="細明體" fo:letter-spacing="normal" style:letter-kerning="false"/>
    </style:style>
    <style:style style:name="P3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3" style:parent-style-name="條一" style:family="paragraph">
      <style:paragraph-properties fo:margin-left="1.318in" fo:text-indent="-0.2888in">
        <style:tab-stops/>
      </style:paragraph-properties>
      <style:text-properties style:font-name="細明體" style:font-name-asian="細明體"/>
    </style:style>
    <style:style style:name="P34" style:parent-style-name="條一" style:family="paragraph">
      <style:paragraph-properties fo:margin-left="1.318in" fo:text-indent="-0.2888in">
        <style:tab-stops/>
      </style:paragraph-properties>
      <style:text-properties style:font-name="細明體" style:font-name-asian="細明體"/>
    </style:style>
    <style:style style:name="P35" style:parent-style-name="條一" style:family="paragraph">
      <style:paragraph-properties fo:margin-left="1.318in" fo:text-indent="-0.2888in">
        <style:tab-stops/>
      </style:paragraph-properties>
      <style:text-properties style:font-name="細明體" style:font-name-asian="細明體"/>
    </style:style>
    <style:style style:name="P36" style:parent-style-name="條一" style:family="paragraph">
      <style:paragraph-properties fo:margin-left="1.318in" fo:text-indent="-0.2888in">
        <style:tab-stops/>
      </style:paragraph-properties>
      <style:text-properties style:font-name="細明體" style:font-name-asian="細明體"/>
    </style:style>
    <style:style style:name="P37" style:parent-style-name="條" style:family="paragraph">
      <style:paragraph-properties fo:margin-left="0.7222in" fo:text-indent="-0.7222in">
        <style:tab-stops>
          <style:tab-stop style:type="left" style:position="0.6166in"/>
        </style:tab-stops>
      </style:paragraph-properties>
    </style:style>
    <style:style style:name="T38" style:parent-style-name="預設段落字型" style:family="text">
      <style:text-properties style:font-name="細明體" style:font-name-asian="細明體"/>
    </style:style>
    <style:style style:name="T39" style:parent-style-name="預設段落字型" style:family="text">
      <style:text-properties style:font-name="細明體" style:font-name-asian="細明體"/>
    </style:style>
    <style:style style:name="T40" style:parent-style-name="預設段落字型" style:family="text">
      <style:text-properties style:font-name="細明體" style:font-name-asian="細明體" fo:letter-spacing="normal" style:letter-kerning="false"/>
    </style:style>
    <style:style style:name="T41" style:parent-style-name="預設段落字型" style:family="text">
      <style:text-properties style:font-name="細明體" style:font-name-asian="細明體" fo:letter-spacing="normal" style:letter-kerning="false"/>
    </style:style>
    <style:style style:name="T42" style:parent-style-name="預設段落字型" style:family="text">
      <style:text-properties style:font-name="細明體" style:font-name-asian="細明體" fo:letter-spacing="normal" style:letter-kerning="false"/>
    </style:style>
    <style:style style:name="P43"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4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5" style:parent-style-name="條一" style:family="paragraph">
      <style:paragraph-properties fo:margin-left="1.318in" fo:text-indent="-0.2888in">
        <style:tab-stops/>
      </style:paragraph-properties>
      <style:text-properties style:font-name="細明體" style:font-name-asian="細明體"/>
    </style:style>
    <style:style style:name="P46" style:parent-style-name="條一" style:family="paragraph">
      <style:paragraph-properties fo:margin-left="1.318in" fo:text-indent="-0.2888in">
        <style:tab-stops/>
      </style:paragraph-properties>
      <style:text-properties style:font-name="細明體" style:font-name-asian="細明體"/>
    </style:style>
    <style:style style:name="P47" style:parent-style-name="條一" style:family="paragraph">
      <style:paragraph-properties fo:margin-left="1.318in" fo:text-indent="-0.2888in">
        <style:tab-stops/>
      </style:paragraph-properties>
      <style:text-properties style:font-name="細明體" style:font-name-asian="細明體"/>
    </style:style>
    <style:style style:name="P4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9" style:parent-style-name="條一" style:family="paragraph">
      <style:paragraph-properties fo:margin-left="1.318in" fo:text-indent="-0.2888in">
        <style:tab-stops/>
      </style:paragraph-properties>
      <style:text-properties style:font-name="細明體" style:font-name-asian="細明體"/>
    </style:style>
    <style:style style:name="P50" style:parent-style-name="條一" style:family="paragraph">
      <style:paragraph-properties fo:margin-left="1.318in" fo:text-indent="-0.2888in">
        <style:tab-stops/>
      </style:paragraph-properties>
      <style:text-properties style:font-name="細明體" style:font-name-asian="細明體"/>
    </style:style>
    <style:style style:name="P51" style:parent-style-name="條一" style:family="paragraph">
      <style:paragraph-properties fo:margin-left="1.318in" fo:text-indent="-0.2888in">
        <style:tab-stops/>
      </style:paragraph-properties>
    </style:style>
    <style:style style:name="P5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7"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58"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5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2"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63"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64" style:parent-style-name="條" style:family="paragraph">
      <style:paragraph-properties fo:margin-left="1.0645in" fo:text-indent="-1.0645in">
        <style:tab-stops>
          <style:tab-stop style:type="left" style:position="0.2743in"/>
        </style:tab-stops>
      </style:paragraph-properties>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2.625in" svg:y="0.5in" svg:width="3.25in" svg:height="2.56389in" style:rel-width="scale" style:rel-height="scale"><draw:text-box><text:p text:style-name="P4">中華民國91年12月31日交通部交郵發字第091Ｂ000138號令、財政部台財融（二）字第0912001900號令、中央銀行台央業字第0910074656號令會銜訂定發布<text:line-break/>中華民國93年5月17日交通部交郵發字第<text:s/>093Ｂ000029<text:s/>號令、財政部台財融 (二) 字第0932000508號令、中央銀行台央業字第<text:s/>0930024429號令會銜修正發布</text:p><text:p text:style-name="P5">中華民國96年2月5日交通部交郵發字第<text:s/>0950085071<text:s/>號令、行政院金融監督管理委員會金管銀(二) 字第09620000546號令、中央銀行台央業字第<text:s/>0960008533號令會銜修正發布</text:p><text:p text:style-name="P6">中華民國101年1月4日交通部交郵字第1000011361號令、行政院金融監督管理委員會金管銀國字第10000421601號令、中央銀行台央業字第<text:s/>1000056828號令會銜修正發布</text:p><text:p text:style-name="P7">中華民國108年7月25日交通部交郵字第 10850072983 號令、金融監督管理委員會金管銀國字第 10801096881 號令、中央銀行台央業字第 1080025096 號令會銜修正發布第 2、3、7、8 條條文</text:p><text:p text:style-name="P8"/></draw:text-box><svg:title/><svg:desc/></draw:frame></text:span><text:span text:style-name="T9">郵政儲金投資債券票券管理辦法</text:span></text:p>
      <text:p text:style-name="P10"/>
      <text:p text:style-name="P11"/>
      <text:p text:style-name="P12"/>
      <text:p text:style-name="P13"/>
      <text:p text:style-name="P14"/>
      <text:p text:style-name="P15"/>
      <text:p text:style-name="P16"/>
      <text:p text:style-name="P17"/>
      <text:p text:style-name="P18"/>
      <text:p text:style-name="P19"/>
      <text:p text:style-name="P20">第　一　條　　本辦法依據郵政儲金匯兌法第十八條第二項規定訂定之。</text:p>
      <text:p text:style-name="P21">第　二　條　　郵政儲金得投資之國內外債券如下：</text:p>
      <text:p text:style-name="P22">一、公債。</text:p>
      <text:p text:style-name="P23">二、公營事業、上市（櫃）公司及國內金融控股公司之子公司（限保險子公司及證券子公司）發行之公司債。</text:p>
      <text:p text:style-name="P24">三、金融債券。</text:p>
      <text:p text:style-name="P25"><text:span text:style-name="T26"><text:tab/></text:span><text:span text:style-name="T27">　　</text:span><text:span text:style-name="T28">投資前項第二款公司債應經</text:span><text:span text:style-name="T29">金融監督管理委員會</text:span><text:span text:style-name="T30">認可或核准經營信用評等事業之機構評等信用達一定等級以上之金融機構保證，或經該經營信用評等事業之機構評定其長期債務具有適當履行財務承諾能力或相當等級以上之公司所發行。</text:span></text:p>
      <text:p text:style-name="P31"><text:tab/>　　投資第一項之債券如為外國有價證券，應依金融監督管理委員會及中央銀行有關規定辦理。</text:p>
      <text:p text:style-name="P32">第　三　條　　郵政儲金得投資下列國內外短期票券（以下簡稱票券）：</text:p>
      <text:p text:style-name="P33">一、國庫券及中央銀行定期存單。</text:p>
      <text:p text:style-name="P34">二、銀行可轉讓定期存單。</text:p>
      <text:p text:style-name="P35">三、公司及公營事業機構發行之本票或匯票。</text:p>
      <text:p text:style-name="P36">四、依金融資產證券化條例核定為短期票券之受益證券或資產基礎證券。</text:p>
      <text:p text:style-name="P37"><text:span text:style-name="T38"><text:tab/></text:span><text:span text:style-name="T39">　　</text:span><text:span text:style-name="T40">前項第三款本票或匯票應經金融機構保證、承兌，或經</text:span><text:span text:style-name="T41">金融監督管理委員會</text:span><text:span text:style-name="T42">認可或證券主管機關核准經營信用評等事業之機構評定其短期債務具有適當履行財務承諾能力或相當等級以上之公司所發行。但本辦法施行前經行政院核准者不在此限。</text:span></text:p>
      <text:p text:style-name="P43">投資第一項之票券如為外國有價證券，應依金融監督管理委員會及中央銀行有關規定辦理。</text:p>
      <text:p text:style-name="P44">第　四　條　　郵政儲金投資國內外債券及票券之限額如下：</text:p>
      <text:p text:style-name="P45">一、我國政府發行之公債、國庫券及中央銀行定期存單以外之債券、票券投資總額不得超過郵政儲金百分之二十。</text:p>
      <text:p text:style-name="P46">二、對每一金融機構發行、承兌或保證之債券、票券投資總額不得超過該金融機構淨值百分之三十。</text:p>
      <text:soft-page-break/>
      <text:p text:style-name="P47">三、對每一公司發行之債券投資總額不得超過該公司實收資本額百分之十。但對每一公營事業機構發行之債券投資總額為不得超過該公營事業機構實收資本額百分之三十。</text:p>
      <text:p text:style-name="P48">第　五　條　　郵政儲金不得投資於中華郵政股份有限公司（以下簡稱中華郵政公司）負責人擔任董事、監察人或經理人之公司所發行之公司債或票券。但下列情形不在此限：</text:p>
      <text:p text:style-name="P49">一、經銀行保證之公司債。</text:p>
      <text:p text:style-name="P50">二、經銀行保證或承兌之票券。</text:p>
      <text:p text:style-name="P51">三、銀行發行之可轉讓定期存單。<text:tab/>　　</text:p>
      <text:p text:style-name="P52">第　六　條　　中華郵政公司買賣各類債券及票券，應就交易控管程序及原則、授權額度、執行風險單位及控管風險單位訂定相關內部作業程序，報經董事會核准後施行。</text:p>
      <text:p text:style-name="P53"><text:tab/>　　前項執行風險單位及控管風險單位應分別獨立設置。</text:p>
      <text:p text:style-name="P54">第　七　條　　中華郵政公司以附條件交易債券及票券時，應於買賣成交單或交易憑證上約定債券或票券名稱、利率、買回或賣回日期及價格，並經雙方確認。</text:p>
      <text:p text:style-name="P55"><text:tab/>　　前項標的屬債券者，應先簽訂「債券附條件買賣總契約」。</text:p>
      <text:p text:style-name="P56"><text:tab/>　　中華郵政公司參與中央銀行公開市場操作時，應依中央銀行相關規定辦理。</text:p>
      <text:p text:style-name="P57">中華郵政公司借貸中央登錄公債，準用金融監督管理委員會對銀行、信託投資公司及票券金融公司借貸中央登錄公債之相關規定辦理。</text:p>
      <text:p text:style-name="P58">中華郵政公司辦理國外債券、票券出借業務之相關作業規定，由中華郵政公司另定之。</text:p>
      <text:p text:style-name="P59">第　八　條　　中華郵政公司得委託或信託經金融監督管理委員會核准辦理之金融機構或證券機構或委託國外資產管理機構投資債券及票券。</text:p>
      <text:p text:style-name="P60"><text:tab/>　　前項委託或信託之金融機構、證券機構或國外資產管理機構遴選標準及投資運用作業規定，由中華郵政公司另定之。</text:p>
      <text:p text:style-name="P61">第　九　條　　中華郵政公司買賣債券及票券時，應繕製成交單或交易憑證及傳票。</text:p>
      <text:p text:style-name="P62">前項買賣之國內債券及票券除由中央銀行或債券及票券集中保管結算機構集中結算交割者外，買進之債券及票券應於交割當日送交專責單位保管；賣出之債券及票券應於交割當日由保管單位出庫，確實清點交付買方。</text:p>
      <text:p text:style-name="P63">第一項買賣之國外債券、票券之交割及保管，應由專責單位或委託保管銀行辦理。</text:p>
      <text:p text:style-name="P64"><text:span text:style-name="T65">第</text:span><text:span text:style-name="T66">　十　</text:span><text:span text:style-name="T67">條</text:span><text:span text:style-name="T68">　　</text:span><text:span text:style-name="T69">本辦法自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中明體" style:font-name-asian="華康中明體" fo:letter-spacing="0.0027in" style:letter-kerning="true" fo:font-size="11pt" style:font-size-asian="11pt" style:font-size-complex="12pt" fo:hyphenate="false"/>
    </style:style>
    <style:style style:name="預設段落字型" style:display-name="預設段落字型" style:family="text"/>
    <style:style style:name="條" style:display-name="條" style:family="paragraph" style:parent-style-name="內文">
      <style:paragraph-properties fo:text-align="justify" fo:margin-left="1.0236in" fo:text-indent="-1.0236in">
        <style:tab-stops>
          <style:tab-stop style:type="left" style:position="0.3152in"/>
        </style:tab-stops>
      </style:paragraph-properties>
      <style:text-properties fo:font-size="10pt" style:font-size-asian="10pt" fo:hyphenate="false"/>
    </style:style>
    <style:style style:name="條一" style:display-name="條一、" style:family="paragraph" style:parent-style-name="條">
      <style:paragraph-properties fo:margin-left="1.6375in" fo:text-indent="-0.2951in">
        <style:tab-stops/>
      </style:paragraph-properties>
      <style:text-properties fo:hyphenate="false"/>
    </style:style>
    <style:style style:name="號令" style:display-name="號令" style:family="paragraph" style:parent-style-name="內文">
      <style:paragraph-properties style:snap-to-layout-grid="false" fo:text-align="start" fo:line-height="125%" fo:margin-left="0.0784in" fo:margin-right="0.0784in">
        <style:tab-stops/>
      </style:paragraph-properties>
      <style:text-properties fo:letter-spacing="normal" fo:font-size="7pt" style:font-size-asian="7pt" fo:hyphenate="false"/>
    </style:style>
    <style:style style:name="大標1" style:display-name="大標1" style:family="paragraph" style:parent-style-name="內文">
      <style:paragraph-properties fo:text-align="justify" fo:margin-bottom="0.2083in" fo:margin-left="0.3937in">
        <style:tab-stops/>
      </style:paragraph-properties>
      <style:text-properties style:font-name="文鼎特明" style:font-name-asian="文鼎特明"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中明體" style:font-name-asian="華康中明體" fo:letter-spacing="0.0027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郵政儲金投資債券票券管理辦法</dc:title>
    <dc:description>郵政儲金投資債券票券管理辦法</dc:description>
    <dc:subject>郵政儲金投資債券票券管理辦法</dc:subject>
    <meta:keyword>債券</meta:keyword>
    <meta:initial-creator>中華郵政股份有限公司</meta:initial-creator>
    <dc:creator>578242王郁慈</dc:creator>
    <meta:creation-date>2019-08-15T07:28:00Z</meta:creation-date>
    <dc:date>2019-08-15T07:28:00Z</dc:date>
    <meta:template xlink:href="Normal" xlink:type="simple"/>
    <meta:editing-cycles>2</meta:editing-cycles>
    <meta:editing-duration>PT0S</meta:editing-duration>
    <meta:document-statistic meta:page-count="2" meta:paragraph-count="3" meta:word-count="229" meta:character-count="1535" meta:row-count="10" meta:non-whitespace-character-count="1309"/>
  </office:meta>
</office:document-meta>
</file>