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638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0763in" fo:text-indent="-0.0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0763in" fo:text-indent="-0.0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fo:margin-top="0.125in" fo:line-height="0.1944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1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638in" fo:margin-right="0.0166in" fo:text-indent="1.6736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638in" fo:margin-right="0.0166in" fo:text-indent="1.6736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2638in" fo:margin-right="0.0166in" fo:text-indent="1.6736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638in" fo:margin-right="2.5166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margin-right="0.0166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margin-right="0.0166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margin-left="0.7638in" fo:margin-right="0.0166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1944in" fo:margin-right="0.0166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margin-top="0.125in" fo:line-height="0.1944in" fo:margin-right="0.0166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margin-top="0.125in" fo:line-height="0.1666in" fo:margin-left="0.1458in" fo:text-indent="-0.145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郵件遺失、被竊、毀損、延誤補償金暨領回未利用郵資收據</text:span></text:p>
      <text:p text:style-name="P4"/>
      <text:p text:style-name="P5"><text:span text:style-name="T6">茲收到</text:span><text:span text:style-name="T7"><text:s text:c="9"/></text:span><text:span text:style-name="T8">郵局發給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交寄</text:span><text:span text:style-name="T15">□</text:span><text:span text:style-name="T16">國際</text:span><text:span text:style-name="T17">(</text:span><text:span text:style-name="T18">國名</text:span><text:span text:style-name="T19">: <text:s text:c="7"/>)</text:span></text:p>
      <text:p text:style-name="P20"><text:s text:c="42"/>□國內(地名: <text:s text:c="7"/>)</text:p>
      <text:p text:style-name="P21"><text:s text:c="18"/>□航<text:s text:c="4"/>空<text:s/>□掛號函件<text:s/></text:p>
      <text:p text:style-name="P22"><text:span text:style-name="T23">第</text:span><text:span text:style-name="T24"><text:s text:c="13"/></text:span><text:span text:style-name="T25">號</text:span><text:span text:style-name="T26"><text:s/>□</text:span><text:span text:style-name="T27">水</text:span><text:span text:style-name="T28"><text:s text:c="4"/></text:span><text:span text:style-name="T29">陸</text:span><text:span text:style-name="T30"><text:s/>□</text:span><text:span text:style-name="T31">包</text:span><text:span text:style-name="T32"><text:s text:c="4"/></text:span><text:span text:style-name="T33">裹</text:span><text:span text:style-name="T34"><text:s text:c="2"/>□</text:span><text:span text:style-name="T35">平常函件</text:span><text:span text:style-name="T36"><text:s/></text:span><text:span text:style-name="T37"><text:s text:c="5"/></text:span><text:span text:style-name="T38">件，因</text:span></text:p>
      <text:p text:style-name="P39"><text:s text:c="18"/>□陸空聯運<text:s/>□快捷郵件</text:p>
      <text:p text:style-name="P40"><text:span text:style-name="T41">1.□</text:span><text:span text:style-name="T42">遺失</text:span><text:span text:style-name="T43">□</text:span><text:span text:style-name="T44">被竊</text:span><text:span text:style-name="T45">□</text:span><text:span text:style-name="T46">毀損</text:span><text:span text:style-name="T47">□</text:span><text:span text:style-name="T48">延誤補償金新臺幣</text:span><text:span text:style-name="T49"><text:s text:c="19"/></text:span><text:span text:style-name="T50">元整。</text:span><text:span text:style-name="T51">(</text:span><text:span text:style-name="T52">請大寫</text:span><text:span text:style-name="T53">)</text:span></text:p>
      <text:p text:style-name="P54"><text:span text:style-name="T55">2.□</text:span><text:span text:style-name="T56">不准出口，發還未利用郵資新臺幣</text:span><text:span text:style-name="T57"><text:s text:c="23"/></text:span><text:span text:style-name="T58">元整。</text:span><text:span text:style-name="T59">(</text:span><text:span text:style-name="T60">請大寫</text:span><text:span text:style-name="T61">)</text:span></text:p>
      <text:p text:style-name="P62"><text:span text:style-name="T63">(</text:span><text:span text:style-name="T64">已扣除</text:span><text:span text:style-name="T65">□</text:span><text:span text:style-name="T66">國內函件單程資費</text:span><text:span text:style-name="T67">□</text:span><text:span text:style-name="T68">國內函件往返資費</text:span><text:span text:style-name="T69">□</text:span><text:span text:style-name="T70">單程掛號費</text:span><text:span text:style-name="T71">□</text:span><text:span text:style-name="T72">國內同縣市包裹單程</text:span><text:span text:style-name="T73">/</text:span><text:span text:style-name="T74">往返資費</text:span><text:span text:style-name="T75">□</text:span><text:span text:style-name="T76">國內不同縣市包裹往返資費</text:span><text:span text:style-name="T77">□</text:span><text:span text:style-name="T78">保價費</text:span><text:span text:style-name="T79">□</text:span><text:span text:style-name="T80">報值費共</text:span><text:span text:style-name="T81">NT$</text:span><text:span text:style-name="T82"><text:s text:c="10"/></text:span><text:span text:style-name="T83">元</text:span><text:span text:style-name="T84">)</text:span></text:p>
      <text:p text:style-name="P85"><text:span text:style-name="T86">3.□</text:span><text:span text:style-name="T87">申請撤回，發還未利用郵資新臺幣</text:span><text:span text:style-name="T88"><text:s text:c="23"/></text:span><text:span text:style-name="T89">元整。</text:span><text:span text:style-name="T90">(</text:span><text:span text:style-name="T91">請大寫</text:span><text:span text:style-name="T92">)</text:span></text:p>
      <text:p text:style-name="P93"><text:span text:style-name="T94">(</text:span><text:span text:style-name="T95">已扣除</text:span><text:span text:style-name="T96">□</text:span><text:span text:style-name="T97">國內函件單程資費</text:span><text:span text:style-name="T98">□</text:span><text:span text:style-name="T99">國內函件往返資費</text:span><text:span text:style-name="T100">□</text:span><text:span text:style-name="T101">單程掛號費</text:span><text:span text:style-name="T102">□</text:span><text:span text:style-name="T103">國內同縣市包裹單程</text:span><text:span text:style-name="T104">/</text:span><text:span text:style-name="T105">往返資費</text:span><text:span text:style-name="T106">□</text:span><text:span text:style-name="T107">國內不同縣市包裹往返資費</text:span><text:span text:style-name="T108">□</text:span><text:span text:style-name="T109">保價費</text:span><text:span text:style-name="T110">□</text:span><text:span text:style-name="T111">報值費</text:span><text:span text:style-name="T112">□</text:span><text:span text:style-name="T113">大宗整批郵件撤回</text:span><text:span text:style-name="T114">,</text:span><text:span text:style-name="T115">該批郵件實收金額扣除</text:span><text:span text:style-name="T116">___%<text:s/></text:span><text:span text:style-name="T117">共</text:span><text:span text:style-name="T118">NT$</text:span><text:span text:style-name="T119"><text:s text:c="7"/></text:span><text:span text:style-name="T120">元</text:span><text:span text:style-name="T121">)</text:span></text:p>
      <text:p text:style-name="P122"><text:span text:style-name="T123">4.□</text:span><text:span text:style-name="T124">代收貨款郵件未妥投退回，發還</text:span><text:span text:style-name="T125">50%</text:span><text:span text:style-name="T126">代收貨款資費新臺幣</text:span><text:span text:style-name="T127"><text:s text:c="13"/></text:span><text:span text:style-name="T128">元整。</text:span><text:span text:style-name="T129">(</text:span><text:span text:style-name="T130">請大寫</text:span><text:span text:style-name="T131">)</text:span></text:p>
      <text:p text:style-name="P132"><text:span text:style-name="T133">5.□</text:span><text:span text:style-name="T134">代收貨款郵件未妥投退回，應收「退回費</text:span><text:span text:style-name="T135"><text:s text:c="7"/></text:span><text:span text:style-name="T136">元及逾期保管費</text:span><text:span text:style-name="T137"><text:s text:c="6"/></text:span><text:span text:style-name="T138">元」，應退還代收貨款費</text:span><text:span text:style-name="T139">50</text:span><text:span text:style-name="T140">％</text:span><text:span text:style-name="T141"><text:s text:c="6"/></text:span><text:span text:style-name="T142">元，合計應退還資費新臺幣</text:span><text:span text:style-name="T143"><text:s text:c="8"/></text:span><text:span text:style-name="T144">元整。</text:span><text:span text:style-name="T145">(</text:span><text:span text:style-name="T146">請大寫</text:span><text:span text:style-name="T147">)</text:span></text:p>
      <text:list text:style-name="LFO1" text:continue-numbering="true">
        <text:list-item>
          <text:p text:style-name="P148">附退原交寄掛號函件、包裹、快捷郵件執據。󠄀□附退已銷戳之郵票(郵資券)。<text:s text:c="5"/></text:p>
        </text:list-item>
        <text:list-item>
          <text:p text:style-name="P149">附撤回申請書(驗單)影本，並已於郵務電腦執行L093(L038)及於L091(L026、L035)列印查詢表單併附。</text:p>
        </text:list-item>
        <text:list-item>
          <text:p text:style-name="P150">原交寄執據□已銷戳之郵票(郵資券)<text:s/>已遺失，謹此<text:s text:c="2"/>聲明作廢。(簽名或蓋章)</text:p>
        </text:list-item>
      </text:list>
      <text:p text:style-name="P151"/>
      <text:p text:style-name="P152"><text:s text:c="3"/>此<text:s text:c="4"/>據</text:p>
      <text:p text:style-name="P153"><text:span text:style-name="T154"><draw:custom-shape svg:x="0.03472in" svg:y="0.06528in" svg:width="1.52014in" svg:height="1.04514in" draw:z-index="251657728" draw:id="id0" draw:style-name="a0" draw:name="Rectangle 2" text:anchor-type="paragraph"><svg:title/><svg:desc/><text:p text:style-name="P155"/><text:p text:style-name="P156">印　花</text:p><draw:enhanced-geometry draw:type="non-primitive" svg:viewBox="0 0 21600 21600" draw:enhanced-path="M 0 0 L 21600 0 21600 21600 0 21600 Z N"/></draw:custom-shape></text:span><text:span text:style-name="T157">受</text:span><text:span text:style-name="T158"><text:s text:c="2"/></text:span><text:span text:style-name="T159">款</text:span><text:span text:style-name="T160"><text:s text:c="2"/></text:span><text:span text:style-name="T161">人：</text:span><text:span text:style-name="T162"><text:s text:c="23"/></text:span><text:span text:style-name="T163">（簽名或蓋章）</text:span></text:p>
      <text:p text:style-name="P164">身分證字號(護照號碼)：</text:p>
      <text:p text:style-name="P165">住<text:s text:c="6"/>址：<text:s/></text:p>
      <text:p text:style-name="P166"/>
      <text:p text:style-name="P167">附註：一、如係公私機關請加蓋機關圖章並由主管人員簽名或蓋章。</text:p>
      <text:p text:style-name="P168">　　　二、本收據請按規定貼足印花稅票。</text:p>
      <text:p text:style-name="P169">　　　三、依中華郵政公司郵務營業規章第184條附表三、代收貨款郵件處理須知第27條、國際函件處理須知第26條之1及第26條之2、國際包裹處理須知第13條之1、第43條及第43條之1，及國際快捷郵件處理須知第17條之1、第18條之2規定辦理。</text:p>
      <text:p text:style-name="P170">經辦：<text:s text:c="12"/>主管：<text:s text:c="13"/>相關檔案號碼：<text:s text:c="10"/></text:p>
      <text:p text:style-name="P171">中<text:s text:c="2"/>華<text:s text:c="2"/>民<text:s text:c="2"/>國<text:s text:c="5"/>年<text:s text:c="5"/>月<text:s text:c="5"/>日</text:p>
      <text:p text:style-name="P172"><text:span text:style-name="T173">※</text:span><text:span text:style-name="T174">中華郵政股份有限公司因受理郵件補償及日後查詢業務需要，因而蒐集臺端資料</text:span><text:span text:style-name="T175">(</text:span><text:span text:style-name="T176">如姓名、地址及身分證字號或護照號碼等</text:span><text:span text:style-name="T177">)</text:span><text:span text:style-name="T178">，如有任何疑問，請向原交寄郵局洽詢。</text:span><text:span text:style-name="T179">【</text:span><text:span text:style-name="T180">保管年限：</text:span><text:span text:style-name="T181">5</text:span><text:span text:style-name="T182">年</text:span><text:span text:style-name="T183">】</text:span><text:span text:style-name="T184">(113.0</text:span><text:span text:style-name="T185">8</text:span><text:span text:style-name="T186">) 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件遺失、被竊、毀損、延誤補償金暨領回未利用郵資收據</dc:title>
    <dc:description>郵件遺失、被竊、毀損、延誤補償金暨領回未利用郵資收據</dc:description>
    <dc:subject>郵件遺失、被竊、毀損、延誤補償金暨領回未利用郵資收據</dc:subject>
    <meta:keyword>郵件遺失、被竊、毀損、延誤補償金暨領回未利用郵資收據</meta:keyword>
    <meta:initial-creator>中華郵政公司 郵務處</meta:initial-creator>
    <dc:creator>641101鄭安淇</dc:creator>
    <meta:creation-date>2024-08-30T08:26:00Z</meta:creation-date>
    <dc:date>2024-08-30T08:26:00Z</dc:date>
    <meta:print-date>2024-06-25T07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