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309cm" table:align="left" style:writing-mode="lr-tb"/>
    </style:style>
    <style:style style:name="表格1.A" style:family="table-column">
      <style:table-column-properties style:column-width="14.305cm"/>
    </style:style>
    <style:style style:name="表格1.1" style:family="table-row">
      <style:table-row-properties style:min-row-height="6.30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 style:text-scale="200%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37cm" fo:margin-right="0cm" fo:line-height="0.423cm" fo:text-indent="-0.3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top="0.318cm" fo:margin-bottom="0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 style:text-scale="200%"/>
    </style:style>
    <style:style style:name="T6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200%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件補償求償權授與聲明書</text:p>
      <text:p text:style-name="Standard"><text:span text:style-name="T2">本人（寄件人）</text:span><text:span text:style-name="T3"> <text:s text:c="12"/></text:span><text:span text:style-name="T2">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在</text:span><text:span text:style-name="T3"> <text:s text:c="7"/></text:span></text:p>
      <text:p text:style-name="Standard"><text:span text:style-name="T2">郵局交寄之第</text:span><text:span text:style-name="T3"> <text:s text:c="13"/></text:span><text:span text:style-name="T2">號 </text:span><text:span text:style-name="T4">□包裹□快捷□報值□保價□掛號□限掛□其它</text:span><text:span text:style-name="T6"> <text:s text:c="6"/></text:span><text:span text:style-name="T2">郵件乙件，因於運遞途中□遺失□被竊□毁損，符合郵政法第29條得請求補償規定，玆聲明將求償權全部授與收件人</text:span><text:span text:style-name="T3"> <text:s text:c="10"/>君</text:span><text:span text:style-name="T2">，請向收件人辦理補償事宜。</text:span></text:p>
      <text:p text:style-name="Standard"><text:span text:style-name="T2">郵件資料如下：</text:span></text:p>
      <text:p text:style-name="Standard"><text:span text:style-name="T2">1、內裝物品</text:span><text:span text:style-name="T3"> <text:s text:c="7"/></text:span><text:span text:style-name="T2">，數量</text:span><text:span text:style-name="T3"> <text:s text:c="7"/></text:span><text:span text:style-name="T2">，郵資</text:span><text:span text:style-name="T3"> <text:s text:c="7"/></text:span><text:span text:style-name="T2">。</text:span></text:p>
      <text:p text:style-name="Standard"><text:span text:style-name="T2">2、實際價值</text:span><text:span text:style-name="T3"> <text:s text:c="7"/></text:span><text:span text:style-name="T2">元□報值□保價金額</text:span><text:span text:style-name="T3"> <text:s text:c="9"/></text:span><text:span text:style-name="T2">元（無則免填）</text:span></text:p>
      <text:p text:style-name="Standard"><text:span text:style-name="T2">3、收件人姓名</text:span><text:span text:style-name="T3"> <text:s text:c="8"/></text:span><text:span text:style-name="T2">，收件地址</text:span><text:span text:style-name="T3"> <text:s text:c="27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執據黏貼處</text:p>
            <text:p text:style-name="Standard"><text:span text:style-name="T7">（若篇幅過大請浮貼）</text:span></text:p>
          </table:table-cell>
        </table:table-row>
      </table:table>
      <text:p text:style-name="Standard"><text:span text:style-name="T2">此致</text:span><text:span text:style-name="T3"> <text:s text:c="21"/></text:span><text:span text:style-name="T2">郵局</text:span></text:p>
      <text:p text:style-name="Standard"><text:span text:style-name="T2">寄件人姓名：</text:span><text:span text:style-name="T3"> <text:s text:c="7"/></text:span><text:span text:style-name="T2">（簽章）身分證號碼(護照號碼)</text:span><text:span text:style-name="T3"> <text:s text:c="21"/></text:span></text:p>
      <text:p text:style-name="Standard"><text:span text:style-name="T2">地址：</text:span><text:span text:style-name="T3"> <text:s text:c="27"/></text:span><text:span text:style-name="T2">聯絡電話：</text:span><text:span text:style-name="T3"> <text:s text:c="14"/></text:span></text:p>
      <text:p text:style-name="P3"><text:span text:style-name="T2">中 華 民 國 <text:s text:c="3"/>年 <text:s text:c="3"/>月 <text:s text:c="3"/>日</text:span></text:p>
      <text:p text:style-name="P4"><text:span text:style-name="T8">※中華郵政股份有限公司因受理郵件補償及日後查詢業務需要，因而蒐集臺端資料(如姓名、地 <text:s text:c="7"/>址、電話及身分證號碼或護照號碼等)，如有任何疑問，請向原交寄郵局洽詢。</text:span></text:p>
      <text:p text:style-name="P6"><text:span text:style-name="T10">【</text:span><text:span text:style-name="T8">保存期限：5年</text:span><text:span text:style-name="T1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件補償求償權授與聲明書</dc:title>
    <dc:subject>郵件補償求償權授與聲明書</dc:subject>
    <meta:keyword>郵件補償求償權授與聲明書</meta:keyword>
    <dc:description>郵件補償求償權授與聲明書</dc:description>
    <meta:initial-creator>中華郵政股份有限公司</meta:initial-creator>
    <meta:creation-date>2013-05-14T11:18:00</meta:creation-date>
    <dc:creator>user</dc:creator>
    <dc:date>2013-05-28T11:03:00</dc:date>
    <meta:print-date>2013-05-14T10:29:00</meta:print-date>
    <meta:editing-cycles>5</meta:editing-cycles>
    <meta:editing-duration>PT2M</meta:editing-duration>
    <meta:document-statistic meta:table-count="1" meta:image-count="0" meta:object-count="0" meta:page-count="1" meta:paragraph-count="15" meta:word-count="312" meta:character-count="576"/>
    <meta:generator>OpenOffice/4.1.2$Win32 OpenOffice.org_project/412m3$Build-9782</meta:generator>
  </office:meta>
</office:document-meta>
</file>