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562in" text:min-label-width="0.4166in" text:list-level-position-and-space-mode="label-alignment">
          <style:list-level-label-alignment text:label-followed-by="listtab" fo:margin-left="1.072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437in" text:min-label-width="0.4166in" text:list-level-position-and-space-mode="label-alignment">
          <style:list-level-label-alignment text:label-followed-by="listtab" fo:margin-left="1.2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章內文" style:master-page-name="MP0" style:family="paragraph">
      <style:paragraph-properties fo:break-before="page" style:snap-to-layout-grid="false" fo:margin-left="0in" fo:text-indent="0in" style:page-number="1">
        <style:tab-stops/>
      </style:paragraph-properties>
    </style:style>
    <style:style style:name="P10" style:parent-style-name="章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1" style:parent-style-name="章內文" style:family="paragraph">
      <style:paragraph-properties fo:margin-left="0in" fo:text-indent="-0.0395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P48" style:parent-style-name="內文" style:family="paragraph">
      <style:text-properties style:font-name="標楷體" fo:color="#000000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P58" style:parent-style-name="章內文" style:family="paragraph">
      <style:paragraph-properties fo:text-indent="0in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style:font-size-complex="12pt"/>
    </style:style>
    <style:style style:name="T66" style:parent-style-name="預設段落字型" style:family="text">
      <style:text-properties style:font-name="標楷體" fo:color="#000000" style:font-size-complex="12pt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P68" style:parent-style-name="章內文" style:family="paragraph">
      <style:paragraph-properties fo:line-height="0.1388in" fo:margin-left="0in" fo:text-indent="0in">
        <style:tab-stops/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章內文" style:family="paragraph">
      <style:paragraph-properties fo:line-height="0.1388in"/>
      <style:text-properties fo:font-size="10pt" style:font-size-asian="10pt"/>
    </style:style>
    <style:style style:name="P79" style:parent-style-name="章內文" style:family="paragraph">
      <style:paragraph-properties style:snap-to-layout-grid="false" fo:margin-left="0in" fo:text-indent="0in">
        <style:tab-stops/>
      </style:paragraph-properties>
    </style:style>
    <style:style style:family="graphic" style:name="a6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05090f" svg:stroke-opacity="100%" draw:stroke-linejoin="miter" svg:stroke-linecap="butt"/>
    </style:style>
    <style:style style:family="graphic" style:name="a1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736in" svg:stroke-color="#000000" svg:stroke-opacity="100%" draw:stroke-linejoin="round"/>
    </style:style>
    <style:style style:family="graphic" style:name="a2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736in" svg:stroke-color="#000000" svg:stroke-opacity="100%" draw:stroke-linejoin="round"/>
    </style:style>
    <style:style style:family="graphic" style:name="a5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補發掛號函件、包裏、快捷副執據申請書</text:p>
      <text:p text:style-name="P11"><text:span text:style-name="T12"></text:span><text:s/><text:span text:style-name="T13"></text:span><text:s/><text:span text:style-name="T14"></text:span><text:s/><text:span text:style-name="T15"></text:span><text:s/><text:span text:style-name="T16"></text:span><text:s/><text:span text:style-name="T17"></text:span><text:s/><text:span text:style-name="T18"></text:span><text:s/><text:span text:style-name="T19"></text:span><text:s/><text:span text:style-name="T20"></text:span><text:s/><text:span text:style-name="T21"></text:span><text:s/><text:span text:style-name="T22"></text:span><text:s/><text:span text:style-name="T23"></text:span><text:s/><text:span text:style-name="T24"></text:span><text:s/><text:span text:style-name="T25"></text:span><text:s/><text:span text:style-name="T26"></text:span><text:s/><text:span text:style-name="T27"></text:span><text:s/><text:span text:style-name="T28"></text:span><text:s/><text:span text:style-name="T29"></text:span><text:s/><text:span text:style-name="T30"></text:span><text:s/><text:span text:style-name="T31"></text:span><text:s/><text:span text:style-name="T32"></text:span><text:s/><text:span text:style-name="T33"></text:span><text:s/><text:span text:style-name="T34"></text:span><text:s/><text:span text:style-name="T35"></text:span><text:s/><text:span text:style-name="T36"></text:span><text:s/><text:span text:style-name="T37"></text:span><text:s/><text:span text:style-name="T38"></text:span><text:s/><text:span text:style-name="T39"></text:span><text:s/><text:span text:style-name="T40"></text:span><text:s/><text:span text:style-name="T41"></text:span><text:s/><text:span text:style-name="T42"></text:span><text:s/><text:span text:style-name="T43"></text:span><text:s/><text:span text:style-name="T44"></text:span><text:s/><text:span text:style-name="T45"></text:span><text:s/><text:span text:style-name="T46"></text:span><text:s/><text:span text:style-name="T47"></text:span>交寄日期：　　年　　月　　日</text:p>
      <text:p text:style-name="章內文">郵件種類：（國內郵件副執據費為20元/國際郵件副執據費為65元，影印費另計）</text:p>
      <text:p text:style-name="章內文"/>
      <text:p text:style-name="章內文"><draw:g draw:z-index="251658240" draw:name="群組 9" draw:id="id2" draw:style-name="a3" text:anchor-type="paragraph"><svg:title/><svg:desc/><draw:custom-shape svg:x="4.8375in" svg:y="0.06597in" svg:width="2.01806in" svg:height="1.25in" draw:id="id0" draw:style-name="a1" draw:name="矩形 7"><svg:title/><svg:desc/><draw:enhanced-geometry draw:type="non-primitive" svg:viewBox="0 0 21600 21600" draw:enhanced-path="M 0 0 L 21600 0 21600 21600 0 21600 Z N"/></draw:custom-shape><draw:custom-shape svg:x="5.11711in" svg:y="0.34823in" svg:width="1.50852in" svg:height="0.71237in" draw:id="id1" draw:style-name="a2" draw:name="Rectangle 3"><svg:title/><svg:desc/><text:p text:style-name="P48">副執據費郵票或</text:p><text:p text:style-name="P49"><text:span text:style-name="T50">郵資券</text:span><text:span text:style-name="T51">黏貼處</text:span></text:p><draw:enhanced-geometry draw:type="non-primitive" svg:viewBox="0 0 21600 21600" draw:enhanced-path="M 0 0 L 21600 0 21600 21600 0 21600 Z N"/></draw:custom-shape></draw:g></text:p>
      <text:p text:style-name="章內文">寄達地郵遞區號：<text:span text:style-name="T52"></text:span><text:span text:style-name="T53"></text:span><text:span text:style-name="T54"></text:span>－<text:span text:style-name="T55"></text:span><text:span text:style-name="T56"></text:span><text:span text:style-name="T57"></text:span></text:p>
      <text:p text:style-name="章內文">收件人姓名：</text:p>
      <text:p text:style-name="P58">地址：</text:p>
      <text:p text:style-name="章內文"/>
      <text:p text:style-name="章內文">寄達國家：</text:p>
      <text:p text:style-name="章內文">掛號號碼：_______________<text:s/>～<text:s/>_______________</text:p>
      <text:p text:style-name="章內文">起訖存證號碼：_______________<text:s/>～<text:s/>_______________</text:p>
      <text:p text:style-name="章內文">寄件人電話：　　　　　（手機：　　　　　　　）</text:p>
      <text:p text:style-name="章內文">原執據遺失、喪失或毀損原因：</text:p>
      <text:p text:style-name="章內文"/>
      <text:p text:style-name="章內文"><draw:g draw:z-index="251656192" draw:name="群組 6" draw:id="id7" draw:style-name="a7" text:anchor-type="paragraph"><svg:title/><svg:desc/><draw:g draw:name="Group 1" draw:id="id5"><svg:title/><svg:desc/><draw:custom-shape svg:x="5.44368in" svg:y="0.02153in" svg:width="1.23846in" svg:height="1.25285in" draw:id="id3" draw:style-name="a4" draw:name="Oval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0626in" svg:y="0.4756in" svg:width="0.61486in" svg:height="0.39773in" draw:id="id4" draw:style-name="a5" draw:name="Rectangle 3"><svg:title/><svg:desc/><text:p text:style-name="內文"><text:span text:style-name="T59">郵戳</text:span></text:p><draw:enhanced-geometry draw:type="non-primitive" svg:viewBox="0 0 21600 21600" draw:enhanced-path="M 0 0 L 21600 0 21600 21600 0 21600 Z N"/></draw:custom-shape></draw:g><draw:custom-shape svg:x="5.11736in" svg:y="1.35301in" svg:width="2.58333in" svg:height="0.33102in" draw:id="id6" draw:style-name="a6" draw:name="Rectangle 3"><svg:title/><svg:desc/><text:p text:style-name="內文"><text:span text:style-name="T60">經辦<text:s/></text:span><text:span text:style-name="T61"><text:s text:c="8"/></text:span><text:span text:style-name="T62">主管</text:span></text:p><draw:enhanced-geometry draw:type="non-primitive" svg:viewBox="0 0 21600 21600" draw:enhanced-path="M 0 0 L 21600 0 21600 21600 0 21600 Z N"/></draw:custom-shape></draw:g>詳載上列各項資料之郵政執據業已遺失，請惠予補發副執據。</text:p>
      <text:p text:style-name="章內文"><draw:g draw:z-index="251659264" draw:name="群組 5" draw:id="id12" draw:style-name="a11" text:anchor-type="paragraph"><svg:title/><svg:desc/><draw:g draw:name="Group 1" draw:id="id10"><svg:title/><svg:desc/><draw:custom-shape svg:x="6.07292in" svg:y="7.45069in" svg:width="0.94882in" svg:height="0.94094in" draw:id="id8" draw:style-name="a8" draw:name="Oval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07in" svg:y="7.79172in" svg:width="0.47106in" svg:height="0.29871in" draw:id="id9" draw:style-name="a9" draw:name="Rectangle 3"><svg:title/><svg:desc/><text:p text:style-name="內文"><text:span text:style-name="T63">郵戳</text:span></text:p><draw:enhanced-geometry draw:type="non-primitive" svg:viewBox="0 0 21600 21600" draw:enhanced-path="M 0 0 L 21600 0 21600 21600 0 21600 Z N"/></draw:custom-shape></draw:g><draw:custom-shape svg:x="5.82292in" svg:y="8.45069in" svg:width="1.97917in" svg:height="0.24861in" draw:id="id11" draw:style-name="a10" draw:name="Rectangle 3"><svg:title/><svg:desc/><text:p text:style-name="內文"><text:span text:style-name="T64">經辦<text:s/></text:span><text:span text:style-name="T65"><text:s text:c="8"/></text:span><text:span text:style-name="T66">主管</text:span></text:p><draw:enhanced-geometry draw:type="non-primitive" svg:viewBox="0 0 21600 21600" draw:enhanced-path="M 0 0 L 21600 0 21600 21600 0 21600 Z N"/></draw:custom-shape></draw:g>此致</text:p>
      <text:p text:style-name="章內文"/>
      <text:p text:style-name="章內文">______________郵局</text:p>
      <text:p text:style-name="章內文"/>
      <text:p text:style-name="章內文"><draw:custom-shape svg:x="3.81667in" svg:y="0.24167in" svg:width="1.21736in" svg:height="0.38125in" draw:z-index="251657216" draw:id="id13" draw:style-name="a12" draw:name="Rectangle 3" text:anchor-type="paragraph"><svg:title/><svg:desc/><text:p text:style-name="內文"><text:span text:style-name="T67">(簽名或蓋章)</text:span></text:p><draw:enhanced-geometry draw:type="non-primitive" svg:viewBox="0 0 21600 21600" draw:enhanced-path="M 0 0 L 21600 0 21600 21600 0 21600 Z N"/></draw:custom-shape></text:p>
      <text:p text:style-name="章內文">申請人（寄件人）：</text:p>
      <text:p text:style-name="章內文">住址：</text:p>
      <text:p text:style-name="章內文">中 　　　華 　　　民 　　　國 　　　年 　　　月 　　　日</text:p>
      <text:p text:style-name="章內文"/>
      <text:p text:style-name="P68"><text:span text:style-name="T69">※中華郵政股份有限公司因受理郵件補償及日後查詢業務需要，因而蒐集臺端資料(如姓名、地址及身分證字號或護照號碼等</text:span><text:span text:style-name="T70">)</text:span><text:span text:style-name="T71">，有關個人資料蒐集告知事項，請參閱中華郵政全球資訊網</text:span><text:span text:style-name="T72"></text:span><text:span text:style-name="T73">快速導覽</text:span><text:span text:style-name="T74"></text:span><text:span text:style-name="T75">郵務專區</text:span><text:span text:style-name="T76"></text:span><text:span text:style-name="T77">郵務個資蒐集告知事項。</text:span></text:p>
      <text:p text:style-name="P78">【保存期限：2年】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3.5pt" style:font-size-asian="13.5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內文">
      <style:paragraph-properties fo:margin-bottom="0.3333in" fo:line-height="0.25in"/>
      <style:text-properties fo:font-weight="bold" style:font-weight-asian="bold" fo:font-size="18pt" style:font-size-asian="18pt" fo:hyphenate="false"/>
    </style:style>
    <style:style style:name="縮2" style:display-name="縮2" style:family="paragraph" style:parent-style-name="章內文">
      <style:paragraph-properties fo:text-indent="0in"/>
      <style:text-properties fo:hyphenate="false"/>
    </style:style>
    <style:style style:name="章內文" style:display-name="章內文" style:family="paragraph" style:parent-style-name="內文">
      <style:paragraph-properties fo:text-align="justify" fo:line-height="0.3125in" fo:margin-left="0.4333in" fo:text-indent="-0.4333in">
        <style:tab-stops/>
      </style:paragraph-properties>
      <style:text-properties style:font-name="標楷體" fo:letter-spacing="0.0097in" fo:hyphenate="false"/>
    </style:style>
    <style:style style:name="頁碼" style:display-name="頁碼" style:family="text" style:parent-style-name="預設段落字型"/>
    <style:style style:name="章內文縮3" style:display-name="章內文縮3" style:family="paragraph" style:parent-style-name="章內文">
      <style:paragraph-properties fo:margin-left="0.65in" fo:text-indent="-0.65in">
        <style:tab-stops/>
      </style:paragraph-properties>
      <style:text-properties fo:hyphenate="false"/>
    </style:style>
    <style:style style:name="縮3" style:display-name="縮3" style:family="paragraph" style:parent-style-name="章內文">
      <style:paragraph-properties fo:margin-left="0.65in" fo:text-indent="0in">
        <style:tab-stops/>
      </style:paragraph-properties>
      <style:text-properties fo:hyphenate="false"/>
    </style:style>
    <style:style style:name="縮3再縮" style:display-name="縮3再縮" style:family="paragraph" style:parent-style-name="縮3">
      <style:paragraph-properties fo:margin-left="1.043in" fo:text-indent="-0.4131in">
        <style:tab-stops/>
      </style:paragraph-properties>
      <style:text-properties fo:hyphenate="false"/>
    </style:style>
    <style:style style:name="章內文縮4" style:display-name="章內文縮4" style:family="paragraph" style:parent-style-name="章內文縮3">
      <style:paragraph-properties fo:margin-left="0.827in" fo:text-indent="-0.827in">
        <style:tab-stops/>
      </style:paragraph-properties>
      <style:text-properties fo:hyphenate="false"/>
    </style:style>
    <style:style style:name="縮4再縮" style:display-name="縮4再縮" style:family="paragraph" style:parent-style-name="縮3再縮">
      <style:paragraph-properties fo:margin-left="1.2993in" fo:text-indent="-0.4333in">
        <style:tab-stops/>
      </style:paragraph-properties>
      <style:text-properties fo:hyphenate="false"/>
    </style:style>
    <style:style style:name="縮4再縮2" style:display-name="縮4再縮2" style:family="paragraph" style:parent-style-name="縮4再縮">
      <style:paragraph-properties fo:text-indent="0in"/>
      <style:text-properties fo:hyphenate="false"/>
    </style:style>
    <style:style style:name="縮4再縮3" style:display-name="縮4再縮3" style:family="paragraph" style:parent-style-name="縮4再縮2">
      <style:paragraph-properties fo:margin-left="1.9493in">
        <style:tab-stops/>
      </style:paragraph-properties>
      <style:text-properties fo:hyphenate="false"/>
    </style:style>
    <style:style style:name="縮4再縮3凸" style:display-name="縮4再縮3凸" style:family="paragraph" style:parent-style-name="縮4再縮3">
      <style:paragraph-properties fo:margin-left="2.5791in" fo:text-indent="-0.6298in">
        <style:tab-stops/>
      </style:paragraph-properties>
      <style:text-properties fo:hyphenate="false"/>
    </style:style>
    <style:style style:name="縮3再縮2" style:display-name="縮3再縮2" style:family="paragraph" style:parent-style-name="縮3再縮">
      <style:paragraph-properties fo:margin-left="1.4965in">
        <style:tab-stops/>
      </style:paragraph-properties>
      <style:text-properties fo:hyphenate="false"/>
    </style:style>
    <style:style style:name="縮3再縮3凸" style:display-name="縮3再縮3凸" style:family="paragraph" style:parent-style-name="縮3再縮2">
      <style:paragraph-properties fo:margin-left="2.343in">
        <style:tab-stops/>
      </style:paragraph-properties>
      <style:text-properties fo:hyphenate="false"/>
    </style:style>
    <style:style style:name="縮3再縮3" style:display-name="縮3再縮3" style:family="paragraph" style:parent-style-name="縮3再縮3凸">
      <style:paragraph-properties fo:margin-left="1.693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縮2再縮" style:display-name="縮2再縮" style:family="paragraph" style:parent-style-name="縮2">
      <style:paragraph-properties fo:margin-left="0.8465in" fo:text-indent="-0.4333in">
        <style:tab-stops/>
      </style:paragraph-properties>
      <style:text-properties fo:hyphenate="false"/>
    </style:style>
    <style:style style:name="縮4" style:display-name="縮4" style:family="paragraph" style:parent-style-name="縮4再縮">
      <style:paragraph-properties fo:margin-left="0.827in" fo:text-indent="0in">
        <style:tab-stops/>
      </style:paragraph-properties>
      <style:text-properties fo:hyphenate="false"/>
    </style:style>
    <style:style style:name="章內文縮5" style:display-name="章內文縮5" style:family="paragraph" style:parent-style-name="章內文縮4">
      <style:paragraph-properties fo:margin-left="1.1416in" fo:text-indent="-1.1416in">
        <style:tab-stops/>
      </style:paragraph-properties>
      <style:text-properties fo:hyphenate="false"/>
    </style:style>
    <style:style style:name="縮5再縮2" style:display-name="縮5再縮2" style:family="paragraph" style:parent-style-name="章內文縮5">
      <style:paragraph-properties fo:margin-left="1.575in" fo:text-indent="-0.4333in">
        <style:tab-stops/>
      </style:paragraph-properties>
      <style:text-properties fo:hyphenate="false"/>
    </style:style>
    <style:style style:name="縮5" style:display-name="縮5" style:family="paragraph" style:parent-style-name="縮5再縮2">
      <style:paragraph-properties fo:margin-left="1.1416in" fo:text-indent="0in">
        <style:tab-stops/>
      </style:paragraph-properties>
      <style:text-properties fo:hyphenate="false"/>
    </style:style>
    <style:style style:name="縮2再縮2" style:display-name="縮2再縮2" style:family="paragraph" style:parent-style-name="縮2再縮">
      <style:paragraph-properties fo:margin-left="1.2798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list-style-name="LFO3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2923in"/>
        </style:tab-stops>
      </style:paragraph-properties>
      <style:text-properties style:font-name="標楷體" fo:font-weight="bold" style:font-weight-asian="bold" style:letter-kerning="false" fo:font-size="18pt" style:font-size-asian="18pt" style:font-size-complex="18pt" fo:language="zh" fo:country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3.5pt" style:font-size-asian="13.5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問候" style:display-name="問候" style:family="paragraph" style:parent-style-name="內文" style:next-style-name="內文">
      <style:text-properties style:font-name="標楷體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標楷體" style:font-name-asian="標楷體" fo:color="#FF0000" style:letter-kerning="true" fo:font-size="13.5pt" style:font-size-asian="13.5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3.5pt" style:font-size-asian="13.5pt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ya-q-text1" style:display-name="ya-q-text1" style:family="text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18pt" style:font-size-asian="18pt" style:font-size-complex="18pt"/>
    </style:style>
    <style:style style:name="WW_CharOUTLINELVL2" style:family="text">
      <style:text-properties style:font-name="標楷體" style:font-name-asian="標楷體" fo:font-size="16pt" style:font-size-asian="16pt" style:font-size-complex="16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3LVL1" style:family="text">
      <style:text-properties fo:font-size="18pt" style:font-size-asian="18pt" style:font-size-complex="18pt"/>
    </style:style>
    <style:style style:name="WW_CharLFO3LVL2" style:family="text">
      <style:text-properties style:font-name="標楷體" style:font-name-asian="標楷體" fo:font-size="16pt" style:font-size-asian="16pt" style:font-size-complex="16pt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5LVL1" style:family="text">
      <style:text-properties fo:font-size="18pt" style:font-size-asian="18pt" style:font-size-complex="18pt"/>
    </style:style>
    <style:style style:name="WW_CharLFO5LVL2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fo:font-size="18pt" style:font-size-asian="18pt" style:font-size-complex="18pt"/>
    </style:style>
    <style:style style:name="WW_CharLFO6LVL2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fo:font-size="18pt" style:font-size-asian="18pt" style:font-size-complex="18pt"/>
    </style:style>
    <style:style style:name="WW_CharLFO7LVL2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fo:font-size="18pt" style:font-size-asian="18pt" style:font-size-complex="18pt"/>
    </style:style>
    <style:style style:name="WW_CharLFO8LVL2" style:family="text">
      <style:text-properties style:font-name="標楷體" style:font-name-asian="標楷體" fo:font-size="16pt" style:font-size-asian="16pt" style:font-size-complex="16pt"/>
    </style:style>
    <style:style style:name="WW_CharLFO9LVL1" style:family="text">
      <style:text-properties fo:font-size="18pt" style:font-size-asian="18pt" style:font-size-complex="18pt"/>
    </style:style>
    <style:style style:name="WW_CharLFO9LVL2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fo:font-size="18pt" style:font-size-asian="18pt" style:font-size-complex="18pt"/>
    </style:style>
    <style:style style:name="WW_CharLFO10LVL2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fo:font-size="18pt" style:font-size-asian="18pt" style:font-size-complex="18pt"/>
    </style:style>
    <style:style style:name="WW_CharLFO11LVL2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fo:font-size="18pt" style:font-size-asian="18pt" style:font-size-complex="18pt"/>
    </style:style>
    <style:style style:name="WW_CharLFO12LVL2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fo:font-size="18pt" style:font-size-asian="18pt" style:font-size-complex="18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fo:font-size="18pt" style:font-size-asian="18pt" style:font-size-complex="18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fo:font-size="18pt" style:font-size-asian="18pt" style:font-size-complex="18pt"/>
    </style:style>
    <style:style style:name="WW_CharLFO15LVL2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fo:font-size="18pt" style:font-size-asian="18pt" style:font-size-complex="18pt"/>
    </style:style>
    <style:style style:name="WW_CharLFO16LVL2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fo:font-size="18pt" style:font-size-asian="18pt" style:font-size-complex="18pt"/>
    </style:style>
    <style:style style:name="WW_CharLFO17LVL2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fo:font-size="18pt" style:font-size-asian="18pt" style:font-size-complex="18pt"/>
    </style:style>
    <style:style style:name="WW_CharLFO18LVL2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fo:font-size="18pt" style:font-size-asian="18pt" style:font-size-complex="18pt"/>
    </style:style>
    <style:style style:name="WW_CharLFO19LVL2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fo:font-size="18pt" style:font-size-asian="18pt" style:font-size-complex="18pt"/>
    </style:style>
    <style:style style:name="WW_CharLFO20LVL2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fo:font-size="18pt" style:font-size-asian="18pt" style:font-size-complex="18pt"/>
    </style:style>
    <style:style style:name="WW_CharLFO21LVL2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fo:font-size="18pt" style:font-size-asian="18pt" style:font-size-complex="18pt"/>
    </style:style>
    <style:style style:name="WW_CharLFO22LVL2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fo:font-size="18pt" style:font-size-asian="18pt" style:font-size-complex="18pt"/>
    </style:style>
    <style:style style:name="WW_CharLFO23LVL2" style:family="text">
      <style:text-properties style:font-name="標楷體" style:font-name-asian="標楷體" fo:font-size="16pt" style:font-size-asian="16pt" style:font-size-complex="16pt"/>
    </style:style>
    <style:style style:name="WW_CharLFO24LVL1" style:family="text">
      <style:text-properties fo:font-size="18pt" style:font-size-asian="18pt" style:font-size-complex="18pt"/>
    </style:style>
    <style:style style:name="WW_CharLFO24LVL2" style:family="text">
      <style:text-properties style:font-name="標楷體" style:font-name-asian="標楷體" fo:font-size="16pt" style:font-size-asian="16pt" style:font-size-complex="16pt"/>
    </style:style>
    <style:style style:name="WW_CharLFO25LVL1" style:family="text">
      <style:text-properties fo:font-size="18pt" style:font-size-asian="18pt" style:font-size-complex="18pt"/>
    </style:style>
    <style:style style:name="WW_CharLFO25LVL2" style:family="text">
      <style:text-properties style:font-name="標楷體" style:font-name-asian="標楷體" fo:font-size="16pt" style:font-size-asian="16pt" style:font-size-complex="16pt"/>
    </style:style>
    <style:style style:name="WW_CharLFO26LVL1" style:family="text">
      <style:text-properties fo:font-size="18pt" style:font-size-asian="18pt" style:font-size-complex="18pt"/>
    </style:style>
    <style:style style:name="WW_CharLFO26LVL2" style:family="text">
      <style:text-properties style:font-name="標楷體" style:font-name-asian="標楷體" fo:font-size="16pt" style:font-size-asian="16pt" style:font-size-complex="16pt"/>
    </style:style>
    <style:style style:name="WW_CharLFO27LVL1" style:family="text">
      <style:text-properties fo:font-size="18pt" style:font-size-asian="18pt" style:font-size-complex="18pt"/>
    </style:style>
    <style:style style:name="WW_CharLFO27LVL2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fo:font-size="18pt" style:font-size-asian="18pt" style:font-size-complex="18pt"/>
    </style:style>
    <style:style style:name="WW_CharLFO28LVL2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fo:font-size="18pt" style:font-size-asian="18pt" style:font-size-complex="18pt"/>
    </style:style>
    <style:style style:name="WW_CharLFO29LVL2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fo:font-size="18pt" style:font-size-asian="18pt" style:font-size-complex="18pt"/>
    </style:style>
    <style:style style:name="WW_CharLFO30LVL2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fo:font-size="18pt" style:font-size-asian="18pt" style:font-size-complex="18pt"/>
    </style:style>
    <style:style style:name="WW_CharLFO31LVL2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fo:font-size="18pt" style:font-size-asian="18pt" style:font-size-complex="18pt"/>
    </style:style>
    <style:style style:name="WW_CharLFO32LVL2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fo:font-size="18pt" style:font-size-asian="18pt" style:font-size-complex="18pt"/>
    </style:style>
    <style:style style:name="WW_CharLFO33LVL2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fo:font-size="18pt" style:font-size-asian="18pt" style:font-size-complex="18pt"/>
    </style:style>
    <style:style style:name="WW_CharLFO34LVL2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fo:font-size="18pt" style:font-size-asian="18pt" style:font-size-complex="18pt"/>
    </style:style>
    <style:style style:name="WW_CharLFO35LVL2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fo:font-size="18pt" style:font-size-asian="18pt" style:font-size-complex="18pt"/>
    </style:style>
    <style:style style:name="WW_CharLFO36LVL2" style:family="text">
      <style:text-properties style:font-name="標楷體" style:font-name-asian="標楷體" fo:font-size="16pt" style:font-size-asian="16pt" style:font-size-complex="16pt"/>
    </style:style>
    <style:style style:name="WW_CharLFO37LVL1" style:family="text">
      <style:text-properties fo:font-size="18pt" style:font-size-asian="18pt" style:font-size-complex="18pt"/>
    </style:style>
    <style:style style:name="WW_CharLFO37LVL2" style:family="text">
      <style:text-properties style:font-name="標楷體" style:font-name-asian="標楷體" fo:font-size="16pt" style:font-size-asian="16pt" style:font-size-complex="16pt"/>
    </style:style>
    <style:style style:name="WW_CharLFO39LVL1" style:family="text">
      <style:text-properties fo:color="#000000"/>
    </style:style>
    <style:style style:name="WW_CharLFO40LVL1" style:family="text">
      <style:text-properties style:font-name="標楷體" style:font-name-asian="標楷體" fo:color="#000000" fo:font-size="13.5pt" style:font-size-asian="13.5pt" style:font-size-complex="13.5pt"/>
    </style:style>
    <style:style style:name="WW_CharLFO42LVL1" style:family="text">
      <style:text-properties style:font-name="標楷體" style:font-name-asian="標楷體" fo:color="#000000" fo:font-size="13.5pt" style:font-size-asian="13.5pt" style:font-size-complex="13.5pt"/>
    </style:style>
    <style:style style:name="WW_CharLFO43LVL1" style:family="text">
      <style:text-properties style:use-window-font-color="true"/>
    </style:style>
    <style:style style:name="WW_CharLFO47LVL1" style:family="text">
      <style:text-properties fo:color="#000000"/>
    </style:style>
    <style:style style:name="WW_CharLFO4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562in" text:min-label-width="0.4166in" text:list-level-position-and-space-mode="label-alignment">
          <style:list-level-label-alignment text:label-followed-by="listtab" fo:margin-left="1.072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437in" text:min-label-width="0.4166in" text:list-level-position-and-space-mode="label-alignment">
          <style:list-level-label-alignment text:label-followed-by="listtab" fo:margin-left="1.26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8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29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0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3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4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5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6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prefix="第" style:num-suffix="章" style:num-format="一, 十, 一百(繁), ...">
        <style:list-level-properties text:space-before="0.2958in" text:min-label-width="0.2951in" text:list-level-position-and-space-mode="label-alignment">
          <style:list-level-label-alignment text:label-followed-by="nothing" fo:margin-left="0.5909in" fo:text-indent="-0.2951in"/>
        </style:list-level-properties>
      </text:list-level-style-number>
      <text:list-level-style-number text:level="2" text:style-name="WW_CharLFO37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27" style:layout-grid-base-width="-0.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 fo:line-height="0.1666in"/>
      <style:text-properties fo:font-size="12pt" style:font-size-asian="12pt"/>
    </style:style>
    <style:style style:name="P3" style:parent-style-name="頁首" style:family="paragraph">
      <style:paragraph-properties fo:text-align="justify" fo:line-height="100%" fo:margin-left="4.8222in">
        <style:tab-stops>
          <style:tab-stop style:type="center" style:position="-1.9381in"/>
          <style:tab-stop style:type="right" style:position="0.9458in"/>
        </style:tab-stops>
      </style:paragraph-properties>
      <style:text-properties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fo:margin-right="0.25in" fo:text-indent="0.25in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x="9.8444in" svg:y="0.5715in" svg:width="0.4604in" svg:height="0.5548in" draw:z-index="0"><draw:text-box><text:p text:style-name="P2">12</text:p></draw:text-box></draw:frame>2-4掛號函件處理須知</text:p>
      </style:header-left>
      <style:footer>
        <text:p text:style-name="P5"/>
        <text:p text:style-name="P6"/>
      </style:footer>
      <style:footer-left>
        <text:p text:style-name="P7"><text:span text:style-name="T8"><text:page-number text:fixed="false">6</text:page-number></text:span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黃森桂</meta:initial-creator>
    <dc:creator>557935朱橋榮</dc:creator>
    <meta:creation-date>2025-04-18T03:10:00Z</meta:creation-date>
    <dc:date>2025-04-18T03:10:00Z</dc:date>
    <meta:print-date>2024-12-04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