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847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847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1847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P21" style:parent-style-name="純文字" style:family="paragraph">
      <style:text-properties style:font-name="標楷體" style:font-name-asian="標楷體"/>
    </style:style>
    <style:style style:name="P22" style:parent-style-name="純文字" style:family="paragraph">
      <style:paragraph-properties fo:text-align="start" fo:margin-left="2in" fo:text-indent="-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left="0.625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41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/>
    </style:style>
    <style:style style:name="P37" style:parent-style-name="純文字" style:family="paragraph">
      <style:text-properties style:font-name="標楷體" style:font-name-asian="標楷體"/>
    </style:style>
    <style:style style:name="P38" style:parent-style-name="純文字" style:family="paragraph">
      <style:text-properties style:font-name="標楷體" style:font-name-asian="標楷體"/>
    </style:style>
    <style:style style:name="P39" style:parent-style-name="純文字" style:family="paragraph">
      <style:text-properties style:font-name="標楷體" style:font-name-asian="標楷體"/>
    </style:style>
    <style:style style:name="P40" style:parent-style-name="純文字" style:family="paragraph">
      <style:text-properties style:font-name="標楷體" style:font-name-asian="標楷體"/>
    </style:style>
    <style:style style:name="P41" style:parent-style-name="純文字" style:family="paragraph">
      <style:text-properties style:font-name="標楷體" style:font-name-asian="標楷體"/>
    </style:style>
    <style:style style:name="P42" style:parent-style-name="純文字" style:family="paragraph">
      <style:paragraph-properties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純文字" style:family="paragraph">
      <style:paragraph-properties fo:margin-left="1.25in" fo:text-indent="-1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純文字" style:family="paragraph">
      <style:paragraph-properties fo:margin-left="1.25in" fo:text-indent="-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純文字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family="paragraph">
      <style:text-properties style:font-name="標楷體" style:font-name-asian="標楷體"/>
    </style:style>
    <style:style style:name="P90" style:parent-style-name="純文字" style:family="paragraph">
      <style:text-properties style:font-name="標楷體" style:font-name-asian="標楷體"/>
    </style:style>
    <style:style style:name="P91" style:parent-style-name="純文字" style:family="paragraph">
      <style:paragraph-properties fo:text-align="start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106" style:parent-style-name="純文字" style:family="paragraph">
      <style:paragraph-properties fo:text-align="start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P111" style:parent-style-name="純文字" style:family="paragraph">
      <style:paragraph-properties fo:margin-left="0.3125in" fo:text-indent="-0.3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fo:margin-top="0.0416in"/>
      <style:text-properties style:font-name="標楷體" style:font-name-asian="標楷體"/>
    </style:style>
    <style:style style:name="P122" style:parent-style-name="純文字" style:family="paragraph">
      <style:text-properties style:font-name="標楷體" style:font-name-asian="標楷體"/>
    </style:style>
    <style:style style:name="P123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4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純文字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041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6.5in" svg:y1="0.36111in" svg:x2="7.25in" svg:y2="0.36111in" draw:z-index="251657728" draw:id="id0" draw:style-name="a0" draw:name="Line 3" text:anchor-type="paragraph"><svg:title/><svg:desc/></draw:connector></text:span><text:span text:style-name="T4">自行加印郵資已付戳記交寄大宗郵件合約書</text:span><text:span text:style-name="T5"><text:s text:c="7"/></text:span><text:span text:style-name="T6">編號</text:span></text:p>
      <text:p text:style-name="P7">立合約書人：<text:s text:c="30"/>（以下簡稱甲方）</text:p>
      <text:p text:style-name="P8"><text:span text:style-name="T9"><text:s text:c="12"/></text:span><text:span text:style-name="T10">中華郵政股份有限公司</text:span><text:span text:style-name="T11"><text:s text:c="6"/></text:span><text:span text:style-name="T12">郵局</text:span><text:span text:style-name="T13">（以下簡稱乙方）</text:span></text:p>
      <text:p text:style-name="P14"><text:span text:style-name="T15">茲因甲方為</text:span><text:span text:style-name="T16">交寄大宗郵件使用乙方核給之</text:span><text:span text:style-name="T17">郵資已付戳記自行加印於郵件</text:span><text:span text:style-name="T18">上，除須遵守郵政法規相關規定外，雙方並同意依本合約約定條款辦理如後：</text:span></text:p>
      <text:p text:style-name="P19">第一條<text:s text:c="2"/>甲方願依郵政規章規定自行加印郵資已付戳記交寄大宗郵件，其詳情如下：</text:p>
      <text:p text:style-name="P20">　(一)郵件種類：</text:p>
      <text:p text:style-name="P21">　　□信函　□明信片　□印刷物　□小包<text:s text:c="3"/>□郵簡</text:p>
      <text:p text:style-name="P22">　　□新聞紙（執照號碼：　　　　　　　　　）□雜誌（執照號碼：<text:s text:c="9"/>　　）</text:p>
      <text:p text:style-name="純文字"><text:span text:style-name="T23">　　</text:span><text:span text:style-name="T24">□</text:span><text:span text:style-name="T25">國內包裹　</text:span><text:span text:style-name="T26">□</text:span><text:span text:style-name="T27">代收貨</text:span><text:span text:style-name="T28">款</text:span><text:span text:style-name="T29">郵件　</text:span><text:span text:style-name="T30">□</text:span><text:span text:style-name="T31">國內快捷郵件</text:span></text:p>
      <text:p text:style-name="P32"><text:span text:style-name="T33">　　（註：除新聞紙、</text:span><text:span text:style-name="T34">雜誌外，曾申請信函、明信片、印刷物、小包自印郵資已付戳記者，原許可號碼可供其他</text:span><text:span text:style-name="T35">郵件共用；如曾申請，請填註於後述（　）內。</text:span></text:p>
      <text:p text:style-name="P36">　　<text:s/>（已申請郵件種類：　　　　　　　，許可證號碼：　　　　　　）</text:p>
      <text:p text:style-name="P37">　(二)寄往國內或國外：</text:p>
      <text:p text:style-name="P38">　(三)每月交寄次數：</text:p>
      <text:p text:style-name="P39">　(四)每次交寄件數：</text:p>
      <text:p text:style-name="P40">　(五)每次郵資數額：</text:p>
      <text:p text:style-name="P41">　(六)郵資繳付方式（請勾註）：</text:p>
      <text:p text:style-name="P42"><text:span text:style-name="T43">　　　</text:span><text:span text:style-name="T44">□</text:span><text:span text:style-name="T45">１</text:span><text:span text:style-name="T46">、交寄時當場交付郵資（國內包裹、代收貨</text:span><text:span text:style-name="T47">款</text:span><text:span text:style-name="T48">及國內快捷郵件（一般戶）限勾註本項）。</text:span></text:p>
      <text:p text:style-name="純文字"><text:span text:style-name="T49">　　　</text:span><text:span text:style-name="T50">□</text:span><text:span text:style-name="T51">２</text:span><text:span text:style-name="T52">、預存郵資。</text:span></text:p>
      <text:p text:style-name="P53"><text:span text:style-name="T54">　</text:span><text:span text:style-name="T55">(</text:span><text:span text:style-name="T56">七</text:span><text:span text:style-name="T57">)</text:span><text:span text:style-name="T58">交寄郵局：</text:span><text:span text:style-name="T59">１</text:span><text:span text:style-name="T60">、新聞紙、雜誌不論是否預存郵資，概向指定郵局（包括經指定之支局）窗口交寄。指定局局名：</text:span><text:span text:style-name="T61"><text:s text:c="9"/></text:span></text:p>
      <text:p text:style-name="P62"><text:span text:style-name="T63">　　　　　　　</text:span><text:span text:style-name="T64"><text:s text:c="2"/></text:span><text:span text:style-name="T65">２</text:span><text:span text:style-name="T66">、其他函件類郵件當場交付郵資者，得向各地郵局交寄；以預存郵資方式交寄者，限向指定郵局窗口交寄。指定局局名：</text:span><text:span text:style-name="T67"><text:s text:c="8"/></text:span></text:p>
      <text:p text:style-name="P68"><text:span text:style-name="T69">　　　　　　　</text:span><text:span text:style-name="T70"><text:s text:c="2"/></text:span><text:span text:style-name="T71">３</text:span><text:span text:style-name="T72">、國內包裹、代收貨</text:span><text:span text:style-name="T73">款</text:span><text:span text:style-name="T74">及快捷郵件限向指定郵局交寄。指定局局名：</text:span><text:span text:style-name="T75"><text:s text:c="12"/></text:span><text:span text:style-name="T76"><text:s/></text:span></text:p>
      <text:p text:style-name="純文字"><text:span text:style-name="T77">　</text:span><text:span text:style-name="T78">(</text:span><text:span text:style-name="T79">八</text:span><text:span text:style-name="T80">)</text:span><text:span text:style-name="T81">新聞紙、雜誌每次交寄時，應檢送樣刊一份交收寄局審核。</text:span></text:p>
      <text:p text:style-name="純文字"><text:span text:style-name="T82">　</text:span><text:span text:style-name="T83">(</text:span><text:span text:style-name="T84">九</text:span><text:span text:style-name="T85">)</text:span><text:span text:style-name="T86">交寄印刷物、小包郵件無法投遞時之退回處理方式（</text:span><text:span text:style-name="T87">請於函件封面註明〝無法投遞請退回或免退回〞字樣</text:span><text:span text:style-name="T88">）：</text:span></text:p>
      <text:p text:style-name="P89">　　　□１、請退回，並願按相關規定繳納退回費。</text:p>
      <text:p text:style-name="P90">　　　□２、免退回，並同意由郵局按規定處理。</text:p>
      <text:p text:style-name="P91"><text:span text:style-name="T92">第二條</text:span><text:span text:style-name="T93"><text:s text:c="2"/></text:span><text:span text:style-name="T94">印有本合</text:span><text:span text:style-name="T95">約核給之自印郵資已付戳記之郵件，寄件人（甲方）應向郵局交寄，如查有將上述郵件交予民營業投遞之事實者，</text:span><text:span text:style-name="T96">乙方有權撤銷許可並於正式書函通知到達寄件人時生效，</text:span><text:span text:style-name="T97">甲方</text:span><text:span text:style-name="T98">因此將無法依大宗分區捆紮郵資折扣要點規定享受大</text:span><text:span text:style-name="T99">宗函件郵資折扣。又倘交予民營業投遞，除</text:span><text:span text:style-name="T100">將撤銷許可外，郵局得向寄件人請求</text:span><text:span text:style-name="T101">相當於依前條所載預估一個月交寄郵資一至五倍之違約金（於預存郵資扣抵或於一個月內交付現金、支票或以劃撥存入交寄郵局相關帳戶）。</text:span></text:p>
      <text:p text:style-name="P102">第三條<text:s text:c="2"/>合約期限：</text:p>
      <text:p text:style-name="P103">　　本合約有效期限自民國　　　年　<text:s/>月　<text:s text:c="2"/>日至民國　　　年<text:s/>　月　<text:s/>日止，為期一年，期滿時除經任一方書面表示不再續約，應繼續有效。</text:p>
      <text:p text:style-name="P104">第四條<text:s text:c="2"/>合約之終止：</text:p>
      <text:p text:style-name="P105">　　本合約有效期間內，任何一方如欲終止本合約，應於三十日前向另一方以書面通知，在合約終止前，雙方應繼續依本合約之條款之約定履行合約。</text:p>
      <text:p text:style-name="P106"><text:span text:style-name="T107">第五條</text:span><text:span text:style-name="T108"><text:s text:c="2"/></text:span><text:span text:style-name="T109">乙方同意甲方使用之自印郵資已付戳記，限定印於甲方向乙方交寄之郵件上，甲方不得做其他用途或交他人使用，如有違反</text:span><text:span text:style-name="T110">乙方得予撤銷許可，並比照本合約第二條規定辦理。</text:span></text:p>
      <text:p text:style-name="P111"><text:span text:style-name="T112">第六條</text:span><text:span text:style-name="T113"><text:s text:c="2"/></text:span><text:span text:style-name="T114">甲方同意遵守本合約及郵政規章之規定交寄郵件，並由乙方核發許可證（許可證字號</text:span><text:span text:style-name="T115"><text:s/></text:span><text:span text:style-name="T116">：</text:span><text:span text:style-name="T117"><text:s/></text:span><text:span text:style-name="T118"><text:s text:c="16"/></text:span><text:span text:style-name="T119">）。</text:span><text:span text:style-name="T120">已核准並領用許可證者，除新聞紙、雜誌另依郵務營業規章之規定辦理外，如連續三年未交寄郵件，則乙方將撤銷其許可。</text:span></text:p>
      <text:p text:style-name="P121">第七條<text:s text:c="2"/>乙方因辦理本合約簽訂需要，而蒐集甲方代表人姓名、住址及電話號碼等資料，如有任何疑問，請向受理郵局洽詢。</text:p>
      <text:p text:style-name="P122">第八條<text:s text:c="2"/>本合約書一式二份，由甲乙雙方各執一份為憑。</text:p>
      <text:p text:style-name="P123">立合約書人：</text:p>
      <text:p text:style-name="P124">甲方：</text:p>
      <text:p text:style-name="P125"><text:span text:style-name="T126">公司名稱：</text:span><text:span text:style-name="T127"><text:s/></text:span><text:span text:style-name="T128"><text:s text:c="41"/></text:span><text:span text:style-name="T129">（</text:span><text:span text:style-name="T130">加蓋機關、團體、公司、行號、</text:span><text:span text:style-name="T131">報社、雜誌印信）</text:span></text:p>
      <text:p text:style-name="P132">代表人：</text:p>
      <text:p text:style-name="P133">地址：</text:p>
      <text:p text:style-name="P134">電話：</text:p>
      <text:p text:style-name="P135"/>
      <text:p text:style-name="P136">乙方：</text:p>
      <text:p text:style-name="P137"><text:span text:style-name="T138">公司名稱：中華郵政股份有限公司</text:span><text:span text:style-name="T139"><text:s text:c="8"/></text:span><text:span text:style-name="T140">郵局</text:span><text:span text:style-name="T141"><text:s text:c="7"/></text:span><text:span text:style-name="T142">（</text:span><text:span text:style-name="T143">加蓋</text:span><text:span text:style-name="T144">印信）</text:span></text:p>
      <text:p text:style-name="P145">經理：</text:p>
      <text:p text:style-name="P146">地址：</text:p>
      <text:p text:style-name="P147">電話：</text:p>
      <text:p text:style-name="內文"><text:span text:style-name="T148">中　　</text:span><text:span text:style-name="T149"><text:s/></text:span><text:span text:style-name="T150">華　　　民　　</text:span><text:span text:style-name="T151"><text:s/></text:span><text:span text:style-name="T152">國　　　　　　</text:span><text:span text:style-name="T153"><text:s text:c="4"/></text:span><text:span text:style-name="T154">年　　　</text:span><text:span text:style-name="T155"><text:s/></text:span><text:span text:style-name="T156">　　　　月</text:span><text:span text:style-name="T157"><text:s text:c="13"/></text:span><text:span text:style-name="T158">日</text:span><text:span text:style-name="T159"><text:s text:c="12"/></text:span><text:span text:style-name="T160">檔案</text:span><text:span text:style-name="T161">保存（契約終止後</text:span><text:span text:style-name="T162">5</text:span><text:span text:style-name="T163">年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line-height="0.1847in"/>
      <style:text-properties style:font-name="文鼎中明" style:font-name-asian="文鼎中明" fo:letter-spacing="-0.0069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98-00-09-38 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行加印郵資已付戳記交寄大宗郵件合約書</dc:title>
    <dc:description>大宗郵件寄件人申請自行加印郵資已付戳記於郵件上使用</dc:description>
    <dc:subject>自行加印郵資已付戳記交寄大宗郵件合約書</dc:subject>
    <meta:keyword>郵資已付戳記，合約書</meta:keyword>
    <meta:initial-creator>中華郵政股份有限公司公司</meta:initial-creator>
    <dc:creator>635701林采蓉</dc:creator>
    <meta:creation-date>2021-12-29T03:48:00Z</meta:creation-date>
    <dc:date>2021-12-29T06:58:00Z</dc:date>
    <meta:print-date>2004-11-09T06:4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