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TableColumn3" style:family="table-column">
      <style:table-column-properties style:column-width="7.3326in"/>
    </style:style>
    <style:style style:name="Table2" style:family="table">
      <style:table-properties style:width="7.2979in" fo:margin-left="0in" table:align="left"/>
    </style:style>
    <style:style style:name="TableRow4" style:family="table-row">
      <style:table-row-properties style:min-row-height="0.8222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1.3437in"/>
    </style:style>
    <style:style style:name="TableColumn17" style:family="table-column">
      <style:table-column-properties style:column-width="2.275in"/>
    </style:style>
    <style:style style:name="TableColumn18" style:family="table-column">
      <style:table-column-properties style:column-width="2.0986in"/>
    </style:style>
    <style:style style:name="TableColumn19" style:family="table-column">
      <style:table-column-properties style:column-width="1.4444in"/>
    </style:style>
    <style:style style:name="Table15" style:family="table">
      <style:table-properties style:width="7.1618in" fo:margin-left="0in" table:align="left"/>
    </style:style>
    <style:style style:name="TableRow20" style:family="table-row">
      <style:table-row-properties style:min-row-height="0.5243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6" style:family="table-row">
      <style:table-row-properties style:min-row-height="0.5243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1" style:family="table-row">
      <style:table-row-properties style:min-row-height="0.2645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6" style:family="table-row">
      <style:table-row-properties style:min-row-height="1.05in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42" style:family="table-row">
      <style:table-row-properties style:min-row-height="0.2576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51" style:family="table-row">
      <style:table-row-properties style:min-row-height="0.264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60" style:family="table-row">
      <style:table-row-properties style:min-row-height="0.2576in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63" style:family="table-row">
      <style:table-row-properties style:min-row-height="0.2645in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66" style:family="table-row">
      <style:table-row-properties style:min-row-height="1.309in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74" style:family="table-row">
      <style:table-row-properties style:min-row-height="1.3166in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line-height="100%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100%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line-height="100%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2576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94" style:family="table-row">
      <style:table-row-properties style:min-row-height="0.7902in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100%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100%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center" fo:text-indent="0.083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15" style:family="table-row">
      <style:table-row-properties style:min-row-height="0.2722in"/>
    </style:style>
    <style:style style:name="P11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119" style:family="table-row">
      <style:table-row-properties style:min-row-height="0.7902in"/>
    </style:style>
    <style:style style:name="P12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start" fo:line-height="10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custom-shape svg:x="5.06319in" svg:y="0.49861in" svg:width="2.22014in" svg:height="0.49306in" draw:z-index="251663872" draw:id="id0" draw:style-name="a0" draw:name="直線圖說文字 1 4" text:anchor-type="paragraph"><svg:title/><svg:desc/><text:p text:style-name="P8"><text:span text:style-name="T9">表單編號：____________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352"/><draw:equation draw:name="f9" draw:formula="-3755"/><draw:equation draw:name="f10" draw:formula="119153"/><draw:equation draw:name="f11" draw:formula="-4422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span><text:span text:style-name="T10">金融卡消費扣款爭議款作業處理申請表</text:span></text:p>
            <text:p text:style-name="P11"/>
            <text:p text:style-name="P12"/>
            <text:p text:style-name="P13"/>
            <text:p text:style-name="P14"/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 table:number-columns-spanned="2">
                  <text:p text:style-name="P22">帳務局局名：</text:p>
                  <text:p text:style-name="P23"/>
                </table:table-cell>
                <table:covered-table-cell/>
                <table:table-cell table:style-name="TableCell24" table:number-columns-spanned="2" table:number-rows-spanned="2">
                  <text:p text:style-name="P25">持卡人姓名：</text:p>
                </table:table-cell>
                <table:covered-table-cell/>
              </table:table-row>
              <table:table-row table:style-name="TableRow26">
                <table:table-cell table:style-name="TableCell27" table:number-columns-spanned="2">
                  <text:p text:style-name="P28">帳務局局帳號(14碼)：</text:p>
                  <text:p text:style-name="P29"/>
                </table:table-cell>
                <table:covered-table-cell/>
                <table:covered-table-cell>
                  <text:p text:style-name="P30"/>
                </table:covered-table-cell>
                <table:covered-table-cell/>
              </table:table-row>
              <table:table-row table:style-name="TableRow31">
                <table:table-cell table:style-name="TableCell32" table:number-columns-spanned="2">
                  <text:p text:style-name="P33">申請日期：</text:p>
                </table:table-cell>
                <table:covered-table-cell/>
                <table:table-cell table:style-name="TableCell34" table:number-columns-spanned="2">
                  <text:p text:style-name="P35">連絡電話：</text:p>
                </table:table-cell>
                <table:covered-table-cell/>
              </table:table-row>
              <table:table-row table:style-name="TableRow36">
                <table:table-cell table:style-name="TableCell37" table:number-columns-spanned="4">
                  <text:p text:style-name="P38">申請原因：</text:p>
                  <text:p text:style-name="P39"/>
                  <text:p text:style-name="P40"/>
                  <text:p text:style-name="P41"/>
                </table:table-cell>
                <table:covered-table-cell/>
                <table:covered-table-cell/>
                <table:covered-table-cell/>
              </table:table-row>
              <table:table-row table:style-name="TableRow42">
                <table:table-cell table:style-name="TableCell43">
                  <text:p text:style-name="P44">轉出日期</text:p>
                </table:table-cell>
                <table:table-cell table:style-name="TableCell45">
                  <text:p text:style-name="P46">跨行交易序號(Stan)</text:p>
                </table:table-cell>
                <table:table-cell table:style-name="TableCell47">
                  <text:p text:style-name="P48">轉出局帳號</text:p>
                </table:table-cell>
                <table:table-cell table:style-name="TableCell49">
                  <text:p text:style-name="P50">交易金額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 table:number-columns-spanned="4">
                  <text:p text:style-name="P62">特約商店名稱(代號)：</text:p>
                </table:table-cell>
                <table:covered-table-cell/>
                <table:covered-table-cell/>
                <table:covered-table-cell/>
              </table:table-row>
              <table:table-row table:style-name="TableRow63">
                <table:table-cell table:style-name="TableCell64" table:number-columns-spanned="4">
                  <text:p text:style-name="P65">收單銀行：</text:p>
                </table:table-cell>
                <table:covered-table-cell/>
                <table:covered-table-cell/>
                <table:covered-table-cell/>
              </table:table-row>
              <table:table-row table:style-name="TableRow66">
                <table:table-cell table:style-name="TableCell67" table:number-columns-spanned="4">
                  <text:p text:style-name="P68">處理結果：</text:p>
                  <text:p text:style-name="P69"/>
                  <text:p text:style-name="P70"/>
                  <text:p text:style-name="P71"/>
                  <text:p text:style-name="P72"/>
                  <text:p text:style-name="P73"/>
                </table:table-cell>
                <table:covered-table-cell/>
                <table:covered-table-cell/>
                <table:covered-table-cell/>
              </table:table-row>
              <table:table-row table:style-name="TableRow74">
                <table:table-cell table:style-name="TableCell75" table:number-columns-spanned="4">
                  <text:p text:style-name="P76">檢附文件</text:p>
                  <text:list text:style-name="LFO1" text:continue-numbering="true">
                    <text:list-item>
                      <text:p text:style-name="P77">發卡銀行 <text:s text:c="28"/>■ 收單銀行</text:p>
                    </text:list-item>
                  </text:list>
                  <text:p text:style-name="P78"><text:span text:style-name="T79"><text:s text:c="4"/></text:span><text:span text:style-name="T80"></text:span><text:span text:style-name="T81">電腦紀錄資料表 <text:s text:c="28"/></text:span><text:span text:style-name="T82"></text:span><text:span text:style-name="T83">其他文件</text:span></text:p>
                  <text:p text:style-name="P84"><text:s text:c="6"/>(如銀行交易資料、財金公司跨行交易紀錄)</text:p>
                  <text:p text:style-name="P85"><text:span text:style-name="T86"><text:s text:c="4"/></text:span><text:span text:style-name="T87"></text:span><text:span text:style-name="T88">其他文件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9">
                <table:table-cell table:style-name="TableCell90" table:number-columns-spanned="2">
                  <text:p text:style-name="P91">受理郵局</text:p>
                </table:table-cell>
                <table:covered-table-cell/>
                <table:table-cell table:style-name="TableCell92" table:number-columns-spanned="2">
                  <text:p text:style-name="P93">收單銀行</text:p>
                </table:table-cell>
                <table:covered-table-cell/>
              </table:table-row>
              <table:table-row table:style-name="TableRow94">
                <table:table-cell table:style-name="TableCell95" table:number-columns-spanned="2" table:number-rows-spanned="3">
                  <text:p text:style-name="P96">儲匯壽險專用章</text:p>
                  <text:p text:style-name="P97"><draw:custom-shape svg:x="0.89306in" svg:y="0.13333in" svg:width="1.76042in" svg:height="1.01806in" draw:z-index="251661824" draw:id="id1" draw:style-name="a2" draw:name="矩形 3" text:anchor-type="paragraph"><svg:title/><svg:desc/><draw:enhanced-geometry draw:type="non-primitive" svg:viewBox="0 0 21600 21600" draw:enhanced-path="M 0 0 L 21600 0 21600 21600 0 21600 Z N"/></draw:custom-shape></text:p>
                  <text:p text:style-name="P98"/>
                  <text:p text:style-name="P99"/>
                  <text:p text:style-name="P100"><draw:custom-shape svg:x="3.19583in" svg:y="0.02431in" svg:width="4.05903in" svg:height="0.93056in" draw:z-index="251660800" draw:id="id2" draw:style-name="a3" draw:name="直線圖說文字 1 2" text:anchor-type="paragraph"><svg:title/><svg:desc/><text:p text:style-name="P101"><text:span text:style-name="T102"><text:s/>承辦單位：</text:span><text:span text:style-name="T103"><text:s text:c="2"/>儲匯處 <text:s text:c="2"/></text:span><text:span text:style-name="T104"><text:s/>經辦：_________</text:span></text:p><text:p text:style-name="P105"><text:span text:style-name="T106">單位電話：</text:span><text:span text:style-name="T107"><text:s text:c="11"/></text:span><text:span text:style-name="T108"><text:s/>主管：_________</text:span></text:p><draw:enhanced-geometry draw:path-stretchpoint-x="21600" draw:path-stretchpoint-y="21600" draw:type="non-primitive" svg:viewBox="0 0 21600 21600" draw:enhanced-path="M ?f7 ?f7 L ?f14 ?f7 ?f14 ?f15 ?f7 ?f15 Z N F M ?f29 ?f28 L ?f31 ?f30 N" draw:text-areas="?f7 ?f7 ?f14 ?f15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3431"/><draw:equation draw:name="f9" draw:formula="-2051"/><draw:equation draw:name="f10" draw:formula="113431"/><draw:equation draw:name="f11" draw:formula="-23130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min(?f17, ?f16)"/><draw:equation draw:name="f19" draw:formula="?f18 / 21600"/><draw:equation draw:name="f20" draw:formula="?f9 / ?f19"/><draw:equation draw:name="f21" draw:formula="?f8 / ?f19"/><draw:equation draw:name="f22" draw:formula="?f11 / ?f19"/><draw:equation draw:name="f23" draw:formula="?f10 / ?f19"/><draw:equation draw:name="f24" draw:formula="?f16 * ?f21"/><draw:equation draw:name="f25" draw:formula="?f17 * ?f20"/><draw:equation draw:name="f26" draw:formula="?f16 * ?f23"/><draw:equation draw:name="f27" draw:formula="?f17 * ?f22"/><draw:equation draw:name="f28" draw:formula="?f24 / 100000"/><draw:equation draw:name="f29" draw:formula="?f25 / 100000"/><draw:equation draw:name="f30" draw:formula="?f26 / 100000"/><draw:equation draw:name="f31" draw:formula="?f27 / 100000"/></draw:enhanced-geometry></draw:custom-shape></text:p>
                  <text:p text:style-name="P109"/>
                  <text:p text:style-name="P110">主管：____________</text:p>
                </table:table-cell>
                <table:covered-table-cell/>
                <table:table-cell table:style-name="TableCell111" table:number-columns-spanned="2">
                  <text:p text:style-name="P112"/>
                  <text:p text:style-name="P113"/>
                  <text:p text:style-name="P114"/>
                </table:table-cell>
                <table:covered-table-cell/>
              </table:table-row>
              <table:table-row table:style-name="TableRow115">
                <table:covered-table-cell>
                  <text:p text:style-name="P116"/>
                </table:covered-table-cell>
                <table:covered-table-cell/>
                <table:table-cell table:style-name="TableCell117" table:number-columns-spanned="2">
                  <text:p text:style-name="P118">中華郵政股份有限公司</text:p>
                </table:table-cell>
                <table:covered-table-cell/>
              </table:table-row>
              <table:table-row table:style-name="TableRow119">
                <table:covered-table-cell>
                  <text:p text:style-name="P120"/>
                </table:covered-table-cell>
                <table:covered-table-cell/>
                <table:table-cell table:style-name="TableCell121" table:number-columns-spanned="2">
                  <text:p text:style-name="P122"/>
                  <text:p text:style-name="P123"/>
                  <text:p text:style-name="P124"/>
                </table:table-cell>
                <table:covered-table-cell/>
              </table:table-row>
            </table:table>
            <text:p text:style-name="P125">註1：本表請影印1式5份，第1份受理郵局留存，第2份申請人留存，第3份儲匯處留存，第4份收單銀行留存，</text:p>
            <text:p text:style-name="P126"><text:s text:c="5"/>第5份收單銀行回覆給發卡銀行留存。</text:p>
            <text:p text:style-name="P127">註2：表單填妥後，請各局將另3份及相關扣款明細資料寄送至儲匯處相關科股續辦。</text:p>
            <text:p text:style-name="P128">版本：107.07(網路版) <text:s text:c="67"/>保管年限：1年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text-align="justify" fo:line-height="0.3611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ots2="1" draw:dots2-length="0.01042in" draw:distance="0.03125in"/>
  </office:styles>
  <office:automatic-styles>
    <text:list-style style:name="LFO1">
      <text:list-level-style-bullet text:level="1" text:style-name="WW_CharLFO1LVL1" text:bullet-char="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34291林玉茹</meta:initial-creator>
    <dc:creator>562228周佳潔</dc:creator>
    <meta:creation-date>2021-02-22T01:14:00Z</meta:creation-date>
    <dc:date>2021-02-22T01:14:00Z</dc:date>
    <meta:print-date>2018-07-10T06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