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村里文字巷中英對照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一心里,"Y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甲里,"Y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村巷,"Yi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新一巷,"Yix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新二巷,"Yix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新里,"Y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德里,"Y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橫一巷,"Yi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橫巷,"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丁台里,"Ding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戶巷,"Qi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支巷,"Qi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甲里,"Q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佳村,"Q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股里,"Qi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星村,"Q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星里,"Q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星巷,"Qi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座里,"Qiz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張里,"Qiz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結里,"Qi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結巷,"Qi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塊村,"Qiku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號巷,"Qih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嘉村,"Q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賢村,"Q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七賢里,"Q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斗里,"Jiu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甲一巷,"Jiuji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甲二巷,"Jiuji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甲巷,"Jiu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如里,"Jiur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如巷,"Jiur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曲里,"Jiuq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芎村,"Jiuqi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芎里,"Jiuqi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房里,"Jiu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房巷,"Jiuf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明村,"Jiu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清村,"Jiu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棚村,"Jiup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湖村,"Ji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隆里,"Jiu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塊村,"Jiuku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塊里,"Jiuku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層坪巷,"Jiuce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層林巷,"Jiuce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德里,"Ji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龍里,"Jiu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九龍橫巷,"Jiulong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水村,"Er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王里,"Er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甲里,"Er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行里,"Er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和里,"Er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坪巷,"Er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林巷,"Er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城里,"Er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城巷,"Er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苓里,"Er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重村,"Erc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重里,"Erc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崁村,"Er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崙村,"Er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港村,"Er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湖村,"Er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結村,"Er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溪里,"Er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聖一巷,"Ers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聖二巷,"Ers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聖三巷,"Ers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寮里,"Er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橋里,"Er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龍村,"Er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鎮里,"Er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鬮里,"Erj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人和村,"Re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人和里,"Re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人和巷,"Re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入船里,"Ru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中里,"Ba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斗里,"Ba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仙村,"Ba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仙里,"Ba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甲里,"Ba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西里,"Ba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卦村,"Bag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卦里,"Bag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南里,"B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翁里,"Baw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堵里,"Ba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張里,"Baz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張巷,"Baz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連里,"Ba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勢里,"Ba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爺里,"Ba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號巷,"Bah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德里,"Ba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德巷,"Ba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德橫巷,"Bade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賢里,"Ba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八寶村,"Ba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力行三巷,"Lix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力行村,"L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力行里,"L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力行巷,"Li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力行橫巷,"Lixing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力里村,"L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力社村,"Li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三里,"13th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三股巷,"Shisang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分里,"Shif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文巷,"Shiw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甲里,"Sh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甲東巷,"Shijia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甲巷,"Shi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份里,"Shif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全里,"Shi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字村,"Shi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股巷,"Shig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股寮巷,"Shigu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美里,"Shi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張仔巷,"Shizhang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十興里,"Sh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叉巷,"Sanch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山一巷,"San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山二巷,"Sansh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山三巷,"Sansh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山四巷,"Sansha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山里,"S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川里,"San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元里,"Sa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戶巷,"San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水里,"Sa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水源南巷,"Sanshuiyuan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仙里,"San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奶里,"Sann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平里,"S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一巷,"Sanm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二巷,"Sanm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市場一巷,"Sanmin 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市場二巷,"Sanmin 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市場三巷,"Sanmin 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西巷,"Sanmin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村,"Sa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里,"Sa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民巷,"San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永巷,"Sany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玉里,"San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生里,"S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甲里,"San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甲巷,"San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石里,"S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光里,"Sa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光巷,"San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共里,"San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合村,"S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合里,"S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合巷,"Sa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吉里,"San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吉巷,"Sanj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地村,"San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圳村,"Sanz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多市場巷,"Sanduo Marke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多里,"Sand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多巷,"Sand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安里,"S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成村,"S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西巷,"San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坑里,"Sa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村里,"San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村巷,"San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汴村,"San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角村,"Sa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角里,"Sa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角巷,"San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里巷,"San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協里,"Sanx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和一巷,"Sanh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和二巷,"Sanh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和村,"S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和里,"S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和巷,"Sa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奇村,"San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姓村,"S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姓巷,"Sa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東巷,"San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林里,"Sa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股里,"San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舍里,"San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門巷,"San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信里,"S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城巷,"San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星一巷,"San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星二巷,"San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星里,"S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春村,"San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泉巷,"San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界村,"San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界里,"San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省村,"S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苓里,"San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重里,"Sanc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厝西二巷,"Sancuo W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厝里,"Sa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厝東一巷,"Sancuo E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埔里,"Sa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家村,"San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峰村,"S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峽里,"San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崁里,"San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座巷,"Sanz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桃巷,"Sant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崙村,"Sa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張里,"Sanz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條村,"Sant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條里,"Sant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條巷,"Sant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犁里,"Sa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盛村,"S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部村,"San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鹿里,"Sa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港里,"Sa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湖村,"Sa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湖里,"Sa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結村,"San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華巷,"Sa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貂里,"Sand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進六巷,"Sanji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進四巷,"Sanji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間村,"San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隆里,"S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塊村,"Sanku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塊巷,"Sanku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愛里,"San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爺里,"San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義村,"Sa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義里,"Sa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義巷,"San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聖巷,"Sa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榮里,"Sa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福里,"S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鳳九巷,"Sanfeng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鳳十一巷,"Sanfeng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鳳十二巷,"Sanfeng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層村,"Sanc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層巷,"Sanc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德里,"Sa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慶里,"San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潭巷,"Sant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橋里,"San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興村,"S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興里,"S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興巷,"Sa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龍里,"S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點山巷,"Sandi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豐村,"S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鎮村,"San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灣村,"San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口巷,"Shangk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大里,"Shang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山村,"Sh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天里,"Sha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四村,"Shang 4th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平里,"Sha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田里,"Sha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北二巷,"Shangshi N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北三巷,"Shangshi N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北五巷,"Shangshi N.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北六巷,"Shangshi N.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里,"Sha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南二巷,"Shangshi S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南八巷,"Shangshi S.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南十巷,"Shangshi S.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南三巷,"Shangshi S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南六巷,"Shangshi S.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石嵙巷,"Shangshik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安村,"Sh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安里,"Sh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庄巷,"Shang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竹里,"Shang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竹巷,"Shang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坑村,"Shang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岐村,"Shang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村村,"Shang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坪里,"Sha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林村,"Sh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林里,"Sh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前巷,"Shang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城里,"Sha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洲里,"Sha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苗里,"Shang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厝巷,"Sha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埔里,"Sha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海巷,"Shang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埤巷,"Shangp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崙里,"Shang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湖里,"Sha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華里,"Sha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雅里,"Sha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新里,"Sha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楓里,"Sha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溪里,"Sh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福村,"Sh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寮里,"Sha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寮巷,"Shang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德里,"Sha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樹村,"Shang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興里,"Sh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館里,"Shang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上豐村,"Sha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山村,"Xia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中里,"Xia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田里,"Xia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宅巷,"Xia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庄巷,"Xia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竹里,"Xia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坑村,"Xia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坑里,"Xia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坑巷,"Xia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角巷,"Xia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坪里,"Xia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林里,"Xia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城一巷,"Xia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城二巷,"Xiac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城里,"Xi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柑一巷,"Xiag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柑二巷,"Xiag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柑三巷,"Xiag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柑四巷,"Xiaga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厝巷,"Xia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埔村,"Xia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埔里,"Xia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埔巷,"Xia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罟里,"Xia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埤里,"Xia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崙村,"Xia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犁村,"Xia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部里,"Xia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麻村,"Xiam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揖村,"Xia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湖里,"Xia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湖巷,"Xia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湳里,"Xi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湳巷,"Xia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街里,"Xia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新里,"Xia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溪里,"Xia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溪巷,"Xia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福里,"Xia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寮村,"Xia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寮里,"Xia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寮巷,"Xia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潭村,"Xia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樹巷,"Xias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橋一巷,"Xiaqia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橋二巷,"Xiaqia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橋三巷,"Xiaqiao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橋五巷,"Xiaqiao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橋六巷,"Xiaqiao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橋四巷,"Xiaqiao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興里,"Xi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營里,"Xia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下灣巷,"Xiaw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丸山村,"W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久安里,"Ji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久昌里,"Jiu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久堂里,"Jiu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久愛村,"Jiu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千北里,"Qia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千甲里,"Qian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千秋里,"Qian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千歲一巷,"Qiansu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千歲二巷,"Qiansu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千歲里,"Qian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口社村,"Kou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口湖村,"Ko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口寮巷,"Kou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牛里,"Tun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角巷,"Tu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板村,"Tub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城里,"T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城巷,"Tu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巷,"T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厝村,"T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庫村,"Tuk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庫里,"Tuk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崎里,"Tu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場巷,"Tu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土溝里,"Tu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士文村,"Shi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士林村,"Sh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士林里,"Sh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夕泉一巷,"Xiq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夕泉二巷,"Xiq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千里,"Da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山村,"Da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山里,"Da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山巷,"Da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川巷,"Dac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井巷,"Da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仁里,"Da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仁巷,"Da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元里,"Da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內里,"Da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屯里,"Dat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王村,"Da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丘里,"Da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北里,"Da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占巷,"Daz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平村,"Da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平里,"Da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平巷,"Da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正里,"Da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永里,"Da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田里,"Da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甲里,"Da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一巷,"Dash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二巷,"Dash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三巷,"Dash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五巷,"Dash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六巷,"Dash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四巷,"Dash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村,"Da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里,"Da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石巷,"Da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光里,"Da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光巷,"Da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全一巷,"Daq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全二巷,"Daq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全村,"Da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吉村,"Da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同一巷,"Dat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同二巷,"Dat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同西巷,"Datong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同村,"Da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同里,"Da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同東巷,"Datong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同南巷,"Datong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同巷,"Dat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圳巷,"Da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宅巷,"Da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安村,"Da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安里,"Da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庄村,"Da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庄里,"Da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成一巷,"Da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成二巷,"Dac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成三巷,"Dac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成五巷,"Dache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成里,"D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成巷,"Da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有村,"Da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有里,"Da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池村,"Dac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竹村,"Da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竹里,"Da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竹巷,"Da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老巷,"Dal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西村,"Da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坑村,"Da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坑里,"Da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坑巷,"Da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坑墘巷,"Dakeng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宏里,"Da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村村,"Da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村里,"Da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肚村,"Da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肚里,"Da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里里,"Da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佳里,"Da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和里,"Da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坡村,"Da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坡里,"Da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坪村,"Da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坪里,"Da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坪巷,"Da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坵村,"Da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定里,"Da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岩巷,"Day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岸巷,"Da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忠村,"Da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忠里,"Da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昌里,"Da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昌巷,"Da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明一巷,"Dam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明二巷,"Dam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明里,"Da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明巷,"Da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東里,"D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東巷,"Da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林村,"Da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林里,"Da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林巷,"Da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武村,"Da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武里,"Da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河一巷,"Dah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河二巷,"Dah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河村,"Da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河里,"Da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直里,"Da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社村,"Da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社里,"Da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舍里,"Da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門巷,"Da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信里,"Da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信巷,"Da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勇里,"Da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勇巷,"Day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南村,"D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南里,"D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城村,"D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城里,"D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城巷,"Da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客里,"Dak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洋里,"Da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洋巷,"Da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津里,"Da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洲村,"Da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洲里,"Da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眉里,"Da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禹里,"Da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科里,"Dak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突里,"Dat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突巷,"Dat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美村,"Da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美里,"Da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苓里,"Da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茂巷,"Dam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倉村,"Dac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厝里,"Da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厝巷,"Da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埔自強巷,"Dapuziq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埔村,"Da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埔里,"Da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埔巷,"Da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埕里,"D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展巷,"Daz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峰里,"D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峰巷,"Da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崁里,"Da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庭里,"Dat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庭巷,"Dat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恩里,"Da’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海里,"Da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荖里,"Dal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馬村,"Dam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區巷,"Daq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埤里,"Da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堀村,"Daj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堀里,"Daj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崎村,"Da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崎里,"Da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崎巷,"Da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崗里,"Da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崙一巷,"Dalu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崙二巷,"Dalu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崙村,"Da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崙里,"Da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崙巷,"Da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強里,"Da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旋巷,"Dax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涼里,"Dal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眾巷,"Da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莊里,"Da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連里,"Da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鳥村,"Dan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勝巷,"Da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博巷,"Dab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富村,"Da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富里,"Da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富巷,"Da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智里,"Da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智巷,"Da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森巷,"Das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港里,"Da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湖村,"Da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湖里,"Da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湖巷,"Da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湳里,"D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湳巷,"Da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發里,"Daf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舜巷,"Das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華村,"Da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華里,"Da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進村,"Da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鄉里,"Da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雁村,"Da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雁巷,"Day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雅里,"Da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順里,"Da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園村,"Da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園里,"Da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園巷,"Da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廈巷,"Dax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愛一巷,"Da’a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愛二巷,"Da’a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愛三巷,"Da’a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愛里,"Da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愛巷,"Da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新村,"Daxinc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新里,"Da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新巷,"Da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楓里,"D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業里,"Da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溝村,"Da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溝巷,"Dag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溪里,"Da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溪巷,"Da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義村,"Da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義里,"Da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義巷,"Da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葛里,"Dag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誠里,"D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農里,"Da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道里,"Da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隘村,"Da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旗村,"Da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榮里,"Da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榮巷,"Da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漢村,"Da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漢里,"Da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福村,"Da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福里,"Da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福巷,"Da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管巷,"Dag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墩里,"Dad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寮村,"Da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寮里,"Da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廟里,"Da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德村,"Da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德里,"Da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德巷,"Da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慶里,"Da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潭村,"Da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潭里,"Da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鞍里,"Da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學里,"Da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樹里,"Da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橋村,"Da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橋里,"Da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橋巷,"Daq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糖里,"Da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興村,"D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興里,"D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興巷,"Da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遼里,"Da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龍村,"Da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嶺巷,"Dal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營里,"Da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隱村,"Day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霞里,"Da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豐村,"D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豐里,"D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關巷,"Dag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鵬里,"Dap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饒里,"Dar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灣里,"Da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觀里,"Da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觀巷,"Dag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子茂村,"Zim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子龍里,"Z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山巷,"Xiao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份巷,"Xiaof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西村,"Xiao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西里,"Xiao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赤村,"Xiaoc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坪里,"Xiao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坵村,"Xiao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東里,"Xiao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林里,"Xiao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金瓜寮巷,"Xiaojingua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門村,"Xiao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城里,"Xiao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原巷,"Xiao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埤里,"Xiao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崎巷,"Xiao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崙里,"Xiao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康里,"Xiaok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粗坑巷,"Xiaoc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港里,"Xiao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新里,"Xiao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溪巷,"Xiao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路巷,"Xiao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小旗巷,"Xiao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上里,"Shan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上巷,"Shans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下一巷,"Shanxi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下二巷,"Shanxi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下三巷,"Shanxi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下里,"Shan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下巷,"Shanx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中村,"Sh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內村,"Shan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水里,"Sha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水巷,"Shan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外里,"Shanw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皮里,"Shan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光里,"Sha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西里,"Sh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佳里,"Shan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明里,"Shan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東里,"Sh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林巷,"Shan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柑里,"Shang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美村,"Sha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峰里,"Sh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海里,"Shan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茶巷,"Shanch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崇里,"Shanc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崇巷,"Shanc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崎村,"Shan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崙里,"Sha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犁里,"Sha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頂里,"Sha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頂巷,"Shan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湖村,"Sha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陽里,"Sha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楂腳巷,"Shanzha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溪里,"Sh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腳村,"Sha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腳里,"Sha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腳巷,"Shan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農巷,"Shan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壽巷,"Shans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福里,"Sh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鼻里,"Shanb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寮村,"Sh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寮巷,"Sha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德里,"Sha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興里,"Sh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興巷,"Sha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山邊巷,"Shan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川東里,"Chu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工業巷,"Gongy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工廠村,"G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工學里,"Gong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干城村,"G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干城里,"G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弓鞋巷,"Gongx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弓橋里,"Gong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一巷,"Central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一橫巷,"Central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二巷,"Central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二橫巷,"Central 2n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口村,"Zhong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一巷,"Zhong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七巷,"Zhongshan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二巷,"Zhongsh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八巷,"Zhongshan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三巷,"Zhongsh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五巷,"Zhongsha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六巷,"Zhongsha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四巷,"Zhongsha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民營市場巷,"Jhongshan Minying Marke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村,"Zh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里,"Zh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巷,"Zho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路一巷,"1st Ln., Zhongshan R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路二巷,"2nd Ln., Zhongshan R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山路三巷,"3rd Ln., Zhongshan R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天里,"Zho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屯村,"Zhongt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心里,"Zh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心巷,"Zho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北里,"Zho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央村,"Zho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央里,"Zho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央巷,"Zhong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平村,"Zh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平里,"Zh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平巷,"Zho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正一巷,"Zhongz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正二巷,"Zhongz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正三巷,"Zhongz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正四巷,"Zhongzhe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正村,"Zho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正里,"Zho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正巷,"Zhong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民村,"Zhong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民里,"Zhong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生里,"Zh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生巷,"Zho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全里,"Zho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吉里,"Zhong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圳里,"Zhongz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圳巷,"Zhong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宅巷,"Zhong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安里,"Zh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州巷,"Zhong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庄村,"Zhong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庄里,"Zhong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庄巷,"Zhong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成里,"Zh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汕里,"Zh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竹里,"Zhong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竹巷,"Zhong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行里,"Zh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西一巷,"Zhongx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西村,"Zh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西里,"Zh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西巷,"Zho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坑村,"Zhong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坑里,"Zhong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坑巷,"Zhong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宏里,"Zhong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村巷,"Zhong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沙里,"Zhong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肚巷,"Zhongd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里里,"Zho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里巷,"Zhong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和一巷,"Zhongh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和北一巷,"Zhonghe N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和北二巷,"Zhonghe N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和村,"Zh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和里,"Zh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和南一巷,"Zhonghe S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和巷,"Zho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坡里,"Zhong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明村,"Zh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東里,"Zho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東巷,"Zhong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林村,"Zho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林里,"Zho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林路一巷,"1st Ln., Zhonglin R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林路三巷,"3rd Ln., Zhonglin R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社村,"Zhong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社里,"Zhong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芸里,"Zhong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門里,"Zhong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信里,"Zh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南里,"Zho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南巷,"Zhong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城里,"Zh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巷,"Central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建里,"Zhong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政里,"Zho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映巷,"Zhong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柳村,"Zhongl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洋村,"Zho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洲村,"Zho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洲里,"Zho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洲巷,"Zhong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砂里,"Zhong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研里,"Zhong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秋巷,"Zhongq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美里,"Zho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美巷,"Zhong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苗里,"Zhong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英里,"Zhong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厝里,"Zho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厝巷,"Zho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原里,"Zh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原巷,"Zho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埔村,"Zho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埔里,"Zho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埕里,"Zh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峰南巷,"Zhongfeng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峰巷,"Zhong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泰里,"Zhong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泰巷,"Zhongt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海巷,"Zhong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堅里,"Zhong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崎里,"Zhong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崙村,"Zhong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崙里,"Zhong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崙橫巷,"Zhonglun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庸里,"Zhong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清巷,"Zhongq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清橫巷,"Zhongqing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盛村,"Zh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盛巷,"Zho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船里,"Zhong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通巷,"Zhongt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勝村,"Zh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圍里,"Zhong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嵙里,"Zhongk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幅里,"Zh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港里,"Zho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港巷,"Zhong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湖里,"Zho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湖巷,"Zhong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一巷,"Zhonghu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北巷,"Zhonghua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村,"Zh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里,"Zh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巷,"Zho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橫四巷,"Zhonghua 4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橫巷,"Zhonghua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街里,"Zhong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街巷,"Zhong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陽里,"Zho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隆里,"Zho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雅里,"Zho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勢村,"Zho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新里,"Zh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新巷,"Zho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源巷,"Zho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溝巷,"Zhongg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溪一巷,"Zhongx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溪二巷,"Zhongx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溪里,"Zh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義村,"Zho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聖里,"Zh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誠里,"Zh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路里,"Zhong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路巷,"Zhong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達里,"Zhong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隘里,"Zhong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境里,"Zhong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寧里,"Zhong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榮里,"Zho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福村,"Zh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福里,"Zh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寮村,"Zho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寮里,"Zho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寮巷,"Zhong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德里,"Zh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慶巷,"Zhongq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樂村,"Zho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樓里,"Zhongl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樞里,"Zhong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潭里,"Zho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賢里,"Zhong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壇里,"Zho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學巷,"Zhongx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橫巷,"Zhong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一巷,"Zhong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七巷,"Zhongxing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九巷,"Zhongxing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二巷,"Zhong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八巷,"Zhongxing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十巷,"Zhongxing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三巷,"Zhongx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五巷,"Zhongxi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六巷,"Zhongxi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北巷,"Zhongxing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四巷,"Zhongxi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村,"Zh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里,"Zh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興巷,"Zho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龍里,"Zho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濱里,"Zhong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營里,"Zhong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壢里,"Zho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鶯里,"Zhong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丹林村,"Da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丹路一巷,"Danl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丹路二巷,"Danl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丹路四巷,"Danlu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丹路村,"Da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丹鳳里,"D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互助村,"Hu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互愛巷,"Hu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互榮巷,"Hu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中巷,"Wu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六六東十巷,"Wuliuliudong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分里,"Wuf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王里,"Wu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北里,"W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甲里,"W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光里,"W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全里,"Wu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妃里,"Wuf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庄村,"W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伯村,"Wub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伯巷,"Wub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汴村,"Wu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汴巷,"Wu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谷村,"Wu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谷里,"Wu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里牌北,"Wulipaibe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里牌南,"Wulipain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和里,"Wu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房村,"Wu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股里,"Wu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俊村,"Wuj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南里,"W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城村,"W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城巷,"Wu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柳巷,"Wul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郎寮巷,"Wulang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厝村,"W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哩巷,"Wu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埔里,"W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峰里,"W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馬巷,"Wum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堂巷,"Wut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常里,"Wu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常巷,"Wu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港村,"Wu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湖村,"W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湖里,"W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結村,"Wu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華村,"Wu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華里,"Wu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間巷,"Wuj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順里,"Wu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塊村,"Wuku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榔村,"Wul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溝村,"Wu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經巷,"Wu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福村,"Wu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福里,"Wu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福巷,"Wu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魁一巷,"Wuku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魁村,"Wuk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魁里,"Wuk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寮里,"W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寮巷,"Wu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德里,"W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興里,"W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龍村,"Wu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龍里,"Wu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豐里,"W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權里,"Wu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權新一巷,"Wuquan New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權新二巷,"Wuquan New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井仔巷,"Jing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井垵里,"J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井腳里,"Jing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井頭巷,"Jing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什乃里,"Shin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什股村,"Shi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山巷,"Re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中巷,"Re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化里,"Re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友巷,"Reny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文里,"Ren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平巷,"Re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正里,"Re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光巷,"Ren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安一巷,"Ren’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安二巷,"Ren’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安三巷,"Ren’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安村,"Re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安里,"Re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安巷,"Re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里村,"Re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里里,"Re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協巷,"Renx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和村,"Re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和里,"Re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和巷,"Re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忠里,"Re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昌里,"Re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武里,"Ren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信巷,"Ren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前巷,"Ren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勇西巷,"Renyong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勇里,"Ren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勇東巷,"Renyong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巷,"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後巷,"Ren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政里,"Re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春巷,"Renc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一巷,"Renme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九巷,"Renmei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二巷,"Renm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八巷,"Renmei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十一巷,"Renmei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十二巷,"Renmei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十巷,"Renmei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三巷,"Renme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五巷,"Renme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四巷,"Renme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里,"Re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美巷,"Ren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得里,"Re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祥里,"Re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善里,"Re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復里,"Re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華里,"Re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雅村,"Re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雅巷,"Reny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勢村,"Re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愛一巷,"Ren’a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愛村,"Ren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愛里,"Ren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愛巷,"Ren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慈里,"Renc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新巷,"Ren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義里,"Re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義巷,"Ren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壽村,"Ren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壽里,"Ren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壽巷,"Rens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福里,"Re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福巷,"Ren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翠里,"Ren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德里,"Re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德巷,"Re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興巷,"Re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聲里,"Re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仁禮巷,"Ren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介壽一巷,"Jiesho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介壽村,"Jie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介壽里,"Jie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介壽巷,"Jies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元中村,"Yu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元安里,"Yu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元埔村,"Yua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元德巷,"Yua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元寶里,"Yuan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文一巷,"Neiwe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文二巷,"Neiwe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文村,"Nei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田村,"Nei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立里,"Ne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庄村,"Nei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庄里,"Nei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庄巷,"Nei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江里,"Nei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坑里,"Nei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角里,"Nei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定里,"Ne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東里,"Ne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林里,"Ne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門里,"Nei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南里,"Ne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垵村,"Ne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城一巷,"Nei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城二巷,"Neic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城村,"Ne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城巷,"Nei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厝里,"Nei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埔村,"Ne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島里,"Nei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海里,"Nei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惟里,"Ne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郭里,"Nei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湖村,"Ne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湖里,"Ne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湖巷,"Nei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新村,"Neixinc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新里,"Ne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溝里,"Nei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溪一巷,"Neix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溪二巷,"Neix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溪村,"Ne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溪巷,"Nei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獅村,"Nei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獅巷,"Nei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豊里,"Ne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寮村,"Ne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寮里,"Ne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寮巷,"Nei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興里,"Ne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甕村,"Neiw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壢里,"Ne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灣村,"Nei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內灣里,"Nei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平里,"G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正里,"Go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正巷,"Gong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民里,"Gong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田村,"Go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安里,"G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西里,"G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明里,"G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明巷,"Go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厝巷,"Go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埔巷,"Gong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益里,"Go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益巷,"Go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崎巷,"Gong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崙里,"Gong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園一巷,"Gongy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園二巷,"Gongy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園里,"G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園巷,"Go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塭里,"Go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會巷,"Gong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義里,"Go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誠里,"G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路一巷,"Gongl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路巷,"Gong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德里,"G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興村,"G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親里,"Gongq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館一巷,"Gongg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館二巷,"Gongg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館三巷,"Gonggu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館村,"Gong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館里,"Gong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館巷,"Gongg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公廳巷,"Gongt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十九橫巷,"69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十二西巷,"Liushi’er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十六西一巷,"Liushiliu W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十六東一巷,"Liushiliu E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十六東二巷,"Liushiliu E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分里,"Liuf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戶巷,"Liu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支巷,"Liu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斗村,"Liu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甲里,"Li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甲巷,"Liu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合村,"Liu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合里,"Liu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合巷,"Liu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安里,"Li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股里,"Liu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南村,"Li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巷村,"Liu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苓里,"Liu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根村,"Liug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桂村,"Liu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堵里,"Liu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張犁巷,"Liuzhang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結村,"Liu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溪里,"Li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腳村,"Liu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號巷,"Liuh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路里,"Liu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嘉里,"Li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福里,"Liu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福巷,"Liu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德里,"Li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龜里,"Liu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藝里,"Li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寶里,"Liu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分校巷,"Fen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化成里,"Hu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一里,"You 1st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二里,"You 2nd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成巷,"You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愛巷,"You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誼一巷,"Youy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誼七巷,"Youyi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誼九巷,"Youyi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誼二巷,"Youy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誼八巷,"Youyi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誼三巷,"Youy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誼五巷,"Youy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友誼六巷,"Youy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山村,"Ti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山里,"Ti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公巷,"Tian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文里,"Tian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主巷,"Tian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母里,"Tianm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玉里,"Tian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后里,"Tian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和里,"Ti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時村,"Ti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盛村,"Ti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祿里,"Tia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壽里,"Tian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福村,"Ti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福里,"Ti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寮巷,"Tia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德巷,"Tia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輪里,"Tia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輪巷,"Tian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興里,"Ti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龍一巷,"Tianl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龍二巷,"Tianl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龍三巷,"Tianlo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龍四巷,"Tianlo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嶺巷,"Tianl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子里,"Tai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北里,"Ta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平一巷,"Taip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平二巷,"Taip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平三巷,"Taip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平四巷,"Taipi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平村,"Ta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平里,"Ta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平巷,"Tai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白里,"Taib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坑巷,"Tai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和村,"Ta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和巷,"Tai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昌村,"Tai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武村,"Tai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保里,"Tai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南里,"Ta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原巷,"Tai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康里,"Taik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湖巷,"Tai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順里,"Tai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源村,"Ta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爺里,"Tai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義巷,"Tai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太興村,"Ta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孔宅里,"Kongz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孔門里,"Kong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屯山里,"Tu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屯田巷,"Tun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巴士巷,"Ba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巴黎巷,"Ba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子巷,"Wen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山中二巷,"Wenshan Central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山北巷,"Wenshan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山西巷,"Wenshan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山里,"We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山東巷,"Wenshan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山南巷,"Wenshan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山巷,"We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中一巷,"Wenzh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中二巷,"Wenzh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中里,"We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中巷,"We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元里,"We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一巷,"Wenhu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二巷,"Wenhu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三巷,"Wenhu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五巷,"Wenhua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四巷,"Wenhua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西巷,"Wenhua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村,"We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里,"We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東巷,"Wenhua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巷,"We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化橫巷,"Wenhua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心里,"We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心巷,"Wen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北里,"We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北巷,"Wen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平里,"We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正里,"We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正巷,"Wen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光巷,"Wen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地巷,"Wen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安里,"We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成里,"We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曲里,"Wenq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西里,"We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宏一巷,"Wenh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宏二巷,"Wenh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和巷,"We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昌里,"We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昌巷,"We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明二十六巷,"Wenming 2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明十六巷,"Wenming 1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明四十二巷,"Wenming 4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明四十巷,"Wenming 4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明里,"Wen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明巷,"Wen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東里,"We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林村,"We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林里,"We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林巷,"Wen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武里,"Wen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武巷,"Wen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南一巷,"Wenn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南二巷,"Wenn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南里,"We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津村,"Wen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英里,"Wen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厝巷,"We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峰村,"We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峰巷,"Wen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康巷,"Wenk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教巷,"Wen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盛里,"We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祥里,"We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莊里,"Wen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陵巷,"Wenl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華里,"We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華巷,"We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進巷,"Wen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隆村,"We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雅里,"We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雅巷,"Weny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園巷,"Wen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新巷,"Wen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聖里,"We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聖巷,"We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葉巷,"Weny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達巷,"Wend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福里,"We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翠里,"Wen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德村,"We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德里,"We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德巷,"We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樂村,"Wen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賢里,"Wen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興一巷,"Wen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興二巷,"Wen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興三巷,"Wenx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興五巷,"Wenxi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興四巷,"Wenxi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興巷,"We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衡里,"Wen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文蘭村,"Wen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斗抵里,"Dou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斗南巷,"Dou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斗崙里,"Dou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斗煥里,"Dou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中里,"Ri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月村,"Riy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光巷,"Ri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和里,"R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南里,"R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祥里,"R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善里,"R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新二巷,"Rix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新三巷,"Rixi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新六巷,"Rixi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新里,"R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新巷,"R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日興里,"R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光巷,"Yue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眉二巷,"Yuem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眉村,"Yue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眉里,"Yue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眉巷,"Yue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美里,"Yue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桃巷,"Yuet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湖里,"Yue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潭村,"Yue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木柵里,"Muz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木梓里,"Mu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木新里,"Mu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木蘭巷,"Mul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上村,"Shui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上巷,"Shuis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井村,"Shui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井巷,"Shui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仙村,"Shu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仙里,"Shu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北村,"Shu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正里,"Shui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田里,"Shui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圳巷,"Shui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安里,"Shu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利村,"Shu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坑村,"Shui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坑巷,"Shui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尾村,"Shu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尾里,"Shu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尾巷,"Shui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秀里,"Shuix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里村,"Shu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坡里,"Shui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底寮巷,"Shuidi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林里,"Shu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河里,"Shu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社村,"Shui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門村,"Shui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門巷,"Shui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南村,"Shu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垵村,"Shu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泉村,"Shui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泉里,"Shui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美里,"Shui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哮巷,"Shui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埔里,"Shu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宮巷,"Shui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庫巷,"Shuik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祭村,"Shu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景里,"Shui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湳里,"Shu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雲里,"Shui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塔一巷,"Shuit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塔二巷,"Shuit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源村,"Shu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源里,"Shu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源巷,"Shui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碓村,"Shuid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碓里,"Shuid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碓巷,"Shuid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裡社巷,"Shuilis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裡巷,"Shui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裡港巷,"Shuili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道巷,"Shuid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寮里,"Shu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德里,"Shu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璉村,"Shui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墻巷,"Shuiq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錦里,"Shui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頭二十五巷,"Shuitou 2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頭五十九巷,"Shuitou 5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頭六十五巷,"Shuitou 6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頭村,"Shu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頭里,"Shu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水頭巷,"Shui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火燒樟巷,"Huoshaoz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爪峰里,"Zhu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庄里,"Ni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巷,"N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厝村,"Ni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埔里,"Ni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埔巷,"Niu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眠一巷,"Niumi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眠二巷,"Niumi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眠三巷,"Niumi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眠五巷,"Niumia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眠四巷,"Niumia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眠里,"Nium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牛鬥巷,"Niud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公里,"Wa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功村,"Wa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田里,"Wa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行里,"W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府巷,"Wa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厝一橫巷,"Wangcuo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厝巷,"Wa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家巷,"Wang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爺里,"Wang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王爺巷,"Wangy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世居巷,"Shij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世界巷,"Shi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世斌一巷,"Shib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力里,"Zhu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工里,"Zhu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安里,"Zh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和里,"Zhu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信里,"Zhu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計里,"Zhu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商里,"Zhu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勤里,"Zhuq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睦里,"Zhum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義里,"Zh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農里,"Zhu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學里,"Zhu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主權里,"Zhu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仔巷,"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安里,"Sh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和里,"Sh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絨村,"Shi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隆里,"Sh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豊北巷,"Shili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龍西巷,"Shilong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龍東巷,"Shilong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龍南巷,"Shilong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龍巷,"Shi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仕豐里,"Sh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公巷,"Xian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水里,"Xia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吉村,"Xian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林巷,"Xian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洞里,"Xi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洞巷,"Xian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宮里,"Xian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峰巷,"Xian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草里,"Xianc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鹿巷,"Xian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仙塘坪巷,"Xianta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代巡巷,"Daix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冬山村,"D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出水村,"Ch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出水里,"Ch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出水巷,"Chu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出雲巷,"Chu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功明巷,"Go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功勞村,"Gongl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正一巷,"Jiaz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正二巷,"Jiaz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正三巷,"Jiaz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正四巷,"Jiazhe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正巷,"Jia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老里,"Jial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昌里,"Jia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拿村,"Jian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祿村,"Jia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旗巷,"Jia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興村,"Ji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錫一巷,"Jiax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錫二巷,"Jiax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錫三巷,"Jiax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加錫村,"Jia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包公巷,"Bao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一巷,"N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七巷,"N.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二巷,"N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八巷,"N.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三巷,"N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口村,"Bei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山村,"Be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山里,"Be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山巷,"Be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中巷,"Bei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五巷,"N.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元巷,"Bei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六巷,"N.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屯里,"Beit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巴巷,"Beib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斗村,"Bei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斗里,"Bei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四巷,"N.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平里,"Be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平巷,"Bei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光二巷,"Beigu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圳巷,"Bei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安里,"Be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庄里,"Bei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成里,"Be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尾二巷,"Beishanw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尾八巷,"Beishanwei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尾三巷,"Beishanwe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尾五巷,"Beishanwe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尾六巷,"Beishanwe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尾四巷,"Beishanwe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尾巷,"Beishan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里,"Be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汕巷,"Be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坑一巷,"Beik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坑村,"Bei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坑巷,"Bei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投里,"Be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里村,"Be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里里,"Be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里巷,"Bei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京里,"Bei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和村,"Be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昌村,"Bei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東巷,"Bei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林里,"Be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河村,"Be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花里,"Be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芳巷,"Beif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金里,"Bei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門里,"Bei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門巷,"Bei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巷,"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柳里,"Beil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津里,"Bei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苗里,"Bei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埔村,"Be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埔里,"Be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峰里,"Be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基里,"Be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崙村,"Bei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崙里,"Bei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梅里,"Bei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富村,"Be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富里,"Be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曾村,"Beiz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港村,"Be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港里,"Be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湖里,"Be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湳里,"Be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華村,"Be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華里,"Be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貴里,"Bei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進巷,"Bei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陽里,"Bei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一巷,"Beish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二巷,"Beish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三巷,"Beish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四巷,"Beish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村,"Bei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里,"Bei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巷,"Bei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窩北,"Beishiwobe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勢窩南,"Beishiwon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園里,"Be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新里,"Be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新巷,"Be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極巷,"Beij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源村,"Be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源巷,"Bei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溪里,"Be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葉村,"Bei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路里,"Bei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寧里,"Bei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榮里,"Bei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銘里,"Bei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寮村,"Be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寮里,"Be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興里,"Be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興巷,"Bei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頭巷,"Bei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龍里,"Be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嶺里,"Bei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環一巷,"Beih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環二巷,"Beih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環三巷,"Beihu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鎮村,"Bei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關里,"Bei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鶯里,"Bei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灣里,"Bei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半天村,"Ba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半屏山後巷,"Back Ln., Banpingsh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月東巷,"Guyue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月巷,"Guy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民村,"Gu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夷里,"G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庄里,"G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坑村,"Gu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坑巷,"G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松西巷,"Gusong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松巷,"Gus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林村,"G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亭村,"Gut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亭里,"Gut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城里,"G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風村,"G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風里,"G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風巷,"Gu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笨巷,"Gub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莊里,"G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結村,"Gu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華村,"Gu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寧村,"Gu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蒼巷,"Guc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樓村,"Gul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賢里,"Gu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古魯巷,"Gu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上里,"Tai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子村,"Tai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西村,"Ta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板村,"Taib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塑二巷,"Tais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塑三巷,"Tais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塑五巷,"Taisu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塑六巷,"Taisu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塑四巷,"Taisu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溪里,"Ta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電前巷,"Taidian Fron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電巷,"Tai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鳳里,"Ta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一巷,"Tail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七巷,"Tailu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九巷,"Tailu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二巷,"Tail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八巷,"Tailu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十一巷,"Tailu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十二巷,"Tailu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十三巷,"Tailu 13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十五巷,"Tailu 1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十四巷,"Tailu 1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十巷,"Tailu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三巷,"Tail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中巷,"Tailu Central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五巷,"Tailu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六巷,"Tailu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北巷,"Tailu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四巷,"Tailu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鋁南巷,"Tailu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糖巷,"Tait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史港里,"Sh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一巷,"Youch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一巷,"Youchangzhongy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七巷,"Youchangzhongyi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九巷,"Youchangzhongyi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二巷,"Youchangzhongy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八巷,"Youchangzhongyi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三巷,"Youchangzhongy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五巷,"Youchangzhongy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六巷,"Youchangzhongy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昌忠義四巷,"Youchangzhongy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右邊巷,"You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司馬村,"Sim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０一南巷,"Silingyi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五七北巷,"Siwuqi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方林巷,"Sifa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平巷,"Si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民里,"Si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份巷,"Sif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合村,"S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育里,"Si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季村,"S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林村,"S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芳村,"Si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春一巷,"Sichu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春里,"Si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美村,"Si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座里,"Siz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草里,"Sic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張里,"Siz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湖村,"S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結村,"Si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溝里,"Si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維村,"S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維里,"S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維巷,"Si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德里,"S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德巷,"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中村,"Wai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竹里,"Wai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西巷,"Wai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角里,"Wai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坪村,"Wa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社里,"Wai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南里,"Wa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垵村,"Wa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城巷,"Wai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柑里,"Waig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埔村,"Wa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埔里,"Wa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埔巷,"Wai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寮里,"Wa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外澳里,"Wai’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左鎮里,"Zuo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左邊巷,"Zuo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巨埔里,"J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市下巷,"Shix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市場一巷,"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市場二巷,"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市場三巷,"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市場五巷,"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市場六巷,"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市場四巷,"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市場巷,"Marke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布袋里,"Bud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上巷,"Pings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山里,"P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仁巷,"Ping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元里,"Pi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心里,"Pi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台巷,"Pingt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正巷,"Ping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生巷,"Pi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田里,"Pi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宅一巷,"Pingzha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宅巷,"Ping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安里,"P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安巷,"Pi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孝巷,"Ping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村和平巷,"Pingcunhe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沙里,"Ping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和村,"P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和里,"P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和巷,"Pi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忠巷,"Pi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昌里,"Pi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林里,"Pi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林巷,"Pi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河里,"P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信巷,"Pi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南里,"Pi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原村,"Pi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通里,"Ping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湖里,"Pi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等里,"Pingd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等巷,"Pingd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陽里,"Pi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順里,"Ping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愛巷,"Ping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溪村,"P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溪里,"P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義巷,"Pi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福里,"Pi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寮里,"Pi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德里,"Pi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興村,"Pi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興里,"Pi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平鎮里,"Pi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弘道里,"Hong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必忠巷,"Bi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必信里,"B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必信巷,"B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必勝巷,"Bi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必發巷,"Bif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打廉村,"Da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打簾村,"Da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打鐵村,"Dat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打鐵巷,"Dat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上里,"Ben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元里,"Be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文里,"Ben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安里,"Be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和里,"Be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昌巷,"Be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武里,"Ben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洲里,"Be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厝村,"Be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堂里,"Ben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揚里,"Be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街一巷,"Benji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鄉里,"Be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福村,"Be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館里,"Ben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大里,"Zheng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仁里,"Zhe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心里,"Zhe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心巷,"Zhe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文里,"Zhe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平巷,"Zhe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光里,"Zhe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守里,"Zheng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安里,"Zhe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成巷,"Zheng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行里,"Zhe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言里,"Zheng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和里,"Zhe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定巷,"Zheng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明里,"Zhe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芬巷,"Zhengf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信巷,"Zhe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南里,"Zhe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砂里,"Zheng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苓里,"Zheng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風里,"Zhe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氣里,"Zheng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氣巷,"Zheng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泰七巷,"Zhengtai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泰二巷,"Zhengta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泰三巷,"Zhengta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泰五巷,"Zhengta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泰六巷,"Zhengta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泰四巷,"Zhengta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泰里,"Zheng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強里,"Zheng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得里,"Zh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船里,"Zheng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隆巷,"Zhe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順里,"Zheng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煌巷,"Zheng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義村,"Zhe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義里,"Zhe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義巷,"Zhe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道里,"Zheng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德一巷,"Zhengd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德二巷,"Zhengd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德三巷,"Zhengde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德里,"Zh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德巷,"Zhe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興村,"Zhe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興里,"Zhe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興巷,"Zhe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濱里,"Zheng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聲里,"Zhe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覺里,"Zhengj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心里,"Mi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主里,"Min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本里,"Minb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生一巷,"Mins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生二巷,"Mins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生三巷,"Mins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生村,"Mi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生里,"Mi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生巷,"Mi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生路中巷,"Central Ln., Minsheng R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立里,"Mi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全里,"Min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安一巷,"Min’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安二巷,"Min’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安里,"Mi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安巷,"Mi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有里,"Min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有巷,"Miny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亨巷,"Min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孝里,"Min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享里,"Mi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和村,"Mi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和里,"Mi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和巷,"Mi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治里,"Min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保巷,"Minb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政里,"Mi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炤里,"Minz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風巷,"Min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康巷,"Mink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強里,"Min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族一巷,"Minz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族二巷,"Minz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族里,"Minz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族巷,"Minz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眾巷,"Mi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富里,"Mi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富巷,"Min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華巷,"Mi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勤里,"Minq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意里,"Mi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義里,"Mi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裕巷,"Miny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運里,"Min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靖村,"Min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榮里,"Mi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福里,"Mi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德里,"Mi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樂里,"Min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輝里,"Min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龍里,"Mi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權一巷,"Minq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權里,"Min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權巷,"Min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久巷,"Yongj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川巷,"Yongc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元里,"Y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屯村,"Yongt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功里,"Yo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北村,"Yo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平村,"Y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平里,"Y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生里,"Y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生巷,"Yo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光村,"Y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光里,"Y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吉一巷,"Yongj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吉二巷,"Yongj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吉里,"Yong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吉巷,"Yongj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存巷,"Yong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安一巷,"Yong’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安二巷,"Yong’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安村,"Y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安里,"Y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安巷,"Yo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成里,"Y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西村,"Y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宏巷,"Yong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和村,"Y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和里,"Y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和巷,"Yo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坤二巷,"Yongku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定村,"Yong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定里,"Yong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定巷,"Yong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昌村,"Y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昌里,"Y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昌巷,"Yo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明里,"Y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東村,"Yo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欣里,"Y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芳村,"Yong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芳里,"Yong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信二巷,"Yongx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信三巷,"Yongxi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信五巷,"Yongxi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南村,"Yo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城里,"Y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春村,"Yo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春里,"Yo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春巷,"Yongc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美村,"Yo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貞里,"Yo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倫里,"Yong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泰巷,"Yongt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基巷,"Yongj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康一巷,"Yongk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康村,"Yongk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康里,"Yongk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清里,"Yong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盛里,"Y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盛巷,"Yo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祥里,"Yong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祥巷,"Yong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勝巷,"Yo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富里,"Y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富巷,"Yo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就里,"Yongj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發里,"Yongf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發巷,"Yongf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華里,"Y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華巷,"Yo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隆村,"Yo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隆里,"Yo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隆巷,"Yo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順里,"Yong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新巷,"Yo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源里,"Y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煇里,"Yong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豊村,"Yo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達巷,"Yongd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靖村,"Yong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嘉巷,"Yong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寧里,"Yong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榮里,"Yo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福村,"Y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福里,"Y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福巷,"Yo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德里,"Y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德巷,"Yo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慶里,"Yong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樂村,"Yo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樂里,"Yo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樂巷,"Yongl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賢村,"Yong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興二巷,"Yong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興五巷,"Yongxi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興村,"Y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興里,"Y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興巷,"Yo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館里,"Yong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豐村,"Yo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豐里,"Yo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豐巷,"Yong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鎮村,"Yo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永鎮巷,"Yongzh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山里,"Y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山巷,"Y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井里,"Yu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水村,"Y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平巷,"Yu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田村,"Y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田里,"Y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石村,"Yu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光村,"Y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光里,"Y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光巷,"Yu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成里,"Y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米一巷,"Yum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米二巷,"Yum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米三巷,"Yum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谷村,"Yu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屏里,"Yu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屏巷,"Yu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映里,"Yu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映巷,"Yu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泉村,"Yu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泉里,"Yu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泉巷,"Yu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皇里,"Yu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苗里,"Yu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峰村,"Y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峰里,"Y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庫里,"Yuk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清里,"Yu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港里,"Yu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華里,"Yu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順里,"Yu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興巷,"Yu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衡里,"Yu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玉豐里,"Y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瓜山里,"Gua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中村,"Wa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北村,"Wa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南村,"W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厝村,"Wa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厝巷,"Wa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硐村,"Wa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嗂村,"Way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嗂里,"Way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瓦窯里,"Way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甘宅里,"Ganz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甘西村,"G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甘厝村,"Ga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甘棠村,"Gan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甘蔗里,"Ganz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生存巷,"Sheng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生旺巷,"Shengw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生明里,"She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子村,"Tian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子里,"Tian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中一橫巷,"Tianzhong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中二橫巷,"Tianzhong 2n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中四橫巷,"Tianzhong 4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中央巷,"Tianzhong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中村,"Ti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中里,"Ti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中巷,"Tia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心北一巷,"Tianxin N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心北二巷,"Tianxin N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心北三巷,"Tianxin N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心北四巷,"Tianxin N.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心村,"Ti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心里,"Ti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心南二巷,"Tianxin S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仔一巷,"Tianza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仔二巷,"Tianza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仔內巷,"Tianzai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仔村,"Tian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仔巷,"Tian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安里,"Ti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西里,"Ti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尾村,"Tian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尾里,"Tian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尾巷,"Tian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尾厝巷,"Tianwei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沃村,"Tianw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底巷,"Tian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南巷,"Tian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洋村,"Tia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洋巷,"Tian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洋橫巷,"Tianyang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美村,"Tia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厝村,"Tia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厝里,"Tia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厝巷,"Tia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埔巷,"Tian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頂一巷,"Tiand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頂二巷,"Tiand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頂四巷,"Tiandi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新里,"Ti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道村,"Tian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墘巷,"Tian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寮一巷,"Tianlia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寮一橫巷,"Tianliao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寮村,"Ti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寮里,"Ti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寮巷,"Tia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頭村,"Ti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頭里,"Ti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田頭巷,"Tian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甲中里,"Jia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甲北里,"Jia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甲東里,"Ji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甲南里,"Ji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甲寅里,"Jiay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甲頂里,"Jia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玉里,"Bai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石里,"Bai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地里,"Bai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米里,"Baim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米巷,"Baim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西里,"Ba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坑村,"Bai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杞村,"Bai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沙屯西,"Baishatunx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沙屯東,"Baishatundo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沙村,"Bai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東里,"Ba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河里,"Ba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宮巷,"Bai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雪里,"Bai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鹿巷,"Bai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雲村,"Bai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雲里,"Bai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雲巷,"Bai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樹里,"Bai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鵝村,"Bai’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白鷺里,"Bai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皮仔寮巷,"Pizai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目崙巷,"Mu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山里,"Sh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山巷,"Sh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川里,"Shi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井村,"Shi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牛巷,"Shin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光村,"Shi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光里,"Shi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光巷,"Shi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安里,"Sh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尖巷,"Shij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坊里,"Shi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坑一巷,"Shik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坑二巷,"Shik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坑里,"Shi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弄村,"Shi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灼巷,"Shizh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岡里,"Sh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岩巷,"Shiy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底里,"Shi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林里,"Sh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門村,"Shi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門里,"Shi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城里,"Sh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泉里,"Shi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崁巷,"Shik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埤村,"Shi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埤巷,"Ship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排巷,"Ship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麻巷,"Shim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嵙巷,"Shik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湖里,"Sh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牌村,"Ship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牌里,"Ship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牌巷,"Ship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塔巷,"Shit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溪里,"Sh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里,"Sh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碑巷,"Shi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廟里,"Shi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槽里,"Shic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潭村,"Shi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潭里,"Shi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盤巷,"Ship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磊里,"Shil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墻村,"Shi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頭里,"Sh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龜里,"Shi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鎮里,"Shi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鵝巷,"Shi’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禾田巷,"He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人里,"L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人巷,"Li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山村,"L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仁里,"L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心巷,"L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功里,"Li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功巷,"Li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廷里,"Lit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志里,"Li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志巷,"Li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言里,"Li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言巷,"Liy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信巷,"L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峰巷,"Li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泰里,"Li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基里,"L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華巷,"Li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業里,"Li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業巷,"Liy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誠里,"L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農里,"Li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德里,"L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德巷,"L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賢里,"L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立勳巷,"Lix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伏波巷,"Fup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兆連里,"Zhao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先永巷,"Xiany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一橫巷,"Guangyi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大一巷,"Guangd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大二巷,"Guangd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大三巷,"Guangd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大五巷,"Guangda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大四巷,"Guangda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大里,"Guang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大巷,"Guangd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仁里,"Gua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仁巷,"Guang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化一巷,"Guanghu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化二巷,"Guanghu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化村,"Gua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化里,"Gua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心巷,"Gua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文里,"Gua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平里,"Gua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正里,"Gua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正巷,"Guang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民里,"Guang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田里,"Gua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西巷,"Gua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和里,"Gu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定里,"Guang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一巷,"Guangm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七巷,"Guangming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九巷,"Guangming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二巷,"Guangm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八巷,"Guangming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十巷,"Guangming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三巷,"Guangm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中巷,"Guangming Central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五巷,"Guangmi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六巷,"Guangmi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北巷,"Guangming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里,"Gua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南巷,"Guangming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明巷,"Gua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東巷,"Guang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林村,"Gu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林巷,"Gua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武一巷,"Guangw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武二巷,"Guangw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武三巷,"Guangw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武四巷,"Guangwu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武村,"Guang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武里,"Guang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武巷,"Guang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信里,"Gua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信巷,"Gua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前里,"Guang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前巷,"Guang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南里,"Gua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春里,"Gua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能里,"Guangn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復里,"Gu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復巷,"Gua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智巷,"Guang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一巷,"Guanghu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二巷,"Guanghu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三巷,"Guanghu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中巷,"Guanghua Central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五巷,"Guanghua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北巷,"Guanghua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四巷,"Guanghua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西巷,"Guanghua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村,"Gua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里,"Gua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華巷,"Gua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進一巷,"Guangj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進二巷,"Guangj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進三巷,"Guangji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陽里,"Gua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隆里,"Gua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雲村,"Guang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雲巷,"Guang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照巷,"Guangzh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義巷,"Gua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聖巷,"Gua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路里,"Guang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榮村,"Gua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榮里,"Gua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榮巷,"Guang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福里,"Gu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潭村,"Gua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賢里,"Guang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輝里,"Guang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輝巷,"Guang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輪一巷,"Guanglu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輪二巷,"Guanglu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輪三巷,"Guanglu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輪五巷,"Guanglu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勳巷,"Guangx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澤巷,"Guangz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興里,"Gu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興巷,"Gua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鎮里,"Gua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光耀里,"Guangy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全安里,"Qu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全泰里,"Quan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全福巷,"Quan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全德里,"Qua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全興村,"Qu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全興里,"Qu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共存巷,"Gong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共和村,"G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共和里,"G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共和巷,"Go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共榮里,"Go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共榮巷,"Gong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再興里,"Za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匠寮前巷,"Jiangliao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匠寮巷,"Jiang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匠寮後巷,"Jiangliao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成里,"He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成巷,"He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作村,"Hez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作里,"Hez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作巷,"Hez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和一巷,"Heh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和二巷,"Heh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和三巷,"Hehe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和村,"He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和里,"He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和巷,"He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界村,"He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泰巷,"Het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森巷,"Hes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園一巷,"Hey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園二巷,"Hey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園三巷,"Heyu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園巷,"He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群里,"Heq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鳳里,"He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興村,"He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興里,"He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興巷,"He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合歡巷,"He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井巷,"Ji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仁里,"J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本巷,"Jib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田村,"Ji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立巷,"Ji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安一巷,"Ji’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安二巷,"Ji’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安三巷,"Ji’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安村,"J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安里,"J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利里,"J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尾巷,"Ji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貝村,"J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和里,"J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定里,"J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昌巷,"Ji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東里,"J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林里,"J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洋里,"Ji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峰里,"J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祥一巷,"Jixi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祥二巷,"Jixi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祥村,"J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祥里,"J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祥巷,"Ji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富巷,"Ji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翠里,"Ji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慶里,"Ji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興里,"J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興巷,"Ji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龍里,"J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吉露村,"Jil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仁村,"To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仁巷,"Tong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心里,"T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平東二巷,"Tongping E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平巷,"To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安北巷,"Tong’an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安西巷,"Tong’an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安村,"T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安里,"T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安南巷,"Tong’an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安巷,"To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志巷,"Tong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和巷,"To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昌巷,"To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風里,"To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富村,"T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榮里,"To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福巷,"To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德里,"T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德巷,"To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慶里,"Tong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樂村,"To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樂巷,"Tongl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興里,"T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興巷,"To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聲里,"T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同聲巷,"To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名人巷,"Ming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名山里,"M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名村巷,"Ming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名進巷,"Ming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庄里,"Ho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尾一橫巷,"Houwei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尾二橫巷,"Houwei 2n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尾三橫巷,"Houwei 3r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尾巷,"Hou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沃村,"Houw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角巷,"Hou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里里,"Hou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巷,"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后盤村,"Houp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向心里,"Xia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向北巷,"Xiang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向善一巷,"Xiang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向善里,"Xi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向陽里,"Xia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回嗂里,"Huiy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回歸村,"Hui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地利村,"D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地政二巷,"Diz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地潭里,"Di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中巷,"Zu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仔巷,"Zun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北村,"Zu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北巷,"Zun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民里,"Zu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生里,"Zu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安里,"Zu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西巷,"Zun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尾巷,"Zun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岸巷,"Zu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前里,"Zun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南村,"Zu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堵里,"Zun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腳巷,"Zun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墘村,"Zun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福里,"Zu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寮村,"Zu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寮里,"Zu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寮巷,"Zu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頭里,"Zu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圳頭巷,"Zun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多良村,"Duol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多納里,"Duon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多納巷,"Duon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多望巷,"Duow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好平里,"Hao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好收里,"Hao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好美里,"Hao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好修村,"Haox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好修里,"Haox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好茶村,"Haoc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如意巷,"Ru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字豪巷,"Zih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存仁里,"Cun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宅內里,"Zhai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宅港里,"Zha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守信巷,"Shou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守城一巷,"Shou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守城二巷,"Shouc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守城三巷,"Shouc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仁里,"An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心七橫巷,"Anxin 7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心九橫巷,"Anxin 9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心八橫巷,"Anxin 8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心十二橫巷,"Anxin 12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心十橫巷,"Anxin 10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心五橫巷,"Anxin 5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心四橫巷,"Anxin 4th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心巷,"An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加里,"An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北巷,"An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平一巷,"Anp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平二巷,"Anp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平三巷,"Anp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平五巷,"Anpi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平四巷,"Anpi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平村,"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平里,"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平巷,"A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正里,"A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民里,"A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生里,"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生巷,"A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全巷,"An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吉里,"An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宅里,"Anz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西里,"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住巷,"An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利巷,"An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坑里,"A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村巷,"An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邦里,"Anb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和村,"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和里,"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和巷,"A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坡村,"An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定里,"A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定巷,"An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宜里,"A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居巷,"Anj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招里,"Anz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昌里,"A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東村,"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東里,"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東巷,"An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南村,"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南巷,"An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美村,"A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朔村,"Ansh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泰里,"An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海里,"An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康里,"Ank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祥里,"A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富里,"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湖里,"A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發里,"Anf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順里,"An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業里,"An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殿巷,"An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源巷,"An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溪村,"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溪里,"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靖村,"An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寧里,"An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榮巷,"An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福里,"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寮里,"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德巷,"A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慶里,"An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樂村,"An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樂里,"An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樂巷,"Anl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龍里,"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穗里,"An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安鎮里,"An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寺前里,"S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寺前巷,"Si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寺巷,"S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寺後巷,"Si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尖下里,"Jian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尖山村,"Ji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尖山里,"Ji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尖山巷,"Ji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尖鹿里,"Jia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州北里,"Zho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州南里,"Zho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子巷,"Zhuang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中巷,"Zhua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內村,"Zhuang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內里,"Zhuang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內巷,"Zhuang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仔巷,"Zhuang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北巷,"Zhuangbei L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西村,"Zhu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尾一巷,"Zhuangwe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尾二巷,"Zhuangw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尾三巷,"Zhuangwe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尾巷,"Zhuang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前里,"Zhuang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南巷,"Zhuang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後里,"Zhuang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美里,"Zhua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庄頭巷,"Zhuang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大里,"Cheng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功一巷,"Chengg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功二巷,"Chengg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功三巷,"Chenggo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功六巷,"Chenggo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功四巷,"Chenggo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功村,"Che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功里,"Che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功巷,"Cheng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平巷,"Che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田巷,"Cheng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安巷,"Che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州里,"Che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和里,"Che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泰里,"Cheng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福里,"Che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德村,"Ch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德里,"Ch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興村,"Che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龍村,"Che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成豐巷,"Cheng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旭山里,"X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旭光巷,"Xu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旭東巷,"Xu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旭海村,"Xu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旭普巷,"Xu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曲水里,"Q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曲洞村,"Q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曲振一巷,"Quzhe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曲振二巷,"Quzhe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曲溪里,"Q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有才村,"Youc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有木里,"Youm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有水巷,"You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有恆巷,"You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朱厝巷,"Zh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朱崙里,"Zhu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朱園里,"Zh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朱馥里,"Zhu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朴子里,"Pu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山里,"Ji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山巷,"Jia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川里,"Jiang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北里,"Jia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西村,"Ji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西里,"Ji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西厝巷,"Jiangxi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南里,"Jia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南巷,"Jiang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厝西巷,"Jiangcuo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厝里,"Jia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厝南巷,"Jiangcuo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陵里,"Jiang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華巷,"Jia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寧里,"Jiang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江翠里,"Jiang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池西村,"Ch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池東村,"Ch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池南村,"Ch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灰嗂里,"Huiy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百年里,"Bain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百忍里,"Ba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百和里,"Ba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百葉巷,"Baiy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百壽村,"Bai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百壽里,"Bai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百福里,"Ba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百齡里,"Bai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子村,"Zhu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山村,"Zh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山里,"Zh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山巷,"Zh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工一巷,"Zhug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工二巷,"Zhug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工三巷,"Zhugo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中里,"Zhu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中巷,"Zhu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仁里,"Zh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元村,"Zh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內里,"Zhu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木村,"Zhum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仔巷,"Zhu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北里,"Zh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北巷,"Zhu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本村,"Zhub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田一巷,"Zhuti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田村,"Zh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田巷,"Zhu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安里,"Zh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西里,"Zh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西巷,"Zhu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坑村,"Zhu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坑里,"Zhu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坑巷,"Zh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村里,"Zhu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村巷,"Zhu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坪巷,"Zhu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東里,"Zh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東巷,"Zhu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林村,"Zh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林里,"Zh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林巷,"Zhu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門里,"Zhu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門巷,"Zhu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南村,"Zh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南里,"Zh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巷,"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巷里,"Zhu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後里,"Zhu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後巷,"Zhu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埔里,"Zh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峰里,"Zh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茹巷,"Zhur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崎村,"Zhu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崙里,"Zhu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圍二巷,"Zhuw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圍西巷,"Zhuwei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圍村,"Zhu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圍里,"Zhu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圍東巷,"Zhuwei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圍巷,"Zhu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森村,"Zhus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港里,"Zhu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湖村,"Zh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湖巷,"Zhu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雲巷,"Zhu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園里,"Zh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塘村,"Zhu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新里,"Zhu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業巷,"Zhuy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溪里,"Zh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義里,"Zh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滬里,"Zh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箋寮巷,"Zhujia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寮里,"Zh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寮巷,"Zhu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蓮里,"Zhu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橋里,"Zhu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興里,"Zh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營里,"Zhu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豐村,"Zh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豐巷,"Zhu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竹灣村,"Zhu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米倉里,"Mic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米崙村,"Mi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米棧村,"Miz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米羅巷,"Mil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羊林里,"Y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羊稠里,"Yangc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羊稠巷,"Yangc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羊調村,"Yangd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羊灣巷,"Yangw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老庄里,"Lao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老泉里,"Lao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老師里,"Lao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老埤村,"Lao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老梅里,"Lao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老爺里,"Lao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老潭巷,"Laot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考試里,"Kao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考潭里,"Kao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耳空龜巷,"Erkongg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力一巷,"Zil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力二巷,"Zil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由里,"Zi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由巷,"Ziy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立里,"Z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立巷,"Zi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行一巷,"Zi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助里,"Zi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助巷,"Zi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治里,"Zi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治巷,"Zi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信里,"Z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強一巷,"Ziqi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強二巷,"Ziqi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強村,"Zi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強里,"Zi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強巷,"Ziq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覺巷,"Zij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至善里,"Zh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至善巷,"Zh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至聖里,"Zhi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至誠巷,"Zhi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至賢巷,"Zhix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仁里,"Xi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孝里,"Xing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政里,"Xi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政巷,"Xing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健村,"Xing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堂巷,"Xingt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善里,"X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一巷,"W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二巷,"W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三巷,"W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口村,"Xi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山里,"X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川里,"Xi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中巷,"Xi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五巷,"W.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井村,"Xi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六巷,"W.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屯里,"Xit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文里,"Xi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斗里,"Xi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北巷,"Xi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四巷,"W.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平北巷,"Xiping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平村,"X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平里,"X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平南巷,"Xiping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平巷,"Xi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甲中巷,"Xijia Central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甲西巷,"Xijia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甲里,"X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甲南巷,"Xijia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圳巷,"Xi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宅巷,"Xi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安村,"X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安里,"X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安南巷,"Xi’an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安巷,"Xi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庄村,"Xi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庄里,"Xi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庄巷,"Xi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汕里,"X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伯里,"Xib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岐里,"Xi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村里,"Xi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里巷,"Xi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和里,"X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坪村,"X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坪里,"X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坵村,"Xi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定里,"X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昌村,"Xi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東里,"X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東巷,"Xi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林村,"X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林里,"X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林巷,"Xi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社里,"Xi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門一巷,"Xime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門二巷,"Xime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門三巷,"Xime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門里,"Xi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門巷,"Xi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前巷,"Xi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南巷,"Xi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城村,"X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巷,"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埔里,"X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埔巷,"Xi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畔村,"Xip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畔巷,"Xip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站巷,"Xiz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崙村,"Xi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康里,"Xik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盛里,"Xi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盛巷,"Xi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莊村,"Xi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連里,"Xi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富村,"X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港村,"X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港里,"X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湖村,"X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湖里,"X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湳里,"X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結里,"Xi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華里,"X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雅里,"Xi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一巷,"Xish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七巷,"Xishi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九巷,"Xishi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二巷,"Xish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八巷,"Xishi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十一巷,"Xishi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十二巷,"Xishi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十三巷,"Xishi 13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十巷,"Xishi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三巷,"Xish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五巷,"Xish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六巷,"Xish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村,"Xi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里,"Xi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勢巷,"Xi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園里,"X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新里,"X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新巷,"X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溪村,"X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溪里,"X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路里,"Xi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過村,"Xi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寧里,"Xi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榮村,"Xi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榮里,"Xi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銀東巷,"Xiyin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銀巷,"Xiy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銘巷,"Xi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墩北巷,"Xidun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墩里,"Xid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墩南一巷,"Xidun S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墩南二巷,"Xidun S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寮里,"X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寮巷,"Xi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德里,"X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樂巷,"Xil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衛里,"X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賢里,"X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橋里,"Xi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燕里,"Xi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興村,"X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興里,"X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興巷,"Xi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鎮村,"Xi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關里,"Xi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寶里,"Xi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鶯里,"Xi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西灣里,"Xi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伯公巷,"Bo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佃西里,"Di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佃東里,"Di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住安里,"Zh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仁里,"He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斗里,"He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安二巷,"He’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安里,"He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成里,"He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明里,"He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南里,"He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厝里,"He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源里,"He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福里,"He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何德里,"He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余厝巷,"Y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佛光巷,"Fo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佛堂巷,"Fot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佛廟巷,"Fom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佛壇里,"Fo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利民里,"Li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利吉村,"L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利嘉村,"L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利稻村,"Li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利澤村,"Liz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吳江村,"Wu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吳沙村,"Wu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吳厝里,"W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吳厝巷,"W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呂厝巷,"L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坐駕里,"Zuo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口里,"Keng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口巷,"Kengk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子里,"Keng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內巷,"Keng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尾里,"Keng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尾巷,"Keng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巷,"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厝村,"Ke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坑頭村,"Keng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壯觀里,"Zhuang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妙崙村,"Miao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岡里,"Xiao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忠里,"Xiao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威村,"Xiao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深里,"Xiaos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順巷,"Xiaos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勢村,"Xiao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廉里,"Xiao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義里,"Xiao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義巷,"Xiao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德里,"Xiao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孝賢里,"Xiao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宋屋里,"Song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宋厝巷,"So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巨一巷,"Hongj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巨二巷,"Hongj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巨三巷,"Hongj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巨巷,"Hongj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安巷,"Ho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竹里,"Hong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昌里,"H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亮里,"Hongl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南里,"Ho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恩一巷,"Hong’e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恩二巷,"Hong’e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恩三巷,"Hong’e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泰巷,"Hongt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榮里,"Ho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福一巷,"Hongf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福二巷,"Hongf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福三巷,"Hongf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福五巷,"Hongfu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福巷,"Ho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翠里,"Hong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慶巷,"Hongq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毅里,"Ho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宏聲巷,"Ho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尾北里,"We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尾西里,"We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尾里竹圍巷,"Weilizhu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尾南里,"We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尾厝村,"Wei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尾厝巷,"Wei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尾張巷,"Weiz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尾塹村,"We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岐頭村,"Q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岑海里,"Cen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廷寮里,"Ti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志成巷,"Zhi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志良巷,"Zhil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志航巷,"Zhi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志華巷,"Zhi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志學村,"Zhi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快官里,"Kuai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扶安巷,"Fu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扶風里,"F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扶朝里,"Fuc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扶輪巷,"Fu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技術巷,"Jis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旱坑里,"Ha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旱溪里,"H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旱溪東巷,"Hanxi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更生巷,"Ge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更新里,"Ge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更寮村,"Ge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更寮里,"Ge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杉林里,"Sha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杉福村,"Sh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李厝巷,"Li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杏林巷,"Xi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,"C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上村,"Cun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中一巷,"Cunzh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中二巷,"Cunzh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中巷,"Cu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民巷,"Cun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西巷,"Cun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東一巷,"Cund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村頭巷,"Cun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杜崙巷,"Du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汫水里,"Qing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汴洲里,"Bia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汴頭村,"Bi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汴頭里,"Bi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汶沙里,"Wen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汾陽一巷,"Feny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汾陽二巷,"Feny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汾陽三巷,"Fenya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沄水村,"Yu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沉潭巷,"Chent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沙田里,"Sha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沙地里,"Sha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沙坑村,"Sha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沙崙里,"Sha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沙鹿里,"Sha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沙港村,"Sha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沙蓮巷,"Shal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沙頭巷,"Sha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沛陂里,"Pei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牡丹村,"Mud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牡丹里,"Mud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士里,"Xiu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山里,"Xi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川里,"Xiu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才里,"Xiuc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仁里,"Xi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元里,"Xi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水村,"Xi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水里,"Xi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水巷,"Xiu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成里,"Xi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成巷,"Xiu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江里,"Xiu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坑巷,"Xi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和里,"Xiu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昌里,"Xiu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明里,"Xiu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林村,"Xi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林里,"Xi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林巷,"Xiu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厝村,"Xi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峰村,"Xi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峰里,"Xi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朗里,"Xiul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祐里,"Xiu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得里,"Xi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景里,"Xiu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湖村,"Xi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湖里,"Xi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義里,"Xi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福里,"Xiu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嶺巷,"Xiul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秀巒村,"Xiul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才巷,"Yuc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仁里,"Y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仁巷,"Yu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平里,"Yu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民巷,"Yu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英里,"Yu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英巷,"Yu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新巷,"Yu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農巷,"Yu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德里,"Y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德巷,"Yu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樂巷,"Yul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賢里,"Yu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育嬰巷,"Yu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良和里,"Li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良武巷,"Liang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芋內巷,"Yu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芋寮里,"Y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芎林村,"Qio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芎蕉村,"Qiong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見晴村,"Jian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見龍里,"Ji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角宿里,"Jiaos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角帶里,"Jiaod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角樹村,"Jiao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角樹巷,"Jiaos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谷王里,"Gu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谷村巷,"Gu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豆北巷,"Dou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山村,"Ch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山里,"Ch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水村,"Chi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北巷,"Chi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西里,"Ch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東里,"Ch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松里,"Chis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南巷,"Chi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崁村,"Chi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崁里,"Chi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馬村,"Chim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嵌里,"Ch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赤欄里,"Chi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店里,"Che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店東巷,"Chedian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林巷,"Che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巷口,"Chexiangkou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埕村,"Che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圍巷,"Che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港村,"Che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路巷,"Che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車層里,"Chec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那拔里,"Nab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里仁村,"L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里佳村,"L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里德村,"L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里壟里,"L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享平里,"Xia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化里,"Jia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冬村,"Ji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平村,"Jia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平巷,"Jia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民村,"Jia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禾里,"Jia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安里,"Jia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佐村,"Jiaz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和村,"Jia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和里,"Jia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林村,"Jia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美巷,"Jia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祥巷,"Jia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陽巷,"Jia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陽新巷,"Jiaya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義村,"Jia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運巷,"Jia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暮村,"Jiam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興村,"Ji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佳興里,"Ji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來吉村,"La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來惠村,"Lai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來義村,"Lai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兔坑里,"Tu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兩界巷,"Liang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兩湖里,"Lia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典寶里,"Dian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初中巷,"Chu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初鹿村,"Chu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初鄉村,"Chu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卑南里,"Be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卓厝巷,"Zhuo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卓清村,"Zhuo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卓溪村,"Zhuo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卓運村,"Zhuo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力巷,"Xie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元里,"Xie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心巷,"Xie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北巷,"Xie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成里,"Xie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和北巷,"Xiehe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和村,"Xie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和里,"Xie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和南巷,"Xiehe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和巷,"Xie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進里,"Xie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榮里,"Xie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協興里,"Xie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卦山里,"Gua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周厝巷,"Zho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味全巷,"Wei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山里,"He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仁巷,"He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北里,"He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平一巷,"Hep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平二巷,"Hep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平三巷,"Hep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平五巷,"Hepi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平四巷,"Hepi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平村,"He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平里,"He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平巷,"He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安里,"He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安巷,"He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成巷,"He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西里,"He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育一巷,"Hey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育巷,"Hey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協里,"Hex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尚巷,"Hes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昌里,"He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昌巷,"He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明里,"He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東里,"He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南里,"He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南巷,"He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巷,"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洋巷,"He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美村,"He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美里,"He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美巷,"He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風巷,"He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氣巷,"He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盛里,"He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盛巷,"He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傑巷,"He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富巷,"He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森巷,"Hes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雅村,"He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順里,"He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順巷,"Hes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煦里,"Hex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睦村,"Hem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豊村,"He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德里,"He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慶里,"He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蓮里,"He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調里,"Hed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勳巷,"Hex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憲里,"He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興村,"He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興里,"He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興巷,"He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龍里,"He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豐村,"He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和豐巷,"He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咖啡巷,"Kaf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坡內里,"Po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坡姜巷,"Poj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坡塘巷,"Pot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坡頭村,"Po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山巷,"Pi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里,"Pi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巷,"Pi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峰巷,"Ping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頂村,"Ping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頂里,"Ping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頂巷,"Ping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腳巷,"Ping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奇岩里,"Qi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奇美村,"Qi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奉化里,"Fe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姑山里,"G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姑爺里,"Gu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孟春里,"Me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季新村,"Jixinc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官田里,"Gua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官和村,"Gu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官順村,"Guan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官嶼里,"Guan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定吉巷,"Dingj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定安村,"D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定安巷,"Di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定邦里,"Dingb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定國里,"Ding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定祥巷,"Ding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定福巷,"Di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定興村,"Di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宛園巷,"Wan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宜平巷,"Yi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宜安里,"Y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宜佳里,"Y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宜昌村,"Yi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宜昌里,"Yi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宜欣里,"Y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宜興里,"Y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和巷,"Sha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武村,"Shang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武巷,"Shang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頂里,"Shang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義村,"Sha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義里,"Sha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榮巷,"Shang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德村,"Sha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尚德里,"Sha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居仁里,"J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居仁巷,"Ju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居安巷,"Ju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居易巷,"Ju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屈尺里,"Quc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岡山里,"G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岡仙巷,"Gangx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岡尾巷,"Gang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岡林里,"G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岩山里,"Y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岩竹村,"Yan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岩板巷,"Yanb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岩灣里,"Yan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岱江里,"Dai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岳明里,"Yue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岳武巷,"Yue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岳陽巷,"Yue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岷山里,"Mi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岸內里,"An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岸角巷,"An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岸腳村,"A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岸裡里,"A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岸頭巷,"An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幸市里,"Xi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幸福一巷,"Xingf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幸福二巷,"Xingf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幸福里,"Xi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幸福巷,"Xi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店子里,"Dian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店街里,"Dian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店鎮里,"Dian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府北里,"F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府南里,"F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府番里,"Fuf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山里,"Y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平里,"Y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平巷,"Ya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正里,"Ya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吉里,"Yan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年巷,"Yann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和里,"Y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和巷,"Ya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祥里,"Ya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祿里,"Ya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延壽里,"Yan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一巷,"Zh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二巷,"Zh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三巷,"Zho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山里,"Zh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仁里,"Zho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平里,"Zh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正里,"Zho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孝一巷,"Zhongxia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孝二巷,"Zhongxia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孝三巷,"Zhongxiao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孝村,"Zhong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孝里,"Zhong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孝巷,"Zhong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志巷,"Zhong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和村,"Zh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和里,"Zh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明里,"Zh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明巷,"Zho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治里,"Zhong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信一巷,"Zhongx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信二巷,"Zhongx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信三巷,"Zhongxi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信五巷,"Zhongxi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信六巷,"Zhongxi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信四巷,"Zhongxi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信巷,"Zho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勇村,"Zhong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勇里,"Zhong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勇巷,"Zhongy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政里,"Zho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貞里,"Zho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純里,"Zho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智里,"Zhong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智巷,"Zhong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順里,"Zhong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勢巷,"Zhong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勤里,"Zhongq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勤巷,"Zhongq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愛巷,"Zhong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義一巷,"Zhongy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義二巷,"Zhongy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義三巷,"Zhongy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義四巷,"Zhongy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義里,"Zho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義巷,"Zho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誠里,"Zh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福里,"Zh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福巷,"Zho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翠里,"Zhong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寮里,"Zho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德里,"Zh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德巷,"Zho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興里,"Zh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覺里,"Zhongj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覺巷,"Zhongj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忠權里,"Zho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怡平里,"Y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怡和巷,"Yi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怡然村,"Yir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房里里,"Fa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房裡里,"Fa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所前一巷,"Suoqi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所前二巷,"Suoqi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承德里,"Ch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拉芙蘭里,"Lafu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拓林巷,"Tuo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拔子林富升巷,"Bazilinfu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拔林里,"Ba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拔雅里,"Ba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拖砧巷,"Tuozh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旺定巷,"Wang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昇平村,"She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昇平里,"She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昇平橫巷,"Shengping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昇安里,"She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昇高里,"Shengg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平里,"Cha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明里,"Cha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明巷,"Cha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信里,"Cha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南村,"Cha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益巷,"Cha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隆村,"Cha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隆里,"Cha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隆巷,"Cha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昌榮巷,"Chang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山巷,"Mi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仁巷,"Ming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月巷,"Mingy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正里,"Mi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正東巷,"Mingzheng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正巷,"Ming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光巷,"Ming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池巷,"Mingc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利村,"Mi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孝里,"Ming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孝巷,"Ming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志里,"Ming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里村,"Mi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和里,"M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宜里,"Mi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忠巷,"Mi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昌里,"Mi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亮里,"Mingl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信巷,"Mi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城里,"Mi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建里,"Ming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泉巷,"Ming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修巷,"Mingx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峰村,"Mi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莊里,"Ming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勝里,"Mi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湖村,"Mi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湖里,"Mi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華里,"Mi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園巷,"Mi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新里,"Mi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新巷,"Mi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義里,"Mi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義巷,"Mi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誠里,"Mi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道里,"Ming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翠里,"Ming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德一巷,"Mingd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德二巷,"Mingd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德村,"Mi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德里,"Mi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德南巷,"Mingde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德巷,"Mi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潭巷,"Mingt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駝巷,"Mingt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興里,"Mi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興巷,"Mi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穗里,"Ming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明禮里,"Mi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杭頭巷,"Hang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一巷,"E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一橫巷,"E.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二巷,"E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二橫巷,"E. 2n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三巷,"E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山里,"D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山巷,"Do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川里,"Dong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川巷,"Dongc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中里,"Do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中巷,"Do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五巷,"E.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仁里,"Do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六巷,"E.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屯里,"Dongt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文里,"Do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方一巷,"Dongf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方二巷,"Dongf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片村,"Dongp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丘里,"Dong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北村,"Do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北里,"Do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北巷,"Dong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四巷,"E.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平里,"D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平巷,"Do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正里,"Do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石村,"Do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石里,"Do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石巷,"Dong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光村,"D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光里,"D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吉村,"Dong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圳巷,"Dong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宅巷,"Dong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安村,"D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安里,"D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州村,"Do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州巷,"Dong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庄里,"Dong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汕里,"D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池村,"Dongc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西巷,"Do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村里,"Dong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汴里,"Dong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角里,"Dong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里村,"Do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和村,"D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和里,"D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和巷,"Do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坡里,"Dong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坡巷,"Dongp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坪村,"D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岳村,"Dongy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昇里,"D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昌一巷,"Dongch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昌二巷,"Dongch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昌村,"D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昌里,"D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昌巷,"Do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明村,"D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明里,"D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明巷,"Do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林里,"Do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河村,"D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河里,"D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社里,"Dong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社巷,"Dongs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芳里,"Dong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金里,"Dong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金巷,"Dong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門村,"Dong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門里,"Dong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門巷,"Dong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信里,"D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前巷,"Dong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南村,"Do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南里,"Do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南巷,"Dong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城村,"D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巷,"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後巷,"Dong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流里,"Dongl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美巷,"Dong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英里,"Dong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香里,"Dong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香巷,"Dong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厝巷,"Do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原里,"D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埔村,"Do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埔里,"Do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振村,"Do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格巷,"Dongg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泰一巷,"Dongta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泰二巷,"Dongta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泰三巷,"Dongta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泰五巷,"Dongta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泰四巷,"Dongta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海村,"Dong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海里,"Dong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站巷,"Dongz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崎一巷,"Dongq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崎七巷,"Dongqi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崎二巷,"Dongq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崎三巷,"Dongq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崎五巷,"Dongq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崎六巷,"Dongq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崎四巷,"Dongq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崎里,"Dong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崙村,"Dong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清村,"Dong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莊巷,"Dong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勝巷,"Do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堡溝巷,"Dongbaog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富村,"D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智里,"Dong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港村,"Do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港里,"Do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湖村,"Do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湖里,"Do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湳里,"Do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華三巷,"Donghu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華里,"D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華巷,"Do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進巷,"Dong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陽里,"Do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隆里,"Do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勢村,"Do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勢里,"Do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勢巷,"Dong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園里,"D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園巷,"Do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新里,"D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新巷,"Do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源村,"D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源里,"D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溪里,"D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溪巷,"Do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聖里,"D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路里,"Dong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路巷,"Dong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過村,"Dong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寧村,"Dong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寧里,"Dong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寧巷,"Dongn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榮村,"Do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榮里,"Do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榮巷,"Dong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福巷,"Do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銘巷,"Do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寮里,"Do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衛里,"Dong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壁里,"Dongb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學巷,"Dongx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橋里,"Dong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橫巷,"Dong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澳里,"Dong’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燕里,"Dong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興一橫巷,"Dongxing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興村,"D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興里,"D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興巷,"Do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豐里,"Do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豐巷,"Dong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關里,"Dong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寶里,"Dong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寶巷,"Dongb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鶯里,"Dong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灣里,"Dong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杷城里,"P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山村,"S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山里,"S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中村,"So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友里,"Song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北村,"So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光里,"S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安里,"S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江里,"Song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竹村,"Song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竹里,"Song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西村,"S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村巷,"Song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和里,"S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東巷,"Song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林村,"So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金里,"Song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勇里,"Song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柏村,"Songb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柏里,"Songb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柏巷,"Songb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柏崎巷,"Songbo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泉巷,"Song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茂里,"Songm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原巷,"So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埔北巷,"Songpu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埔南巷,"Songpu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浦里,"So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基里,"Song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強里,"Song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華里,"S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隆里,"So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雅里,"So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腳里,"Song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腳巷,"Song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碧巷,"Songb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翠里,"Song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蔭巷,"Songy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羅中巷,"Songluo Central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羅西巷,"Songluo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羅村,"Songl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羅東巷,"Songluo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羅南巷,"Songluo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鶴一巷,"Songh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鶴二巷,"Songh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松鶴三巷,"Songhe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板里村,"Ba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板溪里,"B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板頭村,"B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枇杷一巷,"Pip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枇杷二巷,"Pip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枇杷三巷,"Pip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枇杷里,"Pip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山村,"F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坪一巷,"Fangp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坪三巷,"Fangp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坪巷,"Fa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林巷,"Fa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南村,"Fa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寮村,"Fa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寮里,"Fa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枋寮巷,"Fang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枕山村,"Zhe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口里,"Lin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子里,"Lin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山巷,"Li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中村,"Li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中里,"Li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內里,"Lin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內巷,"Lin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仔巷,"Lin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北村,"Li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安里,"Li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西二巷,"Linx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西里,"Li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尾里,"Lin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尾巷,"Lin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投村,"Li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投里,"Li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朋巷,"Linp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東村,"Li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南村,"Li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南里,"Li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泉里,"Lin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美村,"Li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茂村,"Linm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厝村,"Li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厝里,"Li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厝巷,"Li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家里,"Lin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頂巷,"Lin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圍里,"Lin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場巷,"Li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富里,"Li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森里,"Lins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森巷,"Lins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湖村,"Li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華里,"Li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貴里,"Lin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園里,"Li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腳村,"Li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道巷,"Lind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靖里,"Lin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榮里,"Li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德里,"Li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興里,"Li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頭里,"Li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林邊村,"Lin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果林里,"Guo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果峰里,"Guo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果惠里,"Guo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果貿里,"Guom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果葉村,"Guo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果毅里,"Guo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山巷,"W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功里,"Wu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功巷,"Wu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安里,"W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曲里,"Wuq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昌巷,"Wu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東里,"W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東巷,"Wu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松里,"Wus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威里,"Wu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英巷,"Wu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崙里,"Wu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強巷,"Wuq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淵村,"W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盛巷,"Wu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陵村,"Wu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陵里,"Wu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鹿里,"Wu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鹿巷,"Wu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登村,"Wud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塔村,"Wut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榮村,"Wu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漢里,"Wu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廟里,"Wu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慶里,"Wu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潭村,"Wu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武營里,"Wu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東里,"He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南里,"He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南巷,"He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流巷,"Hel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堤里,"Het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溝巷,"Heg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濱一巷,"Heb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濱二巷,"Heb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濱里,"He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濱巷,"Heb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邊里,"He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河邊巷,"He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油田村,"Yo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油坑巷,"Yo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油車村,"Youc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油車里,"Youc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油車巷,"Youc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油礦巷,"You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治平巷,"Zhi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法治村,"Fa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法治里,"Fa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法治巷,"Fa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法華里,"Fa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泗林里,"S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泗洲村,"S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泗溝村,"Si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波石巷,"Po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波羅村,"Pol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炎峰里,"Y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牧場巷,"Mu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牧場後巷,"Muchang 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玫瑰里,"Mei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直潭里,"Zhi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直潭巷,"Zhit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知本里,"Zhib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知義里,"Zhi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上村,"She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口村,"She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口里,"She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子里,"She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中村,"She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中里,"She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內里,"She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皮村,"She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皮里,"She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西里,"She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尾村,"She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東里,"She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南里,"She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後里,"She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苓里,"She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區巷,"Sheq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園里,"She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新里,"She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腳里,"She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寮里,"She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社頭村,"She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空翔里,"Kong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羌園村,"Qia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羌園巷,"Qia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羌寮里,"Qia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股坑巷,"G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股聲巷,"Gu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臥牛巷,"Won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臥龍里,"Wo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芙朝村,"Fuc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芝山里,"Zh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芝芭里,"Zhib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芝柏巷,"Zhib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芬園村,"Fe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花崗里,"Hua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花園村,"Hua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花壇村,"Hua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花嶼村,"Hua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芳中村,"Fa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芳光巷,"Fang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芳安里,"F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芳和里,"F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芳明巷,"Fa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芳泉巷,"Fang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芳苑村,"Fa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芳草里,"Fangc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芹壁村,"Qinb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一巷,"H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山一巷,"Hu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山七巷,"Hushan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山里,"H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井里,"Hu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坑巷,"H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尾里,"Hu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林里,"H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門巷,"Hu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溪里,"H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虎嘯里,"Hu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邱厝北一巷,"Qiucuo N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邱厝北二巷,"Qiucuo N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邱厝北四巷,"Qiucuo N.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邱厝北巷,"Qiucuo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邱厝里,"Qi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邱厝南巷,"Qiucuo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邱厝巷,"Qi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山里,"Ji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山巷,"Ji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川巷,"Jinc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井巷,"Jin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天巷,"Jin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水里,"Ji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包珠巷,"Jinbao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田里,"Ji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圳里,"Jinz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安巷,"Ji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竹里,"Jin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谷巷,"Jing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岳村,"Jiny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門巷,"Jin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城里,"Ji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城巷,"Jin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星一巷,"Jin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星二巷,"Jin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星里,"Ji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泉里,"Jin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洋村,"Ji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盈里,"Jin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砂里,"Jin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美里,"Ji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面里,"Jinm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泰里,"Jin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崙村,"Ji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盛巷,"Ji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陵村,"Jin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陵里,"Jin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湖里,"Ji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湖巷,"Jin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華里,"Ji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華巷,"Ji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雅里,"Ji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溪里,"Ji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獅村,"Ji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瑞里,"Jinr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鼎巷,"Jin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福一巷,"Jinf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福二巷,"Jinf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墩村,"Jind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寮里,"Ji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興村,"Ji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龍里,"Ji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龍巷,"Jin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寶巷,"Jinb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金蘭村,"Jin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元里,"Cha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友巷,"Changy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北村,"Cha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平里,"Cha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生里,"Cha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生巷,"Cha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石巷,"Chang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安村,"Ch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安里,"Ch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安東巷,"Chang’an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安巷,"Cha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江里,"Chang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竹里,"Chang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竹巷,"Chang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坑里,"Chang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沙村,"Chang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沙里,"Chang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良里,"Changl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和里,"Ch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庚里,"Changg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明里,"Cha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青里,"Chang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青巷,"Changq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南村,"Cha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城里,"Cha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春一巷,"Changchu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春二巷,"Changchu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春三巷,"Changchu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春村,"Cha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春里,"Cha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春巷,"Changc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流村,"Changl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美一巷,"Changme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美二巷,"Changm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美三十巷,"Changmei 3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美三巷,"Changme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美五巷,"Changme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美四巷,"Changme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美里,"Cha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美巷,"Chang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風里,"Cha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泰里,"Chang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記巷,"Changj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源里,"Cha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祿巷,"Chang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壽里,"Chang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壽巷,"Changs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旗巷,"Chang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榮村,"Cha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榮里,"Cha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福村,"Ch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福里,"Ch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福巷,"Cha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億里,"Cha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德里,"Cha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樂村,"Cha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樂里,"Cha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潭里,"Cha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橋里,"Chang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興一巷,"Chang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興村,"Ch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興里,"Ch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興巷,"Cha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龍巷,"Cha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嶺村,"Chang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濱村,"Chang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豐村,"Cha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雙巷,"Changs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驛里,"Cha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丹里,"Ad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四巷,"A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夷里,"A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南巷,"A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柔里,"Ar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蓮里,"A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禮村,"A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勸村,"A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阿寶巷,"Ab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山村,"Q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山里,"Q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山巷,"Qi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仔巷,"Qing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宅巷,"Qing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帆村,"Qingf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年里,"Qingn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年巷,"Qingn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豆巷,"Qingd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苗里,"Qing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埔村,"Q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埔里,"Q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埔巷,"Qing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埔橋邊巷,"Qingpuqiao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島里,"Qing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草里,"Qingc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蚶村,"Qing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雲里,"Qing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園巷,"Qi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溪里,"Q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葉村,"Qing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旗里,"Qing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翠里,"Qing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潭里,"Qi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青螺村,"Qingl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侯伯里,"Houb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便行巷,"Bia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力村,"Bao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平里,"Bao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民巷,"Bao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生一巷,"Baos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生二巷,"Baos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生三巷,"Baos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生四巷,"Baoshe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生村,"Bao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生里,"Bao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吉里,"Bao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同巷,"Baot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安里,"Bao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安巷,"Bao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庄里,"Bao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西里,"Bao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佑里,"Bao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和里,"Bao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定里,"Bao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社里,"Bao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金巷,"Bao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長里,"Bao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隆巷,"Bao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順里,"Bao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新里,"Bao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源里,"Bao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寧里,"Bao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福里,"Bao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障里,"Baoz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德里,"Bao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保慶巷,"Baoq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光里,"Xi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安里,"Xi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和里,"Xi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和巷,"Xi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望里,"Xin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蚵里,"Xink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筆巷,"Xinb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勢村,"Xi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一巷,"Xiny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二巷,"Xiny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三巷,"Xiny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五巷,"Xiny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六巷,"Xiny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四巷,"Xiny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村,"Xi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里,"Xi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義巷,"Xin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綠里,"Xi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維巷,"Xin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德里,"Xi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德巷,"Xi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賢里,"Xin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信興巷,"Xi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冠華巷,"Gua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冠穗里,"Guan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口巷,"Qiank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山巷,"Qi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庄里,"Qian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庄巷,"Qian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竹里,"Qian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巷,"Fron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厝巷,"Qia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峰里,"Qi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港里,"Qia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進里,"Qian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溪里,"Qi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寮里,"Qi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潭里,"Qian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鎮一巷,"Qianzhe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鎮二巷,"Qianzhe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鎮里,"Qian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前鎮巷,"Qianzh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一巷,"S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一橫巷,"S.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七巷,"S.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九甲巷,"Nanjiu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九巷,"S.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二巷,"S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二橫巷,"S. 2n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八巷,"S.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十一巷,"S.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十二巷,"S.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十巷,"S.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三巷,"S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上里,"Nan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口村,"Nan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大里,"Nan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山村,"N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山里,"N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工巷,"Nan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五巷,"S.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六巷,"S.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化里,"N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屯里,"Nant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方一巷,"Nanf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方二巷,"Nanf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方三巷,"Nanfa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片巷,"Nanp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王里,"Nan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世一巷,"Nansh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世村,"N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北巷,"Nan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四巷,"S.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市里,"N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平一巷,"Nanp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平里,"N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平巷,"Na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正里,"Na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田村,"Na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田里,"Na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光村,"Na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光里,"Na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光巷,"Nan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安村,"N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安里,"N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安巷,"Na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庄里,"Nan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成三巷,"Nanc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成里,"N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汕里,"N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汕巷,"N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江村,"Nan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竹里,"Nan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阡巷,"Nan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佃里,"Nan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坑村,"Na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坑巷,"Nan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投里,"N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村一巷,"Nancu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村二巷,"Nancu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村里,"Nan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沙魯里,"Nansha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里里,"Na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和村,"N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和里,"N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和巷,"Na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坪巷,"Na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岸巷,"Na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昌村,"Na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昌里,"Na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昌巷,"Na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東里,"N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河村,"N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社里,"Nan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花里,"N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芳里,"Nan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門里,"Nan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保里,"Nan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巷,"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建里,"Nan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柳里,"Nanl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津里,"Nan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洲里,"Na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眉巷,"Nan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美里,"Na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苑二巷,"Nany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苑三巷,"Nanyu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苑巷,"Nan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英巷,"Nan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埔村,"Na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埔里,"Na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埔巷,"Nan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崁里,"Nan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海里,"Nan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紙里,"Nan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國八十巷,"Nanguo 8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國巷,"Nang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崙村,"Na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強里,"Nan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部里,"Nan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都里,"Nan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勝里,"N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富村,"N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曾村,"Nanz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港村,"Na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港里,"Na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湖村,"Na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湖里,"Na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華村,"N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華里,"N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華巷,"Na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進一巷,"Nanj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進二巷,"Nanj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進巷,"Nan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鄉村,"Na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陽村,"Na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陽里,"Na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陽巷,"Nan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雄里,"Nanxi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雅村,"Na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雅里,"Na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順巷,"Nans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勢村,"N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勢里,"N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勢巷,"Nan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園里,"Na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嵩里,"Nans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新村,"Nanxinc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新里,"N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新巷,"Nan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溪里,"N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聖里,"N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路里,"Na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隘里,"Nan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靖里,"Nan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僑巷,"Nanq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寧里,"Nan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榮里,"Na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瑤里,"Nany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福村,"N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福里,"N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端里,"Nand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豪里,"Nan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寮村,"N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寮里,"N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寮巷,"Na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寮橫巷,"Nanliao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蓮里,"Nan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橋里,"Nan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橋巷,"Nanq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澳村,"Nan’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燕里,"Nan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興村,"N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興里,"N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興巷,"Na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館村,"Nan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龍村,"N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龍里,"N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簡里,"Nan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豐村,"N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鎮村,"Nan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關里,"Nan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鶯里,"Nan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灣里,"Nan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厚生里,"Hou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厚生巷,"Hou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厚里里,"Hou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厚義巷,"Hou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厚德里,"Ho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品凱巷,"Pink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垂楊里,"Chui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型厝村,"Xi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中村,"Che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中里,"Che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中巷,"Che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內里,"Cheng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內巷,"Cheng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北村,"Che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北里,"Che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西一巷,"Chengx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西里,"Che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西巷,"Che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東里,"Che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前村,"Cheng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南里,"Che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隍里,"Cheng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城隍巷,"Cheng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奎輝里,"Kui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奏捷里,"Zou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奕壽里,"Yi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威虎巷,"Wei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客庄里,"Ke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客庄巷,"Ke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客厝村,"Ke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客雅里,"Ke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宣信里,"Xu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屏山里,"P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屏山巷,"Pi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巷口里,"Xiang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巷尾路,"Xiangwei R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帝君巷,"Dij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山里,"Ji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山巷,"Ji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中巷,"Jia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仁巷,"Jian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功村,"Jian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功里,"Jian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功南十七巷,"Jiangong S. 1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功巷,"Jian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北巷,"Jian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平村,"Ji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平里,"Ji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民里,"Jia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安里,"Ji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安巷,"Jia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成里,"Ji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成巷,"Jian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和里,"Ji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昌里,"Jia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昌巷,"Jia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明里,"Jian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東里,"Ji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東巷,"Jian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林里,"Jia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勇巷,"Jiany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南里,"Ji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南巷,"Jian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軍里,"Jianj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倫里,"Jia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泰里,"Jian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國一巷,"Jiangu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國二巷,"Jiangu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國三巷,"Jianguo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國里,"Jian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國巷,"Jiang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康巷,"Jiank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設巷,"Jians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智巷,"Jian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華里,"Ji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隆里,"Ji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業里,"Jian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農里,"Jian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農巷,"Jian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福里,"Ji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德二巷,"Jiand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德里,"Jia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德巷,"Jia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興三巷,"Jianx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興村,"Ji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興里,"Ji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興巷,"Jia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興橫巷,"Jianxing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豐巷,"Jian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建寶里,"Jian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市里,"Hou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平巷,"Hou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甲里,"Ho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宅里,"Houz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宅巷,"Hou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安村,"Ho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安里,"Ho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庄村,"Ho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庄里,"Ho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庄巷,"Hou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坑巷,"Ho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村村,"Hou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角巷,"Hou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車巷,"Houc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協里,"Houx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金里,"Hou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巷,"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紅里,"Hou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厝一巷,"Houcu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厝二巷,"Houcu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厝村,"Ho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厝里,"Ho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厝巷,"Ho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埔里,"Ho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堀村,"Houj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荷巷,"Hou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部里,"Hou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港里,"Hou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港巷,"Hou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湖村,"Ho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湖里,"Ho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街里,"Hou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鄉里,"Hou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溝里,"Hou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溝巷,"Houg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溪里,"Ho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溪巷,"Hou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路巷,"Hou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寮村,"Ho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寮里,"Ho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寮巷,"Hou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廟巷,"Houm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德里,"Ho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潭里,"Hou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壁里,"Houb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龍里,"Hou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龍巷,"Hou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營里,"Hou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鎮村,"Hou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驛里,"Ho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後灣村,"Hou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思源里,"S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思賢里,"S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恆山西巷,"Hengshan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恆山南巷,"Hengshan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恆山巷,"He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恆吉巷,"Hengj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恆安里,"He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恆德里,"H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拜堂巷,"Bait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拱北里,"Go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拱照村,"Gongz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拷潭里,"Kao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指南里,"Zh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政大里,"Zheng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施厝村,"Shi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施厝巷,"Shi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施家村,"Sh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施湖村,"Sh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星明里,"Xi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山巷,"Chu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日村,"Chunr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日里,"Chunr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安里,"Chu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和巷,"Chu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林村,"Chu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社西巷,"Chunshe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社里,"Chun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社東巷,"Chunshe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埔村,"Chu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珠里,"Chun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陽村,"Chu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春福巷,"Chun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昭明里,"Zhao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昭興巷,"Zhao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柏園巷,"Bo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柏翠里,"Bo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某旦巷,"Moud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子巷,"Gan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井里,"Gan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宅巷,"Gan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坪里,"G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林村,"Ga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林里,"Ga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園村,"Ga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園里,"Ga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柑腳巷,"Gan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柯林村,"Ke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柯厝巷,"Ke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柯湖里,"Ke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柳川里,"Liu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柳林村,"Li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柳鄉村,"Liu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柳鄉里,"Liu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柳新村,"Liuxinc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柳溝村,"Liu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柳鳳村,"Li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泉州村,"Qua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泉州巷,"Quan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泉西巷,"Quan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泉南里,"Qu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泉洲巷,"Quan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泉厝村,"Qua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泉源里,"Qua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泉興巷,"Qua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洋厝里,"Ya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洋厝巷,"Ya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洛泉里,"Luo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洛津里,"Luo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洛陽村,"Luo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洞角巷,"Dong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津沙村,"Jin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洪厝巷,"Ho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洪堀巷,"Hongj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洲子村,"Zhou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洲仔村,"Zhou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洲仔巷,"Zhou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洲美里,"Zhou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洽溪里,"Qia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洽興村,"Qi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流川巷,"Liuc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流東里,"Li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流芳里,"Liu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炭寮村,"T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炭寮巷,"Ta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為隨里,"Wei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珊湖里,"Sha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珍東巷,"Zhen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珍珠村,"Zhen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界山巷,"Jie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界樹巷,"Jies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皇盛巷,"Hua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相助巷,"Xiang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相埔村,"Xia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省躬里,"She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眉山里,"Me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看西里,"K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看坪里,"Ka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看東里,"K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砂子里,"Sha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砂崙里,"Sha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砂崙巷,"Sha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砂灣里,"Sha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秋山里,"Qi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秋尾巷,"Qiu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里里,"Ke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園里,"Ke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學巷,"Kex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竿蓁里,"Gan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約禮巷,"Yue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紅山巷,"Ho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紅瓦里,"Hongw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紅竹巷,"Hong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紅厝里,"Ho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紅梅里,"Ho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紅葉村,"Hong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紅頭村,"Hong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紅羅村,"Hongl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山里,"Me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仁里,"Me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仁巷,"Mei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北村,"Me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田里,"Mei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村巷,"Mei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秀巷,"Meix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和村,"Me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和巷,"Mei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信巷,"Me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南村,"Me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城村,"Me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城里,"Me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崙村,"Mei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港村,"Me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港橫巷,"Meigang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華里,"Me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華巷,"Mei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雅村,"Mei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源里,"Me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溪巷,"Mei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農村,"Mei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滿東一巷,"Meiman E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滿東二巷,"Meiman E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滿東三巷,"Meiman E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福村,"Me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德巷,"Me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潭里,"Mei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豐里,"Me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胡厝里,"H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胡厝巷,"H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胡家里,"H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致富巷,"Zhi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致遠里,"Zh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致興巷,"Zhi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苑北里,"Yua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苑坑里,"Yua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苑東里,"Yu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苑南里,"Yu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苑港里,"Yua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苓中里,"Li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苓中巷,"Li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苓和里,"L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苓昇里,"Li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苓東里,"Li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苓洲里,"Li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苓洲巷,"Ling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苓雅里,"Li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苗圃巷,"Miao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苗豐里,"Miao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苦苓巷,"Kul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苧園四十八巷,"Zhuyuan 4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苧園巷,"Zhu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英士村,"Yi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英才巷,"Yingc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英仁里,"Yi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英明里,"Yi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英林巷,"Yi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英德橫巷,"Yingde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茂安村,"Mao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茂林里,"Mao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茂林巷,"Mao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茂長里,"Mao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茂興里,"Mao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茄明里,"Jia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茄南里,"Ji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茄苳村,"Ji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茄苳里,"Ji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茄苳巷,"Jia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茄荖村,"Jial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茄湖里,"Jia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茅港里,"Mao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虹橋里,"Hong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貞觀巷,"Zheng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負責巷,"Fu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負郭二巷,"Fugu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負郭里,"Fu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軍友巷,"Juny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軍功里,"Jun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軍和巷,"Ju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光里,"Ch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光巷,"Chong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和里,"Ch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明里,"Ch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陽里,"Cho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新里,"Ch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新巷,"Cho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溪里,"Ch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義巷,"Cho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寮村,"Cho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慶里,"Chong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興村,"Ch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重興里,"Ch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面前里,"Mian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面前巷,"Mian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風櫃里,"Feng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飛沙村,"Fei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飛東村,"Fe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飛鳳村,"Fe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食水巷,"Shi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食水嵙巷,"Shishuik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食坑巷,"Shi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山里,"Xi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川巷,"Xiangc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丘里,"Xiang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丘巷,"Xiangq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田里,"Xia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村里,"Xiang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和村,"Xi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坡里,"Xiang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林村,"Xi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林巷,"Xia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社村,"Xiang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社里,"Xiang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洋里,"Xia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茶巷,"Xiangch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揚巷,"Xiang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湖里,"Xia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雅里,"Xia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楊村,"Xiang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蕉巷,"Xiang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香蘭村,"Xiang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修仁村,"Xi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修正巷,"Xiu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修德巷,"Xiu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倉北巷,"Cang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倉後巷,"Cang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倡和村,"Ch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倡和巷,"Cha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凌雲里,"Ling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凌雲巷,"Ling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凌霄里,"Ling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凍頂巷,"Dong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厝仔巷,"Cuo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厝後巷,"Cuo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原子巷,"Yuan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原斗里,"Yuan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原佃里,"Yuan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原料巷,"Yua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山村,"Yu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山里,"Yu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山巷,"Yu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仁里,"Yuan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本里,"Yuanb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貝村,"Yua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林村,"Yua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林里,"Yua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信里,"Yu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崠里,"Yu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富里,"Yu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福里,"Yu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員潭里,"Yuan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哨船頭里,"Shaochu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唐莊巷,"Tang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埒內里,"Le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子村,"Pu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子里,"Pu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中村,"Pu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中巷,"Pu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心村,"Pu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心里,"Pu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北村,"P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圳巷,"Pu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尾村,"Pu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尾巷,"Pu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和村,"Pu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坪里,"Pu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前里,"Pu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南村,"P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南巷,"Pu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姜村,"Pu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崙村,"Pu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崙里,"Pu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頂里,"Pu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頂巷,"Pu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園里,"P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新里,"Pu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腳巷,"Pu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墘村,"Pu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墘里,"Pu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頭里,"Pu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埔鹽村,"Pu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夏田里,"Xia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孫厝里,"Su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口巷,"Gongk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北里,"Go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前村,"Gong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南巷,"Gong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後一巷,"Gongho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後二巷,"Gongho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後村,"Gong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後巷,"Gong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宮邊巷,"Gong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家和巷,"Jia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家福里,"Jia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家興里,"Ji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射寮村,"She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展南一巷,"Zhann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展南二巷,"Zhann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展南三巷,"Zhann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展望一巷,"Zhanw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展望二巷,"Zhanw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展望三巷,"Zhanwa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展望巷,"Zhanw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峨眉村,"E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峰山里,"F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峰生巷,"Feng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峰西巷,"Fe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峰廷里,"Fengt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峰谷里,"Feng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峰南里,"Fe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下巷,"Kanx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前里,"Kan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後里,"Kan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頂村,"Ka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頂里,"Ka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頂巷,"Kan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腳村,"Ka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腳里,"Ka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腳巷,"Kan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崁頭里,"K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師校巷,"Shi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庫房巷,"Kuf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恭敬里,"Gong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成里,"Zhe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昌巷,"Zhe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華里,"Zhe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華巷,"Zhe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業巷,"Zheny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義里,"Zhe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農巷,"Zhen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寮里,"Zhe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興一巷,"Zhen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興村,"Zhe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興里,"Zhe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興巷,"Zhe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振豐村,"Zhe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挹秀里,"Yix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料羅里,"Liaol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時裡里,"Sh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時潮村,"Shic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晉江里,"Jin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書院里,"Sh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朗島村,"Lang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柴西巷,"Chai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柴林村,"Cha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柴埕里,"Cha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柴橋里,"Chai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柴橋巷,"Chaiq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栗林村,"L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栗林里,"L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校舍巷,"Xiaos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校前巷,"Xiao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校椅里,"Xiao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校邊巷,"Xiao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栳寮巷,"Lao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格頭里,"Ge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桂林二巷,"Guil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桂林三巷,"Guili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桂林四巷,"Guili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桂林村,"Gu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桂林里,"Gu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桂花巷,"Gui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桃山村,"Ta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桃山巷,"Tao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桃米里,"Taom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桃米巷,"Taom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桃園巷,"Tao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桃源村,"Tao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桃源里,"Tao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案山里,"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桐林里,"To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桐寮里,"To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桑原巷,"Sa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山一巷,"Tai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山七巷,"Taishan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山九巷,"Taishan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山二巷,"Taish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山三巷,"Taish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山村,"Ta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山里,"Ta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山巷,"Ta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友里,"Tai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平里,"Ta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平巷,"Tai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田里,"Tai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安村,"Ta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安里,"Ta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安巷,"Tai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和村,"Ta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和里,"Ta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昌里,"Tai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武村,"Tai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源村,"Ta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興里,"Ta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泰豐里,"Ta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浦山里,"P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浩然里,"Haor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浮圳村,"Fuz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浮圳里,"Fuz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浮圳南巷,"Fuzun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浮圳巷,"Fu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浮洲里,"Fu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浮崙巷,"Fu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浮景巷,"Fu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口村,"Hai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口里,"Hai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山里,"Ha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北村,"Ha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光里,"Hai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西里,"Ha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佃里,"Hai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尾村,"Ha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尾里,"Ha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尾巷,"Hai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岸里,"Ha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東里,"Ha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南村,"Ha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南里,"Ha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洋里,"Hai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風里,"Ha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埔仔巷,"Haipu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埔村,"Ha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埔里,"Ha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埔巷,"Hai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勝里,"Hai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湖里,"Ha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墘里,"Ha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寧巷,"Hain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端村,"Haid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寮里,"Ha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澄里,"Ha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頭里,"Ha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濱里,"Hai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濱巷,"Haib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豐村,"Ha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豐里,"Ha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瀛村,"Hai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關巷,"Haig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海寶里,"Hai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浸水里,"Ji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土巷,"Wut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山巷,"W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日里,"Wur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石巷,"Wu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竹里,"Wu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里,"Wul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林里,"W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眉里,"Wu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崁里,"Wu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麻村,"Wum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勢巷,"Wu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塗村,"Wut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塗里,"Wut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樹里,"Wu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樹林里,"Wush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龍村,"Wu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烘內里,"Hong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特一巷,"T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珠沙里,"Zhu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珠格里,"Zhug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珠崙巷,"Zhu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珠螺村,"Zhul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琉球里,"Liu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留侯里,"Liu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益源巷,"Yi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真砂里,"Zhen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真理里,"Zhe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祐民巷,"You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祖田里,"Z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神山巷,"She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神木村,"Shenm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神木巷,"Shenm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神岡里,"She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神洲里,"She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神洲巷,"Shen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神農里,"Shen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神農巷,"Shen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站舍巷,"Zhans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站前巷,"Zhan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站後巷,"Zhan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粉寮巷,"Fen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純翠里,"Chun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翁子里,"Weng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翁明里,"We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翁社里,"Weng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翁園里,"We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耆老村,"Qil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茭白里,"Jiaob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茶山村,"Cha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茶園巷,"Cha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山村,"Ca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山里,"Ca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山巷,"Cao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中里,"Cao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中巷,"Cao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仔埤巷,"Caozaip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江里,"Cao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里里,"Cao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店尾一橫巷,"Caodianwei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店尾二橫巷,"Caodianwei 2n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店里,"Cao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東里,"Cao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埔一巷,"Caop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埔七巷,"Caopu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埔三巷,"Caop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埔六巷,"Caopu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埔村,"Cao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港巷,"Cao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湖村,"Cao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湖里,"Cao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湳里,"Cao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新里,"Cao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衙三巷,"Caoy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衙里,"Cao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衙巷,"Caoy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漯里,"Caot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嶺村,"Cao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草嶺巷,"Caol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荔宅里,"Liz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荖阡里,"Lao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荖濃里,"Lao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荖藤里,"Laot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蚊港村,"We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訊塘里,"Xun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貢旗一巷,"Gongq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貢旗二巷,"Gongq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貢旗村,"Gong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貢寮里,"Go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迴龍里,"Hu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郡王里,"Jun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郡西里,"Ju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郡坑村,"Ju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郡坑巷,"Jun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郡南里,"Ju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酒泉一橫巷,"Jiuquan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酒泉巷,"Jiu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酒寮巷,"Jiu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陝西村,"Xia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士巷,"Ma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兒村,"Ma’er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兒巷,"Ma’er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厝巷,"Ma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祖村,"Mats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路巷,"Ma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遠村,"Ma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鳴村,"Ma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鳴里,"Ma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興村,"M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馬蘭里,"Ma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上里,"Gao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士村,"Gao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山里,"Ga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山巷,"Gao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中里,"Gao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北里,"Gao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平里,"Gao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平巷,"Gao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西里,"Gao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明里,"Gao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東里,"Gao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松里,"Gaos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林村,"Gao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南里,"Gao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城里,"Gao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美里,"Gao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苗里,"Gao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原里,"Gao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埔村,"Gao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峰里,"Gao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峰巷,"Gao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朗村,"Gaol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楠里,"Gao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義里,"Gao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榮里,"Gao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碼一巷,"Gaom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碼七巷,"Gaoma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碼二巷,"Gaom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碼三巷,"Gaom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碼五巷,"Gaoma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碼六巷,"Gaoma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碼四巷,"Gaoma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樹村,"Gao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豐巷,"Gao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雙里,"Gaos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乾華里,"G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乾溝村,"Gan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偉功里,"Wei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健民里,"Jia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健行里,"Ji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健行巷,"Jia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副瀨村,"Ful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匏崙村,"Pao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唪口里,"Feng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商華里,"Sha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啟明里,"Qi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啟模里,"Qim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小巷,"Guo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中巷,"Guo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平里,"Guo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民里,"Guo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光一巷,"Guogu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光二巷,"Guogu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光里,"Guo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光巷,"Guo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全巷,"Guo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宅里,"Guoz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宅巷,"Guoz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安里,"Guo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防里,"Guo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姓村,"Guo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姓里,"Guo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昌里,"Guo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武里,"Guo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治里,"Guo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勇巷,"Guoy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威里,"Guo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風里,"Guo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校里,"Guo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校巷,"Guo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泰里,"Guo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泰巷,"Guot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強里,"Guo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盛里,"Guo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富里,"Guo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華二巷,"Guohu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華里,"Guo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隆里,"Guo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順里,"Guo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業里,"Guo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聖里,"Guo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裕里,"Guo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福里,"Guo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際一巷,"Guoj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際二巷,"Guoj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魂里,"Guo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慶里,"Guo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興里,"Guo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興巷,"Guo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聯里,"Guo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豐里,"Guo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子村,"Pi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內巷,"Pi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斗村,"Pi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北里,"P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西里,"P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西巷,"Pi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底巷,"Pi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東里,"P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林里,"P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前村,"P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南巷,"Pi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島里,"Pid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頂里,"P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麻里,"Pim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鄉里,"P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塘里,"Pi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腳村,"Pi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腳里,"Pi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墘村,"P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墘里,"P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寮里,"P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頭村,"P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頭里,"P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頭巷,"Pi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埤霞村,"Pi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培元里,"Pe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培英巷,"Pei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培德里,"Pe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基山里,"J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堀頭里,"Jue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堀邊巷,"Jue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堂內巷,"Tang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堂春里,"Ta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堵北里,"D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堵南里,"D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密枝里,"Mi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將軍一巷,"Jiangju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將軍二巷,"Jiangju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將軍村,"Jiangj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將軍里,"Jiangj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將軍巷,"Jiangj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將富里,"Ji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將貴里,"Jiang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文里,"Cho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文巷,"Chongw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右巷,"Chongy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成里,"Ch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西巷,"Cho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明里,"Ch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信里,"Cho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南里,"Cho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倫里,"Chong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善里,"Ch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智里,"Chong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義里,"Cho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義巷,"Cho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實里,"Cho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誨里,"Chong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德村,"Ch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德里,"Ch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德巷,"Cho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賢巷,"Chongx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學里,"Chong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禮里,"Cho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崇蘭里,"Chong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崎內里,"Qi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崎峰村,"Q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崎頂村,"Q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崎頂里,"Q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崎溜巷,"Qil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崎漏里,"Qil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崑山西巷,"Kunshan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崑山里,"Ku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崑山東巷,"Kunshan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崑中巷,"Ku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崑崙村,"Ku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崑崙里,"Ku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崑崙巷,"Kun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崗山里,"G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上村,"Lun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子村,"Lun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子巷,"Lun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山村,"Lu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中村,"Lu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內里,"Lun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仔村,"Lun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仔巷,"Lun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北村,"Lu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北巷,"Lun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平里,"Lu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西村,"Lu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尾巷,"Lun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尾寮巷,"Lunwei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坪里,"Lu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東村,"Lu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東里,"Lu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前村,"Lun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南村,"Lu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後村,"Lun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美村,"Lu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峰里,"Lu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埤村,"Lun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頂村,"Lu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頂里,"Lu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頂巷,"Lun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港巷,"Lun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陽村,"Lu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雅村,"Lu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雅里,"Lu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雅巷,"Luny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腳村,"Lun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崙豐巷,"Lun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崩山村,"B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崩山巷,"Be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安里,"K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榔里,"Kangl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壽里,"Kang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寧里,"Kang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寧巷,"Kangn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福里,"K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樂村,"Ka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樂里,"Ka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樂巷,"Kangl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衢巷,"Kangq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北里,"Zha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南里,"Zha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厝一巷,"Zhangcu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厝二巷,"Zhangcu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厝三巷,"Zhangcuo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厝四巷,"Zhangcuo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厝村,"Zha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厝巷,"Zha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強國里,"Qiang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得仁里,"De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得月巷,"Dey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得安村,"De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得和里,"De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得勝里,"De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得勝巷,"De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御史里,"Yu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排路里,"Pai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排灣村,"Pai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接物巷,"Jie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仁里,"Jiao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會巷,"Jiao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曹公里,"Cao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望古里,"Wang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望和巷,"Wa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望明里,"Wa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望美村,"Wa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望間里,"Wang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望嘉村,"Wang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桶寮巷,"Tong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桶盤里,"Tongp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桶頭里,"Tong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子里,"Mei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子巷,"Mei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山里,"Me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山巷,"Me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川里,"Mei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北村,"Me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州里,"Me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岡巷,"Mei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東村,"Me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林里,"Me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花村,"Me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花里,"Me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芳里,"Mei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南村,"Me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南里,"Me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洲里,"Me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埔里,"Me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華里,"Me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園村,"Me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新里,"Me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溪里,"Me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梅蘭巷,"Meil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梓平里,"Z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梓和里,"Z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梓信里,"Z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梓義里,"Zi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梧北村,"W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梧南村,"W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梧桐巷,"Wut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梧鳳村,"W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梨子巷,"Li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梨山里,"L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梨崙巷,"Li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梨園巷,"Li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涵碧巷,"Hanb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涼山村,"Li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淡溝里,"Dan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井村,"Shen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水里,"She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丘里,"Shen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圳里,"Shenz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村,"She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里,"She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巷,"Shen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溝村,"Shen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澳里,"Shen’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淵中里,"Yu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淵西里,"Yu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淵東里,"Yu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添福里,"Ti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化里,"Qi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文里,"Qi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水一巷,"Qingshu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水二巷,"Qingshu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水三巷,"Qingshu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水村,"Qing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水里,"Qing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水巷,"Qing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平巷,"Qi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白里,"Qingb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白巷,"Qingb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安村,"Q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江里,"Qing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秀巷,"Qingx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谷巷,"Qingg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和里,"Q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明巷,"Qi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武巷,"Qing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河巷,"Qi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泉里,"Qi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流巷,"Qingl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美巷,"Qing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風巷,"Qing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埔巷,"Qing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華里,"Qi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華巷,"Qi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進巷,"Qing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隆巷,"Qi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雲巷,"Qing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新里,"Qi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溝村,"Qing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溪里,"Q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德巷,"Qi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蓮里,"Qing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靜巷,"Qing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營巷,"Qing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穗里,"Qing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清豐里,"Qi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烽火巷,"Fengh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爽文村,"Shua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犁分里,"Lif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犁盛里,"Li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犁頭巷,"Li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球庭巷,"Qiut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理想里,"L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和巷,"She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昌里,"She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春二巷,"Shengchu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春四巷,"Shengchu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都巷,"Shengd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隆村,"She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漁里,"Sheng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興里,"She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盛豐里,"She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眾和巷,"Zho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硫黃村,"Liu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硫酸錏巷,"Liusuany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和里,"Xi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和新莊東一巷,"Xianghexinzhuang E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和新莊東二巷,"Xianghexinzhuang E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和新莊東三巷,"Xianghexinzhuang E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鳳里,"Xia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興一巷,"Xiang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興二巷,"Xiang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興三巷,"Xiangx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祥興里,"Xi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笨港里,"Be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一巷,"D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二巷,"D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三巷,"D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粗坑里,"Cu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粗坑巷,"C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粗溪村,"C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粗窟里,"Cuk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累藤巷,"Leit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統埔村,"To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統嶺里,"Tong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統嶺巷,"Tongl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船頭里,"Chu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船頭巷,"Chuan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荷苞村,"He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一橫巷,"Zhuangyi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內巷,"Zhuang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尾巷,"Zhuang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尾橫巷,"Zhuangwei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雅村,"Zhua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雅巷,"Zhuangy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敬里,"Zhuang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敬巷,"Zhuang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禮里,"Zhua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莊邊巷,"Zhuang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莒光里,"J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莒光巷,"Ju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莒園巷,"Ju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蚵間里,"Ke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蚵寮村,"Ke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蚶寮里,"H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許厝里,"X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許厝巷,"X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許家村,"X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貨饒里,"Huor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軟橋里,"Ruan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山巷,"To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化里,"T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文巷,"Tongw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水巷,"Tong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仙巷,"Tongx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北巷,"Tong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安里,"T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西里,"T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典巷,"Tong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明里,"To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東里,"To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南里,"To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校巷,"Tong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海巷,"Tong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梁村,"Tongl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鹿巷,"Tong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港巷,"Tong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黃巷,"Tong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德巷,"To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潮一巷,"Tongcha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潮七巷,"Tongchao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潮二巷,"Tongcha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潮三巷,"Tongchao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潮四巷,"Tongchao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賢巷,"Tongx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霄巷,"Tong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興里,"T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通灣里,"Tong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造橋村,"Zao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逢甲里,"Feng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逢甲巷,"Feng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逢福里,"Fe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連和里,"Li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連城里,"Li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下村,"Bu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子村,"Bu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子里,"Bu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子巷,"Bu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仔二十五巷,"Buzai 2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仔巷,"Bu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北里,"B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坑巷,"B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底巷,"Bu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部南里,"B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郭厝里,"Guo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郭厝巷,"Guo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都達村,"Du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都蘭村,"Du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野柳里,"Yel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陳平里,"Che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陳平巷,"Che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陳厝巷,"Che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陳家巷,"Chen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陸一里,"61st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陸光里,"L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陸嘉村,"L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陸橋里,"Lu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陸橋南巷,"Luqiao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陸豐村,"L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陸豐里,"L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山里,"D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中里,"Di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北里,"Di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田巷,"Ding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好巷,"Dingh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宅里,"Dingz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安里,"D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庄村,"Ding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庄里,"Ding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庄巷,"Ding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竹里,"Ding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西里,"D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坑巷,"Ding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角巷,"Ding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店里,"Ding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店巷,"Ding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東里,"Di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芳巷,"Dingf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長里,"Di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南里,"Di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城里,"Di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城巷,"Ding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巷,"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柳里,"Dingl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厝里,"Di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厝巷,"Di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埔村,"D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埔里,"D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埔巷,"Ding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崁村,"Ding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崁里,"Dingk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崁巷,"Dingk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紙寮坑巷,"Dingzhiliao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罟里,"Ding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崙村,"Ding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崙巷,"Ding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犁村,"Di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粘村,"Dingn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部村,"Ding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部里,"Ding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部巷,"Dingb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揖村,"Di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湖村,"Di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湖巷,"Ding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湳里,"Di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番里,"Dingf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街里,"Ding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新里,"Di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溪里,"D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僑巷,"Dingq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碩里,"Di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福里,"Di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寮村,"Di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寮里,"Di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寮巷,"Ding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潭里,"Di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橋一巷,"Dingqia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橋二巷,"Dingqia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橋三巷,"Dingqiao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橋西巷,"Dingqiao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橋新南巷,"Dingqiaoxin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興巷,"Di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頭巷,"Ding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鹽里,"Ding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頂灣巷,"Dingw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魚池村,"Yuc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魚行里,"Y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魚寮村,"Y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魚寮巷,"Yu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魚寮橫巷,"Yuliao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鳥松里,"Niaos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鳥松巷,"Niaos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鳥嶼村,"Niao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北村,"L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北巷,"Lu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田里,"L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耳里,"Lu’er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谷村,"Lu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東村,"L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南村,"L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南巷,"Lu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埔村,"L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埔里,"L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峰里,"L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草村,"Luc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野村,"Lu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場村,"Lu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場里,"Lu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窟巷,"Luk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滿村,"Lum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鳴里,"Lu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鳴巷,"Lu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寮村,"L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寮里,"L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寮巷,"Lu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鹿興巷,"Lu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麥津村,"Mai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麥厝村,"Mai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麥豐村,"Ma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麻口里,"Ma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麻竹巷,"Ma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麻園村,"Ma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麻園里,"Ma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麻寮里,"Ma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傑魚里,"Jie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凱旋市場巷,"Kaixuan Marke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凱旋里,"Kaix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創造巷,"Chuangz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功巷,"Sheng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安村,"She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安里,"She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利村,"She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利里,"She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利巷,"Sheng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校巷,"Sheng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義巷,"She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興村,"She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勝豐里,"She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仁里,"Bo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孝里,"Bo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厚里,"Bo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望巷,"Bow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惠里,"Bo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愛一橫巷,"Bo’ai l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愛村,"Bo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愛里,"Bo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愛巷,"Bo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博嘉里,"Bo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善美里,"Sha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善德巷,"Sha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善餘村,"Shan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喜北里,"X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喜東里,"X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喜南里,"X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單座一巷,"Danzu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單座二巷,"Danzu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圍下里,"Wei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圍內村,"Wei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圍潭村,"Wei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堤防一巷,"Tif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堤防巷,"Tif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堰堤巷,"Yant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壹豐巷,"Yi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久巷,"Fuj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山村,"F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山里,"F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山巷,"F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仁里,"F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仁巷,"Fu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升巷,"Fu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戶巷,"Fu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文巷,"Fuw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水里,"F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世村,"Fu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台里,"Fu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民村,"Fu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民里,"Fu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民巷,"Fu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田村,"F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甲里,"F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光里,"F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光巷,"Fu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州里,"Fu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州巷,"Fu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收村,"Fu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有巷,"Fuy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竹里,"Fu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里村,"Fu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岡里,"Fu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林里,"F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南村,"F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春里,"Fu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洲里,"Fu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美巷,"Fu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泰里,"Fu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國里,"Fu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國巷,"Fug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基里,"Fu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強里,"Fu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強巷,"Fuq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琦村,"Fu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華里,"Fu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華巷,"Fu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貴一巷,"Fugu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貴二巷,"Fugu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貴三巷,"Fugu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貴四巷,"Fugu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貴里,"Fu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貴巷,"Fug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順巷,"Fus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源村,"F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源里,"F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裕里,"Fu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裕巷,"Fuy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農巷,"Fu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榮里,"Fu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福里,"Fu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寮里,"F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興村,"F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興巷,"Fu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錦里,"Fu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富豐里,"F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寒溪村,"H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寒溪巷,"Han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寓埔村,"Y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尊賢里,"Zun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嵐翠里,"Lan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山里,"P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城一巷,"Peng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城二巷,"Pengc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城三巷,"Pengc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城里,"Pe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厝村,"Pe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厝里,"Pe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福里,"Pe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興里,"Pe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中里,"Fu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元里,"F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旦里,"Fud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光一巷,"Fugu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光二巷,"Fugu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光三巷,"Fugua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光五巷,"Fugua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光六巷,"Fugua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光四巷,"Fugua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安里,"F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金村,"Fu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建里,"Fu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一巷,"Fuguo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七巷,"Fuguo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九巷,"Fuguo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二巷,"Fuguo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八巷,"Fuguo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十一巷,"Fuguo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十二巷,"Fuguo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十巷,"Fuguo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三巷,"Fuguo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五巷,"Fuguo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六巷,"Fuguo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四巷,"Fuguo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里,"Fu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國巷,"Fug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盛里,"Fu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華里,"Fu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華巷,"Fu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勢里,"Fu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源里,"F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興一巷,"Fu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興二巷,"Fu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興三巷,"Fux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興四巷,"Fuxi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興村,"F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興里,"F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興巷,"Fu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興新巷,"Fuxi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復豐里,"F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中里,"Hui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北巷,"Hui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民村,"Hui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民里,"Hui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民巷,"Hui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好村,"Hui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安里,"Hu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安巷,"Hui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來里,"Huil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明巷,"Hui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東巷,"Hui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南巷,"Hui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陽巷,"Hui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楠里,"Hu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榮巷,"Hui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惠豐里,"Hu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掌潭村,"Zha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插角里,"Cha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揚雅里,"Ya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敦化里,"Du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敦安里,"Du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敦成巷,"Dun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敦和里,"Du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敦厚村,"Dun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敦厚里,"Dun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敦煌里,"Dun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斯文里,"Si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山巷,"P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仁里,"P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天里,"P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忠里,"Pu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強里,"Pu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善巷,"P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照里,"Puz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義里,"P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慶里,"Pu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普濟里,"Pu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山里,"J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中巷,"Ji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仁里,"Ji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文里,"Ji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平里,"Ji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本里,"Jingb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安里,"J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行里,"Ji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東里,"Ji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南里,"Ji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南巷,"Jing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星里,"Ji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美村,"Ji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美里,"Ji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美巷,"Jing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華里,"Ji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勤里,"Jingq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新里,"Ji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新巷,"Ji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福里,"Ji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福巷,"Ji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慶里,"Jing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景聯里,"Jing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晴光里,"Qi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晴朗里,"Qingl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仁里,"Zh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仁巷,"Zhi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光里,"Zhi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光巷,"Zhi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蚵里,"Zhik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發巷,"Zhif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義巷,"Zhi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誠里,"Zh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德巷,"Zh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慧里,"Zhi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曾厝村,"Ze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曾厝巷,"Ze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曾家村,"Zeng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曾福巷,"Ze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曾營巷,"Zeng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山里,"Cha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安里,"Chao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昇一巷,"Chaos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昇二巷,"Chaos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昇三巷,"Chaos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棟里,"Chao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陽一巷,"Chaoy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陽二巷,"Chaoy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陽三巷,"Chaoya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陽村,"Chao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陽里,"Chao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陽巷,"Chao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雲巷,"Chao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朝興村,"Chao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棋盤村,"Qip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棋盤巷,"Qip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森永村,"Sen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森林巷,"Sen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森榮里,"Se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森豐巷,"Sen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渡船巷,"Duc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渡頭里,"Du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口村,"Gang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口里,"Gang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子村,"Gang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仔村,"Gang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仔里,"Gang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北里,"Ga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正里,"Gang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后里,"Gang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西村,"G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西里,"G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尾村,"Gang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尾里,"Gang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坪里,"Ga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明里,"Ga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東村,"Ga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東里,"Ga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南里,"Ga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後村,"Gang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後里,"Gang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後巷,"Gang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美村,"Ga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埔里,"Ga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莊巷,"Gang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通里,"Gang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都里,"Gang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富里,"G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華里,"Ga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新里,"Ga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新巷,"Gang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墘村,"Gang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墘里,"Gang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嘴里,"Gangz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德里,"Ga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興里,"G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頭巷,"Gang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邊里,"Gang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港邊巷,"Gang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游西村,"Yo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游東村,"Yo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湄洲里,"Me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口村,"Hu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山里,"H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元里,"H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內里,"Hu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內巷,"Hu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日里,"Hur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水里,"H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水巷,"Hu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北村,"H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北里,"H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本村,"Hub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田里,"H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光村,"H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光里,"H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西村,"H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西里,"H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西巷,"Hu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底一巷,"Hud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底二巷,"Hud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底三巷,"Hud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東村,"H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東里,"H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東巷,"Hu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南村,"H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南里,"H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埔村,"Hu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桶巷,"Hut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寮村,"H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蓮里,"Hu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興里,"H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濱里,"Hu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邊里,"Hu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湖鏡村,"Hu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湧光里,"Y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湧安里,"Y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湧泉巷,"Yong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湧豐里,"Yo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湯元巷,"Ta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子巷,"Nan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中里,"N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仔村,"Nan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底一巷,"Nand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底二巷,"Nand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底村,"Nan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底里,"Nan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底東巷,"Nandi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底巷,"Nan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抵巷,"Nan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埔里,"Na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埔巷,"Nan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港村,"Na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雅村,"Na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雅里,"Na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墘村,"Nan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湳興里,"N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猴硐里,"Hou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番田一巷,"Fanti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番田二巷,"Fanti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番社村,"Fan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番社里,"Fan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番婆村,"Fan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番婆里,"Fan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番溝里,"Fan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番路村,"Fa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登山里,"D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登寺巷,"Dengs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登龍巷,"De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發祥村,"Fa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短竹里,"Duan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短竹巷,"Duan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程香里,"Cheng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程海村,"Cheng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筆秀里,"Bix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紫星里,"Z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紫陽里,"Zi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紫雲村,"Zi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紫雲里,"Zi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紫園一巷,"Ziy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紫園二巷,"Ziy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紫園三巷,"Ziyu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紫園巷,"Zi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莿桐村,"Ci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莿桐里,"Ci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菁山里,"J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菁埔村,"J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菁埔里,"J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菁桐里,"Jing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菁湖里,"Ji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菁豊里,"Ji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菁寮里,"Ji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公西巷,"Caigong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公村,"Cai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公里,"Cai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公東巷,"Caigong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公巷,"Cai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市巷,"Cai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庄巷,"Cai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堂巷,"Cait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園里,"Ca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園巷,"Cai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寮村,"Ca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寮里,"Ca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菜舖里,"Ca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一巷,"Hua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七巷,"Huashan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二巷,"Huash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三巷,"Huash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五巷,"Huasha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六巷,"Huasha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四巷,"Huasha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村,"Hua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里,"Hua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山巷,"Hua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中里,"Hua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月巷,"Huay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北里,"Hua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平里,"Hua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玉巷,"Huay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光巷,"Hua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安里,"Hua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成巷,"Hua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江里,"Hua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昌巷,"Hua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東里,"Hu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南村,"Hu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南里,"Hu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南巷,"Hua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城里,"Hu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美里,"Hua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美巷,"Hua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泰巷,"Huat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堂里,"Hua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崗里,"Hua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崗巷,"Hua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崙里,"Hua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盛巷,"Hua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陵里,"Hua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勛里,"Huax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勝里,"Hua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富巷,"Hua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貴里,"Hua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陽里,"Hua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陽巷,"Hua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園巷,"Hua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愛里,"Hua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新里,"Hua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新巷,"Hua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源村,"Hua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榮巷,"Hua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福里,"Hua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翠里,"Hua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德里,"Hua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興里,"Hu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興巷,"Hua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龍村,"Hua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龍巷,"Hua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聲里,"Hua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豐里,"Hu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華豐巷,"Hua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菸廠西巷,"Yanchang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菸廠東巷,"Yanchang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萊園里,"La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街尾里,"Jie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街頂巷,"Jie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詒福里,"Y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詔安里,"Zhao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詔安巷,"Zhao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象山村,"Xi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象鼻村,"Xiangb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象寮巷,"Xiangl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貴子里,"Gui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貴和里,"Gu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貴林村,"Gu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貴舍里,"Gui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貴城巷,"Gui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貴賢里,"Gu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一巷,"Maoyi N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七巷,"Maoyi N.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九巷,"Maoyi N.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二巷,"Mauyi N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八巷,"Maoyi N.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三巷,"Maoyi N.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五巷,"Maoyi N.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六巷,"Maoyi N.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北四巷,"Maoyi N.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里,"Mao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易巷,"Mao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商里,"Mao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貿商巷,"Maos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賀建里,"He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越港里,"Yue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越溪村,"Yue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辜厝里,"G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週美里,"Zhou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士里,"Ji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化巷,"Ji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村巷,"Jinc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芬村,"Jinf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校巷,"Jinx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學里,"Jin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學巷,"Jinx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興村,"Ji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興巷,"Ji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逸仙村,"Y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逸賢里,"Y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鄉林巷,"Xia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鄉長里,"Xia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鄉根一巷,"Xiangge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鄉根二巷,"Xiangge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鄉雲里,"Xiang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山里,"Ka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元一巷,"Kaiy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元二巷,"Kaiy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元三巷,"Kaiyu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元里,"Ka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化里,"Ka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平里,"Ka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明里,"Kai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明巷,"Kai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信巷,"Ka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南一巷,"Kain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南二巷,"Kain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南三巷,"Kain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南里,"Ka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南巷,"Kai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高巷,"Kaig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埤巷,"Kaip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開礦村,"Kai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陽和巷,"Ya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陽明里,"Ya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陽明巷,"Ya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山村,"L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本里,"Longb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田里,"Lo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光巷,"Long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和里,"L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昌村,"L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昌里,"L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昌巷,"Lo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盛里,"L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興村,"L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興里,"L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隆興巷,"Lo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雄峰里,"Xio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雅東巷,"Ya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雅祥里,"Ya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雅園巷,"Ya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雅楓里,"Y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雅溝里,"Ya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雅歌巷,"Yag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雅樂巷,"Yal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中巷,"Ji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仙巷,"Jix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成巷,"Ji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來里,"Jil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英里,"Ji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祥里,"J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連巷,"Jil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集里,"J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福里,"J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慶村,"Ji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集賢里,"Ji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雲林里,"Yun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雲南巷,"Yun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天里,"Shu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平巷,"Shu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圳巷,"Shun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安村,"Shu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安里,"Shu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昌里,"Shu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昌巷,"Shu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苓里,"Shun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德里,"Shu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興村,"Shu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興里,"Shu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應巷,"Shun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順寶巷,"Shunb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飯店里,"Fan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黃內巷,"Huang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黃石里,"Huang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黃竹里,"Huang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黃厝村,"Hua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黃厝巷,"Hua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黃唐里,"Huang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黃埔村,"Hua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黑帽巷,"Heim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傳芳村,"Chuan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勤和里,"Qi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勤和巷,"Qi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勤益里,"Qi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勤農巷,"Qin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勤儉巷,"Qinj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園一巷,"Y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園寮村,"Yu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園藝巷,"Yuan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圓山里,"Yu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圓山巷,"Yu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圓富里,"Yu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塔腳里,"Ta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塔樓村,"Tal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塗城里,"T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塗厝里,"T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塗師村,"Tu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塗溝村,"Tu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塗墩巷,"Tud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塗潭里,"Tu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塗潭巷,"Tut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塘岐村,"Tang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塘興村,"T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塭仔村,"Wen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塭底村,"Wen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塭南里,"We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塭港村,"We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塭豐村,"We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媽厝里,"Ma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媽祖一巷,"Maz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媽祖三巷,"Maz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媽祖巷,"Maz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媽廟里,"Ma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嵩山巷,"So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廈北村,"Xia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廈安里,"Xia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廈南村,"Xi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廈粘村,"Xian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廈莊里,"Xia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廉使里,"Li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意善巷,"Y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意誠一巷,"Yi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意誠里,"Y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意誠巷,"Yi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愛一巷,"A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愛平里,"A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愛國村,"Ai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愛國里,"Ai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愛國巷,"Aig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愛鄉巷,"Ai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愛勢村,"Ai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愛蘭里,"Ai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仁里,"C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化里,"C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文里,"Ci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生里,"Ci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光巷,"Ci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安一巷,"Ci’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安二巷,"Ci’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安三巷,"Ci’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安里,"C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峰巷,"Ci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恩一巷,"Ci’e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恩七巷,"Ci’en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恩三巷,"Ci’e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恩五巷,"Ci’e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祐里,"Ci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惠里,"Ci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惠巷,"Ci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雲巷,"Ci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愛里,"Ci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愛巷,"Ci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福里,"C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德巷,"C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一巷,"X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二村,"Xin 2nd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二巷,"X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力里,"Xi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上里,"Xin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下里,"Xin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大巷,"Xind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山村,"Xi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山里,"Xi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川里,"Xin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中里,"Xi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丹巷,"Xind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仁里,"Xin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化村,"Xi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化里,"Xi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化巷,"Xi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水村,"Xi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北里,"Xi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市一巷,"Xinsh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市二巷,"Xinsh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市里,"Xi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市巷,"Xin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市場巷,"Xinshi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平里,"Xi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平巷,"Xi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民村,"Xi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民里,"Xi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民巷,"Xin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一巷,"Xins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二巷,"Xins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五十巷,"Xinsheng 5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北巷,"Xinsheng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村,"Xi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里,"Xi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東巷,"Xinsheng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南巷,"Xinsheng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生巷,"Xi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田村,"Xi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田里,"Xi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田巷,"Xin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甲里,"Xin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立巷,"Xin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光村,"Xi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光里,"Xi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光巷,"Xin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合巷,"Xi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吉村,"Xin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吉里,"Xin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吉巷,"Xinj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圳巷,"Xin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安里,"Xi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庄仔巷,"Xinzhuang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庄村,"Xin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庄里,"Xin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庄巷,"Xin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成巷,"Xin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江里,"Xin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西里,"Xi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岑里,"Xinc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里里,"Xi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里巷,"Xin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和里,"Xi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和巷,"Xi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坡里,"Xin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坤村,"Xink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坪里,"Xi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居巷,"Xinj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村,"Xin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里,"Xin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巷,"Xin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忠里,"Xi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旺巷,"Xinw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昌里,"Xi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明里,"Xin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東村,"Xi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東里,"Xi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武里,"Xin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社村,"Xin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社里,"Xin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社巷,"Xins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冠巷,"Xing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南村,"Xi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南里,"Xi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南巷,"Xin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一巷,"Xin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七巷,"Xincheng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九巷,"Xincheng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二巷,"Xinc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八巷,"Xincheng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十一巷,"Xincheng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十二巷,"Xincheng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十巷,"Xincheng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三巷,"Xinc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五巷,"Xinche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六巷,"Xinche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四巷,"Xinche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村,"Xi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里,"Xi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城巷,"Xin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威里,"Xin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屋里,"Xin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建里,"Xin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建巷,"Xinj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政里,"Xi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春里,"Xin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春巷,"Xinc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美村,"Xi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美里,"Xi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美巷,"Xin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苗里,"Xin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英里,"Xin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厝村,"Xi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厝里,"Xin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厝巷,"Xi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埔里,"Xi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宮里,"Xin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峰里,"Xi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振巷,"Xinzh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泰里,"Xin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海里,"Xin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益里,"Xi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起里,"Xin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高里,"Xing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國里,"Xin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埤村,"Xin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埤里,"Xin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基里,"Xin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崙里,"Xin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強里,"Xin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盛里,"Xi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莊村,"Xin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莊里,"Xin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部里,"Xin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部巷,"Xinb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勝里,"Xi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喜里,"Xi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圍村,"Xin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圍巷,"Xin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富村,"Xi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富里,"Xi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富巷,"Xin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復里,"Xi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復巷,"Xin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港村,"Xi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港里,"Xin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湖村,"Xi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湖里,"Xi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湖巷,"Xin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發里,"Xinf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發巷,"Xinf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華里,"Xi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華巷,"Xi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街村,"Xin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街里,"Xin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街巷,"Xin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貴里,"Xin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進巷,"Xin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逸巷,"Xin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鄉村,"Xi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開村,"Xink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開里,"Xink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開巷,"Xink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隆村,"Xi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雅里,"Xi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雅巷,"Xiny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順里,"Xin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勢里,"Xi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園村,"Xi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園里,"Xi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殿巷,"Xin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置村,"Xin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群里,"Xinq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義里,"Xin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路里,"Xin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達里,"Xin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嘉里,"Xin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榮里,"Xi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榮巷,"Xin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福村,"Xi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福里,"Xi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翠里,"Xin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聚里,"Xinj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鳳村,"Xi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寮里,"Xi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廣村,"Xi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德里,"Xi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樂村,"Xin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樂里,"Xin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潭一巷,"Xint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潭二巷,"Xint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潭三巷,"Xint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潭村,"Xin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潭巷,"Xint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樹里,"Xin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興村,"Xi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興里,"Xi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興巷,"Xin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興路竹巷,"Zhu Ln., Xinxing R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館村,"Xin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龍村,"Xi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龍里,"Xi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嶺里,"Xin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營里,"Xin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營巷,"Xin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豐村,"Xi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豐里,"Xi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寶村,"Xin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鐘村,"Xi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暖同里,"Nuan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暖西里,"Nu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暖東里,"Nu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暖暖里,"Nuann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暗坑巷,"An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會社里,"Hui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會結里,"Huij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會稽里,"Hu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椰油村,"Ye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椰樹東巷,"Yeshu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椰樹南巷,"Yeshu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楊江里,"Yang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楊明里,"Ya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楊厝里,"Ya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楊厝巷,"Ya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楊梅里,"Ya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楊賢村,"Yang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坑村,"Feng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林一巷,"Fengl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林二巷,"Fengl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林四巷,"Fengli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林村,"Fe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林巷,"Fe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港村,"Fe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腳巷,"Feng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樂巷,"Fengl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樹里,"Feng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楓樹巷,"Fengs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楠西里,"N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楠坑里,"Na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楠梓西巷,"Nanzi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楠都西巷,"Nandu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楠樹里,"Nan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源成巷,"Yuan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源城里,"Yu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源泉村,"Yuan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源泉巷,"Yuan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源埤里,"Yuan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源通巷,"Yuant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源潭里,"Yuan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內村,"Gou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尾巷,"Gou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皂里,"Gouz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皂巷,"Gouz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坪里,"Gou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底巷,"Gou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美里,"Gou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背里,"Go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背巷,"Gou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埧里,"Gouj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墘里,"Gou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墘巷,"Gou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漧巷,"Gou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溝頭巷,"Gou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下村,"Xi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口村,"Xi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口里,"Xi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山里,"X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心里,"X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北村,"X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北里,"X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北巷,"Xi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州村,"X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州里,"X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西村,"X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尾村,"X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尾里,"Xiw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底村,"Xi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底里,"Xi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底巷,"Xi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東村,"X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東里,"X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門巷,"Xi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南村,"X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南里,"X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南巷,"Xi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洲村,"X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洲里,"X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美里,"Xi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厝村,"Xi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埔里,"Xi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埔巷,"Xi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海里,"Xi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畔村,"Xip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畔巷,"Xip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埧里,"Xij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頂村,"X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頂里,"X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湖里,"X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墘村,"X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墘里,"Xi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墘巷,"Xi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福里,"X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寮里,"X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頭村,"X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頭里,"X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龍巷,"Xi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邊里,"Xi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溪邊巷,"Xi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溫水巷,"Wen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溫泉村,"Wen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溫泉里,"Wen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溫泉巷,"Wen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煙墩巷,"Yand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照門里,"Zhao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照南里,"Zhao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照興里,"Zhao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猿樹村,"Yuan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子一巷,"Shiz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子三巷,"Shiz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子村,"Shi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子里,"Shi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山村,"Sh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山里,"Sh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仔頭坑巷,"Shizaitou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尾巷,"Shiw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座巷,"Shiz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埜村,"Shi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球里,"Shi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潭村,"Shi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獅頭巷,"Shi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瑚璉村,"Hu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山里,"Ru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山巷,"Ru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井里,"Rui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文里,"Rui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北村,"Ru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北里,"Rui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平里,"Ru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田村,"Rui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田巷,"Rui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光一巷,"Ruigu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光二巷,"Ruigu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光里,"Rui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吉里,"Rui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竹里,"Rui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竹巷,"Rui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西里,"Ru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西巷,"Rui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良村,"Ruil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里村,"Ru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和村,"Ru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和里,"Ru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坪里,"Ru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昌里,"Rui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東里,"Ru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東巷,"Rui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南里,"Ru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南巷,"Rui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城里,"Ru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屏里,"Ru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美村,"Rui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原里,"Ru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峰村,"Ru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峰里,"Ru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泰里,"Rui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崗里,"Ru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祥村,"Ru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祥里,"Ru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雪巷,"Ruixu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發里,"Ruif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華里,"Ru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陽里,"Rui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隆村,"Ru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隆里,"Ru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塘里,"Rui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源村,"Ru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源里,"Ru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溪里,"Ru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誠里,"Rui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德里,"Ru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慶里,"Rui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興村,"Ru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興里,"Ru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濱里,"Rui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穗村,"Rui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穗里,"Rui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豐村,"Ru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瑞豐里,"Ru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睦光里,"M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睦宜村,"M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碇內里,"Ding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碇安里,"D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碇和里,"D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碇祥里,"Ding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祿興里,"L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稔田里,"Re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粵寧里,"Yue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經口村,"Jing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群英村,"Qun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群英里,"Qun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群賢里,"Qun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山里,"Y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仁村,"Y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仁里,"Y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民村,"Yi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民里,"Yi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民巷,"Yi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合里,"Y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字巷,"Yi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安里,"Y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庄村,"Yi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成巷,"Yi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竹村,"Yi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竹巷,"Yi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村里,"Yi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里里,"Y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和村,"Y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和里,"Y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和巷,"Yi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幸里,"Y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昌巷,"Yi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林村,"Y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門巷,"Yi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亭村,"Yit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信里,"Y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勇里,"Yi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昭里,"Yizh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重里,"Yic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教里,"Yi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盛里,"Yi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隆村,"Yi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雅巷,"Yiy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稠里,"Yic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德村,"Y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德里,"Y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學里,"Yi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興村,"Y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興里,"Y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義寶里,"Yi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山里,"Sh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公巷,"Sheng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化村,"She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化巷,"She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后里,"Sheng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西里,"She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和里,"She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南里,"She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湖里,"She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福里,"She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德里,"Sh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德巷,"She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聖賢里,"Sheng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山里,"W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山巷,"W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川巷,"Wanch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丹村,"Wand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生村,"W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全村,"Wan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合里,"W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安村,"W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安里,"W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年里,"Wann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年巷,"Wann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有里,"Wan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里里,"Wa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和村,"W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和里,"W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昌里,"Wa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芳里,"Wan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金村,"Wan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金巷,"Wan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建村,"Wan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後村,"Wan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泉巷,"Wan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美里,"Wa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盛里,"W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祥里,"Wa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祥巷,"Wan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富村,"W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惠村,"Wan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華村,"W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隆村,"W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隆里,"W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順里,"Wan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聖巷,"Wa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壽里,"Wan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壽巷,"Wans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寧村,"Wan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榮村,"Wa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福里,"W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墩巷,"Wand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德村,"Wa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興村,"W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興里,"W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豐村,"W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豐里,"Wa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豐巷,"Wan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萬巒村,"Wanl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葉厝里,"Ye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董門巷,"Dong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葫東里,"H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葫洲里,"Hu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葫蘆里,"Hu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葫蘆巷,"Hu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蜈蚣一巷,"Wug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蜈蚣里,"Wu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蜈潭巷,"Wut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民村,"Yu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民里,"Yu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民巷,"Yu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生里,"Yu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成里,"Y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昌里,"Yu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振巷,"Yuzh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華巷,"Yu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新里,"Yu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聖里,"Yu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農里,"Yu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農巷,"Yu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嘉里,"Y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興里,"Y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裕豐里,"Y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補城村,"B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裡冷巷,"Lil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試院里,"Sh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詹厝巷,"Zha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誠仁里,"Che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誠正一巷,"Chengz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誠正巷,"Cheng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誠安里,"Che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誠信里,"Che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誠智里,"Cheng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誠義里,"Che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誠德里,"Ch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豊收村,"Li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豊崙村,"Li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豊稠村,"Lic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上村,"Lus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中巷,"Lu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平村,"Lu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西巷,"Lu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店巷,"Lu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東里,"L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東巷,"Lu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頂巷,"Lu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路觀音巷,"Luguany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載興村,"Za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田巷,"Nong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安巷,"No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事巷,"Nong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昌巷,"No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舍巷,"Nongs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校一橫巷,"Nongxiao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校二橫巷,"Nongxiao 2n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區一巷,"Nongq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區二巷,"Nongq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區三巷,"Nongq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區四巷,"Nongqu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場巷,"No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農富村,"N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山村,"Gu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田里,"Guo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甲一巷,"Guoji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甲二巷,"Guojia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甲三巷,"Guojia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甲四巷,"Guojia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圳村,"Guoz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圳巷,"Guo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江村,"Guo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坑巷,"Guo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埤里,"Guo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港村,"Guo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港里,"Guo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港巷,"Guo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溝一巷,"Guogo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溝二巷,"Guogo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溝三巷,"Guogo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溝村,"Guo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溝里,"Guo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溝巷,"Guog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溪里,"Guo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溪巷,"Guo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鞍巷,"Guo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嶺村,"Guo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過嶺里,"Guo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道義巷,"Dao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道德巷,"Dao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仁里,"Da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卡努瓦里,"Dakanuw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利巷,"Da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邦村,"Dab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來村,"Dal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來巷,"Dal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明里,"Da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勇里,"Day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發達旺巷,"Dafadaw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德里,"Da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達觀里,"Da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鉅工村,"Ju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銃櫃巷,"Chongg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隘丁里,"Ai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隘口里,"Ai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隘門村,"Ai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隘埔巷,"Ai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隘寮村,"A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隘寮里,"Ai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雷公坡巷,"Leigongp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雷厝村,"Lei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電光里,"Dia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電源巷,"Dian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電廠巷,"Dia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靖和村,"J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靖華巷,"Ji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靖興里,"Ji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頌德里,"S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力里,"Di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中里,"Di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西里,"D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金一巷,"Dingj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金二巷,"Dingj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金二橫巷,"Dingjin 2nd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金三巷,"Dingji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金六巷,"Dingji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金里,"Ding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泰里,"Ding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強里,"Dingq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盛里,"Di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鼎灣村,"Dingw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鼓中里,"Gu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鼓岩里,"Gu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鼓峰里,"G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僑中里,"Qiao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僑愛里,"Qiao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僑愛巷,"Qiao’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仁里,"Jia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北里,"Jia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民里,"Jia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田里,"Jia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安里,"Jia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里村,"Jia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和里,"Jia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定里,"Jia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昌里,"Jia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東里,"Ji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芳里,"Jiaf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南里,"Ji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苳里,"Ji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峰里,"Ji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泰里,"Jia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添里,"Jia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犁里,"Jia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盛里,"Jia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盛巷,"Jia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隆村,"Jia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雲巷,"Jiay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新村,"Jiaxinc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新里,"Jia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新巷,"Jia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誠里,"Jia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榮巷,"Jiar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福里,"Jia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慶里,"Jia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樂村,"Jia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樂里,"Jia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蓮里,"Jia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賜里,"Jias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興村,"Ji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興里,"Jia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穗里,"Jia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豐村,"Jia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寶里,"Jia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嘉蘭村,"Jial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團管區巷,"Tuanguanq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境福里,"Ji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山里,"Sho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山巷,"Sho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元村,"Sho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天里,"Sho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生巷,"Shou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亭巷,"Shout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南里,"Sho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星里,"Sho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峰里,"Sho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埤巷,"Shoup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德里,"Sho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壽豐村,"Sho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夢祥巷,"Meng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夢裡西巷,"Mengli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夢裡里,"Me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夢裡東巷,"Mengli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夢裡南巷,"Mengli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實中巷,"Shi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實踐里,"Shij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實踐巷,"Shij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寧埔村,"N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寧靜巷,"Ning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廖宗巷,"Liaoz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廖厝里,"Liao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廖厝巷,"Liao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彰仁里,"Zha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彰安里,"Zh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彰南里,"Zha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彰雅村,"Zha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旗下里,"Qi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旗下巷,"Qix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旗田巷,"Qi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旗亭巷,"Qit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旗洞巷,"Qi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榜林村,"B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田二巷,"Rongti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光一巷,"Ronggu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光五巷,"Ronggua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光村,"R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光里,"R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光巷,"Rong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和里,"Ro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和巷,"Ro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治里,"Rong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泉里,"Ro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家東巷,"Rongjia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祥巷,"Rong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復里,"R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華村,"R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華里,"R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華巷,"Ro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德里,"R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樂里,"Ro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興村,"R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榴中里,"Liu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榴北里,"Li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榴南里,"Li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滿州村,"Ma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滿翠里,"Man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漁光里,"Yu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漁福村,"Yu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漏窯巷,"Louy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漢民里,"Han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漢生里,"H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漢光里,"Han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漢光巷,"Han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漢寶村,"Han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漯底里,"Ta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漳和里,"Zh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漳洲里,"Zha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漳興里,"Zh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漳興巷,"Zha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瑪西里,"Ma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瑪東里,"M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瑪南里,"Ma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瑪家村,"Ma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瑪雅里,"Ma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山里,"B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山巷,"B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河里,"B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柳一巷,"Bili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柳二巷,"Bili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洲里,"Bi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砂里,"Bi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紅里,"Bi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候村,"Bi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峰里,"Bi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湖村,"B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華里,"B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華巷,"Bi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綠巷,"Bil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潭村,"Bi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碧龍巷,"Bi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碩仁里,"Sh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人里,"F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上巷,"Fus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大巷,"Fud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山里,"F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山巷,"F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山橫巷,"Fushan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中里,"Fu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中巷,"Fu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仁里,"F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文村,"Fu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丘里,"Fu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平里,"Fu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正村,"Fu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正巷,"Fu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民里,"Fu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民巷,"Fu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生巷,"Fu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田村,"F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田里,"Fu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田巷,"Fu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全里,"Fu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地里,"Fu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安北巷,"Fu’an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安村,"F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安里,"F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安巷,"Fu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成里,"F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竹巷,"Fu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西里,"F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住里,"Fu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住巷,"Fuz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利里,"Fu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利巷,"Fu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志里,"Fu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沃村,"Fuw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佳里,"F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和里,"Fu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居里,"Fuj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昌里,"Fu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東里,"F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東巷,"Fu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林里,"F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林巷,"Fu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南二巷,"Fun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南三巷,"Fun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南村,"F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南里,"F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建巷,"Fuj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星村,"F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星里,"F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星巷,"Fu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泉巷,"Fu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祉里,"Fu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美里,"Fu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音一巷,"Fuy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音二巷,"Fuyi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音三巷,"Fuyi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音四巷,"Fuyi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音里,"Fuy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原村,"F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原巷,"Fu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恩里,"Fu’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泰里,"Fu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海里,"Fu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真里,"Fu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基村,"Fu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基里,"Fuj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康里,"Fuk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得里,"F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盛村,"Fu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祥里,"Fu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祥巷,"Fuxi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連里,"Fu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陵巷,"Ful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善里,"Fu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華里,"Fu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隆里,"Fu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雅里,"Fu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順里,"Fu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順巷,"Fus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源里,"Fu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溝巷,"Fug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瑞里,"Fur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祿里,"Fu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誠里,"F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嘉巷,"Fu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七巷,"Fushou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九巷,"Fushou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二巷,"Fusho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八巷,"Fushou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十一巷,"Fushou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十巷,"Fushou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六巷,"Fushou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四巷,"Fushou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里,"Fu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壽巷,"Fus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寧里,"Fun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旗巷,"Fuq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榮村,"Fu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翠里,"Fu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德一巷,"Fud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德二巷,"Fud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德西巷,"Fude W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德村,"F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德里,"F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德巷,"Fu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樂村,"Fu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樂里,"Fu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樹巷,"Fus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興二巷,"Fu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興村,"F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興里,"F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興巷,"Fu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頭崙巷,"Futou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龍里,"Fu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龜村,"Fu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營里,"Fu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聯里,"Fu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麗里,"Fu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寶村,"Fu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福權村,"Fu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種瓜巷,"Zhongg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端正里,"Duan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箔子村,"Bo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箔東村,"Bo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箕湖村,"Ji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管寮里,"Gu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精忠里,"Ji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精忠巷,"Ji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精英村,"Jing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精華里,"Ji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粿店巷,"Guo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綠山巷,"Lu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綠川里,"Lu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綠水里,"Lu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綠美巷,"Lu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綠苗里,"Lu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綠莊巷,"Lu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綠堤里,"Lut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維仁里,"We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維仁巷,"Wei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維生里,"Wei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維祥里,"Wei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維揚里,"Wei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維新里,"We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維新巷,"Weix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維德里,"Wei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網紗里,"Wangsh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網溪里,"W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網寮村,"Wa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網寮里,"Wa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翠山里,"Cu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翠岱里,"Cuid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翠屏里,"Cu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翠屏巷,"Cui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翠華村,"Cu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翠華巷,"Cui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聚安里,"Ju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聚盛里,"Ju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聚葉里,"Ju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聚興里,"J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西村,"Tai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舞台巷,"Wut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舞鶴村,"Wu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蒜東村,"Su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蒜南村,"Su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蒜頭村,"Su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蓁巷村,"Zhe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豪傑一巷,"Haoji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豪傑二巷,"Haoji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賓茂村,"Binm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賓朗村,"Binl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趙甲里,"Zhao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銀中巷,"Yi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銀光巷,"Yin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銀同里,"Yin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銀聯一巷,"Yinli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銀聯二巷,"Yinli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銀聯三巷,"Yinli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銅山二巷,"Tongsh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銅山里,"T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銅安里,"T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銅門村,"Tong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銅鏡村,"Tong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銅鑼村,"Tongl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銘昌巷,"Mi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銘德里,"Mi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閤興一巷,"Ge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閤興二巷,"Ge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閤興三巷,"Gex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餉潭村,"Xia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山村,"F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山里,"F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山巷,"Fe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仁里,"Fe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北里,"Fe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西巷,"Fe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坑村,"Feng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明村,"Fe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東里,"Fe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林里,"Fe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芸里,"Feng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信里,"Fe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南里,"Fe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厝巷,"Fe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宮里,"Fe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凰村,"Feng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凰里,"Feng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崗里,"Fe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祥里,"Feng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智里,"Feng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森里,"Fengs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雄里,"Fengxi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源里,"Fe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義里,"Feng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福里,"Fe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鳴里,"Fe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鳴巷,"Feng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儀巷,"Fe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興里,"Fe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龍巷,"Fe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禮里,"Fe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鳳鵬巷,"Fengp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鳴鳳村,"Mi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鳶山里,"Yu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鼻頭里,"Bi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齊家巷,"Qi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億載里,"Yi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劉厝村,"Li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劉厝里,"Li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劉厝巷,"Liu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劉家里,"Li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劍潭里,"Jian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增進巷,"Zengj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墨林里,"Mo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墩北里,"Du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墩西里,"Du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墩東里,"Du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墩南里,"Du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寬士村,"Ku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寮中巷,"Liao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寮北巷,"Liao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寮地巷,"Liao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寮部里,"Liao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寮頂村,"Liao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層林里,"Ce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履豐村,"Lu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口巷,"Miaok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北里,"Miao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東里,"Miao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東巷,"Miao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前巷,"Miao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巷,"M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後巷,"Miao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美里,"Miao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廟邊巷,"Miao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廠區一巷,"Changq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廠區二巷,"Changq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一巷,"Gu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二巷,"Gu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三巷,"Gua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山里,"Gua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仁里,"Gua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民里,"Guang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安村,"Gu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安里,"Gua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州里,"Gua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成里,"Gua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成巷,"Guang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西巷,"Gua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利巷,"Guang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居里,"Guangj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昌里,"Gua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明里,"Guang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東巷,"Guang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林里,"Gu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原村,"Gua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益巷,"Gua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盛村,"Gua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惠一巷,"Guanghu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惠二巷,"Guanghu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惠三巷,"Guanghu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隆里,"Gua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新里,"Gua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溝村,"Guang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達里,"Guang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福村,"Gu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福里,"Gu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福巷,"Gua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德里,"Gua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澤里,"Guangz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興村,"Gu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興里,"Gu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興巷,"Gua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廣應里,"Guang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山巷,"De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仁里,"De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化里,"De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文村,"De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文巷,"Dew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北里,"De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生里,"De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光里,"De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光巷,"Deg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安里,"De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安巷,"De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成村,"De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成巷,"De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行里,"De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西里,"De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協村,"Dexi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和村,"De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和里,"De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和巷,"De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旺巷,"Dew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昌里,"De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東里,"De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松里,"Des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林巷,"De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武里,"De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厚里,"De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政里,"De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春巷,"Dec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美巷,"Dem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茂里,"Dem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音里,"Dey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家里,"De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泰里,"De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高里,"Deg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望里,"De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盛村,"De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智里,"De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華里,"De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陽村,"De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隆里,"De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義里,"De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榮村,"De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翠里,"De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鄰巷,"De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興村,"De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興里,"De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興巷,"De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德穗里,"De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慕義巷,"Mu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慧音巷,"Huiy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平巷,"Qi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安里,"Q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成一巷,"Qing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成七巷,"Qingcheng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成二巷,"Qingc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成三巷,"Qingc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成五巷,"Qingche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成六巷,"Qingche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成四巷,"Qingche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西里,"Q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和巷,"Qi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昌里,"Qi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東里,"Qi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春里,"Qi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春巷,"Qingch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苑巷,"Qing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隆巷,"Qi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福里,"Qi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興一巷,"Qingx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興二巷,"Qingxi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興三巷,"Qingxi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慶豐村,"Qi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一里,"Le 1st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山里,"Le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水村,"Le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生巷,"Le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田巷,"Le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合里,"Le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成里,"Le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利里,"Le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利巷,"Le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英里,"Le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康里,"Lek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野村,"Le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善里,"Le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華村,"Le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園巷,"Le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樂群巷,"Leq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樓厝里,"Lo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山巷,"Zha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公北巷,"Zhanggong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公巷,"Zhang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文里,"Zhang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林里,"Zh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原村,"Zha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湖村,"Zha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新里,"Zha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腳里,"Zhang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樹村,"Zhang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樟樹里,"Zhang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模乳巷,"Mor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模範市場一巷,"Mofan 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模範市場二巷,"Mofan Market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模範巷,"Mof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潘厝巷,"Pa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潘厝橫巷,"Pancuo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潛園里,"Qia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大村,"Tand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中巷,"Tan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仔巷,"Tanz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北里,"Ta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北巷,"Tan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安里,"T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西村,"T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秀里,"Tanx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秀巷,"Tanxi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底里,"Tan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東村,"T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南村,"T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南巷,"Tan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頂里,"Ta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陽里,"Ta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腰巷,"Tany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墘村,"Tan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墘里,"Tan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頭村,"T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頭里,"Tan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邊村,"Tan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潭邊里,"Tan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潮州里,"Chao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潮洋村,"Chao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潮洋里,"Chao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潮厝村,"Chao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潮寮里,"Chao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澄山里,"Ch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澄清巷,"Chengq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盤山村,"P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碼頭巷,"Ma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磐石里,"Pan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稻香村,"Dao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稻香里,"Dao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穀興里,"G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線西村,"Xi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緞繻村,"Duanx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蓬萊村,"Pengl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蓬萊里,"Pengl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蓮生巷,"Lia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蓮庵里,"Li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蓮華巷,"Lia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蓮潭里,"Lian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蓮潭南一巷,"Liantan S.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蓮蕉巷,"Lianji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蔗部里,"Zhe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蔡厝村,"Cai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蔡厝巷,"Cai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蔦松村,"Niaos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蔦松里,"Niaos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衛武里,"Wei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衛國里,"Wei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調和巷,"Diao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談文村,"Tan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論子巷,"Lun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賜福里,"S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賢文里,"Xian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賢北里,"Xia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賢孝里,"Xian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賢庵里,"Xia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賢德巷,"Xia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輝興巷,"Hui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鄧公里,"De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鄭厝巷,"Zheng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鄰江里,"Lin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霄裡里,"Xiao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震華巷,"Zhe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鞍山巷,"An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鞍平巷,"A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養豬場巷,"Yangzhu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鬧市巷,"Nao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元里,"L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平里,"Li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安里,"Li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孝里,"Lix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和里,"Li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和巷,"Li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忠里,"Li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明村,"Li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明里,"Li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明巷,"Li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黎順里,"Lis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墾丁里,"Ke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墾地里,"Ken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奮起里,"Fen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士里,"Xue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子巷,"Xue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田村,"Xue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田里,"Xue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成里,"Xue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府二巷,"Xuef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府里,"Xue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府巷,"Xue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東里,"Xue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園巷,"Xuey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導明里,"Dao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憲德市場巷,"Xiande Marke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憲德戲院巷,"Xiande Theater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擇仁里,"Ze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人里,"Shu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人巷,"Shu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下里,"Shux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王里,"Shu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北里,"Sh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田巷,"Shu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西里,"Sh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東里,"Sh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林里,"Sh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南里,"Sh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湖村,"Sh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義一巷,"Shuy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義二巷,"Shuy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義五巷,"Shuy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義六巷,"Shuy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義里,"Shu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腳村,"Shu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腳里,"Shu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寧巷,"Shun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福里,"Shu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德一巷,"Shud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德二巷,"Shud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德三巷,"Shude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德四巷,"Shude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德里,"Shu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德巷,"Shu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樹興里,"Sh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仔村,"Qiaoz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北里,"Qiao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北巷,"Qiao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東里,"Qiao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南里,"Qiao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南巷,"Qiao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頭一巷,"Qiaoto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頭村,"Qiao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頭里,"Qiao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頭巷,"Qiaot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橋邊巷,"Qiaob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機場巷,"Ji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一巷,"Sid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山一巷,"Heng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山二巷,"Hengsh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山三巷,"Hengsh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山村,"H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山里,"H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圳巷,"Hengz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坑巷,"Heng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屏巷,"Heng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巷,"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科里,"Hengk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峰里,"He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通巷,"Hengt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街后巷,"Hengjie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街巷,"Heng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溪巷,"He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路里,"Heng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橫礁村,"Heng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歷坵村,"Li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澤仁里,"Ze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澳花村,"Ao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濁水村,"Zhuo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濁水巷,"Zhuo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濂洞里,"Li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濂新里,"Li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燄溫村,"Yanw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燒水巷,"Shao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燕霧巷,"Yan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獨鰲村,"Du’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盧厝里,"L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磚井里,"Zhuan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磚嗂里,"Zhuany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磚寮村,"Zhu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磚廠巷,"Zhuan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磨坑巷,"Mo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積善里,"J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積穗里,"Jis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穎川里,"Ying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築港巷,"Zhu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篤加里,"D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篤行里,"D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篤農里,"Du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篤實巷,"Du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糖友里,"Tang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糖南巷,"Tang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糖部里,"Tang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糖廠巷,"Ta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縣口里,"Xian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縣庄村,"Xian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縣府一巷,"Xianf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縣府二巷,"Xianf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縣府四巷,"Xianfu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縣衙里,"Xia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山里,"Xi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中一巷,"Xingzh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中二巷,"Xingzh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中三巷,"Xingzho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中村,"Xi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中里,"Xing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中巷,"Xingzh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仁一巷,"Xingre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仁村,"Xi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仁里,"Xing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化里,"Xi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化巷,"Xi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北里,"Xi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北巷,"Xing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台里,"Xing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市巷,"Xing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平里,"Xi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民巷,"Xingm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田里,"Xi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光里,"Xi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全村,"Xi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安村,"X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安里,"X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西巷,"Xing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村里,"Xing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邦里,"Xingb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亞里,"Xi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和里,"Xi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和巷,"Xing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宗里,"Xingz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旺里,"Xing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旺巷,"Xingw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昌村,"Xi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昌里,"Xi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昌巷,"Xingc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東里,"Xi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東巷,"Xing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南村,"Xi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南里,"Xi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南巷,"Xing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珍里,"Xi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美二巷,"Xingm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美里,"Xi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家里,"Xing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峰巷,"Xing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桐村,"Xing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泰里,"Xing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海巷,"Xingha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國里,"Xing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得里,"Xi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善巷,"Xi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華村,"Xi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華里,"Xi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華巷,"Xing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貴村,"Xingg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隆村,"Xi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隆里,"Xi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隆巷,"Xi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雅里,"Xing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新里,"Xing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楠橫巷,"Xingnan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業里,"Xing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業巷,"Xingy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義巷,"Xing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農村,"Xing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農里,"Xing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農巷,"Xingn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達巷,"Xingd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寧巷,"Xingn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榮里,"Xi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漁里,"Xing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漢里,"Xing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福里,"Xi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寮里,"Xing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德里,"Xi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德巷,"Xing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樂里,"Xi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樹巷,"Xings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龍一巷,"Xinglo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龍七巷,"Xinglong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龍八巷,"Xinglong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龍三巷,"Xinglo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龍五巷,"Xinglo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龍六巷,"Xinglo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龍村,"Xi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龍里,"Xi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豐山莊東一巷,"E. 1st Ln., Xingfengshanzhua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豐山莊東七巷,"E. 7th Ln., Xingfengshanzhua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豐山莊東九巷,"E. 9th Ln., Xingfengshanzhua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豐山莊東二巷,"E. 2nd Ln., Xingfengshanzhua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豐山莊東三巷,"E. 3rd Ln., Xingfengshanzhua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豐山莊東五巷,"E. 5th Ln., Xingfengshanzhua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豐山莊東四巷,"E. 4th Ln., Xingfengshanzhua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興豐里,"Xi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蕃薯村,"Fan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蕃薯里,"Fan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蕉市巷,"Jiao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蕉埔里,"Jiao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蕉埔巷,"Jiao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蕉園里,"Jiao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螢圃里,"Y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螢雪里,"Ying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親仁里,"Qin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親和巷,"Qi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親愛村,"Qin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豫溪里,"Y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仲里,"Lai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村里,"Lai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旺里,"Lai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明里,"Lai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厝里,"Lai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厝東巷,"Laicuo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家村,"La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福里,"Lai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賴興里,"La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山里,"Ji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中里,"Ji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水村,"Ji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平里,"Ji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田里,"Ji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地巷,"Jin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安里,"Ji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安巷,"Ji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江里,"Jin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村里,"Jin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村東二巷,"Jincun E.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和里,"Ji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昌里,"Ji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屏村,"Ji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屏里,"Ji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洲里,"Ji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泰里,"Jin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盛里,"Ji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眾村,"Ji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祥里,"Jin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通里,"Jint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湖里,"Ji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華里,"Ji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園村,"Ji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榮里,"Ji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德里,"Jin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德巷,"Jin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錦興里,"Ji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錫安巷,"Xi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錫板里,"Xib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隧道口巷,"Suidaok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靜浦村,"J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靜湖村,"Ji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分村,"Touf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份里,"Touf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庄巷,"Tou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竹村,"Tou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汴里,"Toub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坪巷,"Tou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林巷,"Tou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社村,"Tou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社里,"Tou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前里,"Tou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南里,"To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屋村,"Touw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洲里,"Tou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重里,"Touc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家里,"To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家東里,"Toujia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埤巷,"Toup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崙村,"Tou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崙里,"Toul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崙巷,"Toulu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張巷,"Touzh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港里,"Tou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湖里,"Tou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溝里,"Toug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頭溪巷,"Tou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中村,"Gu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東村,"Gu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一巷,"Guanqi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七巷,"Guanqian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九巷,"Guanqian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二巷,"Guanqi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八巷,"Guanqian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三巷,"Guanqi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五巷,"Guanqia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六巷,"Guanqia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前巷,"Guan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南村,"Gu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館華巷,"Guanhu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鴨寮里,"Ya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子里,"Long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山村,"L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山里,"Lo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山巷,"Long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川里,"Long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井村,"Long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井里,"Long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友里,"Longy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文巷,"Longw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水里,"Long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平里,"Lo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生里,"L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田一巷,"Longti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田二巷,"Longti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田三巷,"Longti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田村,"Lo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田里,"Lo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目井巷,"Longmuj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目里,"Longm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光里,"Long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安村,"L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安里,"Lo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安巷,"Long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成里,"Lo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江里,"Long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西里,"Lo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坑里,"Long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肚里,"Long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坡里,"Longp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岡里,"Lo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岩村,"Long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昇村,"Long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昌里,"Long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東里,"Lo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門村,"Long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門里,"Long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門巷,"Long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星里,"L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泉村,"Lo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泉里,"Lo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泉巷,"Longq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洋巷,"Longy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洞村,"Lo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津里,"Longj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洲里,"Lo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埔里,"Lo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恩里,"Long’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陣里,"Lo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崗里,"Lo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淵里,"L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眼村,"Longy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祥里,"Long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船里,"Longch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港村,"Lo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湖里,"Lo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華里,"Lo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蛟村,"Long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雲里,"Long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慈里,"Longc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源里,"Lo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圖里,"Longt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壽里,"Long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福里,"L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翠里,"Long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鳳里,"Lo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鳳巷,"Longf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德村,"L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德里,"Lo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潭村,"Lo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潭里,"Lo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學里,"Longxu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興里,"Lo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興巷,"Longx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濱里,"Long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鎮里,"Long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騰村,"Longt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灣巷,"Longw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龍鑾巷,"Longl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龜山里,"Gu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龜山巷,"Gui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龜丹里,"Guid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龜吼里,"Gui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龜洞里,"Gu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龜殼里,"Guik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龜港里,"Gui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勵行里,"L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嶺南里,"Li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嶺頂里,"Ling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嶺頂巷,"Ling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嶺腳里,"Ling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彌仁里,"M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彌陀里,"Mit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彌靖里,"Mij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彌壽里,"Mis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戲院巷,"Theater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檜木巷,"Kuaim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檨子里,"She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檨林里,"She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檨林巷,"She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檨腳里,"Shej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濕水子巷,"Shishui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濟公巷,"Jig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濟南里,"J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濫坑里,"Lan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子巷,"Ying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北里,"Ying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西里,"Yi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林巷,"Yi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前里,"Yingq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前巷,"Ying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南里,"Yi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埔里,"Ying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埔巷,"Yingp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頂里,"Ying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福里,"Yi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盤里,"Yingp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營盤巷,"Yingp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環山一巷,"Huan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環山二巷,"Huansh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環山三巷,"Huansh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環河里,"Hu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環湖里,"Huan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環龍二巷,"Huanl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環龍五巷,"Huanlo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環龍四巷,"Huanlo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磯崎村,"Jiq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磺港里,"Hua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磺溪里,"Hu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磺潭里,"Hua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礁坑里,"Jiao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礁溪里,"Jiao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總榮里,"Zo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總頭里,"Zongt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繁昌村,"Fa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繁華村,"F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繁隆村,"Fan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繁榮村,"Fa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聯合里,"Lian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聯成里,"Li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聯邦巷,"Lianb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聯美村,"Lian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聯福巷,"Lian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聯翠里,"Lian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聯興里,"Li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臨一巷,"Li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臨江里,"Lin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臨溪里,"Li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薯榔里,"Shul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螺潭里,"Luo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謙仁巷,"Qianr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謙正巷,"Qianz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謙明巷,"Qianm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講美村,"Jia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謝安里,"Xie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謝厝村,"Xie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謝厝巷,"Xie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賽嘉村,"Sai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賽嘉巷,"Saiji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還社里,"Hai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霞雲里,"Xia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鴻門巷,"Hongm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鴻福里,"Ho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擺厘里,"Ba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擺塘村,"Bait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擺塘巷,"Bait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擺塘橫巷,"Baitang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仁里,"Guir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心里,"Gui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南里,"Gu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國一橫巷,"Guiguo 1st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國巷,"Guig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崇村,"Guic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智巷,"Guiz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義巷,"Gui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歸禮巷,"Guil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禮化里,"Li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禮東里,"Li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禮門里,"Lim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禮蚵里,"Lik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禮節巷,"Li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禮義巷,"Liy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禮儀里,"Liy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市巷,"Jiu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正里,"Jiuz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庄村,"Ji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庄巷,"Jiuz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佳里,"Jiuji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明里,"Jiu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社村,"Jiu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社里,"Jius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社巷,"Jius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城里,"Jiu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城巷,"Jiu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眉村,"Jiu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埤里,"Jiup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莊里,"Jiu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部里,"Jiu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港里,"Jiu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港巷,"Jiug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街一巷,"Jiujie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街二巷,"Jiujie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街巷,"Jiuji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路里,"Jiu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寮村,"Jiu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館村,"Jiu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舊營里,"Jiuy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薰化一巷,"Xunhua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薰化里,"Xu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薰風里,"Xun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藍田里,"La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藍埔里,"La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藍橋里,"Lan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藍興里,"L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蟠桃里,"Pant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一巷,"F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二巷,"F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山村,"Feng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丘村,"Feng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功里,"Feng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田村,"Fe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田里,"Feng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田巷,"Fengt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圳里,"Fengz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年里,"Fengn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年巷,"Fengn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西里,"Fe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谷里,"Feng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里里,"Fe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和里,"Fe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坪村,"Feng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岡村,"Feng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林村,"Fe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林里,"Fe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南村,"Feng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泉里,"Fe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洲里,"Feng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美村,"Fengm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茂巷,"Fengm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原里,"Fe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野里,"Feng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魚巷,"Fengy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富里,"Fe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湖村,"Fe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華里,"Feng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鄉村,"Fengx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隆村,"Fe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源里,"Fe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裕里,"Feng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裡村,"Feng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榮村,"Fe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榮里,"Fe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漁里,"Feng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德里,"Feng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樂里,"Fengl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穀巷,"Fengg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澤村,"Fengz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豐濱村,"Fengb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鎌村里,"Lianc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鎖港里,"Suo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山里,"Zhe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川一巷,"Zhench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川七巷,"Zhenchuan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川二巷,"Zhench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川三巷,"Zhenchu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川五巷,"Zhenchua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川六巷,"Zhenchua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川四巷,"Zhenchuan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中里,"Zhe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一巷,"Zhenbe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七巷,"Zhenbei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九巷,"Zhenbei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二巷,"Zhenb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八巷,"Zhenbei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十巷,"Zhenbei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三巷,"Zhenbe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五巷,"Zhenbe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六巷,"Zhenbei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北巷,"Zhenbei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四巷,"Zhenbe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村,"Zhe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里,"Zhe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北巷,"Zhenb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平村,"Zhe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平里,"Zhen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平巷,"Zhenp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安村,"Zhen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安巷,"Zhe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江十二巷,"Zhenjiang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江十四巷,"Zhenjiang 1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西里,"Zhe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和巷,"Zhenh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昌一巷,"Zhench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昌七巷,"Zhenchang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昌二巷,"Zhencha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昌三巷,"Zhencha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昌五巷,"Zhencha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昌六巷,"Zhencha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昌四巷,"Zhencha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昌里,"Zhench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東二巷,"Zhendo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東里,"Zhe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南里,"Zhe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南巷,"Zhenn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海村,"Zhen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海里,"Zhenh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陽里,"Zheny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榮里,"Zhen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鎮興里,"Zhe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十巷,"Shuang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叉巷,"Shuangch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冬里,"Shuang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玉里,"Shuang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坑里,"Shuangk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和里,"Shuangh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城里,"Shua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春里,"Shuangch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涵村,"Shuang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連里,"Shuangl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湖村,"Shuang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園里,"Shuang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新村,"Shuangxinc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溪村,"Shu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溪里,"Shuang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榮里,"Shuangr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福村,"Shuang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福巷,"Shuangf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鳳里,"Shuang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潭村,"Shuang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賢村,"Shuang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興里,"Shuang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龍村,"Shua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龍里,"Shuang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雙龍巷,"Shuang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雞林里,"J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雞籠巷,"Jil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顏厝巷,"Yancu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鯉魚一巷,"Liyu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鯉魚二巷,"Liyu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鯉魚三巷,"Liyu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鯉魚里,"Li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鯉魚巷,"Liy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鯉魚潭村,"Liyu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鵝鑾里,"El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懷恩巷,"Huai’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懷翠里,"Huaic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懷德巷,"Hua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瀧林巷,"Lo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瀧觀巷,"Longgu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瀨南里,"Lai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瓊文巷,"Qiongw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瓊林里,"Qio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瓊英巷,"Qiongy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羅山村,"Lu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羅厝村,"Luo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羅娜村,"Luon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羅浮里,"Luo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羅莊里,"Luozh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藤林巷,"Teng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藥王里,"Yaow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山里,"Guan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西巷,"Guan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東里,"Gu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東巷,"Guando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前巷,"Guanq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帝里,"Guan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渡里,"Guand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新里,"Guanx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聖里,"Gu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聖巷,"Guans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廟里,"Guanm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關嶺里,"Guanl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隴西一巷,"Longx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隴西二巷,"Longx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霧台村,"Wu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霧鹿村,"Wul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霧霜巷,"Wushu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鯤江里,"Kun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鯤洲里,"Ku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鯤溟里,"Kun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鯤鯓里,"Kuns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鵬程里,"Peng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麒麟里,"Q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麒麟巷,"Qil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麗山里,"Li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麗水里,"Li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麗水巷,"Li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麗林里,"Li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麗園里,"Li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麗興里,"Li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山村,"Ba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山里,"Bao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山巷,"Baosh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中里,"Bao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斗村,"Baod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民里,"Baom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玉里,"Baoy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石里,"Bao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安里,"Bao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來二巷,"Baola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來里,"Baol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厝村,"Bao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島巷,"Baodao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桑里,"Baos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泰里,"Baot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珠里,"Bao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國里,"Bao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盛里,"Bao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部里,"Baob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頂巷,"Baodi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湖里,"Bao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華里,"Bao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隆里,"Bao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業里,"Baoy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溪巷,"Baox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獅里,"Baos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福里,"Bao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德里,"Baod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慶里,"Baoq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樹里,"Bao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興里,"Bao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寶龍里,"Baol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瀰力村,"Mi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瀰濃里,"Min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礦底巷,"Gongd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籃口巷,"Lank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籃城一巷,"Lanche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籃城二巷,"Lancheng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籃城三巷,"Lanc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籃城五巷,"Lancheng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籃城六巷,"Lancheng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籃城四巷,"Lancheng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籃城里,"L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繼光里,"Jigu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蘆竹里,"Luz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蘆洲里,"Lu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蘆興里,"Lu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北里,"Su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西里,"Su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周巷,"Suzho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東里,"Su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林里,"Su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南里,"Su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厝村,"S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厝里,"Su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蘇秦村,"Suq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觸口村,"Chuk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警光一巷,"Jinggua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警悟巷,"Jingw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鐘內巷,"Zhongne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饒平村,"Raop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一巷,"Xinyu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七巷,"Xinyuan 7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九巷,"Xinyuan 9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二巷,"Xinyu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八巷,"Xinyuan 8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十一巷,"Xinyuan 11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十二巷,"Xinyuan 12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十三巷,"Xinyuan 13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十五巷,"Xinyuan 1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十巷,"Xinyuan 10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三巷,"Xinyu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五巷,"Xinyuan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馨園六巷,"Xinyuan 6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騰雲里,"Tengyu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籐湖巷,"Teng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蘭陽三巷,"Lanya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蘭雅里,"La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蘭潭里,"Lan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蘭興里,"L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護安巷,"Hu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護國里,"Hug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護鎮里,"Huzhe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山一巷,"Tieshan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山二巷,"Tieshan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山三巷,"Tieshan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山里,"Tie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坑巷,"Tiek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店村,"Tied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花里,"Tie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路一巷,"Railway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路二巷,"Railway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路東巷,"Railway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路南巷,"Railway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路巷,"Railway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路邊巷,"Railway Side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道東巷,"Tiedao E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線里,"Tiex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鐵樹巷,"Ties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露市巷,"Loush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響林村,"Xiangl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顧問巷,"Guwe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鶯安里,"Ying’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鶯歌里,"Yingge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鶯鳴一巷,"Yingming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鶴山村,"Hesh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鶴岡村,"Heg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鶴鳴村,"Hem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權郎巷,"Quanla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歡雅里,"Hua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歡園里,"Huany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疊溪村,"Die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鰲峰里,"Aof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鰲鼓村,"Aog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龔厝里,"Gongcu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變電巷,"Biandi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顯法巷,"Xianfa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顯宮里,"Xiang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顯惠一巷,"Xianhu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顯惠二巷,"Xianhu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麟安巷,"Lin’a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麟趾村,"Linzh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麟頂村,"Lind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麟蹄村,"Lint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靈泉里,"Lingq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鷺江里,"Lujia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中村,"Y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水里,"Yanshu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水巷,"Yanshu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北村,"Ya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田里,"Yanti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行里,"Y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南村,"Y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洲里,"Yanzho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埔村,"Yanp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埕三巷,"Yancheng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埕里,"Y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埕巷,"Yancheng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寮村,"Yanl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樹村,"Yansh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鹽館村,"Yangu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子里,"Wanz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子巷,"Wanzi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中里,"Wanzh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內一巷,"Wannei 1st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內二巷,"Wannei 2n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內三巷,"Wannei 3rd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內五巷,"Wannei 5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內四巷,"Wannei 4th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內村,"Wan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內里,"Wann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丘里,"Wanqi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北村,"Wanbe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成里,"Wanc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西村,"Wanx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利里,"Wa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東村,"Wando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南村,"Wann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勝里,"Wanshe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復里,"Wanfu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華里,"Wanhu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雅村,"Wanya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愛里,"Wan’a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裡里,"Wanl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潭村,"Wanta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橋村,"Wanqi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興里,"Wanx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頭北巷,"Wantou N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頭南巷,"Wantou S.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灣寶里,"Wanbao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糶糴村,"Tiaodi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觀亭里,"Guanting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觀音里,"Guanyin Vi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觀音巷,"Guanyin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觀湖巷,"Guanhu Ln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鸞山村,"Luanshan Vil."</text:p>
          </table:table-cell>
          <table:table-cell table:number-columns-repeated="16383"/>
        </table:table-row>
        <table:table-row table:number-rows-repeated="1040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714838呂紹宏</meta:initial-creator>
    <dc:creator>714838呂紹宏</dc:creator>
    <meta:creation-date>2023-12-28T07:49:14Z</meta:creation-date>
    <dc:date>2023-12-28T08:22:18Z</dc:date>
  </office:meta>
</office:document-meta>
</file>