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style:use-window-font-color="true" style:text-underline-type="none"/>
    </style:style>
    <style:style style:name="T18" style:parent-style-name="超連結" style:family="text">
      <style:text-properties style:font-name="標楷體" style:font-name-asian="標楷體" style:use-window-font-color="true" style:text-underline-type="non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 fo:color="#333333"/>
    </style:style>
    <style:style style:name="P21" style:parent-style-name="清單段落" style:list-style-name="LFO2" style:family="paragraph">
      <style:text-properties style:font-name="標楷體" style:font-name-asian="標楷體" fo:color="#333333"/>
    </style:style>
    <style:style style:name="P22" style:parent-style-name="內文" style:family="paragraph">
      <style:paragraph-properties fo:margin-left="0.4916in" fo:text-indent="-0.2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color="#333333"/>
    </style:style>
    <style:style style:name="P52" style:parent-style-name="內文" style:family="paragraph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本公司3+3郵遞區號系統使用規範說明事項</text:p>
      <text:list text:style-name="LFO1" text:continue-numbering="true">
        <text:list-item>
          <text:p text:style-name="P2"><text:span text:style-name="T3">本公司</text:span><text:span text:style-name="T4">3+3</text:span><text:span text:style-name="T5">郵遞區號訂於每季首日更新資料，為留存客戶聯絡資訊藉以通知客戶進行更新，確保客戶使用最新版</text:span><text:span text:style-name="T6">3+3</text:span><text:span text:style-name="T7">郵遞區號資料，減少郵件錯誤分揀，業已</text:span><text:span text:style-name="T8">停止於本公司全球資訊網及政府資料開放平臺提供</text:span><text:span text:style-name="T9">3+3</text:span><text:span text:style-name="T10">郵遞區號資料</text:span><text:span text:style-name="T11">。</text:span></text:p>
        </text:list-item>
        <text:list-item>
          <text:p text:style-name="P12"><text:span text:style-name="T13">貴客戶若要下載</text:span><text:span text:style-name="T14">3+3</text:span><text:span text:style-name="T15">郵遞區號地址文字檔，請至中華郵政公司檔案傳輸管理平台網站</text:span><text:span text:style-name="T16">(</text:span><text:a xlink:href="https://fpp.post.gov.tw/portal)，申請外部用戶帳號及下載檔案，申請說明如下" office:target-frame-name="_top" xlink:show="replace"><text:span text:style-name="T17">https://fpp.post.gov.tw/portal)</text:span><text:span text:style-name="T18">，申請外部用戶帳號及下載檔案，申請說明如下</text:span></text:a><text:span text:style-name="T19">:</text:span></text:p>
        </text:list-item>
      </text:list>
      <text:list text:style-name="LFO2">
        <text:list-item text:start-value="1">
          <text:p text:style-name="P20">於網站首頁點選申請登入帳號並填寫基本資料，取得帳號密碼。</text:p>
        </text:list-item>
        <text:list-item>
          <text:p text:style-name="P21">登入檔案傳輸管理平台，於用戶服務點選「申請下載檔案」→「新增一筆申請」。</text:p>
        </text:list-item>
      </text:list>
      <text:p text:style-name="P22"><text:span text:style-name="T23">(3)</text:span><text:span text:style-name="T24">申請下載項目頁面，搜尋業務項目：</text:span><text:span text:style-name="T25">zip</text:span><text:span text:style-name="T26">，</text:span><text:span text:style-name="T27">選取</text:span><text:span text:style-name="T28">業務代碼</text:span><text:span text:style-name="T29">：</text:span><text:span text:style-name="T30">zip</text:span><text:span text:style-name="T31">、</text:span><text:span text:style-name="T32">業務名稱</text:span><text:span text:style-name="T33">：郵遞區號應用系統。欲下載之檔案項目內，選取</text:span><text:span text:style-name="T34">傳檔代碼：</text:span><text:span text:style-name="T35">zip33</text:span><text:span text:style-name="T36">，</text:span><text:span text:style-name="T37">檔案名稱：</text:span><text:span text:style-name="T38">3+3</text:span><text:span text:style-name="T39">郵遞區號資料檔</text:span><text:span text:style-name="T40">。列印檔案傳輸管理平台用戶設定申請書，並蓋貴公司大小章，寄至本公司承辦單位審核。經審核通過後，始能下載地址文字檔。</text:span></text:p>
      <text:list text:style-name="LFO1" text:continue-numbering="true">
        <text:list-item>
          <text:p text:style-name="P41">為確保客戶端之「3+3郵遞區號」內容與中華郵政公司所公告之內容一</text:p>
        </text:list-item>
      </text:list>
      <text:p text:style-name="清單段落"><text:span text:style-name="T42">致，以維貴客戶用郵權益，請貴客戶應定期</text:span><text:span text:style-name="T43"><text:s/>(</text:span><text:span text:style-name="T44">每</text:span><text:span text:style-name="T45">3</text:span><text:span text:style-name="T46">個月</text:span><text:span text:style-name="T47">)<text:s/></text:span><text:span text:style-name="T48">更新「</text:span><text:span text:style-name="T49">3+3</text:span><text:span text:style-name="T50">郵遞區號」檔案。</text:span></text:p>
      <text:p text:style-name="P51"/>
      <text:p text:style-name="P52"/>
      <text:p text:style-name="內文"><text:span text:style-name="T53">中華郵政公司</text:span><text:span text:style-name="T54"><text:s/></text:span><text:span text:style-name="T55">郵務處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Calibri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58482黃烱滄</meta:initial-creator>
    <dc:creator>370063王永樹</dc:creator>
    <meta:creation-date>2023-09-18T02:20:00Z</meta:creation-date>
    <dc:date>2023-09-18T02:25:00Z</dc:date>
    <meta:print-date>2022-01-24T01:33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87" meta:character-count="587" meta:row-count="4" meta:non-whitespace-character-count="501"/>
  </office:meta>
</office:document-meta>
</file>