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本文縮排_20_3" style:list-style-name="WW8Num10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</style:style>
    <style:style style:name="P2" style:family="paragraph" style:parent-style-name="標題12">
      <style:text-properties fo:font-size="12pt" fo:font-weight="normal" style:font-size-asian="12pt" style:font-weight-asian="normal"/>
    </style:style>
    <style:style style:name="P3" style:family="paragraph" style:parent-style-name="標題12" style:master-page-name="Standard">
      <style:paragraph-properties fo:margin-top="0cm" fo:margin-bottom="0cm" style:page-number="162"/>
    </style:style>
    <style:style style:name="P4" style:family="paragraph" style:parent-style-name="標題12">
      <style:paragraph-properties fo:margin-left="0cm" fo:margin-right="0cm" fo:text-indent="0.423cm" style:auto-text-indent="false"/>
      <style:text-properties fo:font-size="12pt" fo:font-weight="normal" style:font-size-asian="12pt" style:font-weight-asian="normal"/>
    </style:style>
    <style:style style:name="P5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6" style:family="paragraph" style:parent-style-name="Standard">
      <style:paragraph-properties fo:line-height="0.847cm"/>
    </style:style>
    <style:style style:name="P7" style:family="paragraph" style:parent-style-name="Standard" style:list-style-name="WW8Num16">
      <style:paragraph-properties fo:line-height="0.847cm"/>
    </style:style>
    <style:style style:name="P8" style:family="paragraph" style:parent-style-name="Standard" style:list-style-name="WW8Num32">
      <style:paragraph-properties fo:line-height="0.847cm"/>
    </style:style>
    <style:style style:name="P9" style:family="paragraph" style:parent-style-name="Standard" style:list-style-name="WW8Num38">
      <style:paragraph-properties fo:line-height="0.847cm"/>
    </style:style>
    <style:style style:name="P10" style:family="paragraph" style:parent-style-name="Standard" style:list-style-name="WW8Num22">
      <style:paragraph-properties fo:line-height="0.847cm"/>
    </style:style>
    <style:style style:name="P11" style:family="paragraph" style:parent-style-name="Standard" style:list-style-name="WW8Num7">
      <style:paragraph-properties fo:line-height="0.847cm"/>
    </style:style>
    <style:style style:name="P12" style:family="paragraph" style:parent-style-name="Standard" style:list-style-name="WW8Num12">
      <style:paragraph-properties fo:line-height="0.847cm"/>
    </style:style>
    <style:style style:name="P13" style:family="paragraph" style:parent-style-name="Standard" style:list-style-name="WW8Num37">
      <style:paragraph-properties fo:line-height="0.847cm"/>
    </style:style>
    <style:style style:name="P14" style:family="paragraph" style:parent-style-name="Standard"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847cm"/>
      <style:text-properties style:font-name="標楷體" style:font-name-asian="標楷體" style:font-name-complex="標楷體"/>
    </style:style>
    <style:style style:name="P16" style:family="paragraph" style:parent-style-name="Standard" style:list-style-name="WW8Num34">
      <style:paragraph-properties fo:line-height="0.847cm"/>
      <style:text-properties style:font-name="標楷體" style:font-name-asian="標楷體" style:font-name-complex="標楷體"/>
    </style:style>
    <style:style style:name="P17" style:family="paragraph" style:parent-style-name="Standard" style:list-style-name="WW8Num12">
      <style:paragraph-properties fo:line-height="0.847cm"/>
      <style:text-properties style:font-name="標楷體" style:font-name-asian="標楷體" style:font-name-complex="標楷體"/>
    </style:style>
    <style:style style:name="P18" style:family="paragraph" style:parent-style-name="Standard" style:list-style-name="WW8Num24">
      <style:paragraph-properties fo:line-height="0.847cm"/>
      <style:text-properties style:font-name="標楷體" style:font-name-asian="標楷體" style:font-name-complex="標楷體"/>
    </style:style>
    <style:style style:name="P19" style:family="paragraph" style:parent-style-name="Standard" style:list-style-name="WW8Num37">
      <style:paragraph-properties fo:line-height="0.847cm"/>
      <style:text-properties style:font-name="標楷體" style:font-name-asian="標楷體" style:font-name-complex="標楷體"/>
    </style:style>
    <style:style style:name="P20" style:family="paragraph" style:parent-style-name="Standard" style:list-style-name="WW8Num5">
      <style:paragraph-properties fo:line-height="0.847cm"/>
      <style:text-properties style:font-name="標楷體" style:font-name-asian="標楷體" style:font-name-complex="標楷體"/>
    </style:style>
    <style:style style:name="P21" style:family="paragraph" style:parent-style-name="Standard" style:list-style-name="WW8Num3">
      <style:paragraph-properties fo:line-height="0.847cm"/>
      <style:text-properties style:font-name="標楷體" style:font-name-asian="標楷體" style:font-name-complex="標楷體"/>
    </style:style>
    <style:style style:name="P22" style:family="paragraph" style:parent-style-name="Standard" style:list-style-name="WW8Num14">
      <style:paragraph-properties fo:line-height="0.847cm"/>
      <style:text-properties style:font-name="標楷體" style:font-name-asian="標楷體" style:font-name-complex="標楷體"/>
    </style:style>
    <style:style style:name="P23" style:family="paragraph" style:parent-style-name="Standard" style:list-style-name="WW8Num9">
      <style:paragraph-properties fo:line-height="0.847cm"/>
      <style:text-properties style:font-name="標楷體" style:font-name-asian="標楷體" style:font-name-complex="標楷體"/>
    </style:style>
    <style:style style:name="P24" style:family="paragraph" style:parent-style-name="Standard" style:list-style-name="WW8Num29">
      <style:paragraph-properties fo:line-height="0.847cm"/>
      <style:text-properties style:font-name="標楷體" style:font-name-asian="標楷體" style:font-name-complex="標楷體"/>
    </style:style>
    <style:style style:name="P25" style:family="paragraph" style:parent-style-name="Standard" style:list-style-name="WW8Num18">
      <style:paragraph-properties fo:line-height="0.847cm"/>
      <style:text-properties style:font-name="標楷體" style:font-name-asian="標楷體" style:font-name-complex="標楷體"/>
    </style:style>
    <style:style style:name="P26" style:family="paragraph" style:parent-style-name="Standard" style:list-style-name="WW8Num2">
      <style:paragraph-properties fo:line-height="0.847cm"/>
      <style:text-properties style:font-name="標楷體" style:font-name-asian="標楷體" style:font-name-complex="標楷體"/>
    </style:style>
    <style:style style:name="P27" style:family="paragraph" style:parent-style-name="Standard" style:list-style-name="WW8Num23">
      <style:paragraph-properties fo:line-height="0.847cm"/>
      <style:text-properties style:font-name="標楷體" style:font-name-asian="標楷體" style:font-name-complex="標楷體"/>
    </style:style>
    <style:style style:name="P28" style:family="paragraph" style:parent-style-name="Standard" style:list-style-name="WW8Num25">
      <style:paragraph-properties fo:line-height="0.847cm"/>
      <style:text-properties style:font-name="標楷體" style:font-name-asian="標楷體" style:font-name-complex="標楷體"/>
    </style:style>
    <style:style style:name="P29" style:family="paragraph" style:parent-style-name="Standard" style:list-style-name="WW8Num17">
      <style:paragraph-properties fo:line-height="0.847cm"/>
      <style:text-properties style:font-name="標楷體" style:font-name-asian="標楷體" style:font-name-complex="標楷體"/>
    </style:style>
    <style:style style:name="P30" style:family="paragraph" style:parent-style-name="Standard" style:list-style-name="">
      <style:paragraph-properties fo:line-height="0.847cm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style:line-height-at-least="0.494cm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style:line-height-at-least="0.494cm" style:vertical-align="baseline"/>
      <style:text-properties style:font-name="標楷體" style:font-name-asian="標楷體" style:font-name-complex="標楷體"/>
    </style:style>
    <style:style style:name="P33" style:family="paragraph" style:parent-style-name="Standard" style:list-style-name="WW8Num30">
      <style:text-properties style:font-name="標楷體" style:font-name-asian="標楷體" style:font-name-complex="標楷體"/>
    </style:style>
    <style:style style:name="P34" style:family="paragraph" style:parent-style-name="Standard" style:list-style-name="WW8Num33">
      <style:text-properties style:font-name="標楷體" style:font-name-asian="標楷體" style:font-name-complex="標楷體"/>
    </style:style>
    <style:style style:name="P35" style:family="paragraph" style:parent-style-name="Standard" style:list-style-name="WW8Num31">
      <style:text-properties style:font-name="標楷體" style:font-name-asian="標楷體" style:font-name-complex="標楷體"/>
    </style:style>
    <style:style style:name="P36" style:family="paragraph" style:parent-style-name="Standard">
      <style:paragraph-properties fo:line-height="0.847cm"/>
      <style:text-properties style:font-name="標楷體" style:font-name-asian="標楷體" style:font-name-complex="標楷體" style:font-weight-complex="bold"/>
    </style:style>
    <style:style style:name="P37" style:family="paragraph" style:parent-style-name="Standard" style:list-style-name="WW8Num17">
      <style:paragraph-properties fo:line-height="0.847cm"/>
      <style:text-properties style:font-name="標楷體" style:font-name-asian="標楷體" style:font-name-complex="標楷體" style:font-weight-complex="bold"/>
    </style:style>
    <style:style style:name="P38" style:family="paragraph" style:parent-style-name="Standard" style:list-style-name="">
      <style:paragraph-properties fo:line-height="0.847cm"/>
      <style:text-properties style:font-name="標楷體" style:font-name-asian="標楷體" style:font-name-complex="標楷體" style:font-weight-complex="bold"/>
    </style:style>
    <style:style style:name="P39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40" style:family="paragraph" style:parent-style-name="Standard">
      <style:paragraph-properties fo:line-height="0.847cm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41" style:family="paragraph" style:parent-style-name="Standard">
      <style:paragraph-properties fo:line-height="0.847cm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42" style:family="paragraph" style:parent-style-name="Standard" style:list-style-name="">
      <style:paragraph-properties fo:line-height="0.847cm"/>
    </style:style>
    <style:style style:name="P43" style:family="paragraph" style:parent-style-name="Standard">
      <style:paragraph-properties fo:line-height="0.847cm"/>
      <style:text-properties style:font-name-asian="標楷體"/>
    </style:style>
    <style:style style:name="P44" style:family="paragraph" style:parent-style-name="Standard">
      <style:paragraph-properties style:line-height-at-least="0.494cm"/>
      <style:text-properties style:font-name-asian="標楷體"/>
    </style:style>
    <style:style style:name="P45" style:family="paragraph" style:parent-style-name="Standard" style:list-style-name="WW8Num15">
      <style:paragraph-properties style:line-height-at-least="0.494cm" style:vertical-align="baseline"/>
      <style:text-properties style:font-name-asian="標楷體"/>
    </style:style>
    <style:style style:name="P46" style:family="paragraph" style:parent-style-name="Standard">
      <style:paragraph-properties style:line-height-at-least="0.494cm" style:vertical-align="baseline"/>
      <style:text-properties style:font-name-asian="標楷體"/>
    </style:style>
    <style:style style:name="P47" style:family="paragraph" style:parent-style-name="Standard">
      <style:paragraph-properties style:line-height-at-least="0.494cm" style:vertical-align="baseline"/>
    </style:style>
    <style:style style:name="P48" style:family="paragraph" style:parent-style-name="Standard" style:list-style-name="WW8Num30">
      <style:paragraph-properties style:line-height-at-least="0.494cm" style:vertical-align="baseline"/>
    </style:style>
    <style:style style:name="P49" style:family="paragraph" style:parent-style-name="Standard" style:list-style-name="WW8Num33"/>
    <style:style style:name="P50" style:family="paragraph" style:parent-style-name="Standard" style:list-style-name="">
      <style:paragraph-properties fo:margin-left="1.693cm" fo:margin-right="0cm" fo:line-height="0.847cm" fo:text-indent="0cm" style:auto-text-indent="false"/>
    </style:style>
    <style:style style:name="P51" style:family="paragraph" style:parent-style-name="Standard" style:list-style-name="">
      <style:paragraph-properties fo:margin-left="1.482cm" fo:margin-right="0cm" fo:line-height="0.847cm" fo:text-indent="0.212cm" style:auto-text-indent="false"/>
    </style:style>
    <style:style style:name="P52" style:family="paragraph" style:parent-style-name="Standard" style:list-style-name="">
      <style:paragraph-properties fo:margin-left="0cm" fo:margin-right="0cm" fo:line-height="0.847cm" fo:text-indent="0.635cm" style:auto-text-indent="false"/>
    </style:style>
    <style:style style:name="P53" style:family="paragraph" style:parent-style-name="Standard" style:list-style-name="">
      <style:paragraph-properties fo:margin-left="0.847cm" fo:margin-right="0cm" fo:line-height="0.847cm" fo:text-indent="0.847cm" style:auto-text-indent="false"/>
    </style:style>
    <style:style style:name="P54" style:family="paragraph" style:parent-style-name="Standard">
      <style:paragraph-properties fo:margin-left="0.318cm" fo:margin-right="0cm" fo:line-height="0.847cm" fo:text-indent="-0.318cm" style:auto-text-indent="false"/>
      <style:text-properties style:font-name="標楷體" style:font-name-asian="標楷體" style:font-name-complex="標楷體" style:font-weight-complex="bold"/>
    </style:style>
    <style:style style:name="P55" style:family="paragraph" style:parent-style-name="Standard" style:list-style-name="WW8Num6">
      <style:paragraph-properties fo:margin-left="1.27cm" fo:margin-right="0cm" style:line-height-at-least="0.494cm" fo:text-indent="-0.635cm" style:auto-text-indent="false" style:vertical-align="baseline"/>
      <style:text-properties style:font-name="標楷體" style:font-name-asian="標楷體" style:font-name-complex="標楷體"/>
    </style:style>
    <style:style style:name="P56" style:family="paragraph" style:parent-style-name="Standard" style:list-style-name="WW8Num27">
      <style:paragraph-properties fo:margin-left="1.27cm" fo:margin-right="0cm" style:line-height-at-least="0.494cm" fo:text-indent="-0.635cm" style:auto-text-indent="false">
        <style:tab-stops>
          <style:tab-stop style:position="1.27cm"/>
        </style:tab-stops>
      </style:paragraph-properties>
      <style:text-properties style:font-name="標楷體" style:font-name-asian="標楷體" style:font-name-complex="標楷體"/>
    </style:style>
    <style:style style:name="P57" style:family="paragraph" style:parent-style-name="Standard" style:list-style-name="WW8Num6">
      <style:paragraph-properties fo:margin-left="1.27cm" fo:margin-right="0cm" style:line-height-at-least="0.494cm" fo:text-indent="-0.635cm" style:auto-text-indent="false" style:vertical-align="baseline"/>
      <style:text-properties style:font-name-asian="標楷體"/>
    </style:style>
    <style:style style:name="P58" style:family="paragraph" style:parent-style-name="Standard" style:list-style-name="WW8Num40">
      <style:paragraph-properties fo:margin-left="1.27cm" fo:margin-right="0cm" style:line-height-at-least="0.494cm" fo:text-indent="-0.635cm" style:auto-text-indent="false" style:vertical-align="baseline">
        <style:tab-stops>
          <style:tab-stop style:position="1.27cm"/>
        </style:tab-stops>
      </style:paragraph-properties>
      <style:text-properties style:font-name-asian="標楷體"/>
    </style:style>
    <style:style style:name="P59" style:family="paragraph" style:parent-style-name="Standard" style:list-style-name="WW8Num20">
      <style:paragraph-properties fo:margin-left="1.27cm" fo:margin-right="0cm" style:line-height-at-least="0.494cm" fo:text-indent="-0.635cm" style:auto-text-indent="false"/>
      <style:text-properties style:font-name-asian="標楷體"/>
    </style:style>
    <style:style style:name="P60" style:family="paragraph" style:parent-style-name="Standard" style:list-style-name="WW8Num1">
      <style:paragraph-properties fo:margin-left="1.27cm" fo:margin-right="0cm" style:line-height-at-least="0.494cm" fo:text-indent="-0.635cm" style:auto-text-indent="false" style:vertical-align="baseline"/>
      <style:text-properties style:font-name-asian="標楷體"/>
    </style:style>
    <style:style style:name="P61" style:family="paragraph" style:parent-style-name="Standard" style:list-style-name="WW8Num20">
      <style:paragraph-properties fo:margin-left="1.27cm" fo:margin-right="0cm" style:line-height-at-least="0.494cm" fo:text-indent="-0.635cm" style:auto-text-indent="false"/>
      <style:text-properties fo:color="#000000" style:font-name-asian="標楷體"/>
    </style:style>
    <style:style style:name="P62" style:family="paragraph" style:parent-style-name="Standard">
      <style:paragraph-properties fo:margin-left="0.635cm" fo:margin-right="0cm" fo:text-indent="-0.635cm" style:auto-text-indent="false"/>
    </style:style>
    <style:style style:name="P63" style:family="paragraph" style:parent-style-name="Standard" style:list-style-name="WW8Num8">
      <style:paragraph-properties fo:margin-left="0.953cm" fo:margin-right="0cm" fo:line-height="0.564cm" fo:text-align="justify" style:justify-single-word="false" fo:text-indent="-0.635cm" style:auto-text-indent="false">
        <style:tab-stops>
          <style:tab-stop style:position="0.953cm"/>
        </style:tab-stops>
      </style:paragraph-properties>
      <style:text-properties style:font-name="標楷體" style:font-name-asian="標楷體" style:font-name-complex="標楷體"/>
    </style:style>
    <style:style style:name="P64" style:family="paragraph" style:parent-style-name="Standard">
      <style:paragraph-properties fo:margin-left="0.318cm" fo:margin-right="0cm" fo:line-height="0.564cm" fo:text-align="justify" style:justify-single-word="false" fo:text-indent="0.635cm" style:auto-text-indent="false"/>
    </style:style>
    <style:style style:name="P65" style:family="paragraph" style:parent-style-name="Standard">
      <style:paragraph-properties fo:margin-left="1.27cm" fo:margin-right="0cm" style:line-height-at-least="0.494cm" fo:text-indent="0cm" style:auto-text-indent="false" style:vertical-align="baseline"/>
    </style:style>
    <style:style style:name="P66" style:family="paragraph" style:parent-style-name="Standard">
      <style:paragraph-properties fo:margin-left="-0.049cm" fo:margin-right="0cm" style:line-height-at-least="0.494cm" fo:text-indent="0cm" style:auto-text-indent="false"/>
      <style:text-properties style:font-name-asian="標楷體"/>
    </style:style>
    <style:style style:name="P67" style:family="paragraph" style:parent-style-name="Standard">
      <style:paragraph-properties fo:margin-left="-0.049cm" fo:margin-right="0cm" style:line-height-at-least="0.494cm" fo:text-indent="0cm" style:auto-text-indent="false" style:vertical-align="baseline"/>
      <style:text-properties style:font-name-asian="標楷體"/>
    </style:style>
    <style:style style:name="P68" style:family="paragraph" style:parent-style-name="Standard" style:list-style-name="WW8Num19">
      <style:paragraph-properties fo:margin-left="0.847cm" fo:margin-right="0cm" style:line-height-at-least="0.494cm" fo:text-indent="-0.212cm" style:auto-text-indent="false" style:vertical-align="baseline">
        <style:tab-stops>
          <style:tab-stop style:position="1.27cm"/>
        </style:tab-stops>
      </style:paragraph-properties>
    </style:style>
    <style:style style:name="P69" style:family="paragraph" style:parent-style-name="Standard" style:list-style-name="WW8Num26">
      <style:paragraph-properties fo:margin-left="0.847cm" fo:margin-right="0cm" style:line-height-at-least="0.494cm" fo:text-indent="-0.212cm" style:auto-text-indent="false" style:vertical-align="baseline">
        <style:tab-stops>
          <style:tab-stop style:position="1.27cm"/>
        </style:tab-stops>
      </style:paragraph-properties>
    </style:style>
    <style:style style:name="P70" style:family="paragraph" style:parent-style-name="Standard" style:list-style-name="WW8Num19">
      <style:paragraph-properties fo:margin-left="0.847cm" fo:margin-right="0cm" style:line-height-at-least="0.494cm" fo:text-indent="-0.212cm" style:auto-text-indent="false" style:vertical-align="baseline">
        <style:tab-stops>
          <style:tab-stop style:position="1.27cm"/>
        </style:tab-stops>
      </style:paragraph-properties>
      <style:text-properties style:font-name-asian="標楷體"/>
    </style:style>
    <style:style style:name="P71" style:family="paragraph" style:parent-style-name="Standard" style:list-style-name="WW8Num10">
      <style:paragraph-properties fo:margin-left="0.847cm" fo:margin-right="0cm" style:line-height-at-least="0.494cm" fo:text-indent="-0.212cm" style:auto-text-indent="false" style:vertical-align="baseline">
        <style:tab-stops>
          <style:tab-stop style:position="1.27cm"/>
        </style:tab-stops>
      </style:paragraph-properties>
      <style:text-properties style:font-name-asian="標楷體"/>
    </style:style>
    <style:style style:name="P72" style:family="paragraph" style:parent-style-name="Standard" style:list-style-name="WW8Num28">
      <style:paragraph-properties fo:margin-left="0.847cm" fo:margin-right="0cm" style:line-height-at-least="0.494cm" fo:text-indent="-0.212cm" style:auto-text-indent="false" style:vertical-align="baseline">
        <style:tab-stops>
          <style:tab-stop style:position="1.27cm"/>
        </style:tab-stops>
      </style:paragraph-properties>
      <style:text-properties style:font-name-asian="標楷體"/>
    </style:style>
    <style:style style:name="P73" style:family="paragraph" style:parent-style-name="Standard" style:list-style-name="WW8Num11">
      <style:paragraph-properties fo:margin-left="0.847cm" fo:margin-right="0cm" style:line-height-at-least="0.494cm" fo:text-indent="-0.212cm" style:auto-text-indent="false" style:vertical-align="baseline">
        <style:tab-stops>
          <style:tab-stop style:position="1.27cm"/>
        </style:tab-stops>
      </style:paragraph-properties>
      <style:text-properties style:font-name-asian="標楷體"/>
    </style:style>
    <style:style style:name="P74" style:family="paragraph" style:parent-style-name="Standard" style:list-style-name="WW8Num13">
      <style:paragraph-properties fo:margin-left="0.847cm" fo:margin-right="0cm" style:line-height-at-least="0.494cm" fo:text-indent="-0.212cm" style:auto-text-indent="false" style:vertical-align="baseline">
        <style:tab-stops>
          <style:tab-stop style:position="1.27cm"/>
        </style:tab-stops>
      </style:paragraph-properties>
      <style:text-properties style:font-name-asian="標楷體"/>
    </style:style>
    <style:style style:name="P75" style:family="paragraph" style:parent-style-name="Standard" style:list-style-name="WW8Num4">
      <style:paragraph-properties fo:margin-left="0.847cm" fo:margin-right="0cm" style:line-height-at-least="0.494cm" fo:text-indent="-0.212cm" style:auto-text-indent="false">
        <style:tab-stops>
          <style:tab-stop style:position="1.27cm"/>
        </style:tab-stops>
      </style:paragraph-properties>
      <style:text-properties style:font-name-asian="標楷體"/>
    </style:style>
    <style:style style:name="P76" style:family="paragraph" style:parent-style-name="Standard" style:list-style-name="WW8Num26">
      <style:paragraph-properties fo:margin-left="0.847cm" fo:margin-right="0cm" style:line-height-at-least="0.494cm" fo:text-indent="-0.212cm" style:auto-text-indent="false" style:vertical-align="baseline">
        <style:tab-stops>
          <style:tab-stop style:position="1.27cm"/>
        </style:tab-stops>
      </style:paragraph-properties>
      <style:text-properties style:font-name-asian="標楷體"/>
    </style:style>
    <style:style style:name="P77" style:family="paragraph" style:parent-style-name="Standard" style:list-style-name="WW8Num21">
      <style:paragraph-properties fo:margin-left="0.847cm" fo:margin-right="0cm" style:line-height-at-least="0.494cm" fo:text-indent="-0.212cm" style:auto-text-indent="false">
        <style:tab-stops>
          <style:tab-stop style:position="1.27cm"/>
        </style:tab-stops>
      </style:paragraph-properties>
      <style:text-properties style:font-name-asian="標楷體"/>
    </style:style>
    <style:style style:name="P78" style:family="paragraph" style:parent-style-name="Standard" style:list-style-name="WW8Num35">
      <style:paragraph-properties fo:margin-left="0.847cm" fo:margin-right="0cm" style:line-height-at-least="0.494cm" fo:text-indent="-0.212cm" style:auto-text-indent="false" style:vertical-align="baseline">
        <style:tab-stops>
          <style:tab-stop style:position="1.27cm"/>
        </style:tab-stops>
      </style:paragraph-properties>
      <style:text-properties style:font-name-asian="標楷體"/>
    </style:style>
    <style:style style:name="P79" style:family="paragraph" style:parent-style-name="Standard" style:list-style-name="WW8Num36">
      <style:paragraph-properties fo:margin-left="0.847cm" fo:margin-right="0cm" style:line-height-at-least="0.494cm" fo:text-indent="-0.212cm" style:auto-text-indent="false" style:vertical-align="baseline">
        <style:tab-stops>
          <style:tab-stop style:position="1.27cm"/>
        </style:tab-stops>
      </style:paragraph-properties>
      <style:text-properties style:font-name-asian="標楷體"/>
    </style:style>
    <style:style style:name="P80" style:family="paragraph" style:parent-style-name="Standard" style:list-style-name="WW8Num11">
      <style:paragraph-properties fo:margin-left="0.847cm" fo:margin-right="0cm" style:line-height-at-least="0.494cm" fo:text-indent="-0.212cm" style:auto-text-indent="false" style:vertical-align="baseline">
        <style:tab-stops>
          <style:tab-stop style:position="1.27cm"/>
        </style:tab-stops>
      </style:paragraph-properties>
      <style:text-properties fo:color="#000000" style:font-name-asian="標楷體"/>
    </style:style>
    <style:style style:name="P81" style:family="paragraph" style:parent-style-name="Standard" style:list-style-name="WW8Num4">
      <style:paragraph-properties fo:margin-left="0.847cm" fo:margin-right="0cm" style:line-height-at-least="0.494cm" fo:text-indent="-0.212cm" style:auto-text-indent="false">
        <style:tab-stops>
          <style:tab-stop style:position="1.27cm"/>
        </style:tab-stops>
      </style:paragraph-properties>
      <style:text-properties fo:color="#000000" style:font-name-asian="標楷體"/>
    </style:style>
    <style:style style:name="P82" style:family="paragraph" style:parent-style-name="Standard" style:list-style-name="WW8Num21">
      <style:paragraph-properties fo:margin-left="0.847cm" fo:margin-right="0cm" style:line-height-at-least="0.494cm" fo:text-indent="-0.212cm" style:auto-text-indent="false">
        <style:tab-stops>
          <style:tab-stop style:position="1.27cm"/>
        </style:tab-stops>
      </style:paragraph-properties>
      <style:text-properties fo:color="#000000" style:font-name-asian="標楷體"/>
    </style:style>
    <style:style style:name="P83" style:family="paragraph" style:parent-style-name="Standard" style:list-style-name="WW8Num35">
      <style:paragraph-properties fo:margin-left="0.847cm" fo:margin-right="0cm" style:line-height-at-least="0.494cm" fo:text-indent="-0.212cm" style:auto-text-indent="false" style:vertical-align="baseline">
        <style:tab-stops>
          <style:tab-stop style:position="1.27cm"/>
        </style:tab-stops>
      </style:paragraph-properties>
      <style:text-properties fo:color="#000000" style:font-name-asian="標楷體"/>
    </style:style>
    <style:style style:name="P84" style:family="paragraph" style:parent-style-name="Standard">
      <style:paragraph-properties fo:margin-left="-0.051cm" fo:margin-right="0cm" style:line-height-at-least="0.494cm" fo:text-indent="0.002cm" style:auto-text-indent="false"/>
      <style:text-properties style:font-name-asian="標楷體"/>
    </style:style>
    <style:style style:name="P85" style:family="paragraph" style:parent-style-name="Standard">
      <style:paragraph-properties fo:margin-left="0.796cm" fo:margin-right="0cm" style:line-height-at-least="0.494cm" fo:text-indent="0cm" style:auto-text-indent="false" style:vertical-align="baseline"/>
      <style:text-properties style:font-name-asian="標楷體"/>
    </style:style>
    <style:style style:name="P86" style:family="paragraph" style:parent-style-name="Standard" style:list-style-name="WW8Num39">
      <style:paragraph-properties fo:margin-left="0.635cm" fo:margin-right="0cm" style:line-height-at-least="0.494cm" fo:text-indent="0cm" style:auto-text-indent="false">
        <style:tab-stops>
          <style:tab-stop style:position="1.27cm"/>
        </style:tab-stops>
      </style:paragraph-properties>
    </style:style>
    <style:style style:name="P87" style:family="paragraph" style:parent-style-name="Standard" style:list-style-name="WW8Num39">
      <style:paragraph-properties fo:margin-left="0.635cm" fo:margin-right="0cm" style:line-height-at-least="0.494cm" fo:text-indent="0cm" style:auto-text-indent="false">
        <style:tab-stops>
          <style:tab-stop style:position="1.27cm"/>
        </style:tab-stops>
      </style:paragraph-properties>
      <style:text-properties style:font-name-asian="標楷體"/>
    </style:style>
    <style:style style:name="P88" style:family="paragraph" style:parent-style-name="Standard">
      <style:paragraph-properties fo:margin-left="1.27cm" fo:margin-right="0cm" style:line-height-at-least="0.494cm" fo:text-indent="-1.27cm" style:auto-text-indent="false"/>
      <style:text-properties style:font-name="標楷體" style:font-name-asian="標楷體" style:font-name-complex="標楷體"/>
    </style:style>
    <style:style style:name="P89" style:family="paragraph" style:parent-style-name="Standard">
      <style:paragraph-properties fo:margin-left="1.221cm" fo:margin-right="0cm" style:line-height-at-least="0.494cm" fo:text-indent="-1.266cm" style:auto-text-indent="false"/>
    </style:style>
    <style:style style:name="P90" style:family="paragraph" style:parent-style-name="Standard">
      <style:paragraph-properties fo:margin-left="1.219cm" fo:margin-right="0cm" style:line-height-at-least="0.635cm" fo:text-indent="0cm" style:auto-text-indent="false" style:vertical-align="baseline"/>
      <style:text-properties style:font-name-asian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font-weight-complex="bold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  <style:style style:name="T8" style:family="text">
      <style:text-properties style:font-name-asian="標楷體"/>
    </style:style>
    <style:style style:name="T9" style:family="text">
      <style:text-properties style:font-name-asian="標楷體"/>
    </style:style>
    <style:style style:name="T10" style:family="text">
      <style:text-properties style:font-weight-complex="normal"/>
    </style:style>
    <style:style style:name="T11" style:family="text">
      <style:text-properties fo:font-size="12pt" fo:font-weight="normal" style:font-size-asian="12pt" style:font-weight-asian="normal"/>
    </style:style>
    <style:style style:name="T12" style:family="text">
      <style:text-properties fo:color="#000000" style:font-name="標楷體" style:font-name-asian="標楷體" style:font-name-complex="標楷體"/>
    </style:style>
    <style:style style:name="T13" style:family="text">
      <style:text-properties fo:color="#000000" style:font-name-asian="標楷體"/>
    </style:style>
    <style:style style:name="T14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代收學雜費套裝軟體 (VER 5.22)版增修功能簡介</text:h>
      <text:list xml:id="list2897220650585185552" text:style-name="WW8Num16">
        <text:list-item>
          <text:h text:style-name="P7" text:outline-level="1"><text:span text:style-name="T1">4.1現金繳費作業」項下「現金繳費」及「取消現金繳費」功能增加「全選」選項及未選取任一筆資料即執行確認時顯示「請點選資料」提示視窗。</text:span></text:h>
        </text:list-item>
        <text:list-item>
          <text:h text:style-name="P7" text:outline-level="1"><text:span text:style-name="T1">執行「6.3回復處理」併同回復原「1.4設定轉帳及臨櫃手續之手續費設定」資料。</text:span></text:h>
        </text:list-item>
        <text:list-item>
          <text:h text:style-name="P7" text:outline-level="1"><text:span text:style-name="T1">修改「2.6轉帳/臨櫃明細表列印」、「3.4轉帳/臨櫃明細表列印」的「報表別」為下拉式選單。</text:span></text:h>
        </text:list-item>
        <text:list-item>
          <text:h text:style-name="P7" text:outline-level="1"><text:span text:style-name="T1">修正執行「3.6臨櫃存款單列印」時會發生「執行階段錯誤94NULL的使用不正確」錯誤的問題。</text:span></text:h>
        </text:list-item>
      </text:list>
      <text:h text:style-name="標題12" text:outline-level="1">代收學雜費套裝軟體 (VER 5.21)版增修功能簡介</text:h>
      <text:list xml:id="list34570252" text:continue-numbering="true" text:style-name="WW8Num16">
        <text:list-item>
          <text:h text:style-name="P7" text:outline-level="1"><text:span text:style-name="T1">更新「附錄五 轉帳回送媒體格式」的「狀況代號說明」。</text:span></text:h>
        </text:list-item>
      </text:list>
      <text:h text:style-name="標題12" text:outline-level="1">代收學雜費套裝軟體 (VER 5.20)版增修功能簡介</text:h>
      <text:list xml:id="list2146840478632856836" text:style-name="WW8Num32">
        <text:list-item>
          <text:h text:style-name="P8" text:outline-level="1"><text:span text:style-name="T1">3.7臨櫃銷帳檔案讀入新增050C、051J 兩個交易代號。</text:span></text:h>
        </text:list-item>
      </text:list>
      <text:h text:style-name="標題12" text:outline-level="1">代收學雜費套裝軟體 (VER 5.19)版增修功能簡介</text:h>
      <text:list xml:id="list1990762899405824772" text:style-name="WW8Num38">
        <text:list-item>
          <text:h text:style-name="P9" text:outline-level="1"><text:span text:style-name="T1">2310轉帳通知單列印、2800轉帳收據列印及2900轉帳不成功列印增加分項列印第一聯標題、分項列印第二聯標題及分項列印第二聯選印項目欄位。</text:span></text:h>
        </text:list-item>
      </text:list>
      <text:h text:style-name="標題12" text:outline-level="1">代收學雜費套裝軟體 (VER 5.17.3)版增修功能簡介</text:h>
      <text:list xml:id="list8261054768934539444" text:style-name="WW8Num22">
        <text:list-item>
          <text:h text:style-name="P10" text:outline-level="1"><text:span text:style-name="T1">臨櫃存款單列印作業，實收金額及總計金額欄位擴充可列印至萬元位數(5位數)。</text:span></text:h>
        </text:list-item>
      </text:list>
      <text:h text:style-name="P50" text:outline-level="1"><text:span text:style-name="T1">3.1臨櫃存款單套版列印</text:span></text:h>
      <text:h text:style-name="P50" text:outline-level="1"><text:span text:style-name="T1">3.5臨櫃存款單列印(套印)</text:span></text:h>
      <text:h text:style-name="P50" text:outline-level="1"><text:span text:style-name="T1">3.6臨櫃存款單列印</text:span></text:h>
      <text:h text:style-name="標題12" text:outline-level="1">代收學雜費套裝軟體 (VER 5.17.2)版增修功能簡介</text:h>
      <text:list xml:id="list3779376314611033775" text:style-name="WW8Num34">
        <text:list-item>
          <text:h text:style-name="P16" text:outline-level="1">1.41超商手續費設定為終止時3.5與3.6設定超商截止日期就不讓使用者輸入且繳款單就不會列印"超商繳款期限：xxx年xx月xx日"等字樣。</text:h>
        </text:list-item>
      </text:list>
      <text:h text:style-name="標題12" text:outline-level="1">代收學雜費套裝軟體 (VER 5.17)版增修功能簡介</text:h>
      <text:list xml:id="list3710291717367731501" text:style-name="WW8Num7">
        <text:list-item>
          <text:h text:style-name="P11" text:outline-level="1"><text:span text:style-name="T1">增設郵局臨櫃繳費截止日期。</text:span></text:h>
        </text:list-item>
      </text:list>
      <text:h text:style-name="P51" text:outline-level="1"><text:span text:style-name="T1">2.2轉帳\臨櫃資料整批作業</text:span></text:h>
      <text:h text:style-name="P52" text:outline-level="1"><text:span text:style-name="T1"><text:tab/><text:tab/>3.5臨櫃存款單列印(套印)</text:span></text:h>
      <text:h text:style-name="P52" text:outline-level="1"><text:span text:style-name="T1"><text:tab/><text:tab/>3.6臨櫃存款單列印</text:span></text:h>
      <text:h text:style-name="標題12" text:outline-level="1">代收學雜費套裝軟體 (VER 5.16)版增修功能簡介</text:h>
      <text:list xml:id="list338977859864008052" text:style-name="WW8Num12">
        <text:list-item>
          <text:h text:style-name="P17" text:outline-level="1">增設查詢及匯出整個班級(含繳費金額為0)之學生繳費資料及身分別詳請。</text:h>
        </text:list-item>
      </text:list>
      <text:h text:style-name="P51" text:outline-level="1"><text:soft-page-break/><text:span text:style-name="T1">2.2轉帳\臨櫃資料整批作業</text:span></text:h>
      <text:h text:style-name="P53" text:outline-level="1"><text:span text:style-name="T1">2.6轉帳\臨櫃明細表列印</text:span></text:h>
      <text:list xml:id="list34554948" text:continue-numbering="true" text:style-name="WW8Num12">
        <text:list-item>
          <text:h text:style-name="P12" text:outline-level="1"><text:span text:style-name="T1">「列印金額為零」預設為不勾選，將「備註欄減免事由不顯示」改為「備註欄身分別不顯示」，「備註欄身分別不顯示」預設為勾選，備註欄由「減免事由」改為「身分別」。</text:span></text:h>
        </text:list-item>
      </text:list>
      <text:h text:style-name="P53" text:outline-level="1"><text:span text:style-name="T1">2.3.1轉帳通知單列印</text:span></text:h>
      <text:h text:style-name="P50" text:outline-level="1"><text:span text:style-name="T1">2.8轉帳收據列印</text:span></text:h>
      <text:h text:style-name="P52" text:outline-level="1"><text:span text:style-name="T1"><text:tab/><text:tab/>3.5臨櫃存款單列印(套印)</text:span></text:h>
      <text:h text:style-name="P52" text:outline-level="1"><text:span text:style-name="T1"><text:tab/><text:tab/>3.6臨櫃存款單列印</text:span></text:h>
      <text:h text:style-name="P52" text:outline-level="1"><text:span text:style-name="T1"><text:tab/><text:tab/>3.9 臨櫃存款單(收據補印)</text:span></text:h>
      <text:h text:style-name="P52" text:outline-level="1"><text:span text:style-name="T1"><text:tab/><text:tab/>4.1現金繳費作業</text:span></text:h>
      <text:h text:style-name="P52" text:outline-level="1"><text:span text:style-name="T1"><text:tab/><text:tab/>4.2現金繳費收據列印</text:span></text:h>
      <text:h text:style-name="標題12" text:outline-level="1">代收學雜費套裝軟體 (VER 5.15)版增修功能簡介</text:h>
      <text:list xml:id="list8615773996160644557" text:style-name="WW8Num24">
        <text:list-item>
          <text:h text:style-name="P18" text:outline-level="1">修改「3.8 ATM轉帳繳費操作流程」的說明文字</text:h>
        </text:list-item>
      </text:list>
      <text:h text:style-name="標題12" text:outline-level="1">代收學雜費套裝軟體 (VER 5.14)版增修功能簡介</text:h>
      <text:list xml:id="list3131316513556406030" text:style-name="WW8Num37">
        <text:list-item>
          <text:h text:style-name="P13" text:outline-level="1"><text:span text:style-name="T1">將1.8學生身分異動調查表功能增設「備註」頁籤並於學生身分異動調查表下方增列</text:span><text:span text:style-name="T1">”</text:span><text:span text:style-name="T1">備註</text:span><text:span text:style-name="T1">”</text:span><text:span text:style-name="T1">欄位</text:span></text:h>
        </text:list-item>
        <text:list-item>
          <text:h text:style-name="P19" text:outline-level="1">將1.2-3學生基本資料查詢設定之資料查詢及修改項下增設「學生識別碼」查詢功能及「學生資料」匯出功能</text:h>
        </text:list-item>
      </text:list>
      <text:h text:style-name="標題12" text:outline-level="1">代收學雜費套裝軟體 (VER 5.13)版增修功能簡介</text:h>
      <text:list xml:id="list7071288902086221338" text:style-name="WW8Num5">
        <text:list-item>
          <text:h text:style-name="P20" text:outline-level="1">將4.1現金繳費作業功能增加現金收據列印功能</text:h>
        </text:list-item>
        <text:list-item>
          <text:h text:style-name="P20" text:outline-level="1">將1.5各項身分調整費用設定增加1/3及2/3比例選項</text:h>
        </text:list-item>
      </text:list>
      <text:h text:style-name="標題12" text:outline-level="1">代收學雜費套裝軟體 (VER 5.12)版增修功能簡介</text:h>
      <text:list xml:id="list5793012155495841632" text:style-name="WW8Num3">
        <text:list-item>
          <text:h text:style-name="P21" text:outline-level="1">修訂收據上流水號前置碼由1位改成7位</text:h>
        </text:list-item>
      </text:list>
      <text:h text:style-name="標題12" text:outline-level="1">代收學雜費套裝軟體 (VER 5.11)版增修功能簡介</text:h>
      <text:list xml:id="list2577869195896811132" text:style-name="WW8Num14">
        <text:list-item>
          <text:h text:style-name="P22" text:outline-level="1">修訂轉帳\臨櫃明細表部份身分別無法列印問題</text:h>
        </text:list-item>
      </text:list>
      <text:h text:style-name="標題12" text:outline-level="1">代收學雜費套裝軟體 (VER 5.1)版增修功能簡介</text:h>
      <text:list xml:id="list1367913008650135534" text:style-name="WW8Num9">
        <text:list-item>
          <text:h text:style-name="P23" text:outline-level="1">增加超商代收項目</text:h>
        </text:list-item>
        <text:list-item>
          <text:h text:style-name="P23" text:outline-level="1">調整實體ATM及網路ATM代收手續費設定模式</text:h>
        </text:list-item>
      </text:list>
      <text:h text:style-name="標題12" text:outline-level="1">代收學雜費套裝軟體 (VER 5.0)版增修功能簡介</text:h>
      <text:list xml:id="list2491335369379884860" text:style-name="WW8Num29">
        <text:list-item>
          <text:h text:style-name="P24" text:outline-level="1">修改民國100年授權轉帳格式及特戶存款回送檔案規格</text:h>
        </text:list-item>
      </text:list>
      <text:h text:style-name="標題12" text:outline-level="1"><text:soft-page-break/>代收學雜費套裝軟體 (VER 3.76)版增修功能簡介</text:h>
      <text:list xml:id="list1589166376805149309" text:style-name="WW8Num18">
        <text:list-item>
          <text:h text:style-name="P25" text:outline-level="1">調整臨櫃存款單樣式</text:h>
        </text:list-item>
      </text:list>
      <text:h text:style-name="標題12" text:outline-level="1">代收學雜費套裝軟體 (VER 3.75)版增修功能簡介</text:h>
      <text:list xml:id="list1025903720660902904" text:style-name="WW8Num2">
        <text:list-item>
          <text:h text:style-name="P26" text:outline-level="1">調整2800轉帳收據及4200現金收據選印聯數功能</text:h>
        </text:list-item>
        <text:list-item>
          <text:h text:style-name="P26" text:outline-level="1">新增2800選印實扣日期功能</text:h>
        </text:list-item>
      </text:list>
      <text:h text:style-name="標題12" text:outline-level="1">代收學雜費套裝軟體 (VER 3.74)版增修功能簡介</text:h>
      <text:list xml:id="list4182697144361954702" text:style-name="WW8Num23">
        <text:list-item>
          <text:h text:style-name="P27" text:outline-level="1">修正2400媒體檔案製作及2600轉帳\臨櫃明細表列印問題</text:h>
        </text:list-item>
      </text:list>
      <text:h text:style-name="標題12" text:outline-level="1">代收學雜費套裝軟體 (VER 3.73)版增修功能簡介</text:h>
      <text:list xml:id="list2690412383095263614" text:style-name="WW8Num25">
        <text:list-item>
          <text:h text:style-name="P28" text:outline-level="1">2100各項費用自動扣繳轉帳同意書：調整同意書內文</text:h>
        </text:list-item>
      </text:list>
      <text:h text:style-name="標題12" text:outline-level="1">代收學雜費套裝軟體 (VER 3.72)版增修功能簡介</text:h>
      <text:list xml:id="list337664510627370416" text:style-name="WW8Num17">
        <text:list-item>
          <text:h text:style-name="P37" text:outline-level="1">1100學校基本資料設定：增加銷帳編號檢核之選項</text:h>
        </text:list-item>
        <text:list-item>
          <text:h text:style-name="P29" text:outline-level="1">2500轉帳總數表列印:報表格式修改</text:h>
        </text:list-item>
        <text:list-item>
          <text:h text:style-name="P29" text:outline-level="1">修定臨櫃存款單版面及ATM說明</text:h>
        </text:list-item>
      </text:list>
      <text:h text:style-name="P4" text:outline-level="1">2900轉帳不成功列印</text:h>
      <text:h text:style-name="P4" text:outline-level="1">3500臨櫃存款單列印(套印)</text:h>
      <text:h text:style-name="P4" text:outline-level="1">3600臨櫃存款單列印</text:h>
      <text:h text:style-name="P4" text:outline-level="1">3900臨櫃存款單(收據補列)</text:h>
      <text:list xml:id="list34554810" text:continue-numbering="true" text:style-name="WW8Num17">
        <text:list-item>
          <text:h text:style-name="P29" text:outline-level="1">5300繳費明細表列印:增設實扣日期欄及增加班級合併列印功能</text:h>
        </text:list-item>
      </text:list>
      <text:h text:style-name="P42" text:outline-level="1"/>
      <text:h text:style-name="P42" text:outline-level="1"/>
      <text:h text:style-name="標題12" text:outline-level="1">代收學雜費套裝軟體 (VER 3.71)版增修功能簡介</text:h>
      <text:h text:style-name="P38" text:outline-level="1">1.1100學校基本資料設定：增加收據電腦流水號歸零功能。</text:h>
      <text:h text:style-name="P2" text:outline-level="1">2.修定委託超商限制(當學校ATM代碼為0000時無法進行超商委託)。</text:h>
      <text:h text:style-name="P2" text:outline-level="1"><text:s text:c="2"/>1410超商手續費設定</text:h>
      <text:h text:style-name="P4" text:outline-level="1">2900轉帳不成功列印</text:h>
      <text:h text:style-name="標題12" text:outline-level="1"><text:span text:style-name="T10"><text:s text:c="2"/></text:span><text:span text:style-name="T11">3500臨櫃存款單列印(套印)</text:span></text:h>
      <text:h text:style-name="P4" text:outline-level="1">3600臨櫃存款單列印</text:h>
      <text:h text:style-name="P2" text:outline-level="1"><text:soft-page-break/>3.1800學生身份別異動調查表列印增列清除學生身份別設定功能。</text:h>
      <text:h text:style-name="P2" text:outline-level="1">4.臨櫃存款單增列流水號功能</text:h>
      <text:h text:style-name="P4" text:outline-level="1">2900轉帳不成功列印</text:h>
      <text:h text:style-name="P4" text:outline-level="1">3500臨櫃存款單列印(套印)</text:h>
      <text:h text:style-name="P4" text:outline-level="1">3600臨櫃存款單列印</text:h>
      <text:h text:style-name="P4" text:outline-level="1">3900臨櫃存款單(收據補列)</text:h>
      <text:h text:style-name="P4" text:outline-level="1"/>
      <text:h text:style-name="標題12" text:outline-level="1">代收學雜費套裝軟體 (VER 3.7)版增修功能簡介</text:h>
      <text:h text:style-name="P38" text:outline-level="1">1.1100學校基本資料設定：增加第二聯主管章選印功能</text:h>
      <text:p text:style-name="P54">2.1400設定轉帳及臨櫃之手續費設定：取消網路郵局繳款手續費設定，增加網路ATM（郵局代收款）繳款手續費設定</text:p>
      <text:h text:style-name="P38" text:outline-level="1">3.1410超商手續費設定：增加超商繳費手續費設定功能</text:h>
      <text:p text:style-name="P36">4.2310轉帳通知單列印，2900補印通知單：增加主管章及加計手續費選印功能</text:p>
      <text:p text:style-name="P36">5.增列超商繳費報表及二聯式主管章選印:</text:p>
      <text:p text:style-name="P36"><text:s text:c="3"/>2900 轉帳不成功列印</text:p>
      <text:p text:style-name="P36"><text:s text:c="3"/>3100 臨櫃存款單套版列印</text:p>
      <text:p text:style-name="P6"><text:span text:style-name="T3"><text:s text:c="3"/>3500</text:span><text:span text:style-name="T1">臨櫃存款單列印(套印)</text:span></text:p>
      <text:p text:style-name="P15"><text:s text:c="3"/>3600臨櫃存款單列印</text:p>
      <text:p text:style-name="P6"><text:span text:style-name="T1">6.增列臨櫃銷帳代碼(3700</text:span><text:span text:style-name="T8">臨櫃銷帳檔案讀入)</text:span></text:p>
      <text:h text:style-name="P30" text:outline-level="1"><text:s text:c="3"/>ATM跨行繳費:B207、B212、B227、B239、04B1</text:h>
      <text:p text:style-name="P15"><text:s text:c="3"/>網路ATM繳費:BC72、057W</text:p>
      <text:p text:style-name="P15"><text:s text:c="3"/>超商繳費:C509</text:p>
      <text:p text:style-name="P15"><text:s text:c="3"/>臨櫃繳費:0559、0587、0588、0589</text:p>
      <text:p text:style-name="P15"/>
      <text:p text:style-name="P6"><text:span text:style-name="T4">代收學雜費套裝軟體 (VER </text:span><text:span text:style-name="T4">3</text:span><text:span text:style-name="T4">.6)版增修功能簡介：</text:span></text:p>
      <text:p text:style-name="P6"><text:span text:style-name="T1">1.3700</text:span><text:span text:style-name="T8">臨櫃銷帳檔案讀入:</text:span></text:p>
      <text:p text:style-name="P43"><text:s text:c="2"/>增加050A多筆特戶存款、058A特戶存款</text:p>
      <text:p text:style-name="P6"><text:span text:style-name="T4">代收學雜費套裝軟體 (VER </text:span><text:span text:style-name="T4">3</text:span><text:span text:style-name="T4">.5)版增修功能簡介：</text:span></text:p>
      <text:p text:style-name="P36">一、1500各項身份調整費用設定：</text:p>
      <text:list xml:id="list110041431307770791" text:style-name="WW8Num6">
        <text:list-item>
          <text:p text:style-name="P55">身分代號，由99增加至999種。</text:p>
        </text:list-item>
        <text:list-item>
          <text:p text:style-name="P55">身份之調整費用設定，新增「比例%」的設定。</text:p>
        </text:list-item>
      </text:list>
      <text:p text:style-name="P32">二、1600繳費金額設定：</text:p>
      <text:list xml:id="list7414750983897773181" text:style-name="WW8Num30">
        <text:list-item>
          <text:p text:style-name="P48"><text:soft-page-break/><text:span text:style-name="T1">設定特殊班級繳費金額：增加</text:span><text:span text:style-name="T6">班級起~訖</text:span><text:span text:style-name="T1">之查詢條件。</text:span></text:p>
        </text:list-item>
        <text:list-item>
          <text:p text:style-name="P33">繳費項目之金額可為負數。</text:p>
        </text:list-item>
      </text:list>
      <text:p text:style-name="P14">三、1800學生身份別異動調查表印列：</text:p>
      <text:list xml:id="list5951191603720259562" text:style-name="WW8Num33">
        <text:list-item>
          <text:p text:style-name="P34">新增特殊身份增減清冊查詢頁簽，可做特殊身份增減清冊（如繳費群組、、年級、班級、學號、身份別）查詢。</text:p>
        </text:list-item>
        <text:list-item>
          <text:p text:style-name="P34">取消身份別12項之限制。</text:p>
        </text:list-item>
        <text:list-item>
          <text:p text:style-name="P49"><text:span text:style-name="T12">身份別</text:span><text:span text:style-name="T1">設定</text:span><text:span text:style-name="T12">可直接查詢全校或全年級之資料</text:span><text:span text:style-name="T1">。</text:span></text:p>
        </text:list-item>
      </text:list>
      <text:p text:style-name="Standard"><text:span text:style-name="T1">四、2310轉帳通知單列印：報表格式增列「學期」、「</text:span><text:span text:style-name="T12">校名</text:span><text:span text:style-name="T1">」。</text:span></text:p>
      <text:p text:style-name="P14">五、2400媒體檔案製作：增加合併轉帳筆數訊息。</text:p>
      <text:p text:style-name="P62"><text:span text:style-name="T1">六、2600轉帳\臨櫃明細表列印：增加匯出Excel的按鈕，提供匯出Ｅxcel的功能，並增列</text:span><text:span text:style-name="T7">身份別</text:span><text:span text:style-name="T1">欄位。</text:span></text:p>
      <text:p text:style-name="Standard"><text:span text:style-name="T1">七、3900</text:span><text:span text:style-name="T12">臨櫃存款單(收據補印)：增加ATM款收據補列印功能。</text:span></text:p>
      <text:p text:style-name="Standard"><text:span text:style-name="T12">八、5300</text:span><text:span text:style-name="T1">繳費明細表列印：在學生姓名後，增加電腦流水號。</text:span></text:p>
      <text:p text:style-name="P14">九、報表增列減免事由：</text:p>
      <text:list xml:id="list3378923758602052817" text:style-name="WW8Num31">
        <text:list-item>
          <text:p text:style-name="P35">2310轉帳通知單</text:p>
        </text:list-item>
        <text:list-item>
          <text:p text:style-name="P35">2900補印通知單</text:p>
        </text:list-item>
        <text:list-item>
          <text:p text:style-name="P35">3500臨櫃存款單列印(套印)</text:p>
        </text:list-item>
        <text:list-item>
          <text:p text:style-name="P35">3600臨櫃存款單列印</text:p>
        </text:list-item>
        <text:list-item>
          <text:p text:style-name="P35">3900臨櫃存款單(收據補印)</text:p>
        </text:list-item>
      </text:list>
      <text:p text:style-name="P14">十、在結束系統前，多一確認訊息，避免誤按。</text:p>
      <text:p text:style-name="P39"/>
      <text:p text:style-name="P6"><text:span text:style-name="T4">代收學雜費套裝軟體 (VER </text:span><text:span text:style-name="T4">3</text:span><text:span text:style-name="T4">.</text:span><text:span text:style-name="T4">4</text:span><text:span text:style-name="T4">)版增修功能簡介：</text:span></text:p>
      <text:list xml:id="list4214468057542754193" text:style-name="WW8Num8">
        <text:list-item>
          <text:p text:style-name="P63">3310銷帳期間轉帳\臨櫃費用調整：新增可刪除整筆繳費資料之功能。</text:p>
        </text:list-item>
        <text:list-item>
          <text:p text:style-name="P63">2800轉帳收據：新增可選印2聯(1聯學生收執，1聯學校留存)之收據規格。</text:p>
        </text:list-item>
        <text:list-item>
          <text:p text:style-name="P63">臨櫃存款單：新增收費項目可分開列表之收據規格。</text:p>
        </text:list-item>
        <text:list-item>
          <text:p text:style-name="P63">新增學校小官章上傳設定(1100學校基本資料設定)，並列印於轉帳通知單、轉帳不成功通知單及臨櫃存款單。</text:p>
        </text:list-item>
        <text:list-item>
          <text:p text:style-name="P63">操作手冊修改頁數如下：</text:p>
        </text:list-item>
      </text:list>
      <text:p text:style-name="P64"><text:span text:style-name="T1">ch1</text:span><text:span text:style-name="T1">：</text:span><text:span text:style-name="T1">P15</text:span><text:span text:style-name="T1">、</text:span><text:span text:style-name="T1">P</text:span><text:span text:style-name="T1">16</text:span></text:p>
      <text:p text:style-name="P64"><text:span text:style-name="T1">ch2</text:span><text:span text:style-name="T1">：</text:span><text:span text:style-name="T1">P</text:span><text:span text:style-name="T1">52、</text:span><text:span text:style-name="T1">P</text:span><text:span text:style-name="T1">54、</text:span><text:span text:style-name="T1">P</text:span><text:span text:style-name="T1">55、</text:span><text:span text:style-name="T1">P</text:span><text:span text:style-name="T1">65、</text:span><text:span text:style-name="T1">P</text:span><text:span text:style-name="T1">66、</text:span><text:span text:style-name="T1">P</text:span><text:span text:style-name="T1">68、</text:span><text:span text:style-name="T1">P</text:span><text:span text:style-name="T1">69</text:span></text:p>
      <text:p text:style-name="P64"><text:span text:style-name="T1">ch3</text:span><text:span text:style-name="T1">：</text:span><text:span text:style-name="T1">P</text:span><text:span text:style-name="T1">71、</text:span><text:span text:style-name="T1">P</text:span><text:span text:style-name="T1">72、</text:span><text:span text:style-name="T1">P</text:span><text:span text:style-name="T1">83、</text:span><text:span text:style-name="T1">P</text:span><text:span text:style-name="T1">84、</text:span><text:span text:style-name="T1">P</text:span><text:span text:style-name="T1">87、</text:span><text:span text:style-name="T1">P</text:span><text:span text:style-name="T1">88、</text:span><text:span text:style-name="T1">P</text:span><text:span text:style-name="T1">90、</text:span><text:span text:style-name="T1">P</text:span><text:span text:style-name="T1">91、</text:span><text:span text:style-name="T1">P</text:span><text:span text:style-name="T1">97、</text:span><text:span text:style-name="T1">P</text:span><text:span text:style-name="T1">98</text:span></text:p>
      <text:p text:style-name="P40"/>
      <text:p text:style-name="P6"><text:span text:style-name="T4">代收學雜費套裝軟體 (VER </text:span><text:span text:style-name="T4">3</text:span><text:span text:style-name="T4">.</text:span><text:span text:style-name="T4">3</text:span><text:span text:style-name="T4">)版增修功能簡介：</text:span></text:p>
      <text:p text:style-name="P6"><text:span text:style-name="T8">3500/3600</text:span><text:span text:style-name="T8">臨櫃存款單列印：「另收手續費」修改為「至郵局窗口繳款加收手續費」、「以網路郵局轉帳繳款」修改為「以網路郵局繳款」、「以自動提款機轉帳繳款」修改為「以自動櫃員機繳款」。</text:span></text:p>
      <text:p text:style-name="P40"/>
      <text:p text:style-name="P6"><text:soft-page-break/><text:span text:style-name="T4">代收學雜費套裝軟體 (VER </text:span><text:span text:style-name="T4">3</text:span><text:span text:style-name="T4">.</text:span><text:span text:style-name="T4">2</text:span><text:span text:style-name="T4">)版增修功能簡介：</text:span></text:p>
      <text:p text:style-name="P43">2310轉帳通知單列印：選印項目增加「隱藏部份數字」選項，勾選此項則所列印之個人資料將以間隔隱藏方式呈現。</text:p>
      <text:p text:style-name="P40"/>
      <text:p text:style-name="P6"><text:span text:style-name="T4">代收學雜費套裝軟體 (VER </text:span><text:span text:style-name="T4">3</text:span><text:span text:style-name="T4">.0)版增修功能簡介：</text:span></text:p>
      <text:p text:style-name="P40"/>
      <text:list xml:id="list6949632223877584501" text:style-name="WW8Num15">
        <text:list-item>
          <text:p text:style-name="P45">軟體整體功能：</text:p>
        </text:list-item>
      </text:list>
      <text:list xml:id="list34562826" text:continue-list="list110041431307770791" text:style-name="WW8Num6">
        <text:list-item>
          <text:p text:style-name="P57">各畫面可完全使用鍵盤操作，常用功能設定快速鍵。</text:p>
        </text:list-item>
      </text:list>
      <text:p text:style-name="P65"><text:span text:style-name="T1">存檔：Alt+S <text:s/>離開：Alt+E <text:s/>查詢：Alt+Q　刪除：Alt+D　清除：Alt+X</text:span><text:span text:style-name="T1"><text:line-break/></text:span><text:span text:style-name="T1">全部刪除：Alt+A　列印：Alt+P　預覽列印：Alt+Z　預覽其他列印:Alt+V</text:span><text:span text:style-name="T1"><text:line-break/></text:span><text:span text:style-name="T1">產生:Alt+B　新增：Alt+I　修改：Alt+U</text:span></text:p>
      <text:list xml:id="list34563681" text:continue-numbering="true" text:style-name="WW8Num6">
        <text:list-item>
          <text:p text:style-name="P57">已點選之查詢條件於程式結束前保留。</text:p>
        </text:list-item>
        <text:list-item>
          <text:p text:style-name="P57">軟體路徑名稱顯示於畫面右上角處。</text:p>
        </text:list-item>
        <text:list-item>
          <text:p text:style-name="P57">查詢條件班級欄位可區間選擇。</text:p>
        </text:list-item>
        <text:list-item>
          <text:p text:style-name="P57">畫面程式代號改其他較顯著之顏色。</text:p>
        </text:list-item>
        <text:list-item>
          <text:p text:style-name="P57">提供示範檔案。</text:p>
        </text:list-item>
        <text:list-item>
          <text:p text:style-name="P57">「代收」文字改為「轉帳」，「特戶」文字改為「臨櫃」，「磁片」文字改為「檔案」。</text:p>
        </text:list-item>
        <text:list-item>
          <text:p text:style-name="P57">配合九年一貫教育，由一至六年級改為一至九年級。</text:p>
        </text:list-item>
      </text:list>
      <text:p text:style-name="P67">二、收據：</text:p>
      <text:list xml:id="list6165989347711127408" text:style-name="WW8Num19">
        <text:list-item>
          <text:p text:style-name="P70">增加收據流水號由電腦自動產生之功能。</text:p>
        </text:list-item>
        <text:list-item>
          <text:p text:style-name="P70">可選擇收款項目金額為0者是否顯示。</text:p>
        </text:list-item>
        <text:list-item>
          <text:p text:style-name="P68"><text:span text:style-name="T8">新增電腦列印名字印模</text:span><text:span text:style-name="T13">及套用印章圖檔，</text:span><text:span text:style-name="T8">印章及收費章可選紅色。</text:span></text:p>
        </text:list-item>
        <text:list-item>
          <text:p text:style-name="P70">新增3900臨櫃存款單(收據補印)。</text:p>
        </text:list-item>
        <text:list-item>
          <text:p text:style-name="P70">收據可套印。</text:p>
        </text:list-item>
        <text:list-item>
          <text:p text:style-name="P70">可選擇備註欄手續費不顯示。</text:p>
        </text:list-item>
      </text:list>
      <text:p text:style-name="P67">三、1100學校基本資料設定：增加直接傳輸識別碼及扣款上限欄位。</text:p>
      <text:p text:style-name="P67">四、1200學生基本資料設定：</text:p>
      <text:list xml:id="list6985333222617563202" text:style-name="WW8Num10">
        <text:list-item>
          <text:p text:style-name="P1">新增異常資料查詢頁籤，可做異常資料（如身分證、局帳號、年級、班級、座號重號、姓名相同）之查詢及列印。</text:p>
        </text:list-item>
        <text:list-item>
          <text:p text:style-name="P71">畫面上「身分證字號」文字改為「身分證號碼」。</text:p>
        </text:list-item>
      </text:list>
      <text:p text:style-name="P46">五、1300繳費項目資料設定：取消繳費項目30項之限制。</text:p>
      <text:p text:style-name="P84">六、1400設定轉帳及臨櫃之手續費：新增網路郵局繳費手續費設定。</text:p>
      <text:p text:style-name="P66">七、1500各項身分調整費用設定：</text:p>
      <text:list xml:id="list8825648063370666973" text:style-name="WW8Num28">
        <text:list-item>
          <text:p text:style-name="P72">繳費項目提供自行設定金額之功能。</text:p>
        </text:list-item>
        <text:list-item>
          <text:p text:style-name="P72">增加各項身分加收費用設定，並可自行設定金額。</text:p>
        </text:list-item>
      </text:list>
      <text:p text:style-name="P44">八、1600繳費金額設定：</text:p>
      <text:list xml:id="list917559917622526039" text:style-name="WW8Num11">
        <text:list-item>
          <text:p text:style-name="P73"><text:soft-page-break/>繳費項目由十項增至十五項。</text:p>
        </text:list-item>
        <text:list-item>
          <text:p text:style-name="P80">選擇繳費群組所屬之繳費項目。</text:p>
        </text:list-item>
      </text:list>
      <text:p text:style-name="P44">九、1800學生身分別異動調查表列印：</text:p>
      <text:list xml:id="list5430276906158528312" text:style-name="WW8Num40">
        <text:list-item>
          <text:p text:style-name="P58">新增每班每項特殊身分人數統計（縱向統計數據）。</text:p>
        </text:list-item>
        <text:list-item>
          <text:p text:style-name="P58">身分別設定可於設定後項資料時，增加將該項目欄拉靠姓名欄之功能(前面項目欄隱藏)。</text:p>
        </text:list-item>
        <text:list-item>
          <text:p text:style-name="P58">身分別統計中增加全校統計數據。</text:p>
        </text:list-item>
        <text:list-item>
          <text:p text:style-name="P58">身分別統計中增加依減免項目查詢。</text:p>
        </text:list-item>
      </text:list>
      <text:p text:style-name="P44">十、2200轉帳/臨櫃資料整批作業：</text:p>
      <text:p text:style-name="P85">取消套用中轉帳不成功部分，新增「補收轉帳不成功」之資料整批作業。</text:p>
      <text:p text:style-name="P44">十一、2210轉帳/臨櫃資料新增刪除作業：</text:p>
      <text:list xml:id="list1610721734977684726" text:style-name="WW8Num13">
        <text:list-item>
          <text:p text:style-name="P74">新增身分別、收款別、班級區間查詢欄位。</text:p>
        </text:list-item>
        <text:list-item>
          <text:p text:style-name="P74">對查詢出的資料，提供是否全選功能。</text:p>
        </text:list-item>
      </text:list>
      <text:p text:style-name="P47"><text:span text:style-name="T8">十二、新增2320銷帳期間轉帳/臨櫃費用調整，</text:span><text:span text:style-name="T13">可於銷帳期間調整原始繳款金額</text:span><text:span text:style-name="T8">。</text:span></text:p>
      <text:p text:style-name="P44">十三、2400媒體檔案製作：</text:p>
      <text:list xml:id="list4825105252472084861" text:style-name="WW8Num20">
        <text:list-item>
          <text:p text:style-name="P59">瀏覽檔案方式與6300回復處理相同。</text:p>
        </text:list-item>
        <text:list-item>
          <text:p text:style-name="P61">產生轉帳媒體檔時，將資料庫收款檔屬於轉帳之資料上鎖。</text:p>
        </text:list-item>
        <text:list-item>
          <text:p text:style-name="P59">同一繳費日期及繳費群組之媒體轉帳資料中，身分證編號及扣款帳號相同者彙總為一筆扣款。</text:p>
        </text:list-item>
        <text:list-item>
          <text:p text:style-name="P59">如該批繳款金額其中一筆超過扣款上限，即無法進行媒體檔案製作。</text:p>
        </text:list-item>
        <text:list-item>
          <text:p text:style-name="P59">媒體檔案製作同時，轉帳資料經運算後輸出八碼押碼值，列印於總表。</text:p>
        </text:list-item>
      </text:list>
      <text:p text:style-name="P44">十四、2600轉帳/臨櫃明細表列印：加總欄位增加位數，增加班級合併列印功能。</text:p>
      <text:p text:style-name="P44">十五、2700轉帳銷帳檔案讀入：</text:p>
      <text:list xml:id="list325616091166385515" text:style-name="WW8Num39">
        <text:list-item>
          <text:p text:style-name="P87">取消指定檔案類型。</text:p>
        </text:list-item>
        <text:list-item>
          <text:p text:style-name="P86"><text:span text:style-name="T8">取消</text:span><text:span text:style-name="T1">重複銷帳功能，如該筆重複銷帳，將產生ERR檔。</text:span></text:p>
        </text:list-item>
      </text:list>
      <text:p text:style-name="P31">十六、2710轉帳/臨櫃異常列印：</text:p>
      <text:list xml:id="list4835695452163252145" text:style-name="WW8Num27">
        <text:list-item>
          <text:p text:style-name="P56">增加座號區間選項。</text:p>
        </text:list-item>
        <text:list-item>
          <text:p text:style-name="P56">增加手續費、身分證編號、局號、帳號（含劃撥）等欄位；遇扣繳失敗，除存款不足外，顯示身分證統編或局號、帳號（含劃撥）。</text:p>
        </text:list-item>
      </text:list>
      <text:p text:style-name="P88">十七、3500/3600臨櫃存款單列印：</text:p>
      <text:list xml:id="list5191973290770261872" text:style-name="WW8Num4">
        <text:list-item>
          <text:p text:style-name="P75">增加收費項目及備註欄位字數。</text:p>
        </text:list-item>
        <text:list-item>
          <text:p text:style-name="P75">於「寄款人資料」欄增印「(上列繳款金額已含手續費xx元)」。</text:p>
        </text:list-item>
        <text:list-item>
          <text:p text:style-name="P75">加印ATM繳費操作流程。</text:p>
        </text:list-item>
        <text:list-item>
          <text:p text:style-name="P81">列印臨櫃存款單後，將資料庫收款檔屬於臨櫃之資料上鎖。</text:p>
        </text:list-item>
      </text:list>
      <text:p text:style-name="P44">十八、3700臨櫃銷帳檔案讀入：</text:p>
      <text:list xml:id="list5239543564814090152" text:style-name="WW8Num26">
        <text:list-item>
          <text:p text:style-name="P76">ERR檔能顯示銷帳日期及時間，毋將ERR檔覆蓋。</text:p>
        </text:list-item>
        <text:list-item>
          <text:p text:style-name="P76">ERR檔之內容變更為客戶端可理解之訊息。</text:p>
        </text:list-item>
        <text:list-item>
          <text:p text:style-name="P76">新增判別網路郵局繳款銷帳程式。</text:p>
        </text:list-item>
        <text:list-item>
          <text:p text:style-name="P76"><text:soft-page-break/>臨櫃銷帳完成後，顯示銷帳總筆數和總金額。</text:p>
        </text:list-item>
        <text:list-item>
          <text:p text:style-name="P69"><text:span text:style-name="T8">取消</text:span><text:span text:style-name="T1">重複銷帳功能，如該筆重複銷帳，將產生ERR檔。</text:span></text:p>
        </text:list-item>
      </text:list>
      <text:p text:style-name="P44">十九、3800ATM轉帳繳費操作程序列印：增加網路郵局繳款程序。</text:p>
      <text:p text:style-name="P44">二十、4100現金繳費：表列過長，將日期欄位移至表頭，刪除群組代號欄位。</text:p>
      <text:p text:style-name="P44">廿一、5100繳費清單：</text:p>
      <text:list xml:id="list2986239755756929554" text:style-name="WW8Num21">
        <text:list-item>
          <text:p text:style-name="P77">增加應繳、實繳、未繳總金額。</text:p>
        </text:list-item>
        <text:list-item>
          <text:p text:style-name="P82">繳費項目、繳費方式可複選。</text:p>
        </text:list-item>
        <text:list-item>
          <text:p text:style-name="P82">新增加身份別選項,亦可複選。</text:p>
        </text:list-item>
      </text:list>
      <text:p text:style-name="P44">廿二、5200各項繳費項目統計：</text:p>
      <text:list xml:id="list6329541026129797091" text:style-name="WW8Num35">
        <text:list-item>
          <text:p text:style-name="P78">新增年級區間、班級區間、繳費狀況（已、未繳）選項。</text:p>
        </text:list-item>
        <text:list-item>
          <text:p text:style-name="P78">繳費群組、繳費項目、繳費方式可複選。</text:p>
        </text:list-item>
        <text:list-item>
          <text:p text:style-name="P83">新增加身份別選項,亦可複選‧</text:p>
        </text:list-item>
      </text:list>
      <text:p text:style-name="P89"><text:span text:style-name="T8">廿三、「統計作業」：增加繳費明細統計表，報表項目同2600明細表，查詢條件如5100，惟繳費群組、繳費項目、繳費方式可複選，</text:span><text:span text:style-name="T13">新增加身份別選項,亦可複選。</text:span></text:p>
      <text:p text:style-name="P44">廿四、6100匯出入功能：</text:p>
      <text:list xml:id="list976389948531489551" text:style-name="WW8Num1">
        <text:list-item>
          <text:p text:style-name="P60">提供全校一次匯出之功能，並於超出2000筆時自動判別分檔。</text:p>
        </text:list-item>
        <text:list-item>
          <text:p text:style-name="P60">學生資料匯出，先選擇班級再鍵入檔名。</text:p>
        </text:list-item>
      </text:list>
      <text:p text:style-name="P44">廿五、6200備份處理：</text:p>
      <text:list xml:id="list4528423110344754583" text:style-name="WW8Num36">
        <text:list-item>
          <text:p text:style-name="P79">瀏覽檔案方式與6300回復處理相同。</text:p>
        </text:list-item>
        <text:list-item>
          <text:p text:style-name="P79">備份作業提供「備份檔保留代數」功能，各檔名加入系統時間以資區別。</text:p>
        </text:list-item>
      </text:list>
      <text:p text:style-name="P44">廿六、6400升級編班作業：</text:p>
      <text:p text:style-name="P90">新增查詢作業頁籤，可查詢升級未成功名單。</text:p>
      <text:p text:style-name="P43">廿七、新增6700編班作業，不升級亦可直接編班。</text:p>
      <text:p text:style-name="P43">廿八、新增6800資料解鎖作業。</text:p>
      <text:p text:style-name="P43">廿九、新增6900歷史資料刪除作業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3" style:display-name="本文縮排 3" style:family="paragraph" style:parent-style-name="Standard">
      <style:paragraph-properties fo:margin-left="-0.049cm" fo:margin-right="0cm" style:line-height-at-least="0.494cm" fo:text-indent="0cm" style:auto-text-indent="false" style:vertical-align="baseline"/>
      <style:text-properties style:letter-kerning="true" style:font-name-asian="標楷體" style:font-size-complex="10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fo:line-height="200%" fo:text-indent="0cm" style:auto-text-indent="false"/>
    </style:style>
    <style:style style:name="文件引導模式" style:family="paragraph" style:parent-style-name="Standard">
      <style:paragraph-properties fo:background-color="#000080">
        <style:background-image/>
      </style:paragraph-properties>
      <style:text-properties style:font-name="Arial" style:font-name-complex="Arial"/>
    </style:style>
    <style:style style:name="標題12" style:family="paragraph" style:parent-style-name="Standard" style:default-outline-level="1" style:list-style-name="">
      <style:paragraph-properties fo:margin-top="0.494cm" fo:margin-bottom="0cm">
        <style:tab-stops>
          <style:tab-stop style:position="13.97cm" style:type="right" style:leader-style="dotted" style:leader-text=".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style:font-name-complex="Times New Roman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style:font-name-complex="Times New Roman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style:font-name-complex="Times New Roman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style:font-name-complex="Times New Roman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style:font-name-complex="Times New Roman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style:font-name-asian="標楷體" style:font-name-complex="Times New Roman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style:font-name-complex="Times New Roman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>
      <style:text-properties fo:language="en" fo:country="US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Times New Roman" style:font-name-asian="標楷體" style:font-name-complex="Times New Roman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Times New Roman" style:font-name-complex="Times New Roman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Times New Roman" style:font-name-complex="Times New Roman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-asian="標楷體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標楷體" style:font-name-asian="標楷體" style:font-name-complex="標楷體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Times New Roman" style:font-name-complex="Times New Roman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Times New Roman" style:font-name-complex="Times New Roman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Times New Roman" style:font-name-complex="Times New Roman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標楷體" style:font-name-asian="標楷體" style:font-name-complex="標楷體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Times New Roman" style:font-name-complex="Times New Roman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標楷體" style:font-name-asian="標楷體" style:font-name-complex="標楷體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標楷體" style:font-name-asian="標楷體" style:font-name-complex="標楷體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標楷體" style:font-name-asian="標楷體" style:font-name-complex="標楷體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Times New Roman" style:font-name-complex="Times New Roman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Times New Roman" style:font-name-asian="標楷體" style:font-name-complex="Times New Roman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標楷體" style:font-name-asian="標楷體" style:font-name-complex="標楷體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="標楷體" style:font-name-asian="標楷體" style:font-name-complex="標楷體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．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478cm" fo:text-indent="-0.635cm" fo:margin-left="1.478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2.536cm" fo:text-indent="-0.847cm" fo:margin-left="2.536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383cm" fo:text-indent="-0.847cm" fo:margin-left="3.38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23cm" fo:text-indent="-0.847cm" fo:margin-left="4.23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5.076cm" fo:text-indent="-0.847cm" fo:margin-left="5.076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923cm" fo:text-indent="-0.847cm" fo:margin-left="5.92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77cm" fo:text-indent="-0.847cm" fo:margin-left="6.7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7.616cm" fo:text-indent="-0.847cm" fo:margin-left="7.6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463cm" fo:text-indent="-0.847cm" fo:margin-left="8.4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listtab" text:list-tab-stop-position="0.797cm" fo:text-indent="-0.847cm" fo:margin-left="0.797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text:list-tab-stop-position="1.644cm" fo:text-indent="-0.847cm" fo:margin-left="1.64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491cm" fo:text-indent="-0.847cm" fo:margin-left="2.49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37cm" fo:text-indent="-0.847cm" fo:margin-left="3.337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text:list-tab-stop-position="4.184cm" fo:text-indent="-0.847cm" fo:margin-left="4.184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31cm" fo:text-indent="-0.847cm" fo:margin-left="5.031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877cm" fo:text-indent="-0.847cm" fo:margin-left="5.877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text:list-tab-stop-position="6.724cm" fo:text-indent="-0.847cm" fo:margin-left="6.724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571cm" fo:text-indent="-0.847cm" fo:margin-left="7.5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text:style-name="WW8Num30z1" style:num-suffix="、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30z4" style:num-suffix="、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30z7" style:num-suffix="、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text:style-name="WW8Num3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text:style-name="WW8Num3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8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8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635cm"/>
        </style:list-level-properties>
      </text:list-level-style-number>
      <text:list-level-style-number text:level="2" text:style-name="WW8Num3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x="10.162cm" svg:y="0.085cm" svg:width="0.817cm" draw:z-index="7"><draw:text-box fo:min-height="0.058cm"><text:p text:style-name="Footer"><text:span text:style-name="Page_20_Number"><text:page-number text:select-page="current">169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『代收學雜費套裝軟體』換版說明</dc:title>
    <dc:subject>『代收學雜費套裝軟體』換版說明</dc:subject>
    <meta:keyword>代收學雜費、套裝軟體、換版說明</meta:keyword>
    <dc:description>『代收學雜費套裝軟體』換版說明</dc:description>
    <meta:initial-creator>中華郵政股份有限公司資訊處</meta:initial-creator>
    <meta:creation-date>2002-12-23T13:47:00</meta:creation-date>
    <dc:creator>596005</dc:creator>
    <dc:date>2015-01-19T16:49:00</dc:date>
    <meta:editing-cycles>96</meta:editing-cycles>
    <meta:editing-duration>PT15H30M</meta:editing-duration>
    <meta:document-statistic meta:table-count="0" meta:image-count="0" meta:object-count="0" meta:page-count="8" meta:paragraph-count="225" meta:word-count="4636" meta:character-count="5621"/>
    <meta:generator>OpenOffice/4.1.2$Win32 OpenOffice.org_project/412m3$Build-9782</meta:generator>
  </office:meta>
</office:document-meta>
</file>