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3055in"/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 fo:text-indent="0.6881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5in" fo:text-indent="0.2951in"/>
      <style:text-properties style:font-name-asian="標楷體"/>
    </style:style>
    <style:style style:name="P24" style:parent-style-name="內文" style:family="paragraph">
      <style:paragraph-properties fo:line-height="0.1944in" fo:text-indent="1.0833in"/>
      <style:text-properties style:font-name-asian="標楷體"/>
    </style:style>
    <style:style style:name="P25" style:parent-style-name="內文" style:family="paragraph">
      <style:paragraph-properties fo:line-height="0.1944in" fo:text-indent="1.0833in"/>
      <style:text-properties style:font-name-asian="標楷體"/>
    </style:style>
    <style:style style:name="P26" style:parent-style-name="內文" style:family="paragraph">
      <style:paragraph-properties fo:line-height="0.2777in" fo:margin-left="0.3333in" fo:text-indent="0.354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166in" fo:margin-left="0.0784in" fo:text-indent="0.2166in">
        <style:tab-stops/>
      </style:paragraph-properties>
    </style:style>
    <style:style style:name="T28" style:parent-style-name="預設段落字型" style:family="text">
      <style:text-properties style:font-name-asian="標楷體" fo:letter-spacing="-0.0138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784in" fo:text-indent="0.21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4166in" fo:margin-left="0.0784in" fo:text-indent="0.21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0784in" fo:text-indent="0.21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888in" fo:margin-left="0.0784in" fo:text-indent="0.21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888in" fo:margin-left="0.0784in" fo:text-indent="0.216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888in" fo:margin-left="0.0784in" fo:text-indent="0.21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888in" fo:margin-left="0.0784in" fo:text-indent="0.21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666in" fo:margin-left="0.0784in" fo:margin-right="0.0784in" fo:text-indent="0.2166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1666in" fo:margin-left="0.0784in" fo:margin-right="0.0784in" fo:text-indent="0.2166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line-height="0.1666in" fo:margin-left="0.4541in" fo:margin-right="0.0784in" fo:text-indent="-0.159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1666in" fo:margin-left="0.4541in" fo:margin-right="0.0784in" fo:text-indent="-0.159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line-height="0.1666in" fo:margin-left="0.4166in" fo:margin-right="0.0784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line-height="0.1666in" fo:margin-left="0.4166in" fo:margin-right="0.0784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fo:line-height="0.1666in" fo:margin-left="0.4284in" fo:margin-right="0.0784in" fo:text-indent="-0.1368in">
        <style:tab-stops/>
      </style:paragraph-properties>
    </style:style>
    <style:style style:name="P78" style:parent-style-name="內文" style:family="paragraph">
      <style:paragraph-properties fo:margin-left="1.476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476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招領郵件代領委託書</text:p>
      <text:p text:style-name="P2"><text:span text:style-name="T3">立委託書人（即</text:span><text:span text:style-name="T4">收件人</text:span><text:span text:style-name="T5">）</text:span><text:span text:style-name="T6"><text:s text:c="18"/></text:span><text:span text:style-name="T7">於</text:span><text:span text:style-name="T8"><text:s text:c="15"/></text:span><text:span text:style-name="T9">郵局</text:span><text:span text:style-name="T10">招領之</text:span><text:span text:style-name="T11">第</text:span><text:span text:style-name="T12"><text:s text:c="17"/></text:span><text:span text:style-name="T13">號</text:span><text:span text:style-name="T14">郵件</text:span><text:span text:style-name="T15">，茲同意</text:span><text:span text:style-name="T16">受託</text:span><text:span text:style-name="T17">人</text:span><text:span text:style-name="T18">(即代領人)</text:span><text:span text:style-name="T19"><text:s text:c="18"/></text:span><text:span text:style-name="T20">君代理本人向貴公司辦理</text:span><text:span text:style-name="T21">招領郵件之領取</text:span><text:span text:style-name="T22">，請惠予核辦。嗣後如有任何爭議，概由本人及受託人自行負責，與貴公司無涉。</text:span></text:p>
      <text:p text:style-name="P23"/>
      <text:p text:style-name="P24">此<text:s text:c="2"/>致</text:p>
      <text:p text:style-name="P25"/>
      <text:p text:style-name="P26">中華郵政股份有限公司</text:p>
      <text:p text:style-name="P27"><text:span text:style-name="T28">委</text:span><text:span text:style-name="T29">託人：</text:span><text:span text:style-name="T30"><text:s text:c="21"/></text:span><text:span text:style-name="T31"><text:s/></text:span><text:span text:style-name="T32">(</text:span><text:span text:style-name="T33">親簽</text:span><text:span text:style-name="T34">或</text:span><text:span text:style-name="T35">蓋章</text:span><text:span text:style-name="T36">)</text:span><text:span text:style-name="T37"><text:s text:c="3"/></text:span></text:p>
      <text:p text:style-name="P38"><text:span text:style-name="T39">國民身分證統一編號（或統一證號）：</text:span><text:span text:style-name="T40"><text:s text:c="32"/></text:span></text:p>
      <text:p text:style-name="P41"><text:span text:style-name="T42">電</text:span><text:span text:style-name="T43"><text:s text:c="2"/></text:span><text:span text:style-name="T44">話：</text:span><text:span text:style-name="T45"><text:s text:c="25"/></text:span></text:p>
      <text:p text:style-name="P46"><text:span text:style-name="T47">地</text:span><text:span text:style-name="T48"><text:s text:c="2"/></text:span><text:span text:style-name="T49">址：</text:span><text:span text:style-name="T50"><text:s text:c="50"/></text:span></text:p>
      <text:p text:style-name="P51"><text:span text:style-name="T52">受託</text:span><text:span text:style-name="T53">人：</text:span><text:span text:style-name="T54"><text:s text:c="21"/></text:span><text:span text:style-name="T55"><text:s/></text:span><text:span text:style-name="T56">（簽名或蓋章）</text:span></text:p>
      <text:p text:style-name="P57"><text:span text:style-name="T58">國民身分證統一編號（或統一證號）：</text:span><text:span text:style-name="T59"><text:s text:c="32"/></text:span></text:p>
      <text:p text:style-name="P60"><text:span text:style-name="T61">電</text:span><text:span text:style-name="T62"><text:s text:c="2"/></text:span><text:span text:style-name="T63">話：</text:span><text:span text:style-name="T64"><text:s text:c="25"/></text:span></text:p>
      <text:p text:style-name="P65"><text:span text:style-name="T66">地</text:span><text:span text:style-name="T67"><text:s text:c="2"/></text:span><text:span text:style-name="T68">址：</text:span><text:span text:style-name="T69"><text:s text:c="50"/></text:span></text:p>
      <text:p text:style-name="P70">中華民國 <text:s text:c="10"/>年 <text:s text:c="13"/>月 <text:s text:c="12"/>日</text:p>
      <text:p text:style-name="P71"/>
      <text:p text:style-name="P72">注意事項：</text:p>
      <text:p text:style-name="P73">1.收件人委託他人代領報值包裹及保價郵件以外之掛號郵件者，應交驗招領郵件通知單、收件人委託書或印章，並由代領人出示其身分證明文件、簽名或蓋章領取。</text:p>
      <text:p text:style-name="P74">2.收件人委託他人代領報值包裹及保價郵件者，應交驗招領郵件通知單、收件人委託書，並由代領人出示其身分證明文件，簽名或蓋章領取。</text:p>
      <text:p text:style-name="P75">3.投交收件人親收之國際掛號函件不得委託他人代領。</text:p>
      <text:p text:style-name="P76">4.收件人或代領人領取招領之平常郵件，憑招領通知單領取，郵局於必要時，得請領取人出示身分證明文件。</text:p>
      <text:p text:style-name="P77"><draw:frame draw:z-index="251657216" draw:id="id0" draw:style-name="a0" draw:name="文字方塊 2" text:anchor-type="paragraph" svg:x="3.09375in" svg:y="0.59722in" svg:width="2.84722in" svg:height="1.70833in" style:rel-width="scale" style:rel-height="scale"><draw:text-box><text:p text:style-name="內文"/><text:p text:style-name="內文"/><text:p text:style-name="P78">經辦員：</text:p><text:p text:style-name="P79">主 <text:s/>管：</text:p><text:p text:style-name="P80"/><text:p text:style-name="P81">受理局郵戳</text:p></draw:text-box><svg:title/><svg:desc/></draw:frame><text:span text:style-name="T82">5</text:span><text:span text:style-name="T83">.</text:span><text:span text:style-name="T84">個人資料當事人請先瞭解「</text:span><text:span text:style-name="T85">中華郵政股份有限公司個人資料告知事項</text:span><text:span text:style-name="T86">」相關內容後(可洽各地郵局索取或於郵局網站下載【網址:http://www.post.gov.tw】)，填妥本單據交郵局辦理。</text:span></text:p>
      <text:p text:style-name="內文"><draw:custom-shape svg:x="3.40069in" svg:y="0.41875in" svg:width="0.84931in" svg:height="0.8125in" draw:z-index="251658240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清龍</meta:initial-creator>
    <dc:creator>678437鍾文皓</dc:creator>
    <meta:creation-date>2025-06-18T07:43:00Z</meta:creation-date>
    <dc:date>2025-06-18T07:43:00Z</dc:date>
    <meta:print-date>2025-06-1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