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標楷體"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8.464cm"/>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7.987cm" table:align="right"/>
    </style:style>
    <style:style style:name="表格2.A" style:family="table-column">
      <style:table-column-properties style:column-width="2.907cm"/>
    </style:style>
    <style:style style:name="表格2.B" style:family="table-column">
      <style:table-column-properties style:column-width="0.635cm"/>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0.75pt solid #000000" style:writing-mode="lr-tb"/>
    </style:style>
    <style:style style:name="表格3" style:family="table">
      <style:table-properties style:width="18.464cm" fo:margin-left="0cm" table:align="left"/>
    </style:style>
    <style:style style:name="表格3.A" style:family="table-column">
      <style:table-column-properties style:column-width="18.464cm"/>
    </style:style>
    <style:style style:name="表格3.A1" style:family="table-cell">
      <style:table-cell-properties fo:padding-left="0.049cm" fo:padding-right="0.049cm" fo:padding-top="0cm" fo:padding-bottom="0cm" fo:border="none" style:writing-mode="lr-tb"/>
    </style:style>
    <style:style style:name="表格4" style:family="table">
      <style:table-properties style:width="19.099cm" fo:margin-left="0cm" table:align="left"/>
    </style:style>
    <style:style style:name="表格4.A" style:family="table-column">
      <style:table-column-properties style:column-width="19.099cm"/>
    </style:style>
    <style:style style:name="表格4.1" style:family="table-row">
      <style:table-row-properties style:min-row-height="0.808cm" style:use-optimal-row-height="false"/>
    </style:style>
    <style:style style:name="表格4.A1" style:family="table-cell">
      <style:table-cell-properties fo:padding-left="0.049cm" fo:padding-right="0.049cm" fo:padding-top="0cm" fo:padding-bottom="0cm" fo:border="none" style:writing-mode="lr-tb"/>
    </style:style>
    <style:style style:name="表格5" style:family="table">
      <style:table-properties style:width="18.782cm" fo:margin-left="0cm" table:align="left"/>
    </style:style>
    <style:style style:name="表格5.A" style:family="table-column">
      <style:table-column-properties style:column-width="4.494cm"/>
    </style:style>
    <style:style style:name="表格5.B" style:family="table-column">
      <style:table-column-properties style:column-width="0.635cm"/>
    </style:style>
    <style:style style:name="表格5.L" style:family="table-column">
      <style:table-column-properties style:column-width="7.938cm"/>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fo:padding-left="0.049cm" fo:padding-right="0.049cm" fo:padding-top="0cm" fo:padding-bottom="0cm" fo:border="1.5pt solid #000000" style:writing-mode="lr-tb"/>
    </style:style>
    <style:style style:name="表格5.C1"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5.D1" style:family="table-cell">
      <style:table-cell-properties fo:padding-left="0.049cm" fo:padding-right="0.049cm" fo:padding-top="0cm" fo:padding-bottom="0cm" fo:border="0.75pt solid #000000" style:writing-mode="lr-tb"/>
    </style:style>
    <style:style style:name="表格5.L1" style:family="table-cell">
      <style:table-cell-properties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text-align="start" style:justify-single-word="false"/>
      <style:text-properties officeooo:paragraph-rsid="000c6f37"/>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11.571cm"/>
        </style:tab-stops>
      </style:paragraph-properties>
    </style:style>
    <style:style style:name="P5" style:family="paragraph" style:parent-style-name="Text_20_body">
      <style:paragraph-properties fo:line-height="100%" fo:text-align="justify" style:justify-single-word="false">
        <style:tab-stops>
          <style:tab-stop style:position="4.752cm"/>
        </style:tab-stops>
      </style:paragraph-properties>
    </style:style>
    <style:style style:name="P6" style:family="paragraph" style:parent-style-name="Text_20_body">
      <style:paragraph-properties fo:line-height="100%">
        <style:tab-stops>
          <style:tab-stop style:position="3.752cm"/>
        </style:tab-stops>
      </style:paragraph-properties>
    </style:style>
    <style:style style:name="P7" style:family="paragraph" style:parent-style-name="Text_20_body">
      <style:paragraph-properties fo:line-height="150%"/>
    </style:style>
    <style:style style:name="P8" style:family="paragraph" style:parent-style-name="Text_20_body">
      <style:paragraph-properties fo:line-height="150%">
        <style:tab-stops>
          <style:tab-stop style:position="10.753cm"/>
        </style:tab-stops>
      </style:paragraph-properties>
    </style:style>
    <style:style style:name="P9" style:family="paragraph" style:parent-style-name="Text_20_body">
      <style:paragraph-properties fo:line-height="150%">
        <style:tab-stops>
          <style:tab-stop style:position="10.001cm"/>
        </style:tab-stops>
      </style:paragraph-properties>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snap-to-layout-grid="false">
        <style:tab-stops>
          <style:tab-stop style:position="11.553cm"/>
        </style:tab-stops>
      </style:paragraph-properties>
    </style:style>
    <style:style style:name="P12" style:family="paragraph" style:parent-style-name="Text_20_body">
      <style:paragraph-properties fo:line-height="0.706cm" style:snap-to-layout-grid="false"/>
      <style:text-properties style:font-name="新細明體" fo:font-size="11pt" style:font-size-asian="11pt"/>
    </style:style>
    <style:style style:name="P13" style:family="paragraph" style:parent-style-name="Text_20_body">
      <style:paragraph-properties fo:text-align="justify" style:justify-single-word="false"/>
      <style:text-properties style:font-name="新細明體" fo:font-size="11pt" style:font-size-asian="11pt"/>
    </style:style>
    <style:style style:name="P14" style:family="paragraph" style:parent-style-name="Text_20_body">
      <style:paragraph-properties fo:line-height="100%" fo:text-align="justify" style:justify-single-word="false"/>
      <style:text-properties style:font-name="新細明體" style:font-name-asian="新細明體"/>
    </style:style>
    <style:style style:name="P15" style:family="paragraph" style:parent-style-name="Text_20_body">
      <style:paragraph-properties style:line-height-at-least="0.706cm">
        <style:tab-stops>
          <style:tab-stop style:position="7.001cm"/>
          <style:tab-stop style:position="11.382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ab-stops>
          <style:tab-stop style:position="11.001cm"/>
        </style:tab-stops>
      </style:paragraph-properties>
    </style:style>
    <style:style style:name="P18" style:family="paragraph" style:parent-style-name="Text_20_body">
      <style:paragraph-properties fo:line-height="0.706cm" fo:text-align="justify"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fo:line-height="100%" fo:text-align="justify"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fo:line-height="100%" fo:text-align="justify" style:justify-single-word="false">
        <style:tab-stops>
          <style:tab-stop style:position="11.571cm"/>
        </style:tab-stops>
      </style:paragraph-properties>
      <style:text-properties fo:color="#000000" fo:font-size="11pt" fo:font-weight="bold" style:font-size-asian="11pt" style:font-weight-asian="bold"/>
    </style:style>
    <style:style style:name="P21" style:family="paragraph" style:parent-style-name="Text_20_body">
      <style:paragraph-properties fo:line-height="100%" fo:text-align="justify" style:justify-single-word="false"/>
      <style:text-properties fo:color="#000000" fo:font-size="10pt" style:font-size-asian="10pt"/>
    </style:style>
    <style:style style:name="P22" style:family="paragraph" style:parent-style-name="Text_20_body">
      <style:paragraph-properties fo:text-align="justify" style:justify-single-word="false"/>
      <style:text-properties fo:font-size="10pt" style:font-size-asian="10pt"/>
    </style:style>
    <style:style style:name="P23" style:family="paragraph" style:parent-style-name="Text_20_body">
      <style:paragraph-properties fo:line-height="100%" fo:text-align="justify" style:justify-single-word="false"/>
      <style:text-properties fo:font-size="10pt" style:font-size-asian="10pt"/>
    </style:style>
    <style:style style:name="P24" style:family="paragraph" style:parent-style-name="Text_20_body">
      <style:paragraph-properties fo:line-height="200%" fo:text-align="justify" style:justify-single-word="false"/>
    </style:style>
    <style:style style:name="P25" style:family="paragraph" style:parent-style-name="Text_20_body">
      <style:paragraph-properties style:line-height-at-least="0.212cm" fo:text-align="justify" style:justify-single-word="false"/>
      <style:text-properties fo:font-weight="bold" style:font-weight-asian="bold"/>
    </style:style>
    <style:style style:name="P26" style:family="paragraph" style:parent-style-name="Text_20_body">
      <style:paragraph-properties fo:margin-top="0.176cm" fo:margin-bottom="0.176cm" loext:contextual-spacing="false" style:line-height-at-least="0.212cm" fo:orphans="2" fo:widows="2" style:vertical-align="auto"/>
    </style:style>
    <style:style style:name="P27" style:family="paragraph" style:parent-style-name="Text_20_body">
      <style:paragraph-properties fo:margin-left="0cm" fo:margin-right="0cm" fo:line-height="100%" fo:text-indent="16.526cm" style:auto-text-indent="false"/>
      <style:text-properties fo:font-weight="bold" style:font-weight-asian="bold" style:font-weight-complex="bold"/>
    </style:style>
    <style:style style:name="P28" style:family="paragraph" style:parent-style-name="Text_20_body">
      <style:paragraph-properties fo:margin-left="0cm" fo:margin-right="0cm" fo:line-height="100%" fo:text-indent="16.738cm" style:auto-text-indent="false"/>
      <style:text-properties fo:font-weight="bold" style:font-weight-asian="bold" style:font-weight-complex="bold"/>
    </style:style>
    <style:style style:name="P29" style:family="paragraph" style:parent-style-name="Text_20_body">
      <style:paragraph-properties fo:margin-left="0cm" fo:margin-right="0cm" fo:line-height="100%" fo:text-indent="0.864cm" style:auto-text-indent="false"/>
    </style:style>
    <style:style style:name="P30" style:family="paragraph" style:parent-style-name="Text_20_body">
      <style:paragraph-properties fo:margin-left="8.999cm" fo:margin-right="0cm" fo:line-height="150%" fo:text-indent="0cm" style:auto-text-indent="false">
        <style:tab-stops/>
      </style:paragraph-properties>
    </style:style>
    <style:style style:name="P31" style:family="paragraph" style:parent-style-name="Text_20_body">
      <style:paragraph-properties fo:margin-top="0.212cm" fo:margin-bottom="0cm" loext:contextual-spacing="false" fo:line-height="150%"/>
    </style:style>
    <style:style style:name="P32" style:family="paragraph" style:parent-style-name="Text_20_body">
      <style:paragraph-properties fo:margin-left="0cm" fo:margin-right="0cm" style:line-height-at-least="0.706cm" fo:text-indent="11.43cm" style:auto-text-indent="false"/>
    </style:style>
    <style:style style:name="P33" style:family="paragraph" style:parent-style-name="Text_20_body">
      <style:paragraph-properties fo:margin-left="0cm" fo:margin-right="0cm" style:line-height-at-least="0.706cm" fo:text-indent="11.43cm" style:auto-text-indent="false"/>
      <style:text-properties officeooo:paragraph-rsid="000842a8"/>
    </style:style>
    <style:style style:name="P34" style:family="paragraph" style:parent-style-name="Text_20_body">
      <style:paragraph-properties fo:margin-left="-0.049cm" fo:margin-right="0cm" style:line-height-at-least="0.706cm" fo:text-indent="11.479cm" style:auto-text-indent="false">
        <style:tab-stops/>
      </style:paragraph-properties>
    </style:style>
    <style:style style:name="P35" style:family="paragraph" style:parent-style-name="Text_20_body">
      <style:paragraph-properties fo:margin-left="0cm" fo:margin-right="0cm" fo:line-height="100%" fo:text-align="end" style:justify-single-word="false" fo:text-indent="0cm" style:auto-text-indent="false">
        <style:tab-stops>
          <style:tab-stop style:position="13.252cm"/>
        </style:tab-stops>
      </style:paragraph-properties>
    </style:style>
    <style:style style:name="P36" style:family="paragraph" style:parent-style-name="Text_20_body">
      <style:paragraph-properties fo:margin-left="0cm" fo:margin-right="0cm" fo:line-height="100%" fo:text-align="justify" style:justify-single-word="false" fo:text-indent="9.172cm" style:auto-text-indent="false"/>
    </style:style>
    <style:style style:name="P37" style:family="paragraph" style:parent-style-name="Text_20_body">
      <style:paragraph-properties fo:margin-left="0cm" fo:margin-right="0cm" fo:line-height="100%" fo:text-align="justify" style:justify-single-word="false" fo:text-indent="1.235cm" style:auto-text-indent="false"/>
    </style:style>
    <style:style style:name="P38" style:family="paragraph" style:parent-style-name="Text_20_body">
      <style:paragraph-properties fo:margin-left="0cm" fo:margin-right="0cm" fo:line-height="150%" fo:text-align="justify" style:justify-single-word="false" fo:text-indent="8.502cm" style:auto-text-indent="false"/>
    </style:style>
    <style:style style:name="P39" style:family="paragraph" style:parent-style-name="Text_20_body">
      <style:paragraph-properties fo:margin-left="0.499cm" fo:margin-right="0cm" fo:line-height="0.635cm" fo:text-align="justify" style:justify-single-word="false" fo:text-indent="-0.499cm" style:auto-text-indent="false">
        <style:tab-stops/>
      </style:paragraph-properties>
    </style:style>
    <style:style style:name="P40" style:family="paragraph" style:parent-style-name="Text_20_body">
      <style:paragraph-properties fo:margin-left="0.101cm" fo:margin-right="0cm" fo:line-height="0.706cm" fo:text-align="justify" style:justify-single-word="false" fo:text-indent="0cm" style:auto-text-indent="false">
        <style:tab-stops>
          <style:tab-stop style:position="11.012cm"/>
        </style:tab-stops>
      </style:paragraph-properties>
    </style:style>
    <style:style style:name="P41" style:family="paragraph" style:parent-style-name="Text_20_body">
      <style:paragraph-properties fo:margin-left="0.101cm" fo:margin-right="0cm" fo:line-height="0.706cm" fo:text-align="justify" style:justify-single-word="false" fo:text-indent="0cm" style:auto-text-indent="false">
        <style:tab-stops>
          <style:tab-stop style:position="6.9cm"/>
          <style:tab-stop style:position="11.012cm"/>
        </style:tab-stops>
      </style:paragraph-properties>
    </style:style>
    <style:style style:name="P42" style:family="paragraph" style:parent-style-name="Text_20_body">
      <style:paragraph-properties fo:margin-left="1.824cm" fo:margin-right="0cm" fo:margin-top="0cm" fo:margin-bottom="0.176cm" loext:contextual-spacing="false" style:line-height-at-least="0.212cm" fo:text-align="justify" style:justify-single-word="false" fo:text-indent="-0.575cm" style:auto-text-indent="false">
        <style:tab-stops/>
      </style:paragraph-properties>
    </style:style>
    <style:style style:name="P43" style:family="paragraph" style:parent-style-name="Text_20_body">
      <style:paragraph-properties fo:margin-left="1.871cm" fo:margin-right="0cm" fo:margin-top="0cm" fo:margin-bottom="0.176cm" loext:contextual-spacing="false" style:line-height-at-least="0.212cm" fo:text-align="justify" style:justify-single-word="false" fo:text-indent="-0.621cm" style:auto-text-indent="false">
        <style:tab-stops/>
      </style:paragraph-properties>
      <style:text-properties officeooo:paragraph-rsid="000c6874"/>
    </style:style>
    <style:style style:name="P44" style:family="paragraph" style:parent-style-name="Text_20_body">
      <style:paragraph-properties fo:margin-left="1.591cm" fo:margin-right="0cm" fo:margin-top="0cm" fo:margin-bottom="0.176cm" loext:contextual-spacing="false" style:line-height-at-least="0.212cm" fo:text-align="justify" style:justify-single-word="false" fo:text-indent="-0.34cm" style:auto-text-indent="false">
        <style:tab-stops/>
      </style:paragraph-properties>
      <style:text-properties officeooo:paragraph-rsid="000c6874"/>
    </style:style>
    <style:style style:name="P45" style:family="paragraph" style:parent-style-name="Text_20_body">
      <style:paragraph-properties fo:margin-left="1.85cm" fo:margin-right="0cm" fo:margin-top="0cm" fo:margin-bottom="0.176cm" loext:contextual-spacing="false" style:line-height-at-least="0.212cm" fo:text-align="justify" style:justify-single-word="false" fo:text-indent="-1.349cm" style:auto-text-indent="false">
        <style:tab-stops/>
      </style:paragraph-properties>
      <style:text-properties officeooo:paragraph-rsid="000c6874"/>
    </style:style>
    <style:style style:name="P46" style:family="paragraph" style:parent-style-name="Text_20_body">
      <style:paragraph-properties fo:margin-left="1.82cm" fo:margin-right="0cm" fo:margin-top="0cm" fo:margin-bottom="0.176cm" loext:contextual-spacing="false" style:line-height-at-least="0.212cm" fo:text-align="justify" style:justify-single-word="false" fo:text-indent="-0.57cm" style:auto-text-indent="false">
        <style:tab-stops/>
      </style:paragraph-properties>
      <style:text-properties officeooo:paragraph-rsid="000c6874"/>
    </style:style>
    <style:style style:name="P47" style:family="paragraph" style:parent-style-name="Text_20_body">
      <style:paragraph-properties fo:margin-left="0.847cm" fo:margin-right="0cm" style:line-height-at-least="0.212cm" fo:text-align="justify" style:justify-single-word="false" fo:orphans="2" fo:widows="2" fo:text-indent="0cm" style:auto-text-indent="false">
        <style:tab-stops/>
      </style:paragraph-properties>
    </style:style>
    <style:style style:name="P48" style:family="paragraph" style:parent-style-name="Footer">
      <style:paragraph-properties fo:text-align="start" style:justify-single-word="false"/>
      <style:text-properties officeooo:paragraph-rsid="000fd1dd"/>
    </style:style>
    <style:style style:name="P49" style:family="paragraph" style:parent-style-name="Text_20_body" style:master-page-name="MP0">
      <style:paragraph-properties fo:margin-left="0cm" fo:margin-right="0cm" fo:line-height="100%" fo:text-align="justify" style:justify-single-word="false" fo:text-indent="17.374cm" style:auto-text-indent="false" style:page-number="auto" fo:break-before="page"/>
      <style:text-properties fo:font-weight="bold" style:font-weight-asian="bold" style:font-size-complex="12pt"/>
    </style:style>
    <style:style style:name="P50" style:family="paragraph" style:parent-style-name="Text_20_body" style:master-page-name="MP1">
      <style:paragraph-properties style:line-height-at-least="0.212cm" fo:text-align="justify" style:justify-single-word="false" style:page-number="auto" fo:break-before="page"/>
      <style:text-properties fo:font-weight="bold" style:font-weight-asian="bold"/>
    </style:style>
    <style:style style:name="P51" style:family="paragraph" style:parent-style-name="Text_20_body" style:list-style-name="L1">
      <style:paragraph-properties style:line-height-at-least="0.212cm" fo:text-align="justify" style:justify-single-word="false"/>
      <style:text-properties officeooo:paragraph-rsid="000d843b"/>
    </style:style>
    <style:style style:name="P52" style:family="paragraph" style:parent-style-name="Text_20_body" style:list-style-name="L3">
      <style:paragraph-properties fo:text-align="justify" style:justify-single-word="false"/>
      <style:text-properties style:font-name="新細明體" fo:font-size="11pt" style:font-size-asian="11pt"/>
    </style:style>
    <style:style style:name="P53" style:family="paragraph" style:parent-style-name="Text_20_body" style:list-style-name="L3">
      <style:paragraph-properties fo:line-height="150%" fo:text-align="justify" style:justify-single-word="false"/>
      <style:text-properties style:font-name="新細明體" fo:font-size="11pt" style:font-size-asian="11pt"/>
    </style:style>
    <style:style style:name="P54" style:family="paragraph" style:parent-style-name="Text_20_body" style:list-style-name="L1">
      <style:paragraph-properties fo:margin-left="0.85cm" fo:margin-right="0cm" fo:margin-top="0.176cm" fo:margin-bottom="0.176cm" loext:contextual-spacing="false" style:line-height-at-least="0.212cm" fo:text-align="justify" style:justify-single-word="false" fo:text-indent="-0.85cm" style:auto-text-indent="false">
        <style:tab-stops/>
      </style:paragraph-properties>
    </style:style>
    <style:style style:name="P55" style:family="paragraph" style:parent-style-name="Text_20_body" style:list-style-name="L2">
      <style:paragraph-properties fo:margin-left="0.85cm" fo:margin-right="0cm" fo:margin-top="0.176cm" fo:margin-bottom="0.176cm" loext:contextual-spacing="false" style:line-height-at-least="0.212cm" fo:text-align="justify" style:justify-single-word="false" fo:text-indent="-0.85cm" style:auto-text-indent="false">
        <style:tab-stops/>
      </style:paragraph-properties>
    </style:style>
    <style:style style:name="P56" style:family="paragraph" style:parent-style-name="Text_20_body" style:list-style-name="L2">
      <style:paragraph-properties fo:margin-left="0.85cm" fo:margin-right="0cm" fo:margin-top="0.176cm" fo:margin-bottom="0.176cm" loext:contextual-spacing="false" style:line-height-at-least="0.212cm" fo:text-align="justify" style:justify-single-word="false" fo:text-indent="-0.85cm" style:auto-text-indent="false">
        <style:tab-stops/>
      </style:paragraph-properties>
      <style:text-properties officeooo:paragraph-rsid="000bda92"/>
    </style:style>
    <style:style style:name="P57" style:family="paragraph" style:parent-style-name="Text_20_body" style:list-style-name="L2">
      <style:paragraph-properties fo:margin-left="0.85cm" fo:margin-right="0cm" fo:margin-top="0.176cm" fo:margin-bottom="0.176cm" loext:contextual-spacing="false" style:line-height-at-least="0.212cm" fo:text-align="justify" style:justify-single-word="false" fo:orphans="2" fo:widows="2" fo:text-indent="-0.85cm" style:auto-text-indent="false" style:vertical-align="auto">
        <style:tab-stops/>
      </style:paragraph-properties>
    </style:style>
    <style:style style:name="P58" style:family="paragraph" style:parent-style-name="Text_20_body" style:list-style-name="L2">
      <style:paragraph-properties fo:margin-left="0.85cm" fo:margin-right="0cm" fo:margin-top="0.176cm" fo:margin-bottom="0cm" loext:contextual-spacing="false" style:line-height-at-least="0.212cm" fo:text-align="justify" style:justify-single-word="false" fo:orphans="2" fo:widows="2" fo:text-indent="-0.85cm" style:auto-text-indent="false" style:vertical-align="auto">
        <style:tab-stops/>
      </style:paragraph-properties>
    </style:style>
    <style:style style:name="P59"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1.5pt" style:font-size-asian="11.5pt"/>
    </style:style>
    <style:style style:name="T6" style:family="text">
      <style:text-properties fo:color="#000000" style:font-name="PMingLiU" fo:font-size="10pt" style:font-size-asian="10pt" style:font-size-complex="10pt"/>
    </style:style>
    <style:style style:name="T7" style:family="text">
      <style:text-properties fo:color="#000000" style:font-name="PMingLiU" fo:font-size="11.5pt" style:font-size-asian="11.5pt"/>
    </style:style>
    <style:style style:name="T8" style:family="text">
      <style:text-properties fo:color="#000000" fo:font-size="16pt" fo:font-weight="bold" style:font-size-asian="16pt" style:font-weight-asian="bold"/>
    </style:style>
    <style:style style:name="T9" style:family="text">
      <style:text-properties fo:color="#000000" fo:font-size="11pt" fo:font-weight="bold" style:font-size-asian="11pt" style:font-weight-asian="bold"/>
    </style:style>
    <style:style style:name="T10" style:family="text">
      <style:text-properties fo:color="#000000" style:font-name="新細明體" fo:font-size="11pt" fo:font-weight="bold" style:font-size-asian="11pt" style:font-weight-asian="bold"/>
    </style:style>
    <style:style style:name="T11" style:family="text">
      <style:text-properties fo:color="#000000" fo:font-size="18pt" fo:font-weight="bold" style:font-size-asian="18pt" style:font-weight-asian="bold" style:font-size-complex="16pt"/>
    </style:style>
    <style:style style:name="T12" style:family="text">
      <style:text-properties fo:color="#000000" fo:font-size="18pt" fo:font-weight="bold" style:font-size-asian="18pt" style:font-weight-asian="bold" style:font-size-complex="18pt"/>
    </style:style>
    <style:style style:name="T13" style:family="text">
      <style:text-properties fo:color="#000000" fo:font-size="10pt" style:font-size-asian="10pt"/>
    </style:style>
    <style:style style:name="T14" style:family="text">
      <style:text-properties fo:font-size="10pt" style:font-size-asian="10pt"/>
    </style:style>
    <style:style style:name="T15" style:family="text">
      <style:text-properties fo:font-size="15pt" fo:font-weight="bold" style:font-size-asian="15pt" style:font-weight-asian="bold"/>
    </style:style>
    <style:style style:name="T16" style:family="text">
      <style:text-properties fo:font-size="11pt" fo:font-weight="bold" style:font-size-asian="11pt" style:font-weight-asian="bold"/>
    </style:style>
    <style:style style:name="T17" style:family="text">
      <style:text-properties style:font-name="新細明體" style:font-name-asian="新細明體"/>
    </style:style>
    <style:style style:name="T18" style:family="text">
      <style:text-properties style:font-name="新細明體" fo:font-size="18pt" style:font-name-asian="新細明體" style:font-size-asian="18pt" style:font-size-complex="18pt"/>
    </style:style>
    <style:style style:name="T19" style:family="text">
      <style:text-properties style:font-name="新細明體" fo:font-weight="bold" style:font-name-asian="新細明體" style:font-weight-asian="bold"/>
    </style:style>
    <style:style style:name="T20" style:family="text">
      <style:text-properties style:font-name="Times New Roman1" officeooo:rsid="000c6874"/>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82cm" fo:margin-left="0.8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2"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2"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butt" draw:fill="none" fo:min-height="0cm" fo:min-width="0cm" style:run-through="background"/>
    </style:style>
    <style:style style:name="gr5" style:family="graphic">
      <style:graphic-properties draw:stroke="solid" svg:stroke-width="0.035cm" svg:stroke-color="#000000" svg:stroke-opacity="100%" draw:stroke-linejoin="round" svg:stroke-linecap="butt" draw:fill="none" style:run-through="background"/>
    </style:style>
    <style:style style:name="gr6" style:family="graphic">
      <style:graphic-properties draw:stroke="dash" draw:stroke-dash="a29"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a20"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a18"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a16"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a69" svg:stroke-width="0.018cm" svg:stroke-color="#000000" svg:stroke-opacity="100%" draw:stroke-linejoin="round" svg:stroke-linecap="butt" draw:fill="none"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a53"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a51"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a55"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a64"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a66"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a49"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a45"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a47"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14"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a124" svg:stroke-width="0.018cm" svg:stroke-color="#000000" svg:stroke-opacity="100%" draw:stroke-linejoin="round" svg:stroke-linecap="butt" draw:fill="none"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a121" svg:stroke-width="0.018cm" svg:stroke-color="#000000" svg:stroke-opacity="100%" draw:stroke-linejoin="miter" svg:stroke-linecap="butt" draw:fill="none"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附表1</text:p>
      <text:p text:style-name="P5"><text:span text:style-name="預設段落字型"><text:span text:style-name="T1"><text:tab/></text:span></text:span><text:span text:style-name="預設段落字型"><text:span text:style-name="T8">電 子 函 件 帳 戶 申 請 (變 更) 表 <text:s text:c="11"/></text:span></text:span></text:p>
      <text:p text:style-name="P20"><text:tab/> <text:s text:c="5"/>申請日期: <text:s text:c="9"/>年 <text:s text:c="9"/>月 <text:s text:c="9"/>日</text:p>
      <text:p text:style-name="P4"><text:span text:style-name="預設段落字型"><text:span text:style-name="T9">※</text:span></text:span><text:span text:style-name="預設段落字型"><text:span text:style-name="T10">是否開通</text:span></text:span><text:span text:style-name="預設段落字型"><text:span text:style-name="T9">存證信函網路交寄功能</text:span></text:span><text:span text:style-name="預設段落字型"><text:span text:style-name="T11"> □</text:span></text:span><text:span text:style-name="預設段落字型"><text:span text:style-name="T9">是</text:span></text:span><text:span text:style-name="預設段落字型"><text:span text:style-name="T12"> □</text:span></text:span><text:span text:style-name="預設段落字型"><text:span text:style-name="T9">否</text:span></text:span><text:span text:style-name="預設段落字型"><text:span text:style-name="T10">（未勾選視為不同意）</text:span></text:span></text:p>
      <text:p text:style-name="P16"><draw:g text:anchor-type="paragraph" draw:z-index="21" draw:name="Group 387" draw:style-name="gr3"><draw:custom-shape draw:name="Rectangle 388" draw:style-name="gr4" draw:text-style-name="P59" svg:width="6.353cm" svg:height="0.953cm" svg:x="11.749cm" svg:y="0.469cm"><text:p/><draw:enhanced-geometry svg:viewBox="0 0 21600 21600" draw:type="non-primitive" draw:enhanced-path="M 0 0 L 21600 0 21600 21600 0 21600 Z N"/></draw:custom-shape><draw:connector draw:name="Line 389" draw:style-name="gr5" draw:text-style-name="P59" draw:type="line" svg:x1="12.384cm" svg:y1="0.469cm" svg:x2="12.386cm" svg:y2="1.423cm" svg:d="M12384 469l2 954" svg:viewBox="0 0 4 956"><text:p/></draw:connector><draw:connector draw:name="Line 390" draw:style-name="gr5" draw:text-style-name="P59" draw:type="line" svg:x1="13.019cm" svg:y1="0.469cm" svg:x2="13.021cm" svg:y2="1.423cm" svg:d="M13019 469l2 954" svg:viewBox="0 0 4 956"><text:p/></draw:connector><draw:connector draw:name="Line 391" draw:style-name="gr5" draw:text-style-name="P59" draw:type="line" svg:x1="13.654cm" svg:y1="0.469cm" svg:x2="13.656cm" svg:y2="1.423cm" svg:d="M13654 469l2 954" svg:viewBox="0 0 4 956"><text:p/></draw:connector><draw:connector draw:name="Line 392" draw:style-name="gr5" draw:text-style-name="P59" draw:type="line" svg:x1="14.289cm" svg:y1="0.469cm" svg:x2="14.291cm" svg:y2="1.423cm" svg:d="M14289 469l2 954" svg:viewBox="0 0 4 956"><text:p/></draw:connector><draw:connector draw:name="Line 393" draw:style-name="gr5" draw:text-style-name="P59" draw:type="line" svg:x1="14.924cm" svg:y1="0.469cm" svg:x2="14.926cm" svg:y2="1.423cm" svg:d="M14924 469l2 954" svg:viewBox="0 0 4 956"><text:p/></draw:connector><draw:connector draw:name="Line 394" draw:style-name="gr5" draw:text-style-name="P59" draw:type="line" svg:x1="15.559cm" svg:y1="0.469cm" svg:x2="15.561cm" svg:y2="1.423cm" svg:d="M15559 469l2 954" svg:viewBox="0 0 4 956"><text:p/></draw:connector><draw:connector draw:name="Line 395" draw:style-name="gr5" draw:text-style-name="P59" draw:type="line" svg:x1="16.194cm" svg:y1="0.469cm" svg:x2="16.196cm" svg:y2="1.423cm" svg:d="M16194 469l2 954" svg:viewBox="0 0 4 956"><text:p/></draw:connector><draw:connector draw:name="Line 396" draw:style-name="gr5" draw:text-style-name="P59" draw:type="line" svg:x1="16.829cm" svg:y1="0.469cm" svg:x2="16.831cm" svg:y2="1.423cm" svg:d="M16829 469l2 954" svg:viewBox="0 0 4 956"><text:p/></draw:connector><draw:connector draw:name="Line 397" draw:style-name="gr5" draw:text-style-name="P59" draw:type="line" svg:x1="17.464cm" svg:y1="0.469cm" svg:x2="17.466cm" svg:y2="1.423cm" svg:d="M17464 469l2 954" svg:viewBox="0 0 4 956"><text:p/></draw:connector></draw:g><draw:connector text:anchor-type="paragraph" draw:z-index="14" draw:name="Line 176" draw:style-name="gr7" draw:text-style-name="P59" draw:type="line" svg:x1="0.002cm" svg:y1="0.032cm" svg:x2="18.912cm" svg:y2="0.032cm" svg:d="M2 32h18910" svg:viewBox="0 0 18912 2"><text:p/></draw:connector><text:span text:style-name="預設段落字型"><text:span text:style-name="T13">1、個人帳戶申請資料</text:span></text:span></text:p>
      <text:p text:style-name="P21"/>
      <text:p text:style-name="P3"><draw:connector text:anchor-type="paragraph" draw:z-index="1" draw:name="Line 21" draw:style-name="gr2" draw:text-style-name="P59" draw:type="line" svg:x1="1.272cm" svg:y1="0.377cm" svg:x2="5.082cm" svg:y2="0.377cm" svg:d="M1272 377h3810" svg:viewBox="0 0 3812 2"><text:p/></draw:connector><text:span text:style-name="預設段落字型"><text:span text:style-name="T13">*戶名： <text:s text:c="44"/>（限用本名） <text:s text:c="21"/></text:span></text:span><text:span text:style-name="預設段落字型"><text:span text:style-name="T3">*</text:span></text:span><text:span text:style-name="預設段落字型"><text:span text:style-name="T13">身分證字號： <text:s text:c="35"/></text:span></text:span></text:p>
      <text:p text:style-name="P36"><text:span text:style-name="預設段落字型"><text:span text:style-name="T13">（外國人請參考申請手續說明）</text:span></text:span></text:p>
      <text:p text:style-name="P21">*E-mail：</text:p>
      <text:p text:style-name="P10"><draw:connector text:anchor-type="paragraph" draw:z-index="22" draw:name="Line 398" draw:style-name="gr20" draw:text-style-name="P59" draw:type="line" svg:x1="1.589cm" svg:y1="-0.001cm" svg:x2="8.257cm" svg:y2="-0.001cm" svg:d="M1589-2h6668" svg:viewBox="0 0 6669 2"><text:p/></draw:connector><text:span text:style-name="預設段落字型"><text:span text:style-name="T14"/></text:span></text:p>
      <text:p text:style-name="P3"><draw:connector text:anchor-type="paragraph" draw:z-index="8" draw:name="Line 143" draw:style-name="gr10" draw:text-style-name="P59" draw:type="line" svg:x1="15.24cm" svg:y1="0.434cm" svg:x2="18.733cm" svg:y2="0.434cm" svg:d="M15240 434h3493" svg:viewBox="0 0 3494 2"><text:p/></draw:connector><draw:connector text:anchor-type="paragraph" draw:z-index="7" draw:name="Line 141" draw:style-name="gr9" draw:text-style-name="P59" draw:type="line" svg:x1="11.43cm" svg:y1="0.448cm" svg:x2="13.97cm" svg:y2="0.448cm" svg:d="M11430 448h2540" svg:viewBox="0 0 2542 2"><text:p/></draw:connector><draw:connector text:anchor-type="paragraph" draw:z-index="6" draw:name="Line 137" draw:style-name="gr8" draw:text-style-name="P59" draw:type="line" svg:x1="2.859cm" svg:y1="0.434cm" svg:x2="9.209cm" svg:y2="0.469cm" svg:d="M2859 434l6350 35" svg:viewBox="0 0 6352 37"><text:p/></draw:connector><text:span text:style-name="預設段落字型"><text:span text:style-name="T14">*聯絡電話(市話)：( <text:s text:c="9"/>) <text:s text:c="35"/>分機 <text:s text:c="19"/>行動電話： <text:s text:c="32"/>傳真： </text:span></text:span></text:p>
      <table:table table:name="表格1" table:style-name="表格1">
        <table:table-column table:style-name="表格1.A"/>
        <table:table-row>
          <table:table-cell table:style-name="表格1.A1" office:value-type="string">
            <text:p text:style-name="P16">*<text:span text:style-name="預設段落字型"><text:span text:style-name="T14">通信地址：</text:span></text:span></text:p>
            <text:p text:style-name="P16"><draw:g text:anchor-type="paragraph" draw:z-index="2" draw:name="Group 350" draw:style-name="gr3"><draw:custom-shape draw:name="Rectangle 33" draw:style-name="gr4" draw:text-style-name="P59" svg:width="0.953cm" svg:height="0.638cm" svg:x="0.002cm" svg:y="0.335cm"><text:p/><draw:enhanced-geometry svg:viewBox="0 0 21600 21600" draw:type="non-primitive" draw:enhanced-path="M 0 0 L 21600 0 21600 21600 0 21600 Z N"/></draw:custom-shape><draw:connector draw:name="Line 38" draw:style-name="gr5" draw:text-style-name="P59" draw:type="line" svg:x1="0.32cm" svg:y1="0.335cm" svg:x2="0.324cm" svg:y2="0.972cm" svg:d="M320 335l4 637" svg:viewBox="0 0 5 639"><text:p/></draw:connector><draw:connector draw:name="Line 42" draw:style-name="gr5" draw:text-style-name="P59" draw:type="line" svg:x1="0.637cm" svg:y1="0.335cm" svg:x2="0.639cm" svg:y2="0.972cm" svg:d="M637 335l2 637" svg:viewBox="0 0 4 639"><text:p/></draw:connector><draw:connector draw:name="Line 46" draw:style-name="gr5" draw:text-style-name="P59" draw:type="line" svg:x1="0.955cm" svg:y1="0.653cm" svg:x2="1.276cm" svg:y2="0.654cm" svg:d="M955 653l321 1" svg:viewBox="0 0 323 4"><text:p/></draw:connector><draw:custom-shape draw:name="Rectangle 50" draw:style-name="gr4" draw:text-style-name="P59" svg:width="0.638cm" svg:height="0.638cm" svg:x="1.272cm" svg:y="0.335cm"><text:p/><draw:enhanced-geometry svg:viewBox="0 0 21600 21600" draw:type="non-primitive" draw:enhanced-path="M 0 0 L 21600 0 21600 21600 0 21600 Z N"/></draw:custom-shape><draw:connector draw:name="Line 56" draw:style-name="gr5" draw:text-style-name="P59" draw:type="line" svg:x1="1.59cm" svg:y1="0.335cm" svg:x2="1.594cm" svg:y2="0.972cm" svg:d="M1590 335l4 637" svg:viewBox="0 0 5 639"><text:p/></draw:connector></draw:g><text:span text:style-name="預設段落字型"><text:span text:style-name="T14"><text:s text:c="43"/>縣 <text:s text:c="14"/>鄉鎮 <text:s text:c="10"/>里</text:span></text:span></text:p>
            <text:p text:style-name="P22"><text:s text:c="43"/>市 <text:s text:c="14"/>市區 <text:s text:c="10"/>村 <text:s text:c="23"/>路（街） <text:s text:c="8"/>段 <text:s text:c="7"/>巷 <text:s text:c="9"/>弄 <text:s text:c="8"/>號 <text:s text:c="12"/>樓之 <text:s text:c="3"/>室</text:p>
          </table:table-cell>
        </table:table-row>
      </table:table>
      <text:p text:style-name="P3"><draw:connector text:anchor-type="paragraph" draw:z-index="3" draw:name="Line 60" draw:style-name="gr6" draw:text-style-name="P59" draw:type="line" svg:x1="1.907cm" svg:y1="0.099cm" svg:x2="18.417cm" svg:y2="0.099cm" svg:d="M1907 99h16510" svg:viewBox="0 0 16512 2"><text:p/></draw:connector><text:span text:style-name="預設段落字型"><text:span text:style-name="T14"/></text:span></text:p>
      <text:p text:style-name="P3"><draw:connector text:anchor-type="paragraph" draw:z-index="4" draw:name="Line 72" draw:style-name="gr7" draw:text-style-name="P59" draw:type="line" svg:x1="0cm" svg:y1="0.33cm" svg:x2="18.411cm" svg:y2="0.33cm" svg:d="M0 330h18411" svg:viewBox="0 0 18413 2"><text:p/></draw:connector><text:span text:style-name="預設段落字型"><text:span text:style-name="T14"><text:s text:c="62"/></text:span></text:span></text:p>
      <text:p text:style-name="P22">2、團體帳戶申請資料</text:p>
      <table:table table:name="表格2" table:style-name="表格2">
        <table:table-column table:style-name="表格2.A"/>
        <table:table-column table:style-name="表格2.B" table:number-columns-repeated="8"/>
        <table:table-row>
          <table:table-cell table:style-name="表格2.A1" office:value-type="string">
            <text:p text:style-name="P23">*扣繳單位/營利</text:p>
            <text:p text:style-name="P23"><text:s/>事業統一編號：</text:p>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cell table:style-name="表格2.B1" office:value-type="string">
            <text:p text:style-name="P23"/>
          </table:table-cell>
        </table:table-row>
      </table:table>
      <text:p text:style-name="P3"><draw:connector text:anchor-type="paragraph" draw:z-index="0" draw:name="Line 15" draw:style-name="gr1" draw:text-style-name="P59" draw:type="line" svg:x1="1.272cm" svg:y1="0.367cm" svg:x2="6.352cm" svg:y2="0.367cm" svg:d="M1272 367h5080" svg:viewBox="0 0 5082 2"><text:p/></draw:connector><text:span text:style-name="預設段落字型"><text:span text:style-name="T14">*戶名： <text:s text:c="29"/></text:span></text:span></text:p>
      <text:p text:style-name="P37"><draw:g text:anchor-type="paragraph" draw:z-index="19" draw:name="Group 379" draw:style-name="gr3"><draw:custom-shape draw:name="Rectangle 368" draw:style-name="gr4" draw:text-style-name="P59" svg:width="6.353cm" svg:height="0.934cm" svg:x="11.749cm" svg:y="0.383cm"><text:p/><draw:enhanced-geometry svg:viewBox="0 0 21600 21600" draw:type="non-primitive" draw:enhanced-path="M 0 0 L 21600 0 21600 21600 0 21600 Z N"/></draw:custom-shape><draw:connector draw:name="Line 369" draw:style-name="gr5" draw:text-style-name="P59" draw:type="line" svg:x1="12.384cm" svg:y1="0.383cm" svg:x2="12.386cm" svg:y2="1.316cm" svg:d="M12384 383l2 933" svg:viewBox="0 0 4 935"><text:p/></draw:connector><draw:connector draw:name="Line 370" draw:style-name="gr5" draw:text-style-name="P59" draw:type="line" svg:x1="13.019cm" svg:y1="0.383cm" svg:x2="13.021cm" svg:y2="1.316cm" svg:d="M13019 383l2 933" svg:viewBox="0 0 4 935"><text:p/></draw:connector><draw:connector draw:name="Line 371" draw:style-name="gr5" draw:text-style-name="P59" draw:type="line" svg:x1="13.654cm" svg:y1="0.383cm" svg:x2="13.656cm" svg:y2="1.316cm" svg:d="M13654 383l2 933" svg:viewBox="0 0 4 935"><text:p/></draw:connector><draw:connector draw:name="Line 372" draw:style-name="gr5" draw:text-style-name="P59" draw:type="line" svg:x1="14.289cm" svg:y1="0.383cm" svg:x2="14.291cm" svg:y2="1.316cm" svg:d="M14289 383l2 933" svg:viewBox="0 0 4 935"><text:p/></draw:connector><draw:connector draw:name="Line 373" draw:style-name="gr5" draw:text-style-name="P59" draw:type="line" svg:x1="14.924cm" svg:y1="0.383cm" svg:x2="14.926cm" svg:y2="1.316cm" svg:d="M14924 383l2 933" svg:viewBox="0 0 4 935"><text:p/></draw:connector><draw:connector draw:name="Line 374" draw:style-name="gr5" draw:text-style-name="P59" draw:type="line" svg:x1="15.559cm" svg:y1="0.383cm" svg:x2="15.561cm" svg:y2="1.316cm" svg:d="M15559 383l2 933" svg:viewBox="0 0 4 935"><text:p/></draw:connector><draw:connector draw:name="Line 375" draw:style-name="gr5" draw:text-style-name="P59" draw:type="line" svg:x1="16.194cm" svg:y1="0.383cm" svg:x2="16.196cm" svg:y2="1.316cm" svg:d="M16194 383l2 933" svg:viewBox="0 0 4 935"><text:p/></draw:connector><draw:connector draw:name="Line 376" draw:style-name="gr5" draw:text-style-name="P59" draw:type="line" svg:x1="16.829cm" svg:y1="0.383cm" svg:x2="16.831cm" svg:y2="1.316cm" svg:d="M16829 383l2 933" svg:viewBox="0 0 4 935"><text:p/></draw:connector><draw:connector draw:name="Line 377" draw:style-name="gr5" draw:text-style-name="P59" draw:type="line" svg:x1="17.464cm" svg:y1="0.383cm" svg:x2="17.466cm" svg:y2="1.316cm" svg:d="M17464 383l2 933" svg:viewBox="0 0 4 935"><text:p/></draw:connector></draw:g><text:span text:style-name="預設段落字型"><text:span text:style-name="T14">(限用法定或登記證明文件所載名稱) <text:s text:c="7"/></text:span></text:span></text:p>
      <text:p text:style-name="P23"/>
      <text:p text:style-name="P3"><draw:connector text:anchor-type="paragraph" draw:z-index="18" draw:name="Line 367" draw:style-name="gr18" draw:text-style-name="P59" draw:type="line" svg:x1="2.912cm" svg:y1="0.522cm" svg:x2="7.992cm" svg:y2="0.474cm" svg:d="M2912 522l5080-48" svg:viewBox="0 0 5082 49"><text:p/></draw:connector><text:span text:style-name="預設段落字型"><text:span text:style-name="T14">*負責人或代表人： <text:s text:c="68"/></text:span></text:span>*<text:span text:style-name="預設段落字型"><text:span text:style-name="T14">身分證字號： <text:s text:c="35"/></text:span></text:span></text:p>
      <text:p text:style-name="P38"><text:span text:style-name="預設段落字型"><text:span text:style-name="T14"><text:s text:c="6"/>（外國人請參考申請手續說明）</text:span></text:span></text:p>
      <text:p text:style-name="P10"><draw:connector text:anchor-type="paragraph" draw:z-index="20" draw:name="Line 378" draw:style-name="gr19" draw:text-style-name="P59" draw:type="line" svg:x1="11.114cm" svg:y1="0.526cm" svg:x2="17.782cm" svg:y2="0.526cm" svg:d="M11114 526h6668" svg:viewBox="0 0 6669 2"><text:p/></draw:connector><draw:connector text:anchor-type="paragraph" draw:z-index="17" draw:name="Line 359" draw:style-name="gr17" draw:text-style-name="P59" draw:type="line" svg:x1="1.589cm" svg:y1="0.526cm" svg:x2="8.257cm" svg:y2="0.526cm" svg:d="M1589 526h6668" svg:viewBox="0 0 6669 2"><text:p/></draw:connector><text:span text:style-name="預設段落字型"><text:span text:style-name="T14">*聯絡人： <text:s text:c="90"/>*E-mail：</text:span></text:span></text:p>
      <text:p text:style-name="P23"/>
      <text:p text:style-name="P10"><draw:connector text:anchor-type="paragraph" draw:z-index="11" draw:name="Line 164" draw:style-name="gr13" draw:text-style-name="P59" draw:type="line" svg:x1="11.114cm" svg:y1="0.469cm" svg:x2="14.289cm" svg:y2="0.469cm" svg:d="M11114 469h3175" svg:viewBox="0 0 3177 2"><text:p/></draw:connector><draw:connector text:anchor-type="paragraph" draw:z-index="10" draw:name="Line 156" draw:style-name="gr12" draw:text-style-name="P59" draw:type="line" svg:x1="2.859cm" svg:y1="0.453cm" svg:x2="9.527cm" svg:y2="0.453cm" svg:d="M2859 453h6668" svg:viewBox="0 0 6669 2"><text:p/></draw:connector><draw:connector text:anchor-type="paragraph" draw:z-index="12" draw:name="Line 167" draw:style-name="gr14" draw:text-style-name="P59" draw:type="line" svg:x1="15.242cm" svg:y1="0.469cm" svg:x2="18.417cm" svg:y2="0.469cm" svg:d="M15242 469h3175" svg:viewBox="0 0 3177 2"><text:p/></draw:connector><text:span text:style-name="預設段落字型"><text:span text:style-name="T14">*聯絡電話(市話)：( <text:s text:c="9"/>) <text:s text:c="38"/>分機 <text:s text:c="15"/>行動電話： <text:s text:c="32"/>傳真： <text:s text:c="15"/></text:span></text:span></text:p>
      <table:table table:name="表格3" table:style-name="表格3">
        <table:table-column table:style-name="表格3.A"/>
        <table:table-row>
          <table:table-cell table:style-name="表格3.A1" office:value-type="string">
            <text:p text:style-name="P22">*通信住址： </text:p>
            <text:p text:style-name="P16"><draw:g text:anchor-type="paragraph" draw:z-index="16" draw:name="Group 352" draw:style-name="gr3"><draw:custom-shape draw:name="Rectangle 353" draw:style-name="gr4" draw:text-style-name="P59" svg:width="0.953cm" svg:height="0.638cm" svg:x="0.051cm" svg:y="0.36cm"><text:p/><draw:enhanced-geometry svg:viewBox="0 0 21600 21600" draw:type="non-primitive" draw:enhanced-path="M 0 0 L 21600 0 21600 21600 0 21600 Z N"/></draw:custom-shape><draw:connector draw:name="Line 354" draw:style-name="gr5" draw:text-style-name="P59" draw:type="line" svg:x1="0.369cm" svg:y1="0.36cm" svg:x2="0.37cm" svg:y2="0.997cm" svg:d="M369 360l1 637" svg:viewBox="0 0 4 639"><text:p/></draw:connector><draw:connector draw:name="Line 355" draw:style-name="gr5" draw:text-style-name="P59" draw:type="line" svg:x1="0.686cm" svg:y1="0.36cm" svg:x2="0.688cm" svg:y2="0.997cm" svg:d="M686 360l2 637" svg:viewBox="0 0 4 639"><text:p/></draw:connector><draw:connector draw:name="Line 356" draw:style-name="gr5" draw:text-style-name="P59" draw:type="line" svg:x1="1.004cm" svg:y1="0.678cm" svg:x2="1.323cm" svg:y2="0.682cm" svg:d="M1004 678l319 4" svg:viewBox="0 0 321 5"><text:p/></draw:connector><draw:custom-shape draw:name="Rectangle 357" draw:style-name="gr4" draw:text-style-name="P59" svg:width="0.638cm" svg:height="0.638cm" svg:x="1.321cm" svg:y="0.36cm"><text:p/><draw:enhanced-geometry svg:viewBox="0 0 21600 21600" draw:type="non-primitive" draw:enhanced-path="M 0 0 L 21600 0 21600 21600 0 21600 Z N"/></draw:custom-shape><draw:connector draw:name="Line 358" draw:style-name="gr5" draw:text-style-name="P59" draw:type="line" svg:x1="1.639cm" svg:y1="0.36cm" svg:x2="1.64cm" svg:y2="0.997cm" svg:d="M1639 360l1 637" svg:viewBox="0 0 4 639"><text:p/></draw:connector></draw:g><text:span text:style-name="預設段落字型"><text:span text:style-name="T14"><text:s text:c="43"/>縣 <text:s text:c="14"/>鄉鎮 <text:s text:c="11"/>里</text:span></text:span></text:p>
            <text:p text:style-name="P22"><text:s text:c="43"/>市 <text:s text:c="14"/>市區 <text:s text:c="11"/>村 <text:s text:c="21"/>路（街） <text:s text:c="7"/>段 <text:s text:c="8"/>巷 <text:s text:c="9"/>弄 <text:s text:c="8"/>號 <text:s text:c="8"/>樓之 <text:s text:c="4"/>室</text:p>
          </table:table-cell>
        </table:table-row>
      </table:table>
      <text:p text:style-name="P3"><draw:connector text:anchor-type="paragraph" draw:z-index="13" draw:name="Line 170" draw:style-name="gr15" draw:text-style-name="P59" draw:type="line" svg:x1="1.907cm" svg:y1="0cm" svg:x2="18.417cm" svg:y2="0cm" svg:d="M1907 0h16510" svg:viewBox="0 0 16512 2"><text:p/></draw:connector></text:p>
      <table:table table:name="表格4" table:style-name="表格4">
        <table:table-column table:style-name="表格4.A"/>
        <table:table-row table:style-name="表格4.1">
          <table:table-cell table:style-name="表格4.A1" office:value-type="string">
            <text:p text:style-name="P24"><draw:connector text:anchor-type="paragraph" draw:z-index="15" draw:name="Line 228" draw:style-name="gr16" draw:text-style-name="P59" draw:type="line" svg:x1="1.907cm" svg:y1="0.986cm" svg:x2="19.052cm" svg:y2="0.986cm" svg:d="M1907 986h17145" svg:viewBox="0 0 17147 2"><text:p/></draw:connector>記事欄：</text:p>
          </table:table-cell>
        </table:table-row>
      </table:table>
      <text:p text:style-name="P3"><draw:connector text:anchor-type="paragraph" draw:z-index="5" draw:name="Line 85" draw:style-name="gr7" draw:text-style-name="P59" draw:type="line" svg:x1="0.002cm" svg:y1="0.176cm" svg:x2="18.983cm" svg:y2="0.176cm" svg:d="M2 176h18981" svg:viewBox="0 0 18983 2"><text:p/></draw:connector></text:p>
      <text:p text:style-name="P10"><text:span text:style-name="T17">3、電子函件付款方式：</text:span><text:span text:style-name="預設段落字型"><text:span text:style-name="T18">□</text:span></text:span><text:span text:style-name="T17">金融轉帳 <text:s/></text:span><text:span text:style-name="預設段落字型"><text:span text:style-name="T18">□</text:span></text:span><text:span text:style-name="T17">預付款 <text:s/></text:span><text:span text:style-name="預設段落字型"><text:span text:style-name="T18">□</text:span></text:span><text:span text:style-name="T17">WEBATM <text:s/></text:span><text:span text:style-name="預設段落字型"><text:span text:style-name="T18">□</text:span></text:span><text:span text:style-name="T17">信用卡付款 <text:s text:c="3"/>(可複選)</text:span></text:p>
      <table:table table:name="表格5" table:style-name="表格5">
        <table:table-column table:style-name="表格5.A"/>
        <table:table-column table:style-name="表格5.B" table:number-columns-repeated="10"/>
        <table:table-column table:style-name="表格5.L"/>
        <table:table-row>
          <table:table-cell table:style-name="表格5.A1" office:value-type="string">
            <text:p text:style-name="P14">4、電子函件帳號：</text:p>
          </table:table-cell>
          <table:table-cell table:style-name="表格5.B1" office:value-type="string">
            <text:p text:style-name="P14"/>
          </table:table-cell>
          <table:table-cell table:style-name="表格5.C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D1" office:value-type="string">
            <text:p text:style-name="P14"/>
          </table:table-cell>
          <table:table-cell table:style-name="表格5.L1" office:value-type="string">
            <text:p text:style-name="P14"><text:s text:c="2"/>(可由客戶自選帳號請參閱說明)</text:p>
          </table:table-cell>
        </table:table-row>
      </table:table>
      <text:p text:style-name="P39"><text:span text:style-name="T17">5、</text:span><text:span text:style-name="預設段落字型"><text:span text:style-name="T19">申請人簽名或蓋章：</text:span></text:span><text:span text:style-name="T17">（團體戶請蓋印信/公司章/戶名章及負責人或代表人章）</text:span></text:p>
      <text:p text:style-name="P39"/>
      <text:p text:style-name="P11"><text:tab/></text:p>
      <text:p text:style-name="P19">※中華郵政因辦理電子函件業務之目的，而需蒐集您的資料(Ｃ○○一辨識個人者)，相關資料僅供本公司內部使用，並保存至帳戶終止後五年，如有任何疑問，歡迎您與臺北郵局電子郵件科聯絡。電話：(02)27040580、(02)27031604轉35、36。「存證信函網路交寄」事項請洽(02)23921310轉2359</text:p>
      <text:p text:style-name="P40"><draw:custom-shape text:anchor-type="paragraph" draw:z-index="9" draw:name="Oval 152" draw:style-name="gr11" draw:text-style-name="P59" svg:width="1.906cm" svg:height="1.752cm" svg:x="7.054cm" svg:y="0.457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tab/>主 <text:s text:c="3"/>管：__________________________</text:p>
      <text:p text:style-name="P40"><text:tab/>經 辦 員：_________________________</text:p>
      <text:p text:style-name="P40"><text:tab/>郵務電腦局號：____________________</text:p>
      <text:p text:style-name="P40"><text:tab/>招攬員姓名：______________________</text:p>
      <text:p text:style-name="P41">申請表編號：____________<text:tab/>(受理局郵戳)<text:tab/>招攬員員工電腦編號：______________</text:p>
      <text:p text:style-name="P50"/>
      <text:p text:style-name="P25">申請手續說明：</text:p>
      <text:list xml:id="list3031744997" text:style-name="L1">
        <text:list-item>
          <text:p text:style-name="P54">申請人願按郵政法規有關規定開立本帳戶。</text:p>
        </text:list-item>
        <text:list-item>
          <text:p text:style-name="P51">本申請表請填寫一份，申請個人帳戶者，請填寫<text:span text:style-name="T20">(1)(3)(4)(5)</text:span>項，申請團體帳戶者，請填寫<text:span text:style-name="T20">(2)(3)(4)(5)</text:span>項。填妥後請攜帶下列證件至各郵局辦理：欄位前有 * 號者必需填寫。</text:p>
        </text:list-item>
      </text:list>
      <text:p text:style-name="P42"><text:span text:style-name="T20">(1) </text:span>政府機關、公私立學校、公營事業單位及公法人申請者，請於申請表上加蓋印信及負責人或代表人章。</text:p>
      <text:p text:style-name="P43"><text:span text:style-name="T20">(2) </text:span>公司行號申請者(不含依公司法設立之公營事業單位)，應持公司登記證明文件或商業登記證明文件正本，及負責人身分證正本各一份，另申請表應加蓋公司章及負責人章。</text:p>
      <text:p text:style-name="P43"><text:span text:style-name="T20">(3) </text:span>法人團體及非法人團體申請者，應持主管機關核准設立證件或其他登錄證明文件正本、負責人身分證正本及所得稅扣繳單位統一編號之資料正本各一份(如係免扣繳所得稅者，須另附利息所得稅免扣繳證明)辦理，並於申請表上加蓋戶名章及負責人章。</text:p>
      <text:p text:style-name="P44"><text:span text:style-name="T20">(4) </text:span>本國人應持身分證正本且申請表應簽名或蓋章，親自向郵局窗口辦理。</text:p>
      <text:p text:style-name="P45"><text:s text:c="7"/><text:span text:style-name="T20">(5) (1)</text:span>至<text:span text:style-name="T20">(3)</text:span>之負責人或代表人或<text:span text:style-name="T20">(4)</text:span>本國人無法親自來局申請，得委託他人代為辦理，惟請在記事欄記載及簽章證明，並攜帶委託人身分證影本及代理人之身分證正本，免另附委託書。</text:p>
      <text:p text:style-name="P46"><text:span text:style-name="T20">(6) </text:span>外國人或大陸人士繳驗護照與居留證正本(大陸人士免驗護照)；無居留證者須驗附「中華民國統一證號資料表」。 </text:p>
      <text:list xml:id="list41018300" text:style-name="L2">
        <text:list-item>
          <text:p text:style-name="P56">本申請表由窗口人員收件後，核對填寫資料與簽章，並註明受理局與經辦人員資料後，將申請書以公件掛號寄至：10658臺北郵局電子郵件科<text:span text:style-name="T5">(</text:span><text:span text:style-name="T7">台北市大安區信義路三段</text:span><text:span text:style-name="T5">89</text:span><text:span text:style-name="T7">號</text:span><text:span text:style-name="T5">9</text:span><text:span text:style-name="T7">樓</text:span><text:span text:style-name="T5">)</text:span>續辦，相關文件核畢當場退回免留影本。</text:p>
        </text:list-item>
        <text:list-item>
          <text:p text:style-name="P55">付款方式：如有選擇「金融轉帳」者，須再填寫「電子函件帳戶郵寄費用轉帳同意書」；選擇「預付款」者，須於交寄郵件前將款項存入「中華郵政股份有限公司臺北郵局電子函件專戶」劃撥帳戶內(帳號「1 9 5 2 3 3 7 1」)。劃撥單上請註明姓名、電話，並於「通訊欄」內填寫電子函件帳號。若存款不足，則取消該筆交易。</text:p>
        </text:list-item>
        <text:list-item>
          <text:p text:style-name="P55">電子函件帳號：客戶可自行選訂填入或由郵局代編，惟帳號第一格必須填寫小寫英文字母，其餘空格可填寫0—9、a—z英文字母全部小寫，空格可不填滿，惟需6~10碼，且中間不可空白，例如：a00100或b123c45。若帳號重覆，本公司將另行通知。</text:p>
        </text:list-item>
        <text:list-item>
          <text:p text:style-name="P55">如有利用電子函件帳戶為違反法令行為時，郵局得暫停或終止帳戶使用。</text:p>
        </text:list-item>
        <text:list-item>
          <text:p text:style-name="P57">中華郵政股份有限公司為了建檔識別身分，將蒐集申請人識別類(包括姓名、身分證字號、護照號碼、電子郵件信箱、聯絡電話、地址)及財務細節類(包括支付方式)之個人資料，提供客服人員作為查核並確認申請人身分之處理及利用。</text:p>
        </text:list-item>
        <text:list-item>
          <text:p text:style-name="P58">本公司於中華郵政全球資訊網/便民服務/下載專區提供〝個資法當事人權利行使申請表格〞，中華郵政電子函件申請人可依據個人資料保護法規定行使下列權利： </text:p>
        </text:list-item>
      </text:list>
      <text:p text:style-name="P47">(1)查詢或請求閱覽。(2)請求製給複製本。(3)請求補充或更正。(4)請求停止蒐集、處理或利用。(5)請求刪除。</text:p>
      <text:list xml:id="list144359055313598" text:continue-numbering="true" text:style-name="L2">
        <text:list-item>
          <text:p text:style-name="P57">申請人申請停止蒐集、處理或利用、申請刪除個人資料，本網站可能無法再提供您完善的服務，您亦可能因而無法再利用本網站交寄郵件。</text:p>
        </text:list-item>
      </text:list>
      <text:p text:style-name="P26"/>
      <text:p text:style-name="P26"/>
      <text:p text:style-name="P26"/>
      <text:p text:style-name="P27"/>
      <text:p text:style-name="P27"><text:soft-page-break/></text:p>
      <text:p text:style-name="P28">附表2</text:p>
      <text:p text:style-name="P6"><text:s text:c="5"/><text:tab/><text:span text:style-name="預設段落字型"><text:span text:style-name="T15">電 子 函 件 帳 戶 郵 寄 費 用 轉 帳 同 意 書</text:span></text:span></text:p>
      <text:p text:style-name="P35"><text:span text:style-name="預設段落字型"><text:span text:style-name="T16">申請日期： <text:s text:c="6"/>年 <text:s text:c="6"/>月 <text:s text:c="6"/>日</text:span></text:span></text:p>
      <text:p text:style-name="P3"><draw:connector text:anchor-type="paragraph" draw:z-index="27" draw:name="Line 419" draw:style-name="gr22" draw:text-style-name="P59" draw:type="line" svg:x1="0.002cm" svg:y1="0.222cm" svg:x2="18.948cm" svg:y2="0.222cm" svg:d="M2 222h18946" svg:viewBox="0 0 18948 2"><text:p/></draw:connector><text:s text:c="55"/></text:p>
      <text:p text:style-name="P17">茲同意自中華郵政公司核給電子函件帳號起，凡使用該帳號及其密碼交寄電子函件服務之費用，將遵照交寄當時各項收費標準核計之應付金額，概由本人劃撥、存簿帳號轉帳付款，並同意嗣後若變更或終止轉帳付款方式時，應立即通知郵局辦理。</text:p>
      <text:p text:style-name="P29">此致</text:p>
      <text:p text:style-name="P2">中華郵政股份有限公司</text:p>
      <text:p text:style-name="P2"/>
      <text:p text:style-name="Text_20_body"><draw:g text:anchor-type="paragraph" draw:z-index="30" draw:name="Group 432" draw:style-name="gr3"><draw:custom-shape draw:name="Rectangle 433" draw:style-name="gr4" draw:text-style-name="P59" svg:width="5.083cm" svg:height="0.638cm" svg:x="5.964cm" svg:y="0.025cm"><text:p/><draw:enhanced-geometry svg:viewBox="0 0 21600 21600" draw:type="non-primitive" draw:enhanced-path="M 0 0 L 21600 0 21600 21600 0 21600 Z N"/></draw:custom-shape><draw:connector draw:name="Line 434" draw:style-name="gr5" draw:text-style-name="P59" draw:type="line" svg:x1="6.599cm" svg:y1="0.025cm" svg:x2="6.6cm" svg:y2="0.661cm" svg:d="M6599 25l1 636" svg:viewBox="0 0 4 639"><text:p/></draw:connector><draw:connector draw:name="Line 435" draw:style-name="gr5" draw:text-style-name="P59" draw:type="line" svg:x1="7.234cm" svg:y1="0.025cm" svg:x2="7.235cm" svg:y2="0.661cm" svg:d="M7234 25l1 636" svg:viewBox="0 0 4 639"><text:p/></draw:connector><draw:connector draw:name="Line 436" draw:style-name="gr5" draw:text-style-name="P59" draw:type="line" svg:x1="7.869cm" svg:y1="0.025cm" svg:x2="7.87cm" svg:y2="0.661cm" svg:d="M7869 25l1 636" svg:viewBox="0 0 4 639"><text:p/></draw:connector><draw:connector draw:name="Line 437" draw:style-name="gr5" draw:text-style-name="P59" draw:type="line" svg:x1="8.504cm" svg:y1="0.025cm" svg:x2="8.505cm" svg:y2="0.661cm" svg:d="M8504 25l1 636" svg:viewBox="0 0 4 639"><text:p/></draw:connector><draw:connector draw:name="Line 438" draw:style-name="gr5" draw:text-style-name="P59" draw:type="line" svg:x1="9.139cm" svg:y1="0.025cm" svg:x2="9.14cm" svg:y2="0.661cm" svg:d="M9139 25l1 636" svg:viewBox="0 0 4 639"><text:p/></draw:connector><draw:connector draw:name="Line 439" draw:style-name="gr5" draw:text-style-name="P59" draw:type="line" svg:x1="9.774cm" svg:y1="0.025cm" svg:x2="9.775cm" svg:y2="0.661cm" svg:d="M9774 25l1 636" svg:viewBox="0 0 4 639"><text:p/></draw:connector><draw:connector draw:name="Line 440" draw:style-name="gr5" draw:text-style-name="P59" draw:type="line" svg:x1="10.409cm" svg:y1="0.025cm" svg:x2="10.41cm" svg:y2="0.661cm" svg:d="M10409 25l1 636" svg:viewBox="0 0 4 639"><text:p/></draw:connector></draw:g>郵政劃撥儲金 <text:s/>劃撥儲金帳號： <text:s/></text:p>
      <text:p text:style-name="Text_20_body"><draw:g text:anchor-type="paragraph" draw:z-index="24" draw:name="Group 400" draw:style-name="gr3"><draw:custom-shape draw:name="Rectangle 401" draw:style-name="gr4" draw:text-style-name="P59" svg:width="3.813cm" svg:height="0.638cm" svg:x="12.243cm" svg:y="0.591cm"><text:p/><draw:enhanced-geometry svg:viewBox="0 0 21600 21600" draw:type="non-primitive" draw:enhanced-path="M 0 0 L 21600 0 21600 21600 0 21600 Z N"/></draw:custom-shape><draw:connector draw:name="Line 402" draw:style-name="gr5" draw:text-style-name="P59" draw:type="line" svg:x1="15.418cm" svg:y1="0.591cm" svg:x2="15.42cm" svg:y2="1.228cm" svg:d="M15418 591l2 637" svg:viewBox="0 0 4 639"><text:p/></draw:connector><draw:connector draw:name="Line 403" draw:style-name="gr5" draw:text-style-name="P59" draw:type="line" svg:x1="14.783cm" svg:y1="0.591cm" svg:x2="14.785cm" svg:y2="1.228cm" svg:d="M14783 591l2 637" svg:viewBox="0 0 4 639"><text:p/></draw:connector><draw:connector draw:name="Line 404" draw:style-name="gr5" draw:text-style-name="P59" draw:type="line" svg:x1="13.513cm" svg:y1="0.591cm" svg:x2="13.515cm" svg:y2="1.228cm" svg:d="M13513 591l2 637" svg:viewBox="0 0 4 639"><text:p/></draw:connector><draw:connector draw:name="Line 405" draw:style-name="gr5" draw:text-style-name="P59" draw:type="line" svg:x1="14.148cm" svg:y1="0.591cm" svg:x2="14.15cm" svg:y2="1.228cm" svg:d="M14148 591l2 637" svg:viewBox="0 0 4 639"><text:p/></draw:connector><draw:custom-shape draw:name="Rectangle 406" draw:style-name="gr4" draw:text-style-name="P59" svg:width="0.638cm" svg:height="0.638cm" svg:x="16.688cm" svg:y="0.591cm"><text:p/><draw:enhanced-geometry svg:viewBox="0 0 21600 21600" draw:type="non-primitive" draw:enhanced-path="M 0 0 L 21600 0 21600 21600 0 21600 Z N"/></draw:custom-shape><draw:connector draw:name="Line 407" draw:style-name="gr5" draw:text-style-name="P59" draw:type="line" svg:x1="12.878cm" svg:y1="0.591cm" svg:x2="12.88cm" svg:y2="1.228cm" svg:d="M12878 591l2 637" svg:viewBox="0 0 4 639"><text:p/></draw:connector><draw:connector draw:name="Line 408" draw:style-name="gr5" draw:text-style-name="P59" draw:type="line" svg:x1="16.053cm" svg:y1="0.909cm" svg:x2="16.69cm" svg:y2="0.911cm" svg:d="M16053 909l637 2" svg:viewBox="0 0 639 4"><text:p/></draw:connector></draw:g><draw:g text:anchor-type="paragraph" draw:z-index="25" draw:name="Group 409" draw:style-name="gr3"><draw:custom-shape draw:name="Rectangle 410" draw:style-name="gr4" draw:text-style-name="P59" svg:width="3.813cm" svg:height="0.638cm" svg:x="5.046cm" svg:y="0.591cm"><text:p/><draw:enhanced-geometry svg:viewBox="0 0 21600 21600" draw:type="non-primitive" draw:enhanced-path="M 0 0 L 21600 0 21600 21600 0 21600 Z N"/></draw:custom-shape><draw:connector draw:name="Line 411" draw:style-name="gr5" draw:text-style-name="P59" draw:type="line" svg:x1="5.681cm" svg:y1="0.591cm" svg:x2="5.683cm" svg:y2="1.228cm" svg:d="M5681 591l2 637" svg:viewBox="0 0 4 639"><text:p/></draw:connector><draw:connector draw:name="Line 412" draw:style-name="gr5" draw:text-style-name="P59" draw:type="line" svg:x1="6.316cm" svg:y1="0.591cm" svg:x2="6.318cm" svg:y2="1.228cm" svg:d="M6316 591l2 637" svg:viewBox="0 0 4 639"><text:p/></draw:connector><draw:connector draw:name="Line 413" draw:style-name="gr5" draw:text-style-name="P59" draw:type="line" svg:x1="6.951cm" svg:y1="0.591cm" svg:x2="6.953cm" svg:y2="1.228cm" svg:d="M6951 591l2 637" svg:viewBox="0 0 4 639"><text:p/></draw:connector><draw:connector draw:name="Line 414" draw:style-name="gr5" draw:text-style-name="P59" draw:type="line" svg:x1="7.586cm" svg:y1="0.591cm" svg:x2="7.588cm" svg:y2="1.228cm" svg:d="M7586 591l2 637" svg:viewBox="0 0 4 639"><text:p/></draw:connector><draw:connector draw:name="Line 415" draw:style-name="gr5" draw:text-style-name="P59" draw:type="line" svg:x1="8.221cm" svg:y1="0.591cm" svg:x2="8.223cm" svg:y2="1.228cm" svg:d="M8221 591l2 637" svg:viewBox="0 0 4 639"><text:p/></draw:connector><draw:custom-shape draw:name="Rectangle 416" draw:style-name="gr4" draw:text-style-name="P59" svg:width="0.638cm" svg:height="0.638cm" svg:x="9.491cm" svg:y="0.591cm"><text:p/><draw:enhanced-geometry svg:viewBox="0 0 21600 21600" draw:type="non-primitive" draw:enhanced-path="M 0 0 L 21600 0 21600 21600 0 21600 Z N"/></draw:custom-shape><draw:connector draw:name="Line 417" draw:style-name="gr5" draw:text-style-name="P59" draw:type="line" svg:x1="8.856cm" svg:y1="0.909cm" svg:x2="9.493cm" svg:y2="0.911cm" svg:d="M8856 909l637 2" svg:viewBox="0 0 639 4"><text:p/></draw:connector></draw:g></text:p>
      <text:p text:style-name="P8">郵政存簿儲金 <text:s/>立帳局號： <text:s text:c="23"/><text:tab/>帳號：</text:p>
      <text:p text:style-name="P30">（※局號、帳號均請務必填足位數，以利建檔）</text:p>
      <text:p text:style-name="P31"><draw:g text:anchor-type="paragraph" draw:z-index="29" draw:name="Group 421" draw:style-name="gr3"><draw:custom-shape draw:name="Rectangle 422" draw:style-name="gr4" draw:text-style-name="P59" svg:width="6.353cm" svg:height="0.638cm" svg:x="5.392cm" svg:y="0.072cm"><text:p/><draw:enhanced-geometry svg:viewBox="0 0 21600 21600" draw:type="non-primitive" draw:enhanced-path="M 0 0 L 21600 0 21600 21600 0 21600 Z N"/></draw:custom-shape><draw:connector draw:name="Line 423" draw:style-name="gr5" draw:text-style-name="P59" draw:type="line" svg:x1="6.027cm" svg:y1="0.072cm" svg:x2="6.029cm" svg:y2="0.709cm" svg:d="M6027 72l2 637" svg:viewBox="0 0 4 639"><text:p/></draw:connector><draw:connector draw:name="Line 424" draw:style-name="gr5" draw:text-style-name="P59" draw:type="line" svg:x1="6.662cm" svg:y1="0.072cm" svg:x2="6.664cm" svg:y2="0.709cm" svg:d="M6662 72l2 637" svg:viewBox="0 0 4 639"><text:p/></draw:connector><draw:connector draw:name="Line 425" draw:style-name="gr5" draw:text-style-name="P59" draw:type="line" svg:x1="7.297cm" svg:y1="0.072cm" svg:x2="7.299cm" svg:y2="0.709cm" svg:d="M7297 72l2 637" svg:viewBox="0 0 4 639"><text:p/></draw:connector><draw:connector draw:name="Line 426" draw:style-name="gr5" draw:text-style-name="P59" draw:type="line" svg:x1="7.932cm" svg:y1="0.072cm" svg:x2="7.934cm" svg:y2="0.709cm" svg:d="M7932 72l2 637" svg:viewBox="0 0 4 639"><text:p/></draw:connector><draw:connector draw:name="Line 427" draw:style-name="gr5" draw:text-style-name="P59" draw:type="line" svg:x1="8.567cm" svg:y1="0.072cm" svg:x2="8.569cm" svg:y2="0.709cm" svg:d="M8567 72l2 637" svg:viewBox="0 0 4 639"><text:p/></draw:connector><draw:connector draw:name="Line 428" draw:style-name="gr5" draw:text-style-name="P59" draw:type="line" svg:x1="9.202cm" svg:y1="0.072cm" svg:x2="9.204cm" svg:y2="0.709cm" svg:d="M9202 72l2 637" svg:viewBox="0 0 4 639"><text:p/></draw:connector><draw:connector draw:name="Line 429" draw:style-name="gr5" draw:text-style-name="P59" draw:type="line" svg:x1="9.837cm" svg:y1="0.072cm" svg:x2="9.839cm" svg:y2="0.709cm" svg:d="M9837 72l2 637" svg:viewBox="0 0 4 639"><text:p/></draw:connector><draw:connector draw:name="Line 430" draw:style-name="gr5" draw:text-style-name="P59" draw:type="line" svg:x1="10.472cm" svg:y1="0.072cm" svg:x2="10.474cm" svg:y2="0.709cm" svg:d="M10472 72l2 637" svg:viewBox="0 0 4 639"><text:p/></draw:connector><draw:connector draw:name="Line 431" draw:style-name="gr5" draw:text-style-name="P59" draw:type="line" svg:x1="11.107cm" svg:y1="0.072cm" svg:x2="11.109cm" svg:y2="0.709cm" svg:d="M11107 72l2 637" svg:viewBox="0 0 4 639"><text:p/></draw:connector></draw:g>帳戶身分證字號或統一編號：</text:p>
      <text:p text:style-name="P7"><draw:g text:anchor-type="paragraph" draw:z-index="31" draw:name="Group 441" draw:style-name="gr3"><draw:custom-shape draw:name="Rectangle 442" draw:style-name="gr4" draw:text-style-name="P59" svg:width="6.353cm" svg:height="0.638cm" svg:x="3.212cm" svg:y="0.78cm"><text:p/><draw:enhanced-geometry svg:viewBox="0 0 21600 21600" draw:type="non-primitive" draw:enhanced-path="M 0 0 L 21600 0 21600 21600 0 21600 Z N"/></draw:custom-shape><draw:connector draw:name="Line 443" draw:style-name="gr5" draw:text-style-name="P59" draw:type="line" svg:x1="3.847cm" svg:y1="0.78cm" svg:x2="3.849cm" svg:y2="1.416cm" svg:d="M3847 780l2 636" svg:viewBox="0 0 4 639"><text:p/></draw:connector><draw:connector draw:name="Line 444" draw:style-name="gr5" draw:text-style-name="P59" draw:type="line" svg:x1="4.482cm" svg:y1="0.78cm" svg:x2="4.484cm" svg:y2="1.416cm" svg:d="M4482 780l2 636" svg:viewBox="0 0 4 639"><text:p/></draw:connector><draw:connector draw:name="Line 445" draw:style-name="gr5" draw:text-style-name="P59" draw:type="line" svg:x1="5.117cm" svg:y1="0.78cm" svg:x2="5.119cm" svg:y2="1.416cm" svg:d="M5117 780l2 636" svg:viewBox="0 0 4 639"><text:p/></draw:connector><draw:connector draw:name="Line 446" draw:style-name="gr5" draw:text-style-name="P59" draw:type="line" svg:x1="5.752cm" svg:y1="0.78cm" svg:x2="5.754cm" svg:y2="1.416cm" svg:d="M5752 780l2 636" svg:viewBox="0 0 4 639"><text:p/></draw:connector><draw:connector draw:name="Line 447" draw:style-name="gr5" draw:text-style-name="P59" draw:type="line" svg:x1="6.387cm" svg:y1="0.78cm" svg:x2="6.389cm" svg:y2="1.416cm" svg:d="M6387 780l2 636" svg:viewBox="0 0 4 639"><text:p/></draw:connector><draw:connector draw:name="Line 448" draw:style-name="gr5" draw:text-style-name="P59" draw:type="line" svg:x1="7.022cm" svg:y1="0.78cm" svg:x2="7.024cm" svg:y2="1.416cm" svg:d="M7022 780l2 636" svg:viewBox="0 0 4 639"><text:p/></draw:connector><draw:connector draw:name="Line 449" draw:style-name="gr5" draw:text-style-name="P59" draw:type="line" svg:x1="7.657cm" svg:y1="0.78cm" svg:x2="7.659cm" svg:y2="1.416cm" svg:d="M7657 780l2 636" svg:viewBox="0 0 4 639"><text:p/></draw:connector><draw:connector draw:name="Line 450" draw:style-name="gr5" draw:text-style-name="P59" draw:type="line" svg:x1="8.292cm" svg:y1="0.78cm" svg:x2="8.294cm" svg:y2="1.416cm" svg:d="M8292 780l2 636" svg:viewBox="0 0 4 639"><text:p/></draw:connector><draw:connector draw:name="Line 451" draw:style-name="gr5" draw:text-style-name="P59" draw:type="line" svg:x1="8.927cm" svg:y1="0.78cm" svg:x2="8.929cm" svg:y2="1.416cm" svg:d="M8927 780l2 636" svg:viewBox="0 0 4 639"><text:p/></draw:connector></draw:g></text:p>
      <text:p text:style-name="P9">電子函件帳號：<text:tab/>（※變更付款方式時，請務必填寫本欄）</text:p>
      <text:p text:style-name="P10"><draw:custom-shape text:anchor-type="paragraph" draw:z-index="28" draw:name="Rectangle 420" draw:style-name="gr23" draw:text-style-name="P59" svg:width="0.953cm" svg:height="0.953cm" svg:x="13.584cm" svg:y="0.434cm"><text:p/><draw:enhanced-geometry svg:viewBox="0 0 21600 21600" draw:type="non-primitive" draw:enhanced-path="M 0 0 L 21600 0 21600 21600 0 21600 Z N"/></draw:custom-shape></text:p>
      <text:p text:style-name="P10"><draw:connector text:anchor-type="paragraph" draw:z-index="26" draw:name="Line 418" draw:style-name="gr7" draw:text-style-name="P59" draw:type="line" svg:x1="6.634cm" svg:y1="0.554cm" svg:x2="12.984cm" svg:y2="0.554cm" svg:d="M6634 554h6350" svg:viewBox="0 0 6352 2"><text:p/></draw:connector>立同意書人（轉帳付款同意人）： </text:p>
      <text:p text:style-name="P18">※中華郵政因辦理電子函件業務之目的，而需蒐集您的資料(Ｃ○○一辨識個人者、Ｃ○○二辨識財務者)，相關資料僅供本公司內部使用，並保存至帳戶終止後五年，如有任何疑問，歡迎您與臺北郵局電子郵件科聯絡。電話：(02)27040580、(02)27031604轉35、36。「存證信函網路交寄」事項請洽(02)23921310轉2359</text:p>
      <text:p text:style-name="P12"/>
      <text:p text:style-name="P13">說明：</text:p>
      <text:list xml:id="list3340182735" text:style-name="L3">
        <text:list-item>
          <text:p text:style-name="P52">本同意書填寫一份交郵局窗口辦理。</text:p>
        </text:list-item>
        <text:list-item>
          <text:p text:style-name="P52">如以存簿儲金轉帳者，請攜帶儲金簿及印章，隨同註冊申請表向郵局洽辦。為便利帳戶申請轉帳，本同意書無論以一般印章或原留印鑑蓋章或簽名者（須出示身分證件），同意書之效力均相同，帳戶絕無異議。</text:p>
        </text:list-item>
        <text:list-item>
          <text:p text:style-name="P52">電子函件帳戶與付款同意人限同一人，團體戶請用團體戶之名義開立郵政劃撥儲金帳戶並以該帳戶轉帳付款。</text:p>
        </text:list-item>
        <text:list-item>
          <text:p text:style-name="P53">嗣後需變更付款方式為金融轉帳或變更扣繳帳號時，請重新填寫本同意書，並攜帶相關證件向郵局洽辦。</text:p>
        </text:list-item>
        <text:list-item>
          <text:p text:style-name="P53">付款方式採取本同意書轉帳者，當批交寄費用除即時轉帳扣款外，並另扣收轉帳手續費新臺幣5元。</text:p>
        </text:list-item>
      </text:list>
      <text:p text:style-name="P33"><draw:custom-shape text:anchor-type="paragraph" draw:z-index="23" draw:name="Oval 399" draw:style-name="gr21" draw:text-style-name="P59" svg:width="1.909cm" svg:height="1.719cm" svg:x="7.297cm" svg:y="0.683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主 <text:s/>管：_______________________</text:p>
      <text:p text:style-name="P32">經辦員：_______________________</text:p>
      <text:p text:style-name="P32">郵務電腦局號：_________________</text:p>
      <text:p text:style-name="P34">招攬員姓名：___________________</text:p>
      <text:p text:style-name="P15">申請表編號：_________________<text:tab/>(受理局郵戳) <text:s text:c="8"/><text:tab/>招攬員員工電腦編號：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標楷體"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12" draw:style="rect" draw:dots1="1" draw:dots1-length="0.035cm" draw:distance="0.035cm"/>
    <draw:stroke-dash draw:name="a121" draw:style="rect" draw:dots1="1" draw:dots1-length="0.018cm" draw:distance="0.018cm"/>
    <draw:stroke-dash draw:name="a124" draw:style="rect" draw:dots1="1" draw:dots1-length="0.018cm" draw:distance="0.018cm"/>
    <draw:stroke-dash draw:name="a14" draw:style="rect" draw:dots1="1" draw:dots1-length="0.035cm" draw:distance="0.035cm"/>
    <draw:stroke-dash draw:name="a16" draw:style="rect" draw:dots1="1" draw:dots1-length="0.035cm" draw:distance="0.035cm"/>
    <draw:stroke-dash draw:name="a18" draw:style="rect" draw:dots1="1" draw:dots1-length="0.035cm" draw:distance="0.035cm"/>
    <draw:stroke-dash draw:name="a20" draw:style="rect" draw:dots1="1" draw:dots1-length="0.035cm" draw:distance="0.035cm"/>
    <draw:stroke-dash draw:name="a29" draw:style="rect" draw:dots1="1" draw:dots1-length="0.035cm" draw:distance="0.035cm"/>
    <draw:stroke-dash draw:name="a32" draw:style="rect" draw:dots1="1" draw:dots1-length="0.035cm" draw:distance="0.035cm"/>
    <draw:stroke-dash draw:name="a45" draw:style="rect" draw:dots1="1" draw:dots1-length="0.035cm" draw:distance="0.035cm"/>
    <draw:stroke-dash draw:name="a47" draw:style="rect" draw:dots1="1" draw:dots1-length="0.035cm" draw:distance="0.035cm"/>
    <draw:stroke-dash draw:name="a49" draw:style="rect" draw:dots1="1" draw:dots1-length="0.035cm" draw:distance="0.035cm"/>
    <draw:stroke-dash draw:name="a51" draw:style="rect" draw:dots1="1" draw:dots1-length="0.035cm" draw:distance="0.035cm"/>
    <draw:stroke-dash draw:name="a53" draw:style="rect" draw:dots1="1" draw:dots1-length="0.035cm" draw:distance="0.035cm"/>
    <draw:stroke-dash draw:name="a55" draw:style="rect" draw:dots1="1" draw:dots1-length="0.035cm" draw:distance="0.035cm"/>
    <draw:stroke-dash draw:name="a64" draw:style="rect" draw:dots1="1" draw:dots1-length="0.035cm" draw:distance="0.035cm"/>
    <draw:stroke-dash draw:name="a66" draw:style="rect" draw:dots1="1" draw:dots1-length="0.035cm" draw:distance="0.035cm"/>
    <draw:stroke-dash draw:name="a69" draw:style="rect" draw:dots1="1" draw:dots1-length="0.018cm" draw:distance="0.018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PMingLiU" fo:font-family="PMingLiU" style:font-family-generic="roman" style:font-pitch="variable" fo:font-size="12pt" style:font-size-asian="12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2LVL1" style:display-name="WW_CharLFO2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0c6f37"/>
    </style:style>
    <style:style style:name="MP2" style:family="paragraph" style:parent-style-name="Footer">
      <style:paragraph-properties fo:text-align="start" style:justify-single-word="false"/>
      <style:text-properties officeooo:paragraph-rsid="000fd1dd"/>
    </style:style>
    <style:style style:name="MT1" style:family="text">
      <style:text-properties fo:font-weight="bold" style:font-weight-asian="bold" style:font-weight-complex="bold"/>
    </style:style>
    <style:style style:name="MT2" style:family="text">
      <style:text-properties fo:color="#000000" style:font-name="Times New Roman" fo:font-size="10pt" style:font-size-asian="10pt" style:font-size-complex="10pt"/>
    </style:style>
    <style:style style:name="MT3" style:family="text">
      <style:text-properties fo:color="#000000" style:font-name="PMingLiU"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受理局請將申請表寄<text:span text:style-name="MT1">臺北郵局電子郵件科</text:span><text:span text:style-name="MT2">(</text:span><text:span text:style-name="MT3">台北市大安區信義路三段</text:span><text:span text:style-name="MT2">89</text:span><text:span text:style-name="MT3">號</text:span><text:span text:style-name="MT2">9</text:span><text:span text:style-name="MT3">樓</text:span><text:span text:style-name="MT2">) <text:s text:c="30"/></text:span>保存期限：帳戶終止後五年</text:p>
      </style:footer>
    </style:master-page>
    <style:master-page style:name="MP1" style:page-layout-name="Mpm3">
      <style:footer>
        <text:p text:style-name="MP2">受理局請將申請表寄<text:span text:style-name="MT1">臺北郵局電子郵件科</text:span><text:span text:style-name="MT2">(</text:span><text:span text:style-name="MT3">台北市大安區信義路三段</text:span><text:span text:style-name="MT2">89</text:span><text:span text:style-name="MT3">號</text:span><text:span text:style-name="MT2">9</text:span><text:span text:style-name="MT3">樓</text:span><text:span text:style-name="MT2">) <text:s text:c="19"/></text:span>保存期限：帳戶終止後五年</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電子郵遞帳戶申請表</dc:title>
    <dc:description>電子郵遞帳戶申請表</dc:description>
    <dc:subject>電子郵遞帳戶申請表</dc:subject>
    <meta:keyword>電子郵遞</meta:keyword>
    <meta:keyword>帳戶</meta:keyword>
    <meta:keyword>申請表</meta:keyword>
    <meta:initial-creator>中華郵政股份有限公司</meta:initial-creator>
    <meta:creation-date>2022-06-24T09:02:00</meta:creation-date>
    <dc:date>2022-07-05T14:43:56.698000000</dc:date>
    <meta:print-date>2022-07-05T14:10:19.381000000</meta:print-date>
    <meta:editing-cycles>15</meta:editing-cycles>
    <meta:editing-duration>PT2H30M57S</meta:editing-duration>
    <meta:document-statistic meta:table-count="5" meta:image-count="0" meta:object-count="0" meta:page-count="3" meta:paragraph-count="81" meta:word-count="2475" meta:character-count="4214" meta:non-whitespace-character-count="2862"/>
    <meta:template xlink:type="simple" xlink:actuate="onRequest" xlink:title="" xlink:href="Normal"/>
  </office:meta>
</office:document-meta>
</file>