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5" style:family="table-column">
      <style:table-column-properties style:column-width="0.352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0.3263in"/>
    </style:style>
    <style:style style:name="TableColumn8" style:family="table-column">
      <style:table-column-properties style:column-width="0.3263in"/>
    </style:style>
    <style:style style:name="TableColumn9" style:family="table-column">
      <style:table-column-properties style:column-width="0.3263in"/>
    </style:style>
    <style:style style:name="TableColumn10" style:family="table-column">
      <style:table-column-properties style:column-width="0.327in"/>
    </style:style>
    <style:style style:name="TableColumn11" style:family="table-column">
      <style:table-column-properties style:column-width="0.327in"/>
    </style:style>
    <style:style style:name="TableColumn12" style:family="table-column">
      <style:table-column-properties style:column-width="0.327in"/>
    </style:style>
    <style:style style:name="TableColumn13" style:family="table-column">
      <style:table-column-properties style:column-width="0.327in"/>
    </style:style>
    <style:style style:name="TableColumn14" style:family="table-column">
      <style:table-column-properties style:column-width="0.327in"/>
    </style:style>
    <style:style style:name="TableColumn15" style:family="table-column">
      <style:table-column-properties style:column-width="0.3284in"/>
    </style:style>
    <style:style style:name="TableColumn16" style:family="table-column">
      <style:table-column-properties style:column-width="0.3277in"/>
    </style:style>
    <style:style style:name="TableColumn17" style:family="table-column">
      <style:table-column-properties style:column-width="0.3284in"/>
    </style:style>
    <style:style style:name="TableColumn18" style:family="table-column">
      <style:table-column-properties style:column-width="0.3284in"/>
    </style:style>
    <style:style style:name="TableColumn19" style:family="table-column">
      <style:table-column-properties style:column-width="0.3284in"/>
    </style:style>
    <style:style style:name="TableColumn20" style:family="table-column">
      <style:table-column-properties style:column-width="0.3291in"/>
    </style:style>
    <style:style style:name="TableColumn21" style:family="table-column">
      <style:table-column-properties style:column-width="0.3291in"/>
    </style:style>
    <style:style style:name="TableColumn22" style:family="table-column">
      <style:table-column-properties style:column-width="0.3291in"/>
    </style:style>
    <style:style style:name="TableColumn23" style:family="table-column">
      <style:table-column-properties style:column-width="0.3291in"/>
    </style:style>
    <style:style style:name="TableColumn24" style:family="table-column">
      <style:table-column-properties style:column-width="0.3291in"/>
    </style:style>
    <style:style style:name="TableColumn25" style:family="table-column">
      <style:table-column-properties style:column-width="0.3291in"/>
    </style:style>
    <style:style style:name="Table4" style:family="table">
      <style:table-properties style:width="6.9097in" fo:margin-left="0in" table:align="lef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29" style:parent-style-name="內文" style:family="paragraph">
      <style:text-properties style:font-name="Arial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Arial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Arial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Arial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Arial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Arial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Arial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Arial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Arial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Arial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Arial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Arial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Arial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Arial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Arial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Arial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Arial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Arial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Arial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Arial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Arial" fo:font-size="8pt" style:font-size-asian="8pt" style:font-size-complex="8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Arial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Arial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Arial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Arial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Arial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Arial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Arial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Arial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Arial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Arial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Arial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Arial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Arial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Arial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Arial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Arial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Arial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Arial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Arial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Arial" fo:font-size="8pt" style:font-size-asian="8pt" style:font-size-complex="8pt"/>
    </style:style>
    <style:style style:name="TableRow156" style:family="table-row">
      <style:table-row-properties style: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Arial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Arial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Arial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Arial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Arial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Arial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Arial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Arial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Arial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Arial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Arial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Arial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Arial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Arial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Arial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Arial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Arial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Arial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Arial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Arial" fo:font-size="8pt" style:font-size-asian="8pt" style:font-size-complex="8pt"/>
    </style:style>
    <style:style style:name="TableRow199" style:family="table-row">
      <style:table-row-properties style:row-height="0.472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Arial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Arial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Arial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Arial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Arial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Arial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Arial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Arial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Arial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Arial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Arial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Arial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Arial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Arial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Arial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Arial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Arial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Arial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Arial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Arial" fo:font-size="8pt" style:font-size-asian="8pt" style:font-size-complex="8pt"/>
    </style:style>
    <style:style style:name="TableRow242" style:family="table-row">
      <style:table-row-properties style: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Arial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Arial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Arial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Arial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Arial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Arial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Arial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Arial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Arial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Arial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Arial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Arial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Arial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Arial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Arial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Arial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Arial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Arial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Arial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Arial" fo:font-size="8pt" style:font-size-asian="8pt" style:font-size-complex="8pt"/>
    </style:style>
    <style:style style:name="TableRow285" style:family="table-row">
      <style:table-row-properties style: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Arial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Arial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Arial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Arial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Arial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Arial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Arial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Arial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Arial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Arial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Arial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Arial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Arial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Arial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Arial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Arial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Arial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Arial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Arial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Arial" fo:font-size="8pt" style:font-size-asian="8pt" style:font-size-complex="8pt"/>
    </style:style>
    <style:style style:name="TableRow328" style:family="table-row">
      <style:table-row-properties style:row-height="0.472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Arial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Arial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Arial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Arial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Arial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Arial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Arial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Arial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Arial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Arial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Arial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Arial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Arial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Arial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Arial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Arial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Arial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Arial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Arial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Arial" fo:font-size="8pt" style:font-size-asian="8pt" style:font-size-complex="8pt"/>
    </style:style>
    <style:style style:name="TableRow371" style:family="table-row">
      <style:table-row-properties style:row-height="0.472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Arial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Arial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Arial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Arial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Arial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Arial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Arial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Arial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Arial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Arial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Arial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Arial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Arial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Arial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Arial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Arial"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Arial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Arial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Arial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Arial" fo:font-size="8pt" style:font-size-asian="8pt" style:font-size-complex="8pt"/>
    </style:style>
    <style:style style:name="TableRow414" style:family="table-row">
      <style:table-row-properties style:row-height="0.472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Arial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Arial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Arial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Arial"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Arial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Arial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Arial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Arial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Arial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Arial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Arial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Arial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Arial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Arial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Arial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Arial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Arial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Arial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Arial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Arial" fo:font-size="8pt" style:font-size-asian="8pt" style:font-size-complex="8pt"/>
    </style:style>
    <style:style style:name="TableRow457" style:family="table-row">
      <style:table-row-properties style:row-height="0.472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Arial"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Arial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Arial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Arial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Arial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Arial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Arial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Arial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Arial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Arial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Arial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Arial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Arial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Arial"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Arial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Arial"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Arial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Arial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Arial"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Arial" fo:font-size="8pt" style:font-size-asian="8pt" style:font-size-complex="8pt"/>
    </style:style>
    <style:style style:name="P50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6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507" style:parent-style-name="內文" style:family="paragraph">
      <style:paragraph-properties style:snap-to-layout-grid="false" fo:margin-top="0.0555in" fo:line-height="0.1388in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style:font-name="標楷體" fo:font-size="9pt" style:font-size-asian="9pt"/>
    </style:style>
    <style:style style:name="P518" style:parent-style-name="內文" style:family="paragraph">
      <style:paragraph-properties style:snap-to-layout-grid="false"/>
      <style:text-properties fo:font-size="10pt" style:font-size-asian="10pt"/>
    </style:style>
    <style:style style:name="P519" style:parent-style-name="內文" style:family="paragraph">
      <style:paragraph-properties style:snap-to-layout-grid="false"/>
      <style:text-properties fo:font-size="10pt" style:font-size-asian="10pt"/>
    </style:style>
    <style:style style:name="P520" style:parent-style-name="內文" style:family="paragraph">
      <style:paragraph-properties style:snap-to-layout-grid="false"/>
    </style:style>
    <style:style style:name="P521" style:parent-style-name="內文" style:family="paragraph">
      <style:paragraph-properties fo:line-height="0.1666in"/>
      <style:text-properties fo:font-size="8pt" style:font-size-asian="8pt"/>
    </style:style>
    <style:style style:name="P522" style:parent-style-name="內文" style:family="paragraph">
      <style:paragraph-properties style:snap-to-layout-grid="false"/>
      <style:text-properties fo:font-size="10pt" style:font-size-asian="10pt"/>
    </style:style>
    <style:style style:name="P523" style:parent-style-name="內文" style:family="paragraph">
      <style:paragraph-properties style:snap-to-layout-grid="false"/>
      <style:text-properties fo:font-size="10pt" style:font-size-asian="10pt"/>
    </style:style>
    <style:style style:name="P524" style:parent-style-name="內文" style:family="paragraph">
      <style:text-properties fo:font-size="10pt" style:font-size-asian="10pt"/>
    </style:style>
    <style:style style:name="P525" style:parent-style-name="內文" style:family="paragraph">
      <style:text-properties fo:font-size="10pt" style:font-size-asian="10pt"/>
    </style:style>
    <style:style style:name="P526" style:parent-style-name="內文" style:family="paragraph">
      <style:text-properties fo:font-size="10pt" style:font-size-asian="10pt"/>
    </style:style>
    <style:style style:name="P52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name="標楷體" fo:font-size="9pt" style:font-size-asian="9pt"/>
    </style:style>
    <style:style style:name="T530" style:parent-style-name="預設段落字型" style:family="text">
      <style:text-properties style:font-name="標楷體" fo:font-size="9pt" style:font-size-asian="9pt"/>
    </style:style>
    <style:style style:name="T531" style:parent-style-name="預設段落字型" style:family="text">
      <style:text-properties style:font-name="標楷體" fo:font-size="9pt" style:font-size-asian="9pt"/>
    </style:style>
    <style:style style:name="T532" style:parent-style-name="預設段落字型" style:family="text">
      <style:text-properties style:font-name="標楷體" fo:font-size="9pt" style:font-size-asian="9pt"/>
    </style:style>
    <style:style style:name="T533" style:parent-style-name="預設段落字型" style:family="text">
      <style:text-properties style:font-name="標楷體" fo:font-size="9pt" style:font-size-asian="9pt"/>
    </style:style>
    <style:style style:name="T534" style:parent-style-name="預設段落字型" style:family="text">
      <style:text-properties style:font-name="標楷體" fo:font-size="8pt" style:font-size-asian="8pt"/>
    </style:style>
    <style:style style:name="T535" style:parent-style-name="預設段落字型" style:family="text">
      <style:text-properties style:font-name="標楷體" fo:font-size="8pt" style:font-size-asian="8pt"/>
    </style:style>
    <style:style style:name="T536" style:parent-style-name="預設段落字型" style:family="text">
      <style:text-properties style:font-name="標楷體" fo:font-size="8pt" style:font-size-asian="8pt"/>
    </style:style>
    <style:style style:name="T537" style:parent-style-name="預設段落字型" style:family="text">
      <style:text-properties style:font-name="標楷體" fo:font-size="8pt" style:font-size-asian="8pt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標楷體" fo:font-size="8pt" style:font-size-asian="8pt"/>
    </style:style>
    <style:style style:name="T540" style:parent-style-name="預設段落字型" style:family="text">
      <style:text-properties style:font-name="標楷體" style:text-position="super 50%" fo:font-size="14pt" style:font-size-asian="14pt"/>
    </style:style>
    <style:style style:name="P54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42" style:parent-style-name="預設段落字型" style:family="text">
      <style:text-properties style:font-name="標楷體" fo:font-size="10pt" style:font-size-asian="10pt"/>
    </style:style>
    <style:style style:name="P543" style:parent-style-name="內文" style:family="paragraph">
      <style:paragraph-properties fo:margin-top="0.0833in"/>
      <style:text-properties fo:font-size="14pt" style:font-size-asian="14pt"/>
    </style:style>
    <style:style style:name="P544" style:parent-style-name="內文" style:family="paragraph">
      <style:paragraph-properties fo:margin-top="0.0833in"/>
      <style:text-properties fo:font-size="14pt" style:font-size-asian="14pt"/>
    </style:style>
    <style:style style:name="P545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46" style:parent-style-name="內文" style:family="paragraph">
      <style:paragraph-properties style:snap-to-layout-grid="false"/>
      <style:text-properties fo:font-size="14pt" style:font-size-asian="14pt"/>
    </style:style>
    <style:style style:name="P547" style:parent-style-name="內文" style:family="paragraph">
      <style:paragraph-properties style:snap-to-layout-grid="false"/>
    </style:style>
    <style:style style:name="P548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4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font-size="10pt" style:font-size-asian="10pt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font-size="9pt" style:font-size-asian="9pt" style:font-size-complex="9pt"/>
    </style:style>
    <style:style style:name="T554" style:parent-style-name="預設段落字型" style:family="text">
      <style:text-properties style:font-name="標楷體" fo:font-size="9pt" style:font-size-asian="9pt" style:font-size-complex="9pt"/>
    </style:style>
    <style:style style:name="P555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56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5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5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5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61" style:parent-style-name="預設段落字型" style:family="text">
      <style:text-properties fo:font-size="9pt" style:font-size-asian="9pt" style:font-size-complex="9pt"/>
    </style:style>
    <style:style style:name="T562" style:parent-style-name="預設段落字型" style:family="text">
      <style:text-properties style:font-name="標楷體" fo:font-size="9pt" style:font-size-asian="9pt" style:font-size-complex="9pt"/>
    </style:style>
    <style:style style:name="T563" style:parent-style-name="預設段落字型" style:family="text">
      <style:text-properties style:font-name="標楷體" fo:font-size="9pt" style:font-size-asian="9pt" style:font-size-complex="9pt"/>
    </style:style>
    <style:style style:name="T564" style:parent-style-name="預設段落字型" style:family="text">
      <style:text-properties style:font-name="標楷體" fo:font-size="9pt" style:font-size-asian="9pt" style:font-size-complex="9pt"/>
    </style:style>
    <style:style style:name="T565" style:parent-style-name="預設段落字型" style:family="text">
      <style:text-properties fo:font-size="9pt" style:font-size-asian="9pt" style:font-size-complex="9pt"/>
    </style:style>
    <style:style style:name="P56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9" style:parent-style-name="內文" style:family="paragraph">
      <style:paragraph-properties style:snap-to-layout-grid="false"/>
    </style:style>
    <style:style style:name="P570" style:parent-style-name="內文" style:family="paragraph">
      <style:paragraph-properties fo:text-align="start"/>
    </style:style>
    <style:style style:name="T5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72" style:parent-style-name="內文" style:family="paragraph">
      <style:paragraph-properties fo:text-align="center" fo:line-height="0.1666in"/>
      <style:text-properties fo:font-size="8pt" style:font-size-asian="8pt"/>
    </style:style>
    <style:style style:name="P57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6" style:parent-style-name="內文" style:family="paragraph">
      <style:paragraph-properties fo:break-before="page" fo:text-align="center" fo:line-height="0.1944in"/>
    </style:style>
    <style:style style:name="P667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669" style:family="table-column">
      <style:table-column-properties style:column-width="0.352in"/>
    </style:style>
    <style:style style:name="TableColumn670" style:family="table-column">
      <style:table-column-properties style:column-width="0.3263in"/>
    </style:style>
    <style:style style:name="TableColumn671" style:family="table-column">
      <style:table-column-properties style:column-width="0.3263in"/>
    </style:style>
    <style:style style:name="TableColumn672" style:family="table-column">
      <style:table-column-properties style:column-width="0.3263in"/>
    </style:style>
    <style:style style:name="TableColumn673" style:family="table-column">
      <style:table-column-properties style:column-width="0.3263in"/>
    </style:style>
    <style:style style:name="TableColumn674" style:family="table-column">
      <style:table-column-properties style:column-width="0.327in"/>
    </style:style>
    <style:style style:name="TableColumn675" style:family="table-column">
      <style:table-column-properties style:column-width="0.327in"/>
    </style:style>
    <style:style style:name="TableColumn676" style:family="table-column">
      <style:table-column-properties style:column-width="0.327in"/>
    </style:style>
    <style:style style:name="TableColumn677" style:family="table-column">
      <style:table-column-properties style:column-width="0.327in"/>
    </style:style>
    <style:style style:name="TableColumn678" style:family="table-column">
      <style:table-column-properties style:column-width="0.327in"/>
    </style:style>
    <style:style style:name="TableColumn679" style:family="table-column">
      <style:table-column-properties style:column-width="0.3284in"/>
    </style:style>
    <style:style style:name="TableColumn680" style:family="table-column">
      <style:table-column-properties style:column-width="0.3277in"/>
    </style:style>
    <style:style style:name="TableColumn681" style:family="table-column">
      <style:table-column-properties style:column-width="0.3284in"/>
    </style:style>
    <style:style style:name="TableColumn682" style:family="table-column">
      <style:table-column-properties style:column-width="0.3284in"/>
    </style:style>
    <style:style style:name="TableColumn683" style:family="table-column">
      <style:table-column-properties style:column-width="0.3284in"/>
    </style:style>
    <style:style style:name="TableColumn684" style:family="table-column">
      <style:table-column-properties style:column-width="0.3291in"/>
    </style:style>
    <style:style style:name="TableColumn685" style:family="table-column">
      <style:table-column-properties style:column-width="0.3291in"/>
    </style:style>
    <style:style style:name="TableColumn686" style:family="table-column">
      <style:table-column-properties style:column-width="0.3291in"/>
    </style:style>
    <style:style style:name="TableColumn687" style:family="table-column">
      <style:table-column-properties style:column-width="0.3291in"/>
    </style:style>
    <style:style style:name="TableColumn688" style:family="table-column">
      <style:table-column-properties style:column-width="0.3291in"/>
    </style:style>
    <style:style style:name="TableColumn689" style:family="table-column">
      <style:table-column-properties style:column-width="0.3291in"/>
    </style:style>
    <style:style style:name="Table668" style:family="table">
      <style:table-properties style:width="6.9097in" fo:margin-left="0in" table:align="left"/>
    </style:style>
    <style:style style:name="TableRow690" style:family="table-row">
      <style:table-row-properties style:row-height="0.4722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693" style:parent-style-name="內文" style:family="paragraph">
      <style:text-properties style:font-name="Arial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734" style:family="table-row">
      <style:table-row-properties style:row-height="0.4722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Arial"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Arial" fo:font-size="8pt" style:font-size-asian="8pt" style:font-size-complex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Arial" fo:font-size="8pt" style:font-size-asian="8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Arial" fo:font-size="8pt" style:font-size-asian="8pt" style:font-size-complex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Arial"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Arial"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Arial" fo:font-size="8pt" style:font-size-asian="8pt" style:font-size-complex="8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Arial"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Arial" fo:font-size="8pt" style:font-size-asian="8pt" style:font-size-complex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Arial"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Arial"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Arial"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Arial"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Arial" fo:font-size="8pt" style:font-size-asian="8pt" style:font-size-complex="8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Arial"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Arial" fo:font-size="8pt" style:font-size-asian="8pt" style:font-size-complex="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Arial" fo:font-size="8pt" style:font-size-asian="8pt" style:font-size-complex="8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Arial"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Arial" fo:font-size="8pt" style:font-size-asian="8pt" style:font-size-complex="8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Arial" fo:font-size="8pt" style:font-size-asian="8pt" style:font-size-complex="8pt"/>
    </style:style>
    <style:style style:name="TableRow777" style:family="table-row">
      <style:table-row-properties style:row-height="0.4722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Arial"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Arial" fo:font-size="8pt" style:font-size-asian="8pt" style:font-size-complex="8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Arial" fo:font-size="8pt" style:font-size-asian="8pt" style:font-size-complex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Arial" fo:font-size="8pt" style:font-size-asian="8pt" style:font-size-complex="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Arial" fo:font-size="8pt" style:font-size-asian="8pt" style:font-size-complex="8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Arial"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Arial"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Arial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Arial" fo:font-size="8pt" style:font-size-asian="8pt" style:font-size-complex="8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Arial"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Arial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Arial"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Arial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Arial" fo:font-size="8pt" style:font-size-asian="8pt" style:font-size-complex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Arial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Arial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Arial" fo:font-size="8pt" style:font-size-asian="8pt" style:font-size-complex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Arial"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Arial" fo:font-size="8pt" style:font-size-asian="8pt" style:font-size-complex="8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Arial" fo:font-size="8pt" style:font-size-asian="8pt" style:font-size-complex="8pt"/>
    </style:style>
    <style:style style:name="TableRow820" style:family="table-row">
      <style:table-row-properties style:row-height="0.4722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Arial" fo:font-size="8pt" style:font-size-asian="8pt" style:font-size-complex="8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Arial" fo:font-size="8pt" style:font-size-asian="8pt" style:font-size-complex="8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Arial" fo:font-size="8pt" style:font-size-asian="8pt" style:font-size-complex="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Arial" fo:font-size="8pt" style:font-size-asian="8pt" style:font-size-complex="8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Arial" fo:font-size="8pt" style:font-size-asian="8pt" style:font-size-complex="8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Arial" fo:font-size="8pt" style:font-size-asian="8pt" style:font-size-complex="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Arial"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Arial" fo:font-size="8pt" style:font-size-asian="8pt" style:font-size-complex="8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Arial" fo:font-size="8pt" style:font-size-asian="8pt" style:font-size-complex="8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Arial" fo:font-size="8pt" style:font-size-asian="8pt" style:font-size-complex="8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Arial"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Arial" fo:font-size="8pt" style:font-size-asian="8pt" style:font-size-complex="8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Arial"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Arial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Arial"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Arial"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Arial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Arial"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Arial"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Arial" fo:font-size="8pt" style:font-size-asian="8pt" style:font-size-complex="8pt"/>
    </style:style>
    <style:style style:name="TableRow863" style:family="table-row">
      <style:table-row-properties style:row-height="0.4722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Arial" fo:font-size="8pt" style:font-size-asian="8pt" style:font-size-complex="8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Arial" fo:font-size="8pt" style:font-size-asian="8pt" style:font-size-complex="8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Arial"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Arial" fo:font-size="8pt" style:font-size-asian="8pt" style:font-size-complex="8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Arial" fo:font-size="8pt" style:font-size-asian="8pt" style:font-size-complex="8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Arial" fo:font-size="8pt" style:font-size-asian="8pt" style:font-size-complex="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Arial"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Arial"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Arial"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Arial"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Arial" fo:font-size="8pt" style:font-size-asian="8pt" style:font-size-complex="8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Arial" fo:font-size="8pt" style:font-size-asian="8pt" style:font-size-complex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Arial"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Arial"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Arial" fo:font-size="8pt" style:font-size-asian="8pt" style:font-size-complex="8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Arial" fo:font-size="8pt" style:font-size-asian="8pt" style:font-size-complex="8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Arial" fo:font-size="8pt" style:font-size-asian="8pt" style:font-size-complex="8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Arial" fo:font-size="8pt" style:font-size-asian="8pt" style:font-size-complex="8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Arial" fo:font-size="8pt" style:font-size-asian="8pt" style:font-size-complex="8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Arial" fo:font-size="8pt" style:font-size-asian="8pt" style:font-size-complex="8pt"/>
    </style:style>
    <style:style style:name="TableRow906" style:family="table-row">
      <style:table-row-properties style:row-height="0.4722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Arial" fo:font-size="8pt" style:font-size-asian="8pt" style:font-size-complex="8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Arial" fo:font-size="8pt" style:font-size-asian="8pt" style:font-size-complex="8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Arial" fo:font-size="8pt" style:font-size-asian="8pt" style:font-size-complex="8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Arial" fo:font-size="8pt" style:font-size-asian="8pt" style:font-size-complex="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Arial" fo:font-size="8pt" style:font-size-asian="8pt" style:font-size-complex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Arial" fo:font-size="8pt" style:font-size-asian="8pt" style:font-size-complex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Arial"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Arial" fo:font-size="8pt" style:font-size-asian="8pt" style:font-size-complex="8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Arial" fo:font-size="8pt" style:font-size-asian="8pt" style:font-size-complex="8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Arial" fo:font-size="8pt" style:font-size-asian="8pt" style:font-size-complex="8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Arial" fo:font-size="8pt" style:font-size-asian="8pt" style:font-size-complex="8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Arial" fo:font-size="8pt" style:font-size-asian="8pt" style:font-size-complex="8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Arial"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Arial" fo:font-size="8pt" style:font-size-asian="8pt" style:font-size-complex="8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Arial" fo:font-size="8pt" style:font-size-asian="8pt" style:font-size-complex="8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Arial"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Arial" fo:font-size="8pt" style:font-size-asian="8pt" style:font-size-complex="8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Arial" fo:font-size="8pt" style:font-size-asian="8pt" style:font-size-complex="8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Arial" fo:font-size="8pt" style:font-size-asian="8pt" style:font-size-complex="8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Arial" fo:font-size="8pt" style:font-size-asian="8pt" style:font-size-complex="8pt"/>
    </style:style>
    <style:style style:name="TableRow949" style:family="table-row">
      <style:table-row-properties style:row-height="0.4722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Arial" fo:font-size="8pt" style:font-size-asian="8pt" style:font-size-complex="8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Arial" fo:font-size="8pt" style:font-size-asian="8pt" style:font-size-complex="8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Arial" fo:font-size="8pt" style:font-size-asian="8pt" style:font-size-complex="8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Arial" fo:font-size="8pt" style:font-size-asian="8pt" style:font-size-complex="8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Arial" fo:font-size="8pt" style:font-size-asian="8pt" style:font-size-complex="8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Arial" fo:font-size="8pt" style:font-size-asian="8pt" style:font-size-complex="8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Arial"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Arial" fo:font-size="8pt" style:font-size-asian="8pt" style:font-size-complex="8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Arial" fo:font-size="8pt" style:font-size-asian="8pt" style:font-size-complex="8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Arial" fo:font-size="8pt" style:font-size-asian="8pt" style:font-size-complex="8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Arial" fo:font-size="8pt" style:font-size-asian="8pt" style:font-size-complex="8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Arial" fo:font-size="8pt" style:font-size-asian="8pt" style:font-size-complex="8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Arial" fo:font-size="8pt" style:font-size-asian="8pt" style:font-size-complex="8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Arial" fo:font-size="8pt" style:font-size-asian="8pt" style:font-size-complex="8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Arial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Arial"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Arial" fo:font-size="8pt" style:font-size-asian="8pt" style:font-size-complex="8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Arial"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Arial" fo:font-size="8pt" style:font-size-asian="8pt" style:font-size-complex="8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Arial" fo:font-size="8pt" style:font-size-asian="8pt" style:font-size-complex="8pt"/>
    </style:style>
    <style:style style:name="TableRow992" style:family="table-row">
      <style:table-row-properties style:row-height="0.4722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Arial" fo:font-size="8pt" style:font-size-asian="8pt" style:font-size-complex="8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Arial" fo:font-size="8pt" style:font-size-asian="8pt" style:font-size-complex="8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Arial" fo:font-size="8pt" style:font-size-asian="8pt" style:font-size-complex="8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Arial" fo:font-size="8pt" style:font-size-asian="8pt" style:font-size-complex="8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Arial" fo:font-size="8pt" style:font-size-asian="8pt" style:font-size-complex="8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Arial" fo:font-size="8pt" style:font-size-asian="8pt" style:font-size-complex="8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Arial" fo:font-size="8pt" style:font-size-asian="8pt" style:font-size-complex="8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Arial" fo:font-size="8pt" style:font-size-asian="8pt" style:font-size-complex="8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Arial" fo:font-size="8pt" style:font-size-asian="8pt" style:font-size-complex="8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Arial" fo:font-size="8pt" style:font-size-asian="8pt" style:font-size-complex="8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Arial" fo:font-size="8pt" style:font-size-asian="8pt" style:font-size-complex="8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Arial" fo:font-size="8pt" style:font-size-asian="8pt" style:font-size-complex="8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Arial" fo:font-size="8pt" style:font-size-asian="8pt" style:font-size-complex="8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Arial" fo:font-size="8pt" style:font-size-asian="8pt" style:font-size-complex="8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Arial" fo:font-size="8pt" style:font-size-asian="8pt" style:font-size-complex="8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Arial" fo:font-size="8pt" style:font-size-asian="8pt" style:font-size-complex="8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Arial" fo:font-size="8pt" style:font-size-asian="8pt" style:font-size-complex="8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Arial" fo:font-size="8pt" style:font-size-asian="8pt" style:font-size-complex="8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Arial" fo:font-size="8pt" style:font-size-asian="8pt" style:font-size-complex="8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Arial" fo:font-size="8pt" style:font-size-asian="8pt" style:font-size-complex="8pt"/>
    </style:style>
    <style:style style:name="TableRow1035" style:family="table-row">
      <style:table-row-properties style:row-height="0.4722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Arial"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Arial" fo:font-size="8pt" style:font-size-asian="8pt" style:font-size-complex="8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Arial" fo:font-size="8pt" style:font-size-asian="8pt" style:font-size-complex="8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Arial" fo:font-size="8pt" style:font-size-asian="8pt" style:font-size-complex="8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Arial" fo:font-size="8pt" style:font-size-asian="8pt" style:font-size-complex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Arial" fo:font-size="8pt" style:font-size-asian="8pt" style:font-size-complex="8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Arial" fo:font-size="8pt" style:font-size-asian="8pt" style:font-size-complex="8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Arial" fo:font-size="8pt" style:font-size-asian="8pt" style:font-size-complex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Arial"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Arial" fo:font-size="8pt" style:font-size-asian="8pt" style:font-size-complex="8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Arial" fo:font-size="8pt" style:font-size-asian="8pt" style:font-size-complex="8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Arial" fo:font-size="8pt" style:font-size-asian="8pt" style:font-size-complex="8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Arial" fo:font-size="8pt" style:font-size-asian="8pt" style:font-size-complex="8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Arial" fo:font-size="8pt" style:font-size-asian="8pt" style:font-size-complex="8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Arial" fo:font-size="8pt" style:font-size-asian="8pt" style:font-size-complex="8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Arial" fo:font-size="8pt" style:font-size-asian="8pt" style:font-size-complex="8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Arial" fo:font-size="8pt" style:font-size-asian="8pt" style:font-size-complex="8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Arial" fo:font-size="8pt" style:font-size-asian="8pt" style:font-size-complex="8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Arial" fo:font-size="8pt" style:font-size-asian="8pt" style:font-size-complex="8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Arial" fo:font-size="8pt" style:font-size-asian="8pt" style:font-size-complex="8pt"/>
    </style:style>
    <style:style style:name="TableRow1078" style:family="table-row">
      <style:table-row-properties style:row-height="0.4722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Arial" fo:font-size="8pt" style:font-size-asian="8pt" style:font-size-complex="8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="Arial" fo:font-size="8pt" style:font-size-asian="8pt" style:font-size-complex="8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="Arial" fo:font-size="8pt" style:font-size-asian="8pt" style:font-size-complex="8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Arial" fo:font-size="8pt" style:font-size-asian="8pt" style:font-size-complex="8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Arial"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Arial" fo:font-size="8pt" style:font-size-asian="8pt" style:font-size-complex="8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Arial" fo:font-size="8pt" style:font-size-asian="8pt" style:font-size-complex="8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Arial"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Arial" fo:font-size="8pt" style:font-size-asian="8pt" style:font-size-complex="8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Arial" fo:font-size="8pt" style:font-size-asian="8pt" style:font-size-complex="8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Arial" fo:font-size="8pt" style:font-size-asian="8pt" style:font-size-complex="8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Arial" fo:font-size="8pt" style:font-size-asian="8pt" style:font-size-complex="8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Arial" fo:font-size="8pt" style:font-size-asian="8pt" style:font-size-complex="8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Arial" fo:font-size="8pt" style:font-size-asian="8pt" style:font-size-complex="8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Arial" fo:font-size="8pt" style:font-size-asian="8pt" style:font-size-complex="8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="Arial" fo:font-size="8pt" style:font-size-asian="8pt" style:font-size-complex="8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="Arial" fo:font-size="8pt" style:font-size-asian="8pt" style:font-size-complex="8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="Arial" fo:font-size="8pt" style:font-size-asian="8pt" style:font-size-complex="8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Arial" fo:font-size="8pt" style:font-size-asian="8pt" style:font-size-complex="8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Arial" fo:font-size="8pt" style:font-size-asian="8pt" style:font-size-complex="8pt"/>
    </style:style>
    <style:style style:name="TableRow1121" style:family="table-row">
      <style:table-row-properties style:row-height="0.4722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Arial" fo:font-size="8pt" style:font-size-asian="8pt" style:font-size-complex="8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="Arial" fo:font-size="8pt" style:font-size-asian="8pt" style:font-size-complex="8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Arial" fo:font-size="8pt" style:font-size-asian="8pt" style:font-size-complex="8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Arial" fo:font-size="8pt" style:font-size-asian="8pt" style:font-size-complex="8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Arial" fo:font-size="8pt" style:font-size-asian="8pt" style:font-size-complex="8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Arial" fo:font-size="8pt" style:font-size-asian="8pt" style:font-size-complex="8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Arial" fo:font-size="8pt" style:font-size-asian="8pt" style:font-size-complex="8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Arial" fo:font-size="8pt" style:font-size-asian="8pt" style:font-size-complex="8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Arial" fo:font-size="8pt" style:font-size-asian="8pt" style:font-size-complex="8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Arial" fo:font-size="8pt" style:font-size-asian="8pt" style:font-size-complex="8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Arial" fo:font-size="8pt" style:font-size-asian="8pt" style:font-size-complex="8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Arial" fo:font-size="8pt" style:font-size-asian="8pt" style:font-size-complex="8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Arial" fo:font-size="8pt" style:font-size-asian="8pt" style:font-size-complex="8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Arial" fo:font-size="8pt" style:font-size-asian="8pt" style:font-size-complex="8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Arial" fo:font-size="8pt" style:font-size-asian="8pt" style:font-size-complex="8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Arial" fo:font-size="8pt" style:font-size-asian="8pt" style:font-size-complex="8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Arial" fo:font-size="8pt" style:font-size-asian="8pt" style:font-size-complex="8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Arial" fo:font-size="8pt" style:font-size-asian="8pt" style:font-size-complex="8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Arial" fo:font-size="8pt" style:font-size-asian="8pt" style:font-size-complex="8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Arial" fo:font-size="8pt" style:font-size-asian="8pt" style:font-size-complex="8pt"/>
    </style:style>
    <style:style style:name="P116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6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6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6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6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6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0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1171" style:parent-style-name="內文" style:family="paragraph">
      <style:paragraph-properties style:snap-to-layout-grid="false" fo:margin-top="0.0555in" fo:line-height="0.1388in"/>
    </style:style>
    <style:style style:name="T1172" style:parent-style-name="預設段落字型" style:family="text">
      <style:text-properties fo:font-size="10pt" style:font-size-asian="10pt"/>
    </style:style>
    <style:style style:name="T1173" style:parent-style-name="預設段落字型" style:family="text">
      <style:text-properties fo:font-size="10pt" style:font-size-asian="10pt"/>
    </style:style>
    <style:style style:name="T1174" style:parent-style-name="預設段落字型" style:family="text">
      <style:text-properties fo:font-size="10pt" style:font-size-asian="10pt"/>
    </style:style>
    <style:style style:name="T1175" style:parent-style-name="預設段落字型" style:family="text">
      <style:text-properties fo:font-size="10pt" style:font-size-asian="10pt"/>
    </style:style>
    <style:style style:name="T1176" style:parent-style-name="預設段落字型" style:family="text">
      <style:text-properties fo:font-size="10pt" style:font-size-asian="10pt"/>
    </style:style>
    <style:style style:name="T1177" style:parent-style-name="預設段落字型" style:family="text">
      <style:text-properties fo:font-size="10pt" style:font-size-asian="10pt"/>
    </style:style>
    <style:style style:name="T1178" style:parent-style-name="預設段落字型" style:family="text">
      <style:text-properties fo:font-size="10pt" style:font-size-asian="10pt"/>
    </style:style>
    <style:style style:name="T1179" style:parent-style-name="預設段落字型" style:family="text">
      <style:text-properties fo:font-size="10pt" style:font-size-asian="10pt"/>
    </style:style>
    <style:style style:name="T1180" style:parent-style-name="預設段落字型" style:family="text">
      <style:text-properties fo:font-size="10pt" style:font-size-asian="10pt"/>
    </style:style>
    <style:style style:name="T1181" style:parent-style-name="預設段落字型" style:family="text">
      <style:text-properties style:font-name="標楷體" fo:font-size="9pt" style:font-size-asian="9pt"/>
    </style:style>
    <style:style style:name="P1182" style:parent-style-name="內文" style:family="paragraph">
      <style:paragraph-properties style:snap-to-layout-grid="false"/>
      <style:text-properties fo:font-size="10pt" style:font-size-asian="10pt"/>
    </style:style>
    <style:style style:name="P1183" style:parent-style-name="內文" style:family="paragraph">
      <style:paragraph-properties style:snap-to-layout-grid="false"/>
      <style:text-properties fo:font-size="10pt" style:font-size-asian="10pt"/>
    </style:style>
    <style:style style:name="P1184" style:parent-style-name="內文" style:family="paragraph">
      <style:paragraph-properties style:snap-to-layout-grid="false"/>
    </style:style>
    <style:style style:name="P1185" style:parent-style-name="內文" style:family="paragraph">
      <style:paragraph-properties fo:line-height="0.1666in"/>
      <style:text-properties fo:font-size="8pt" style:font-size-asian="8pt"/>
    </style:style>
    <style:style style:name="P1186" style:parent-style-name="內文" style:family="paragraph">
      <style:paragraph-properties style:snap-to-layout-grid="false"/>
      <style:text-properties fo:font-size="10pt" style:font-size-asian="10pt"/>
    </style:style>
    <style:style style:name="P1187" style:parent-style-name="內文" style:family="paragraph">
      <style:paragraph-properties style:snap-to-layout-grid="false"/>
      <style:text-properties fo:font-size="10pt" style:font-size-asian="10pt"/>
    </style:style>
    <style:style style:name="P1188" style:parent-style-name="內文" style:family="paragraph">
      <style:text-properties fo:font-size="10pt" style:font-size-asian="10pt"/>
    </style:style>
    <style:style style:name="P1189" style:parent-style-name="內文" style:family="paragraph">
      <style:text-properties fo:font-size="10pt" style:font-size-asian="10pt"/>
    </style:style>
    <style:style style:name="P1190" style:parent-style-name="內文" style:family="paragraph">
      <style:text-properties fo:font-size="10pt" style:font-size-asian="10pt"/>
    </style:style>
    <style:style style:name="P119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1192" style:parent-style-name="內文" style:family="paragraph">
      <style:paragraph-properties style:snap-to-layout-grid="false"/>
    </style:style>
    <style:style style:name="T1193" style:parent-style-name="預設段落字型" style:family="text">
      <style:text-properties style:font-name="標楷體" fo:font-size="9pt" style:font-size-asian="9pt"/>
    </style:style>
    <style:style style:name="T1194" style:parent-style-name="預設段落字型" style:family="text">
      <style:text-properties style:font-name="標楷體" fo:font-size="9pt" style:font-size-asian="9pt"/>
    </style:style>
    <style:style style:name="T1195" style:parent-style-name="預設段落字型" style:family="text">
      <style:text-properties style:font-name="標楷體" fo:font-size="9pt" style:font-size-asian="9pt"/>
    </style:style>
    <style:style style:name="T1196" style:parent-style-name="預設段落字型" style:family="text">
      <style:text-properties style:font-name="標楷體" fo:font-size="9pt" style:font-size-asian="9pt"/>
    </style:style>
    <style:style style:name="T1197" style:parent-style-name="預設段落字型" style:family="text">
      <style:text-properties style:font-name="標楷體" fo:font-size="9pt" style:font-size-asian="9pt"/>
    </style:style>
    <style:style style:name="T1198" style:parent-style-name="預設段落字型" style:family="text">
      <style:text-properties style:font-name="標楷體" fo:font-size="8pt" style:font-size-asian="8pt"/>
    </style:style>
    <style:style style:name="T1199" style:parent-style-name="預設段落字型" style:family="text">
      <style:text-properties style:font-name="標楷體" fo:font-size="8pt" style:font-size-asian="8pt"/>
    </style:style>
    <style:style style:name="T1200" style:parent-style-name="預設段落字型" style:family="text">
      <style:text-properties style:font-name="標楷體" fo:font-size="8pt" style:font-size-asian="8pt"/>
    </style:style>
    <style:style style:name="T1201" style:parent-style-name="預設段落字型" style:family="text">
      <style:text-properties style:font-name="標楷體" fo:font-size="8pt" style:font-size-asian="8pt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fo:font-size="8pt" style:font-size-asian="8pt"/>
    </style:style>
    <style:style style:name="T1204" style:parent-style-name="預設段落字型" style:family="text">
      <style:text-properties style:font-name="標楷體" style:text-position="super 50%" fo:font-size="14pt" style:font-size-asian="14pt"/>
    </style:style>
    <style:style style:name="P120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1206" style:parent-style-name="預設段落字型" style:family="text">
      <style:text-properties style:font-name="標楷體" fo:font-size="10pt" style:font-size-asian="10pt"/>
    </style:style>
    <style:style style:name="P1207" style:parent-style-name="內文" style:family="paragraph">
      <style:paragraph-properties fo:margin-top="0.0833in"/>
      <style:text-properties fo:font-size="14pt" style:font-size-asian="14pt"/>
    </style:style>
    <style:style style:name="P1208" style:parent-style-name="內文" style:family="paragraph">
      <style:paragraph-properties fo:margin-top="0.0833in"/>
      <style:text-properties fo:font-size="14pt" style:font-size-asian="14pt"/>
    </style:style>
    <style:style style:name="P1209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1210" style:parent-style-name="內文" style:family="paragraph">
      <style:paragraph-properties style:snap-to-layout-grid="false"/>
      <style:text-properties fo:font-size="14pt" style:font-size-asian="14pt"/>
    </style:style>
    <style:style style:name="P1211" style:parent-style-name="內文" style:family="paragraph">
      <style:paragraph-properties style:snap-to-layout-grid="false"/>
    </style:style>
    <style:style style:name="P1212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121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214" style:parent-style-name="預設段落字型" style:family="text">
      <style:text-properties fo:font-size="10pt" style:font-size-asian="10pt"/>
    </style:style>
    <style:style style:name="T1215" style:parent-style-name="預設段落字型" style:family="text">
      <style:text-properties fo:font-size="10pt" style:font-size-asian="10pt"/>
    </style:style>
    <style:style style:name="T1216" style:parent-style-name="預設段落字型" style:family="text">
      <style:text-properties fo:font-size="10pt" style:font-size-asian="10pt"/>
    </style:style>
    <style:style style:name="T1217" style:parent-style-name="預設段落字型" style:family="text">
      <style:text-properties fo:font-size="9pt" style:font-size-asian="9pt" style:font-size-complex="9pt"/>
    </style:style>
    <style:style style:name="T1218" style:parent-style-name="預設段落字型" style:family="text">
      <style:text-properties style:font-name="標楷體" fo:font-size="9pt" style:font-size-asian="9pt" style:font-size-complex="9pt"/>
    </style:style>
    <style:style style:name="P1219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220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21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2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22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2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225" style:parent-style-name="預設段落字型" style:family="text">
      <style:text-properties fo:font-size="9pt" style:font-size-asian="9pt" style:font-size-complex="9pt"/>
    </style:style>
    <style:style style:name="T1226" style:parent-style-name="預設段落字型" style:family="text">
      <style:text-properties style:font-name="標楷體" fo:font-size="9pt" style:font-size-asian="9pt" style:font-size-complex="9pt"/>
    </style:style>
    <style:style style:name="T1227" style:parent-style-name="預設段落字型" style:family="text">
      <style:text-properties style:font-name="標楷體" fo:font-size="9pt" style:font-size-asian="9pt" style:font-size-complex="9pt"/>
    </style:style>
    <style:style style:name="T1228" style:parent-style-name="預設段落字型" style:family="text">
      <style:text-properties style:font-name="標楷體" fo:font-size="9pt" style:font-size-asian="9pt" style:font-size-complex="9pt"/>
    </style:style>
    <style:style style:name="T1229" style:parent-style-name="預設段落字型" style:family="text">
      <style:text-properties fo:font-size="9pt" style:font-size-asian="9pt" style:font-size-complex="9pt"/>
    </style:style>
    <style:style style:name="P123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3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232" style:parent-style-name="內文" style:family="paragraph">
      <style:paragraph-properties style:snap-to-layout-grid="false"/>
    </style:style>
    <style:style style:name="P1233" style:parent-style-name="內文" style:family="paragraph">
      <style:paragraph-properties fo:text-align="start"/>
    </style:style>
    <style:style style:name="T12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35" style:parent-style-name="內文" style:family="paragraph">
      <style:paragraph-properties fo:text-align="center" fo:line-height="0.1666in"/>
      <style:text-properties fo:font-size="8pt" style:font-size-asian="8pt"/>
    </style:style>
    <style:style style:name="P1236" style:parent-style-name="內文" style:family="paragraph">
      <style:paragraph-properties fo:break-before="page" fo:text-align="center" fo:line-height="0.1944in"/>
    </style:style>
    <style:style style:name="P1237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1239" style:family="table-column">
      <style:table-column-properties style:column-width="0.352in"/>
    </style:style>
    <style:style style:name="TableColumn1240" style:family="table-column">
      <style:table-column-properties style:column-width="0.3263in"/>
    </style:style>
    <style:style style:name="TableColumn1241" style:family="table-column">
      <style:table-column-properties style:column-width="0.3263in"/>
    </style:style>
    <style:style style:name="TableColumn1242" style:family="table-column">
      <style:table-column-properties style:column-width="0.3263in"/>
    </style:style>
    <style:style style:name="TableColumn1243" style:family="table-column">
      <style:table-column-properties style:column-width="0.3263in"/>
    </style:style>
    <style:style style:name="TableColumn1244" style:family="table-column">
      <style:table-column-properties style:column-width="0.327in"/>
    </style:style>
    <style:style style:name="TableColumn1245" style:family="table-column">
      <style:table-column-properties style:column-width="0.327in"/>
    </style:style>
    <style:style style:name="TableColumn1246" style:family="table-column">
      <style:table-column-properties style:column-width="0.327in"/>
    </style:style>
    <style:style style:name="TableColumn1247" style:family="table-column">
      <style:table-column-properties style:column-width="0.327in"/>
    </style:style>
    <style:style style:name="TableColumn1248" style:family="table-column">
      <style:table-column-properties style:column-width="0.327in"/>
    </style:style>
    <style:style style:name="TableColumn1249" style:family="table-column">
      <style:table-column-properties style:column-width="0.3284in"/>
    </style:style>
    <style:style style:name="TableColumn1250" style:family="table-column">
      <style:table-column-properties style:column-width="0.3277in"/>
    </style:style>
    <style:style style:name="TableColumn1251" style:family="table-column">
      <style:table-column-properties style:column-width="0.3284in"/>
    </style:style>
    <style:style style:name="TableColumn1252" style:family="table-column">
      <style:table-column-properties style:column-width="0.3284in"/>
    </style:style>
    <style:style style:name="TableColumn1253" style:family="table-column">
      <style:table-column-properties style:column-width="0.3284in"/>
    </style:style>
    <style:style style:name="TableColumn1254" style:family="table-column">
      <style:table-column-properties style:column-width="0.3291in"/>
    </style:style>
    <style:style style:name="TableColumn1255" style:family="table-column">
      <style:table-column-properties style:column-width="0.3291in"/>
    </style:style>
    <style:style style:name="TableColumn1256" style:family="table-column">
      <style:table-column-properties style:column-width="0.3291in"/>
    </style:style>
    <style:style style:name="TableColumn1257" style:family="table-column">
      <style:table-column-properties style:column-width="0.3291in"/>
    </style:style>
    <style:style style:name="TableColumn1258" style:family="table-column">
      <style:table-column-properties style:column-width="0.3291in"/>
    </style:style>
    <style:style style:name="TableColumn1259" style:family="table-column">
      <style:table-column-properties style:column-width="0.3291in"/>
    </style:style>
    <style:style style:name="Table1238" style:family="table">
      <style:table-properties style:width="6.9097in" fo:margin-left="0in" table:align="left"/>
    </style:style>
    <style:style style:name="TableRow1260" style:family="table-row">
      <style:table-row-properties style:row-height="0.4722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1263" style:parent-style-name="內文" style:family="paragraph">
      <style:text-properties style:font-name="Arial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1304" style:family="table-row">
      <style:table-row-properties style:row-height="0.4722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="Arial" fo:font-size="8pt" style:font-size-asian="8pt" style:font-size-complex="8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text-properties style:font-name="Arial" fo:font-size="8pt" style:font-size-asian="8pt" style:font-size-complex="8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="Arial" fo:font-size="8pt" style:font-size-asian="8pt" style:font-size-complex="8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text-properties style:font-name="Arial" fo:font-size="8pt" style:font-size-asian="8pt" style:font-size-complex="8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text-properties style:font-name="Arial" fo:font-size="8pt" style:font-size-asian="8pt" style:font-size-complex="8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text-properties style:font-name="Arial" fo:font-size="8pt" style:font-size-asian="8pt" style:font-size-complex="8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style:font-name="Arial" fo:font-size="8pt" style:font-size-asian="8pt" style:font-size-complex="8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text-properties style:font-name="Arial" fo:font-size="8pt" style:font-size-asian="8pt" style:font-size-complex="8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text-properties style:font-name="Arial" fo:font-size="8pt" style:font-size-asian="8pt" style:font-size-complex="8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Arial" fo:font-size="8pt" style:font-size-asian="8pt" style:font-size-complex="8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text-properties style:font-name="Arial" fo:font-size="8pt" style:font-size-asian="8pt" style:font-size-complex="8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text-properties style:font-name="Arial" fo:font-size="8pt" style:font-size-asian="8pt" style:font-size-complex="8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text-properties style:font-name="Arial" fo:font-size="8pt" style:font-size-asian="8pt" style:font-size-complex="8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style:font-name="Arial" fo:font-size="8pt" style:font-size-asian="8pt" style:font-size-complex="8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text-properties style:font-name="Arial" fo:font-size="8pt" style:font-size-asian="8pt" style:font-size-complex="8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="Arial" fo:font-size="8pt" style:font-size-asian="8pt" style:font-size-complex="8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Arial" fo:font-size="8pt" style:font-size-asian="8pt" style:font-size-complex="8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="Arial" fo:font-size="8pt" style:font-size-asian="8pt" style:font-size-complex="8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="Arial" fo:font-size="8pt" style:font-size-asian="8pt" style:font-size-complex="8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="Arial" fo:font-size="8pt" style:font-size-asian="8pt" style:font-size-complex="8pt"/>
    </style:style>
    <style:style style:name="TableRow1347" style:family="table-row">
      <style:table-row-properties style:row-height="0.4722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text-properties style:font-name="Arial" fo:font-size="8pt" style:font-size-asian="8pt" style:font-size-complex="8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="Arial" fo:font-size="8pt" style:font-size-asian="8pt" style:font-size-complex="8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="Arial" fo:font-size="8pt" style:font-size-asian="8pt" style:font-size-complex="8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Arial" fo:font-size="8pt" style:font-size-asian="8pt" style:font-size-complex="8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="Arial" fo:font-size="8pt" style:font-size-asian="8pt" style:font-size-complex="8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text-properties style:font-name="Arial" fo:font-size="8pt" style:font-size-asian="8pt" style:font-size-complex="8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text-properties style:font-name="Arial" fo:font-size="8pt" style:font-size-asian="8pt" style:font-size-complex="8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text-properties style:font-name="Arial" fo:font-size="8pt" style:font-size-asian="8pt" style:font-size-complex="8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text-properties style:font-name="Arial" fo:font-size="8pt" style:font-size-asian="8pt" style:font-size-complex="8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text-properties style:font-name="Arial" fo:font-size="8pt" style:font-size-asian="8pt" style:font-size-complex="8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text-properties style:font-name="Arial" fo:font-size="8pt" style:font-size-asian="8pt" style:font-size-complex="8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text-properties style:font-name="Arial" fo:font-size="8pt" style:font-size-asian="8pt" style:font-size-complex="8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text-properties style:font-name="Arial" fo:font-size="8pt" style:font-size-asian="8pt" style:font-size-complex="8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text-properties style:font-name="Arial" fo:font-size="8pt" style:font-size-asian="8pt" style:font-size-complex="8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="Arial" fo:font-size="8pt" style:font-size-asian="8pt" style:font-size-complex="8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text-properties style:font-name="Arial" fo:font-size="8pt" style:font-size-asian="8pt" style:font-size-complex="8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text-properties style:font-name="Arial" fo:font-size="8pt" style:font-size-asian="8pt" style:font-size-complex="8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text-properties style:font-name="Arial" fo:font-size="8pt" style:font-size-asian="8pt" style:font-size-complex="8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text-properties style:font-name="Arial" fo:font-size="8pt" style:font-size-asian="8pt" style:font-size-complex="8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text-properties style:font-name="Arial" fo:font-size="8pt" style:font-size-asian="8pt" style:font-size-complex="8pt"/>
    </style:style>
    <style:style style:name="TableRow1390" style:family="table-row">
      <style:table-row-properties style:row-height="0.4722in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="Arial" fo:font-size="8pt" style:font-size-asian="8pt" style:font-size-complex="8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text-properties style:font-name="Arial" fo:font-size="8pt" style:font-size-asian="8pt" style:font-size-complex="8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text-properties style:font-name="Arial" fo:font-size="8pt" style:font-size-asian="8pt" style:font-size-complex="8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="Arial" fo:font-size="8pt" style:font-size-asian="8pt" style:font-size-complex="8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text-properties style:font-name="Arial" fo:font-size="8pt" style:font-size-asian="8pt" style:font-size-complex="8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="Arial" fo:font-size="8pt" style:font-size-asian="8pt" style:font-size-complex="8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text-properties style:font-name="Arial" fo:font-size="8pt" style:font-size-asian="8pt" style:font-size-complex="8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text-properties style:font-name="Arial" fo:font-size="8pt" style:font-size-asian="8pt" style:font-size-complex="8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="Arial" fo:font-size="8pt" style:font-size-asian="8pt" style:font-size-complex="8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text-properties style:font-name="Arial" fo:font-size="8pt" style:font-size-asian="8pt" style:font-size-complex="8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text-properties style:font-name="Arial" fo:font-size="8pt" style:font-size-asian="8pt" style:font-size-complex="8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Arial" fo:font-size="8pt" style:font-size-asian="8pt" style:font-size-complex="8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text-properties style:font-name="Arial" fo:font-size="8pt" style:font-size-asian="8pt" style:font-size-complex="8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text-properties style:font-name="Arial" fo:font-size="8pt" style:font-size-asian="8pt" style:font-size-complex="8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="Arial" fo:font-size="8pt" style:font-size-asian="8pt" style:font-size-complex="8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="Arial" fo:font-size="8pt" style:font-size-asian="8pt" style:font-size-complex="8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text-properties style:font-name="Arial" fo:font-size="8pt" style:font-size-asian="8pt" style:font-size-complex="8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text-properties style:font-name="Arial" fo:font-size="8pt" style:font-size-asian="8pt" style:font-size-complex="8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text-properties style:font-name="Arial" fo:font-size="8pt" style:font-size-asian="8pt" style:font-size-complex="8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text-properties style:font-name="Arial" fo:font-size="8pt" style:font-size-asian="8pt" style:font-size-complex="8pt"/>
    </style:style>
    <style:style style:name="TableRow1433" style:family="table-row">
      <style:table-row-properties style:row-height="0.4722in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text-properties style:font-name="Arial" fo:font-size="8pt" style:font-size-asian="8pt" style:font-size-complex="8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text-properties style:font-name="Arial" fo:font-size="8pt" style:font-size-asian="8pt" style:font-size-complex="8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text-properties style:font-name="Arial" fo:font-size="8pt" style:font-size-asian="8pt" style:font-size-complex="8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text-properties style:font-name="Arial" fo:font-size="8pt" style:font-size-asian="8pt" style:font-size-complex="8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Arial" fo:font-size="8pt" style:font-size-asian="8pt" style:font-size-complex="8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Arial" fo:font-size="8pt" style:font-size-asian="8pt" style:font-size-complex="8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Arial" fo:font-size="8pt" style:font-size-asian="8pt" style:font-size-complex="8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Arial" fo:font-size="8pt" style:font-size-asian="8pt" style:font-size-complex="8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Arial" fo:font-size="8pt" style:font-size-asian="8pt" style:font-size-complex="8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Arial" fo:font-size="8pt" style:font-size-asian="8pt" style:font-size-complex="8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Arial" fo:font-size="8pt" style:font-size-asian="8pt" style:font-size-complex="8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="Arial" fo:font-size="8pt" style:font-size-asian="8pt" style:font-size-complex="8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Arial" fo:font-size="8pt" style:font-size-asian="8pt" style:font-size-complex="8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="Arial" fo:font-size="8pt" style:font-size-asian="8pt" style:font-size-complex="8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text-properties style:font-name="Arial" fo:font-size="8pt" style:font-size-asian="8pt" style:font-size-complex="8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text-properties style:font-name="Arial" fo:font-size="8pt" style:font-size-asian="8pt" style:font-size-complex="8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text-properties style:font-name="Arial" fo:font-size="8pt" style:font-size-asian="8pt" style:font-size-complex="8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text-properties style:font-name="Arial" fo:font-size="8pt" style:font-size-asian="8pt" style:font-size-complex="8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text-properties style:font-name="Arial" fo:font-size="8pt" style:font-size-asian="8pt" style:font-size-complex="8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text-properties style:font-name="Arial" fo:font-size="8pt" style:font-size-asian="8pt" style:font-size-complex="8pt"/>
    </style:style>
    <style:style style:name="TableRow1476" style:family="table-row">
      <style:table-row-properties style:row-height="0.4722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text-properties style:font-name="Arial" fo:font-size="8pt" style:font-size-asian="8pt" style:font-size-complex="8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text-properties style:font-name="Arial" fo:font-size="8pt" style:font-size-asian="8pt" style:font-size-complex="8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="Arial" fo:font-size="8pt" style:font-size-asian="8pt" style:font-size-complex="8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text-properties style:font-name="Arial" fo:font-size="8pt" style:font-size-asian="8pt" style:font-size-complex="8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text-properties style:font-name="Arial" fo:font-size="8pt" style:font-size-asian="8pt" style:font-size-complex="8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text-properties style:font-name="Arial" fo:font-size="8pt" style:font-size-asian="8pt" style:font-size-complex="8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="Arial" fo:font-size="8pt" style:font-size-asian="8pt" style:font-size-complex="8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Arial" fo:font-size="8pt" style:font-size-asian="8pt" style:font-size-complex="8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text-properties style:font-name="Arial" fo:font-size="8pt" style:font-size-asian="8pt" style:font-size-complex="8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text-properties style:font-name="Arial" fo:font-size="8pt" style:font-size-asian="8pt" style:font-size-complex="8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="Arial" fo:font-size="8pt" style:font-size-asian="8pt" style:font-size-complex="8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="Arial" fo:font-size="8pt" style:font-size-asian="8pt" style:font-size-complex="8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text-properties style:font-name="Arial" fo:font-size="8pt" style:font-size-asian="8pt" style:font-size-complex="8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text-properties style:font-name="Arial" fo:font-size="8pt" style:font-size-asian="8pt" style:font-size-complex="8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Arial" fo:font-size="8pt" style:font-size-asian="8pt" style:font-size-complex="8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Arial" fo:font-size="8pt" style:font-size-asian="8pt" style:font-size-complex="8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="Arial" fo:font-size="8pt" style:font-size-asian="8pt" style:font-size-complex="8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text-properties style:font-name="Arial" fo:font-size="8pt" style:font-size-asian="8pt" style:font-size-complex="8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Arial" fo:font-size="8pt" style:font-size-asian="8pt" style:font-size-complex="8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Arial" fo:font-size="8pt" style:font-size-asian="8pt" style:font-size-complex="8pt"/>
    </style:style>
    <style:style style:name="TableRow1519" style:family="table-row">
      <style:table-row-properties style:row-height="0.4722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Arial" fo:font-size="8pt" style:font-size-asian="8pt" style:font-size-complex="8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="Arial" fo:font-size="8pt" style:font-size-asian="8pt" style:font-size-complex="8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="Arial" fo:font-size="8pt" style:font-size-asian="8pt" style:font-size-complex="8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="Arial" fo:font-size="8pt" style:font-size-asian="8pt" style:font-size-complex="8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="Arial" fo:font-size="8pt" style:font-size-asian="8pt" style:font-size-complex="8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text-properties style:font-name="Arial" fo:font-size="8pt" style:font-size-asian="8pt" style:font-size-complex="8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style:font-name="Arial" fo:font-size="8pt" style:font-size-asian="8pt" style:font-size-complex="8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="Arial" fo:font-size="8pt" style:font-size-asian="8pt" style:font-size-complex="8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Arial" fo:font-size="8pt" style:font-size-asian="8pt" style:font-size-complex="8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="Arial" fo:font-size="8pt" style:font-size-asian="8pt" style:font-size-complex="8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text-properties style:font-name="Arial" fo:font-size="8pt" style:font-size-asian="8pt" style:font-size-complex="8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text-properties style:font-name="Arial" fo:font-size="8pt" style:font-size-asian="8pt" style:font-size-complex="8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="Arial" fo:font-size="8pt" style:font-size-asian="8pt" style:font-size-complex="8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text-properties style:font-name="Arial" fo:font-size="8pt" style:font-size-asian="8pt" style:font-size-complex="8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text-properties style:font-name="Arial" fo:font-size="8pt" style:font-size-asian="8pt" style:font-size-complex="8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text-properties style:font-name="Arial" fo:font-size="8pt" style:font-size-asian="8pt" style:font-size-complex="8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text-properties style:font-name="Arial" fo:font-size="8pt" style:font-size-asian="8pt" style:font-size-complex="8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="Arial" fo:font-size="8pt" style:font-size-asian="8pt" style:font-size-complex="8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text-properties style:font-name="Arial" fo:font-size="8pt" style:font-size-asian="8pt" style:font-size-complex="8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text-properties style:font-name="Arial" fo:font-size="8pt" style:font-size-asian="8pt" style:font-size-complex="8pt"/>
    </style:style>
    <style:style style:name="TableRow1562" style:family="table-row">
      <style:table-row-properties style:row-height="0.4722i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text-properties style:font-name="Arial" fo:font-size="8pt" style:font-size-asian="8pt" style:font-size-complex="8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text-properties style:font-name="Arial" fo:font-size="8pt" style:font-size-asian="8pt" style:font-size-complex="8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="Arial" fo:font-size="8pt" style:font-size-asian="8pt" style:font-size-complex="8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="Arial" fo:font-size="8pt" style:font-size-asian="8pt" style:font-size-complex="8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text-properties style:font-name="Arial" fo:font-size="8pt" style:font-size-asian="8pt" style:font-size-complex="8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text-properties style:font-name="Arial" fo:font-size="8pt" style:font-size-asian="8pt" style:font-size-complex="8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="Arial" fo:font-size="8pt" style:font-size-asian="8pt" style:font-size-complex="8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text-properties style:font-name="Arial" fo:font-size="8pt" style:font-size-asian="8pt" style:font-size-complex="8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text-properties style:font-name="Arial" fo:font-size="8pt" style:font-size-asian="8pt" style:font-size-complex="8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="Arial" fo:font-size="8pt" style:font-size-asian="8pt" style:font-size-complex="8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Arial" fo:font-size="8pt" style:font-size-asian="8pt" style:font-size-complex="8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text-properties style:font-name="Arial" fo:font-size="8pt" style:font-size-asian="8pt" style:font-size-complex="8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text-properties style:font-name="Arial" fo:font-size="8pt" style:font-size-asian="8pt" style:font-size-complex="8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text-properties style:font-name="Arial" fo:font-size="8pt" style:font-size-asian="8pt" style:font-size-complex="8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text-properties style:font-name="Arial" fo:font-size="8pt" style:font-size-asian="8pt" style:font-size-complex="8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="Arial" fo:font-size="8pt" style:font-size-asian="8pt" style:font-size-complex="8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="Arial" fo:font-size="8pt" style:font-size-asian="8pt" style:font-size-complex="8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="Arial" fo:font-size="8pt" style:font-size-asian="8pt" style:font-size-complex="8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text-properties style:font-name="Arial" fo:font-size="8pt" style:font-size-asian="8pt" style:font-size-complex="8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text-properties style:font-name="Arial" fo:font-size="8pt" style:font-size-asian="8pt" style:font-size-complex="8pt"/>
    </style:style>
    <style:style style:name="TableRow1605" style:family="table-row">
      <style:table-row-properties style:row-height="0.4722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text-properties style:font-name="Arial" fo:font-size="8pt" style:font-size-asian="8pt" style:font-size-complex="8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="Arial" fo:font-size="8pt" style:font-size-asian="8pt" style:font-size-complex="8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text-properties style:font-name="Arial" fo:font-size="8pt" style:font-size-asian="8pt" style:font-size-complex="8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text-properties style:font-name="Arial" fo:font-size="8pt" style:font-size-asian="8pt" style:font-size-complex="8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text-properties style:font-name="Arial" fo:font-size="8pt" style:font-size-asian="8pt" style:font-size-complex="8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text-properties style:font-name="Arial" fo:font-size="8pt" style:font-size-asian="8pt" style:font-size-complex="8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text-properties style:font-name="Arial" fo:font-size="8pt" style:font-size-asian="8pt" style:font-size-complex="8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text-properties style:font-name="Arial" fo:font-size="8pt" style:font-size-asian="8pt" style:font-size-complex="8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Arial" fo:font-size="8pt" style:font-size-asian="8pt" style:font-size-complex="8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text-properties style:font-name="Arial" fo:font-size="8pt" style:font-size-asian="8pt" style:font-size-complex="8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="Arial" fo:font-size="8pt" style:font-size-asian="8pt" style:font-size-complex="8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="Arial" fo:font-size="8pt" style:font-size-asian="8pt" style:font-size-complex="8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="Arial" fo:font-size="8pt" style:font-size-asian="8pt" style:font-size-complex="8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Arial" fo:font-size="8pt" style:font-size-asian="8pt" style:font-size-complex="8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Arial" fo:font-size="8pt" style:font-size-asian="8pt" style:font-size-complex="8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="Arial" fo:font-size="8pt" style:font-size-asian="8pt" style:font-size-complex="8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="Arial" fo:font-size="8pt" style:font-size-asian="8pt" style:font-size-complex="8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Arial" fo:font-size="8pt" style:font-size-asian="8pt" style:font-size-complex="8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text-properties style:font-name="Arial" fo:font-size="8pt" style:font-size-asian="8pt" style:font-size-complex="8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text-properties style:font-name="Arial" fo:font-size="8pt" style:font-size-asian="8pt" style:font-size-complex="8pt"/>
    </style:style>
    <style:style style:name="TableRow1648" style:family="table-row">
      <style:table-row-properties style:row-height="0.4722in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text-properties style:font-name="Arial" fo:font-size="8pt" style:font-size-asian="8pt" style:font-size-complex="8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text-properties style:font-name="Arial" fo:font-size="8pt" style:font-size-asian="8pt" style:font-size-complex="8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text-properties style:font-name="Arial" fo:font-size="8pt" style:font-size-asian="8pt" style:font-size-complex="8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text-properties style:font-name="Arial" fo:font-size="8pt" style:font-size-asian="8pt" style:font-size-complex="8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text-properties style:font-name="Arial" fo:font-size="8pt" style:font-size-asian="8pt" style:font-size-complex="8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text-properties style:font-name="Arial" fo:font-size="8pt" style:font-size-asian="8pt" style:font-size-complex="8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text-properties style:font-name="Arial" fo:font-size="8pt" style:font-size-asian="8pt" style:font-size-complex="8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text-properties style:font-name="Arial" fo:font-size="8pt" style:font-size-asian="8pt" style:font-size-complex="8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text-properties style:font-name="Arial" fo:font-size="8pt" style:font-size-asian="8pt" style:font-size-complex="8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text-properties style:font-name="Arial" fo:font-size="8pt" style:font-size-asian="8pt" style:font-size-complex="8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text-properties style:font-name="Arial" fo:font-size="8pt" style:font-size-asian="8pt" style:font-size-complex="8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text-properties style:font-name="Arial" fo:font-size="8pt" style:font-size-asian="8pt" style:font-size-complex="8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text-properties style:font-name="Arial" fo:font-size="8pt" style:font-size-asian="8pt" style:font-size-complex="8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="Arial" fo:font-size="8pt" style:font-size-asian="8pt" style:font-size-complex="8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text-properties style:font-name="Arial" fo:font-size="8pt" style:font-size-asian="8pt" style:font-size-complex="8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text-properties style:font-name="Arial" fo:font-size="8pt" style:font-size-asian="8pt" style:font-size-complex="8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text-properties style:font-name="Arial" fo:font-size="8pt" style:font-size-asian="8pt" style:font-size-complex="8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text-properties style:font-name="Arial" fo:font-size="8pt" style:font-size-asian="8pt" style:font-size-complex="8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text-properties style:font-name="Arial" fo:font-size="8pt" style:font-size-asian="8pt" style:font-size-complex="8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text-properties style:font-name="Arial" fo:font-size="8pt" style:font-size-asian="8pt" style:font-size-complex="8pt"/>
    </style:style>
    <style:style style:name="TableRow1691" style:family="table-row">
      <style:table-row-properties style:row-height="0.4722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text-properties style:font-name="Arial" fo:font-size="8pt" style:font-size-asian="8pt" style:font-size-complex="8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text-properties style:font-name="Arial" fo:font-size="8pt" style:font-size-asian="8pt" style:font-size-complex="8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text-properties style:font-name="Arial" fo:font-size="8pt" style:font-size-asian="8pt" style:font-size-complex="8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text-properties style:font-name="Arial" fo:font-size="8pt" style:font-size-asian="8pt" style:font-size-complex="8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text-properties style:font-name="Arial" fo:font-size="8pt" style:font-size-asian="8pt" style:font-size-complex="8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text-properties style:font-name="Arial" fo:font-size="8pt" style:font-size-asian="8pt" style:font-size-complex="8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text-properties style:font-name="Arial" fo:font-size="8pt" style:font-size-asian="8pt" style:font-size-complex="8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text-properties style:font-name="Arial" fo:font-size="8pt" style:font-size-asian="8pt" style:font-size-complex="8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text-properties style:font-name="Arial" fo:font-size="8pt" style:font-size-asian="8pt" style:font-size-complex="8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text-properties style:font-name="Arial" fo:font-size="8pt" style:font-size-asian="8pt" style:font-size-complex="8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text-properties style:font-name="Arial" fo:font-size="8pt" style:font-size-asian="8pt" style:font-size-complex="8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text-properties style:font-name="Arial" fo:font-size="8pt" style:font-size-asian="8pt" style:font-size-complex="8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text-properties style:font-name="Arial" fo:font-size="8pt" style:font-size-asian="8pt" style:font-size-complex="8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text-properties style:font-name="Arial" fo:font-size="8pt" style:font-size-asian="8pt" style:font-size-complex="8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text-properties style:font-name="Arial" fo:font-size="8pt" style:font-size-asian="8pt" style:font-size-complex="8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text-properties style:font-name="Arial" fo:font-size="8pt" style:font-size-asian="8pt" style:font-size-complex="8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text-properties style:font-name="Arial" fo:font-size="8pt" style:font-size-asian="8pt" style:font-size-complex="8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text-properties style:font-name="Arial" fo:font-size="8pt" style:font-size-asian="8pt" style:font-size-complex="8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text-properties style:font-name="Arial" fo:font-size="8pt" style:font-size-asian="8pt" style:font-size-complex="8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text-properties style:font-name="Arial" fo:font-size="8pt" style:font-size-asian="8pt" style:font-size-complex="8pt"/>
    </style:style>
    <style:style style:name="P173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73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73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73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73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73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740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1741" style:parent-style-name="內文" style:family="paragraph">
      <style:paragraph-properties style:snap-to-layout-grid="false" fo:margin-top="0.0555in" fo:line-height="0.1388in"/>
    </style:style>
    <style:style style:name="T1742" style:parent-style-name="預設段落字型" style:family="text">
      <style:text-properties fo:font-size="10pt" style:font-size-asian="10pt"/>
    </style:style>
    <style:style style:name="T1743" style:parent-style-name="預設段落字型" style:family="text">
      <style:text-properties fo:font-size="10pt" style:font-size-asian="10pt"/>
    </style:style>
    <style:style style:name="T1744" style:parent-style-name="預設段落字型" style:family="text">
      <style:text-properties fo:font-size="10pt" style:font-size-asian="10pt"/>
    </style:style>
    <style:style style:name="T1745" style:parent-style-name="預設段落字型" style:family="text">
      <style:text-properties fo:font-size="10pt" style:font-size-asian="10pt"/>
    </style:style>
    <style:style style:name="T1746" style:parent-style-name="預設段落字型" style:family="text">
      <style:text-properties fo:font-size="10pt" style:font-size-asian="10pt"/>
    </style:style>
    <style:style style:name="T1747" style:parent-style-name="預設段落字型" style:family="text">
      <style:text-properties fo:font-size="10pt" style:font-size-asian="10pt"/>
    </style:style>
    <style:style style:name="T1748" style:parent-style-name="預設段落字型" style:family="text">
      <style:text-properties fo:font-size="10pt" style:font-size-asian="10pt"/>
    </style:style>
    <style:style style:name="T1749" style:parent-style-name="預設段落字型" style:family="text">
      <style:text-properties fo:font-size="10pt" style:font-size-asian="10pt"/>
    </style:style>
    <style:style style:name="T1750" style:parent-style-name="預設段落字型" style:family="text">
      <style:text-properties fo:font-size="10pt" style:font-size-asian="10pt"/>
    </style:style>
    <style:style style:name="T1751" style:parent-style-name="預設段落字型" style:family="text">
      <style:text-properties style:font-name="標楷體" fo:font-size="9pt" style:font-size-asian="9pt"/>
    </style:style>
    <style:style style:name="P1752" style:parent-style-name="內文" style:family="paragraph">
      <style:paragraph-properties style:snap-to-layout-grid="false"/>
      <style:text-properties fo:font-size="10pt" style:font-size-asian="10pt"/>
    </style:style>
    <style:style style:name="P1753" style:parent-style-name="內文" style:family="paragraph">
      <style:paragraph-properties style:snap-to-layout-grid="false"/>
      <style:text-properties fo:font-size="10pt" style:font-size-asian="10pt"/>
    </style:style>
    <style:style style:name="P1754" style:parent-style-name="內文" style:family="paragraph">
      <style:paragraph-properties style:snap-to-layout-grid="false"/>
    </style:style>
    <style:style style:name="P1755" style:parent-style-name="內文" style:family="paragraph">
      <style:paragraph-properties fo:line-height="0.1666in"/>
      <style:text-properties fo:font-size="8pt" style:font-size-asian="8pt"/>
    </style:style>
    <style:style style:name="P1756" style:parent-style-name="內文" style:family="paragraph">
      <style:paragraph-properties style:snap-to-layout-grid="false"/>
      <style:text-properties fo:font-size="10pt" style:font-size-asian="10pt"/>
    </style:style>
    <style:style style:name="P1757" style:parent-style-name="內文" style:family="paragraph">
      <style:paragraph-properties style:snap-to-layout-grid="false"/>
      <style:text-properties fo:font-size="10pt" style:font-size-asian="10pt"/>
    </style:style>
    <style:style style:name="P1758" style:parent-style-name="內文" style:family="paragraph">
      <style:text-properties fo:font-size="10pt" style:font-size-asian="10pt"/>
    </style:style>
    <style:style style:name="P1759" style:parent-style-name="內文" style:family="paragraph">
      <style:text-properties fo:font-size="10pt" style:font-size-asian="10pt"/>
    </style:style>
    <style:style style:name="P1760" style:parent-style-name="內文" style:family="paragraph">
      <style:text-properties fo:font-size="10pt" style:font-size-asian="10pt"/>
    </style:style>
    <style:style style:name="P176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1762" style:parent-style-name="內文" style:family="paragraph">
      <style:paragraph-properties style:snap-to-layout-grid="false"/>
    </style:style>
    <style:style style:name="T1763" style:parent-style-name="預設段落字型" style:family="text">
      <style:text-properties style:font-name="標楷體" fo:font-size="9pt" style:font-size-asian="9pt"/>
    </style:style>
    <style:style style:name="T1764" style:parent-style-name="預設段落字型" style:family="text">
      <style:text-properties style:font-name="標楷體" fo:font-size="9pt" style:font-size-asian="9pt"/>
    </style:style>
    <style:style style:name="T1765" style:parent-style-name="預設段落字型" style:family="text">
      <style:text-properties style:font-name="標楷體" fo:font-size="9pt" style:font-size-asian="9pt"/>
    </style:style>
    <style:style style:name="T1766" style:parent-style-name="預設段落字型" style:family="text">
      <style:text-properties style:font-name="標楷體" fo:font-size="9pt" style:font-size-asian="9pt"/>
    </style:style>
    <style:style style:name="T1767" style:parent-style-name="預設段落字型" style:family="text">
      <style:text-properties style:font-name="標楷體" fo:font-size="9pt" style:font-size-asian="9pt"/>
    </style:style>
    <style:style style:name="T1768" style:parent-style-name="預設段落字型" style:family="text">
      <style:text-properties style:font-name="標楷體" fo:font-size="8pt" style:font-size-asian="8pt"/>
    </style:style>
    <style:style style:name="T1769" style:parent-style-name="預設段落字型" style:family="text">
      <style:text-properties style:font-name="標楷體" fo:font-size="8pt" style:font-size-asian="8pt"/>
    </style:style>
    <style:style style:name="T1770" style:parent-style-name="預設段落字型" style:family="text">
      <style:text-properties style:font-name="標楷體" fo:font-size="8pt" style:font-size-asian="8pt"/>
    </style:style>
    <style:style style:name="T1771" style:parent-style-name="預設段落字型" style:family="text">
      <style:text-properties style:font-name="標楷體" fo:font-size="8pt" style:font-size-asian="8pt"/>
    </style:style>
    <style:style style:name="P1772" style:parent-style-name="內文" style:family="paragraph">
      <style:paragraph-properties style:line-height-at-least="0in"/>
    </style:style>
    <style:style style:name="T1773" style:parent-style-name="預設段落字型" style:family="text">
      <style:text-properties style:font-name="標楷體" fo:font-size="8pt" style:font-size-asian="8pt"/>
    </style:style>
    <style:style style:name="T1774" style:parent-style-name="預設段落字型" style:family="text">
      <style:text-properties style:font-name="標楷體" style:text-position="super 50%" fo:font-size="14pt" style:font-size-asian="14pt"/>
    </style:style>
    <style:style style:name="P177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1776" style:parent-style-name="預設段落字型" style:family="text">
      <style:text-properties style:font-name="標楷體" fo:font-size="10pt" style:font-size-asian="10pt"/>
    </style:style>
    <style:style style:name="P1777" style:parent-style-name="內文" style:family="paragraph">
      <style:paragraph-properties fo:margin-top="0.0833in"/>
      <style:text-properties fo:font-size="14pt" style:font-size-asian="14pt"/>
    </style:style>
    <style:style style:name="P1778" style:parent-style-name="內文" style:family="paragraph">
      <style:paragraph-properties fo:margin-top="0.0833in"/>
      <style:text-properties fo:font-size="14pt" style:font-size-asian="14pt"/>
    </style:style>
    <style:style style:name="P1779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1780" style:parent-style-name="內文" style:family="paragraph">
      <style:paragraph-properties style:snap-to-layout-grid="false"/>
      <style:text-properties fo:font-size="14pt" style:font-size-asian="14pt"/>
    </style:style>
    <style:style style:name="P1781" style:parent-style-name="內文" style:family="paragraph">
      <style:paragraph-properties style:snap-to-layout-grid="false"/>
    </style:style>
    <style:style style:name="P1782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178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784" style:parent-style-name="預設段落字型" style:family="text">
      <style:text-properties fo:font-size="10pt" style:font-size-asian="10pt"/>
    </style:style>
    <style:style style:name="T1785" style:parent-style-name="預設段落字型" style:family="text">
      <style:text-properties fo:font-size="10pt" style:font-size-asian="10pt"/>
    </style:style>
    <style:style style:name="T1786" style:parent-style-name="預設段落字型" style:family="text">
      <style:text-properties fo:font-size="10pt" style:font-size-asian="10pt"/>
    </style:style>
    <style:style style:name="T1787" style:parent-style-name="預設段落字型" style:family="text">
      <style:text-properties fo:font-size="9pt" style:font-size-asian="9pt" style:font-size-complex="9pt"/>
    </style:style>
    <style:style style:name="T1788" style:parent-style-name="預設段落字型" style:family="text">
      <style:text-properties style:font-name="標楷體" fo:font-size="9pt" style:font-size-asian="9pt" style:font-size-complex="9pt"/>
    </style:style>
    <style:style style:name="P1789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790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791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79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79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79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795" style:parent-style-name="預設段落字型" style:family="text">
      <style:text-properties fo:font-size="9pt" style:font-size-asian="9pt" style:font-size-complex="9pt"/>
    </style:style>
    <style:style style:name="T1796" style:parent-style-name="預設段落字型" style:family="text">
      <style:text-properties style:font-name="標楷體" fo:font-size="9pt" style:font-size-asian="9pt" style:font-size-complex="9pt"/>
    </style:style>
    <style:style style:name="T1797" style:parent-style-name="預設段落字型" style:family="text">
      <style:text-properties style:font-name="標楷體" fo:font-size="9pt" style:font-size-asian="9pt" style:font-size-complex="9pt"/>
    </style:style>
    <style:style style:name="T1798" style:parent-style-name="預設段落字型" style:family="text">
      <style:text-properties style:font-name="標楷體" fo:font-size="9pt" style:font-size-asian="9pt" style:font-size-complex="9pt"/>
    </style:style>
    <style:style style:name="T1799" style:parent-style-name="預設段落字型" style:family="text">
      <style:text-properties fo:font-size="9pt" style:font-size-asian="9pt" style:font-size-complex="9pt"/>
    </style:style>
    <style:style style:name="P180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80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802" style:parent-style-name="內文" style:family="paragraph">
      <style:paragraph-properties style:snap-to-layout-grid="false"/>
    </style:style>
    <style:style style:name="P1803" style:parent-style-name="內文" style:family="paragraph">
      <style:paragraph-properties fo:text-align="start"/>
    </style:style>
    <style:style style:name="T180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805" style:parent-style-name="內文" style:family="paragraph">
      <style:paragraph-properties fo:text-align="center" fo:line-height="0.1666in"/>
      <style:text-properties fo:font-size="8pt" style:font-size-asian="8pt"/>
    </style:style>
    <style:style style:name="P1806" style:parent-style-name="內文" style:family="paragraph">
      <style:paragraph-properties fo:break-before="page" fo:text-align="center" fo:line-height="0.1944in"/>
    </style:style>
    <style:style style:name="T18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08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1810" style:family="table-column">
      <style:table-column-properties style:column-width="0.352in"/>
    </style:style>
    <style:style style:name="TableColumn1811" style:family="table-column">
      <style:table-column-properties style:column-width="0.3263in"/>
    </style:style>
    <style:style style:name="TableColumn1812" style:family="table-column">
      <style:table-column-properties style:column-width="0.3263in"/>
    </style:style>
    <style:style style:name="TableColumn1813" style:family="table-column">
      <style:table-column-properties style:column-width="0.3263in"/>
    </style:style>
    <style:style style:name="TableColumn1814" style:family="table-column">
      <style:table-column-properties style:column-width="0.3263in"/>
    </style:style>
    <style:style style:name="TableColumn1815" style:family="table-column">
      <style:table-column-properties style:column-width="0.327in"/>
    </style:style>
    <style:style style:name="TableColumn1816" style:family="table-column">
      <style:table-column-properties style:column-width="0.327in"/>
    </style:style>
    <style:style style:name="TableColumn1817" style:family="table-column">
      <style:table-column-properties style:column-width="0.327in"/>
    </style:style>
    <style:style style:name="TableColumn1818" style:family="table-column">
      <style:table-column-properties style:column-width="0.327in"/>
    </style:style>
    <style:style style:name="TableColumn1819" style:family="table-column">
      <style:table-column-properties style:column-width="0.327in"/>
    </style:style>
    <style:style style:name="TableColumn1820" style:family="table-column">
      <style:table-column-properties style:column-width="0.3284in"/>
    </style:style>
    <style:style style:name="TableColumn1821" style:family="table-column">
      <style:table-column-properties style:column-width="0.3277in"/>
    </style:style>
    <style:style style:name="TableColumn1822" style:family="table-column">
      <style:table-column-properties style:column-width="0.3284in"/>
    </style:style>
    <style:style style:name="TableColumn1823" style:family="table-column">
      <style:table-column-properties style:column-width="0.3284in"/>
    </style:style>
    <style:style style:name="TableColumn1824" style:family="table-column">
      <style:table-column-properties style:column-width="0.3284in"/>
    </style:style>
    <style:style style:name="TableColumn1825" style:family="table-column">
      <style:table-column-properties style:column-width="0.3291in"/>
    </style:style>
    <style:style style:name="TableColumn1826" style:family="table-column">
      <style:table-column-properties style:column-width="0.3291in"/>
    </style:style>
    <style:style style:name="TableColumn1827" style:family="table-column">
      <style:table-column-properties style:column-width="0.3291in"/>
    </style:style>
    <style:style style:name="TableColumn1828" style:family="table-column">
      <style:table-column-properties style:column-width="0.3291in"/>
    </style:style>
    <style:style style:name="TableColumn1829" style:family="table-column">
      <style:table-column-properties style:column-width="0.3291in"/>
    </style:style>
    <style:style style:name="TableColumn1830" style:family="table-column">
      <style:table-column-properties style:column-width="0.3291in"/>
    </style:style>
    <style:style style:name="Table1809" style:family="table">
      <style:table-properties style:width="6.9097in" fo:margin-left="0in" table:align="left"/>
    </style:style>
    <style:style style:name="TableRow1831" style:family="table-row">
      <style:table-row-properties style:row-height="0.4722in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1834" style:parent-style-name="內文" style:family="paragraph">
      <style:text-properties style:font-name="Arial" fo:font-size="8pt" style:font-size-asian="8pt" style:font-size-complex="8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1875" style:family="table-row">
      <style:table-row-properties style:row-height="0.4722in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text-properties style:font-name="Arial" fo:font-size="8pt" style:font-size-asian="8pt" style:font-size-complex="8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text-properties style:font-name="Arial" fo:font-size="8pt" style:font-size-asian="8pt" style:font-size-complex="8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text-properties style:font-name="Arial" fo:font-size="8pt" style:font-size-asian="8pt" style:font-size-complex="8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text-properties style:font-name="Arial" fo:font-size="8pt" style:font-size-asian="8pt" style:font-size-complex="8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text-properties style:font-name="Arial" fo:font-size="8pt" style:font-size-asian="8pt" style:font-size-complex="8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text-properties style:font-name="Arial" fo:font-size="8pt" style:font-size-asian="8pt" style:font-size-complex="8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text-properties style:font-name="Arial" fo:font-size="8pt" style:font-size-asian="8pt" style:font-size-complex="8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text-properties style:font-name="Arial" fo:font-size="8pt" style:font-size-asian="8pt" style:font-size-complex="8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text-properties style:font-name="Arial" fo:font-size="8pt" style:font-size-asian="8pt" style:font-size-complex="8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text-properties style:font-name="Arial" fo:font-size="8pt" style:font-size-asian="8pt" style:font-size-complex="8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text-properties style:font-name="Arial" fo:font-size="8pt" style:font-size-asian="8pt" style:font-size-complex="8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text-properties style:font-name="Arial" fo:font-size="8pt" style:font-size-asian="8pt" style:font-size-complex="8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text-properties style:font-name="Arial" fo:font-size="8pt" style:font-size-asian="8pt" style:font-size-complex="8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text-properties style:font-name="Arial" fo:font-size="8pt" style:font-size-asian="8pt" style:font-size-complex="8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text-properties style:font-name="Arial" fo:font-size="8pt" style:font-size-asian="8pt" style:font-size-complex="8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text-properties style:font-name="Arial" fo:font-size="8pt" style:font-size-asian="8pt" style:font-size-complex="8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text-properties style:font-name="Arial" fo:font-size="8pt" style:font-size-asian="8pt" style:font-size-complex="8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text-properties style:font-name="Arial" fo:font-size="8pt" style:font-size-asian="8pt" style:font-size-complex="8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text-properties style:font-name="Arial" fo:font-size="8pt" style:font-size-asian="8pt" style:font-size-complex="8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text-properties style:font-name="Arial" fo:font-size="8pt" style:font-size-asian="8pt" style:font-size-complex="8pt"/>
    </style:style>
    <style:style style:name="TableRow1918" style:family="table-row">
      <style:table-row-properties style:row-height="0.4722in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text-properties style:font-name="Arial" fo:font-size="8pt" style:font-size-asian="8pt" style:font-size-complex="8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text-properties style:font-name="Arial" fo:font-size="8pt" style:font-size-asian="8pt" style:font-size-complex="8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text-properties style:font-name="Arial" fo:font-size="8pt" style:font-size-asian="8pt" style:font-size-complex="8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text-properties style:font-name="Arial" fo:font-size="8pt" style:font-size-asian="8pt" style:font-size-complex="8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text-properties style:font-name="Arial" fo:font-size="8pt" style:font-size-asian="8pt" style:font-size-complex="8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text-properties style:font-name="Arial" fo:font-size="8pt" style:font-size-asian="8pt" style:font-size-complex="8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text-properties style:font-name="Arial" fo:font-size="8pt" style:font-size-asian="8pt" style:font-size-complex="8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text-properties style:font-name="Arial" fo:font-size="8pt" style:font-size-asian="8pt" style:font-size-complex="8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text-properties style:font-name="Arial" fo:font-size="8pt" style:font-size-asian="8pt" style:font-size-complex="8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text-properties style:font-name="Arial" fo:font-size="8pt" style:font-size-asian="8pt" style:font-size-complex="8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text-properties style:font-name="Arial" fo:font-size="8pt" style:font-size-asian="8pt" style:font-size-complex="8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text-properties style:font-name="Arial" fo:font-size="8pt" style:font-size-asian="8pt" style:font-size-complex="8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text-properties style:font-name="Arial" fo:font-size="8pt" style:font-size-asian="8pt" style:font-size-complex="8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text-properties style:font-name="Arial" fo:font-size="8pt" style:font-size-asian="8pt" style:font-size-complex="8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text-properties style:font-name="Arial" fo:font-size="8pt" style:font-size-asian="8pt" style:font-size-complex="8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text-properties style:font-name="Arial" fo:font-size="8pt" style:font-size-asian="8pt" style:font-size-complex="8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text-properties style:font-name="Arial" fo:font-size="8pt" style:font-size-asian="8pt" style:font-size-complex="8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text-properties style:font-name="Arial" fo:font-size="8pt" style:font-size-asian="8pt" style:font-size-complex="8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text-properties style:font-name="Arial" fo:font-size="8pt" style:font-size-asian="8pt" style:font-size-complex="8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text-properties style:font-name="Arial" fo:font-size="8pt" style:font-size-asian="8pt" style:font-size-complex="8pt"/>
    </style:style>
    <style:style style:name="TableRow1961" style:family="table-row">
      <style:table-row-properties style:row-height="0.4722in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text-properties style:font-name="Arial" fo:font-size="8pt" style:font-size-asian="8pt" style:font-size-complex="8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text-properties style:font-name="Arial" fo:font-size="8pt" style:font-size-asian="8pt" style:font-size-complex="8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text-properties style:font-name="Arial" fo:font-size="8pt" style:font-size-asian="8pt" style:font-size-complex="8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text-properties style:font-name="Arial" fo:font-size="8pt" style:font-size-asian="8pt" style:font-size-complex="8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text-properties style:font-name="Arial" fo:font-size="8pt" style:font-size-asian="8pt" style:font-size-complex="8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text-properties style:font-name="Arial" fo:font-size="8pt" style:font-size-asian="8pt" style:font-size-complex="8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text-properties style:font-name="Arial" fo:font-size="8pt" style:font-size-asian="8pt" style:font-size-complex="8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text-properties style:font-name="Arial" fo:font-size="8pt" style:font-size-asian="8pt" style:font-size-complex="8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text-properties style:font-name="Arial" fo:font-size="8pt" style:font-size-asian="8pt" style:font-size-complex="8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text-properties style:font-name="Arial" fo:font-size="8pt" style:font-size-asian="8pt" style:font-size-complex="8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text-properties style:font-name="Arial" fo:font-size="8pt" style:font-size-asian="8pt" style:font-size-complex="8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text-properties style:font-name="Arial" fo:font-size="8pt" style:font-size-asian="8pt" style:font-size-complex="8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text-properties style:font-name="Arial" fo:font-size="8pt" style:font-size-asian="8pt" style:font-size-complex="8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text-properties style:font-name="Arial" fo:font-size="8pt" style:font-size-asian="8pt" style:font-size-complex="8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text-properties style:font-name="Arial" fo:font-size="8pt" style:font-size-asian="8pt" style:font-size-complex="8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text-properties style:font-name="Arial" fo:font-size="8pt" style:font-size-asian="8pt" style:font-size-complex="8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text-properties style:font-name="Arial" fo:font-size="8pt" style:font-size-asian="8pt" style:font-size-complex="8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text-properties style:font-name="Arial" fo:font-size="8pt" style:font-size-asian="8pt" style:font-size-complex="8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text-properties style:font-name="Arial" fo:font-size="8pt" style:font-size-asian="8pt" style:font-size-complex="8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text-properties style:font-name="Arial" fo:font-size="8pt" style:font-size-asian="8pt" style:font-size-complex="8pt"/>
    </style:style>
    <style:style style:name="TableRow2004" style:family="table-row">
      <style:table-row-properties style:row-height="0.4722in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text-properties style:font-name="Arial" fo:font-size="8pt" style:font-size-asian="8pt" style:font-size-complex="8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text-properties style:font-name="Arial" fo:font-size="8pt" style:font-size-asian="8pt" style:font-size-complex="8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text-properties style:font-name="Arial" fo:font-size="8pt" style:font-size-asian="8pt" style:font-size-complex="8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text-properties style:font-name="Arial" fo:font-size="8pt" style:font-size-asian="8pt" style:font-size-complex="8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text-properties style:font-name="Arial" fo:font-size="8pt" style:font-size-asian="8pt" style:font-size-complex="8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text-properties style:font-name="Arial" fo:font-size="8pt" style:font-size-asian="8pt" style:font-size-complex="8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text-properties style:font-name="Arial" fo:font-size="8pt" style:font-size-asian="8pt" style:font-size-complex="8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text-properties style:font-name="Arial" fo:font-size="8pt" style:font-size-asian="8pt" style:font-size-complex="8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text-properties style:font-name="Arial" fo:font-size="8pt" style:font-size-asian="8pt" style:font-size-complex="8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text-properties style:font-name="Arial" fo:font-size="8pt" style:font-size-asian="8pt" style:font-size-complex="8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text-properties style:font-name="Arial" fo:font-size="8pt" style:font-size-asian="8pt" style:font-size-complex="8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text-properties style:font-name="Arial" fo:font-size="8pt" style:font-size-asian="8pt" style:font-size-complex="8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text-properties style:font-name="Arial" fo:font-size="8pt" style:font-size-asian="8pt" style:font-size-complex="8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text-properties style:font-name="Arial" fo:font-size="8pt" style:font-size-asian="8pt" style:font-size-complex="8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text-properties style:font-name="Arial" fo:font-size="8pt" style:font-size-asian="8pt" style:font-size-complex="8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text-properties style:font-name="Arial" fo:font-size="8pt" style:font-size-asian="8pt" style:font-size-complex="8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text-properties style:font-name="Arial" fo:font-size="8pt" style:font-size-asian="8pt" style:font-size-complex="8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text-properties style:font-name="Arial" fo:font-size="8pt" style:font-size-asian="8pt" style:font-size-complex="8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text-properties style:font-name="Arial" fo:font-size="8pt" style:font-size-asian="8pt" style:font-size-complex="8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text-properties style:font-name="Arial" fo:font-size="8pt" style:font-size-asian="8pt" style:font-size-complex="8pt"/>
    </style:style>
    <style:style style:name="TableRow2047" style:family="table-row">
      <style:table-row-properties style:row-height="0.4722in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text-properties style:font-name="Arial" fo:font-size="8pt" style:font-size-asian="8pt" style:font-size-complex="8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text-properties style:font-name="Arial" fo:font-size="8pt" style:font-size-asian="8pt" style:font-size-complex="8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text-properties style:font-name="Arial" fo:font-size="8pt" style:font-size-asian="8pt" style:font-size-complex="8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text-properties style:font-name="Arial" fo:font-size="8pt" style:font-size-asian="8pt" style:font-size-complex="8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="Arial" fo:font-size="8pt" style:font-size-asian="8pt" style:font-size-complex="8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text-properties style:font-name="Arial" fo:font-size="8pt" style:font-size-asian="8pt" style:font-size-complex="8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text-properties style:font-name="Arial" fo:font-size="8pt" style:font-size-asian="8pt" style:font-size-complex="8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text-properties style:font-name="Arial" fo:font-size="8pt" style:font-size-asian="8pt" style:font-size-complex="8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text-properties style:font-name="Arial" fo:font-size="8pt" style:font-size-asian="8pt" style:font-size-complex="8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text-properties style:font-name="Arial" fo:font-size="8pt" style:font-size-asian="8pt" style:font-size-complex="8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text-properties style:font-name="Arial" fo:font-size="8pt" style:font-size-asian="8pt" style:font-size-complex="8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text-properties style:font-name="Arial" fo:font-size="8pt" style:font-size-asian="8pt" style:font-size-complex="8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text-properties style:font-name="Arial" fo:font-size="8pt" style:font-size-asian="8pt" style:font-size-complex="8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text-properties style:font-name="Arial" fo:font-size="8pt" style:font-size-asian="8pt" style:font-size-complex="8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text-properties style:font-name="Arial" fo:font-size="8pt" style:font-size-asian="8pt" style:font-size-complex="8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text-properties style:font-name="Arial" fo:font-size="8pt" style:font-size-asian="8pt" style:font-size-complex="8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text-properties style:font-name="Arial" fo:font-size="8pt" style:font-size-asian="8pt" style:font-size-complex="8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text-properties style:font-name="Arial" fo:font-size="8pt" style:font-size-asian="8pt" style:font-size-complex="8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text-properties style:font-name="Arial" fo:font-size="8pt" style:font-size-asian="8pt" style:font-size-complex="8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text-properties style:font-name="Arial" fo:font-size="8pt" style:font-size-asian="8pt" style:font-size-complex="8pt"/>
    </style:style>
    <style:style style:name="TableRow2090" style:family="table-row">
      <style:table-row-properties style:row-height="0.4722in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text-properties style:font-name="Arial" fo:font-size="8pt" style:font-size-asian="8pt" style:font-size-complex="8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text-properties style:font-name="Arial" fo:font-size="8pt" style:font-size-asian="8pt" style:font-size-complex="8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text-properties style:font-name="Arial" fo:font-size="8pt" style:font-size-asian="8pt" style:font-size-complex="8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text-properties style:font-name="Arial" fo:font-size="8pt" style:font-size-asian="8pt" style:font-size-complex="8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text-properties style:font-name="Arial" fo:font-size="8pt" style:font-size-asian="8pt" style:font-size-complex="8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text-properties style:font-name="Arial" fo:font-size="8pt" style:font-size-asian="8pt" style:font-size-complex="8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text-properties style:font-name="Arial" fo:font-size="8pt" style:font-size-asian="8pt" style:font-size-complex="8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text-properties style:font-name="Arial" fo:font-size="8pt" style:font-size-asian="8pt" style:font-size-complex="8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text-properties style:font-name="Arial" fo:font-size="8pt" style:font-size-asian="8pt" style:font-size-complex="8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text-properties style:font-name="Arial" fo:font-size="8pt" style:font-size-asian="8pt" style:font-size-complex="8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text-properties style:font-name="Arial" fo:font-size="8pt" style:font-size-asian="8pt" style:font-size-complex="8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text-properties style:font-name="Arial" fo:font-size="8pt" style:font-size-asian="8pt" style:font-size-complex="8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text-properties style:font-name="Arial" fo:font-size="8pt" style:font-size-asian="8pt" style:font-size-complex="8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text-properties style:font-name="Arial" fo:font-size="8pt" style:font-size-asian="8pt" style:font-size-complex="8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text-properties style:font-name="Arial" fo:font-size="8pt" style:font-size-asian="8pt" style:font-size-complex="8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text-properties style:font-name="Arial" fo:font-size="8pt" style:font-size-asian="8pt" style:font-size-complex="8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text-properties style:font-name="Arial" fo:font-size="8pt" style:font-size-asian="8pt" style:font-size-complex="8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text-properties style:font-name="Arial" fo:font-size="8pt" style:font-size-asian="8pt" style:font-size-complex="8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text-properties style:font-name="Arial" fo:font-size="8pt" style:font-size-asian="8pt" style:font-size-complex="8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text-properties style:font-name="Arial" fo:font-size="8pt" style:font-size-asian="8pt" style:font-size-complex="8pt"/>
    </style:style>
    <style:style style:name="TableRow2133" style:family="table-row">
      <style:table-row-properties style:row-height="0.4722in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text-properties style:font-name="Arial" fo:font-size="8pt" style:font-size-asian="8pt" style:font-size-complex="8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text-properties style:font-name="Arial" fo:font-size="8pt" style:font-size-asian="8pt" style:font-size-complex="8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text-properties style:font-name="Arial" fo:font-size="8pt" style:font-size-asian="8pt" style:font-size-complex="8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text-properties style:font-name="Arial" fo:font-size="8pt" style:font-size-asian="8pt" style:font-size-complex="8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text-properties style:font-name="Arial" fo:font-size="8pt" style:font-size-asian="8pt" style:font-size-complex="8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text-properties style:font-name="Arial" fo:font-size="8pt" style:font-size-asian="8pt" style:font-size-complex="8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text-properties style:font-name="Arial" fo:font-size="8pt" style:font-size-asian="8pt" style:font-size-complex="8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text-properties style:font-name="Arial" fo:font-size="8pt" style:font-size-asian="8pt" style:font-size-complex="8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text-properties style:font-name="Arial" fo:font-size="8pt" style:font-size-asian="8pt" style:font-size-complex="8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text-properties style:font-name="Arial" fo:font-size="8pt" style:font-size-asian="8pt" style:font-size-complex="8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text-properties style:font-name="Arial" fo:font-size="8pt" style:font-size-asian="8pt" style:font-size-complex="8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text-properties style:font-name="Arial" fo:font-size="8pt" style:font-size-asian="8pt" style:font-size-complex="8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text-properties style:font-name="Arial" fo:font-size="8pt" style:font-size-asian="8pt" style:font-size-complex="8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text-properties style:font-name="Arial" fo:font-size="8pt" style:font-size-asian="8pt" style:font-size-complex="8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text-properties style:font-name="Arial" fo:font-size="8pt" style:font-size-asian="8pt" style:font-size-complex="8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text-properties style:font-name="Arial" fo:font-size="8pt" style:font-size-asian="8pt" style:font-size-complex="8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text-properties style:font-name="Arial" fo:font-size="8pt" style:font-size-asian="8pt" style:font-size-complex="8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text-properties style:font-name="Arial" fo:font-size="8pt" style:font-size-asian="8pt" style:font-size-complex="8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text-properties style:font-name="Arial" fo:font-size="8pt" style:font-size-asian="8pt" style:font-size-complex="8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text-properties style:font-name="Arial" fo:font-size="8pt" style:font-size-asian="8pt" style:font-size-complex="8pt"/>
    </style:style>
    <style:style style:name="TableRow2176" style:family="table-row">
      <style:table-row-properties style:row-height="0.4722in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text-properties style:font-name="Arial" fo:font-size="8pt" style:font-size-asian="8pt" style:font-size-complex="8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text-properties style:font-name="Arial" fo:font-size="8pt" style:font-size-asian="8pt" style:font-size-complex="8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text-properties style:font-name="Arial" fo:font-size="8pt" style:font-size-asian="8pt" style:font-size-complex="8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text-properties style:font-name="Arial" fo:font-size="8pt" style:font-size-asian="8pt" style:font-size-complex="8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text-properties style:font-name="Arial" fo:font-size="8pt" style:font-size-asian="8pt" style:font-size-complex="8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text-properties style:font-name="Arial" fo:font-size="8pt" style:font-size-asian="8pt" style:font-size-complex="8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text-properties style:font-name="Arial" fo:font-size="8pt" style:font-size-asian="8pt" style:font-size-complex="8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text-properties style:font-name="Arial" fo:font-size="8pt" style:font-size-asian="8pt" style:font-size-complex="8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text-properties style:font-name="Arial" fo:font-size="8pt" style:font-size-asian="8pt" style:font-size-complex="8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text-properties style:font-name="Arial" fo:font-size="8pt" style:font-size-asian="8pt" style:font-size-complex="8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text-properties style:font-name="Arial" fo:font-size="8pt" style:font-size-asian="8pt" style:font-size-complex="8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text-properties style:font-name="Arial" fo:font-size="8pt" style:font-size-asian="8pt" style:font-size-complex="8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text-properties style:font-name="Arial" fo:font-size="8pt" style:font-size-asian="8pt" style:font-size-complex="8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text-properties style:font-name="Arial" fo:font-size="8pt" style:font-size-asian="8pt" style:font-size-complex="8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text-properties style:font-name="Arial" fo:font-size="8pt" style:font-size-asian="8pt" style:font-size-complex="8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text-properties style:font-name="Arial" fo:font-size="8pt" style:font-size-asian="8pt" style:font-size-complex="8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text-properties style:font-name="Arial" fo:font-size="8pt" style:font-size-asian="8pt" style:font-size-complex="8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text-properties style:font-name="Arial" fo:font-size="8pt" style:font-size-asian="8pt" style:font-size-complex="8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text-properties style:font-name="Arial" fo:font-size="8pt" style:font-size-asian="8pt" style:font-size-complex="8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text-properties style:font-name="Arial" fo:font-size="8pt" style:font-size-asian="8pt" style:font-size-complex="8pt"/>
    </style:style>
    <style:style style:name="TableRow2219" style:family="table-row">
      <style:table-row-properties style:row-height="0.4722in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text-properties style:font-name="Arial" fo:font-size="8pt" style:font-size-asian="8pt" style:font-size-complex="8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text-properties style:font-name="Arial" fo:font-size="8pt" style:font-size-asian="8pt" style:font-size-complex="8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text-properties style:font-name="Arial" fo:font-size="8pt" style:font-size-asian="8pt" style:font-size-complex="8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text-properties style:font-name="Arial" fo:font-size="8pt" style:font-size-asian="8pt" style:font-size-complex="8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text-properties style:font-name="Arial" fo:font-size="8pt" style:font-size-asian="8pt" style:font-size-complex="8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text-properties style:font-name="Arial" fo:font-size="8pt" style:font-size-asian="8pt" style:font-size-complex="8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text-properties style:font-name="Arial" fo:font-size="8pt" style:font-size-asian="8pt" style:font-size-complex="8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text-properties style:font-name="Arial" fo:font-size="8pt" style:font-size-asian="8pt" style:font-size-complex="8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text-properties style:font-name="Arial" fo:font-size="8pt" style:font-size-asian="8pt" style:font-size-complex="8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text-properties style:font-name="Arial" fo:font-size="8pt" style:font-size-asian="8pt" style:font-size-complex="8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text-properties style:font-name="Arial" fo:font-size="8pt" style:font-size-asian="8pt" style:font-size-complex="8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text-properties style:font-name="Arial" fo:font-size="8pt" style:font-size-asian="8pt" style:font-size-complex="8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text-properties style:font-name="Arial" fo:font-size="8pt" style:font-size-asian="8pt" style:font-size-complex="8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text-properties style:font-name="Arial" fo:font-size="8pt" style:font-size-asian="8pt" style:font-size-complex="8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text-properties style:font-name="Arial" fo:font-size="8pt" style:font-size-asian="8pt" style:font-size-complex="8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text-properties style:font-name="Arial" fo:font-size="8pt" style:font-size-asian="8pt" style:font-size-complex="8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text-properties style:font-name="Arial" fo:font-size="8pt" style:font-size-asian="8pt" style:font-size-complex="8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text-properties style:font-name="Arial" fo:font-size="8pt" style:font-size-asian="8pt" style:font-size-complex="8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text-properties style:font-name="Arial" fo:font-size="8pt" style:font-size-asian="8pt" style:font-size-complex="8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text-properties style:font-name="Arial" fo:font-size="8pt" style:font-size-asian="8pt" style:font-size-complex="8pt"/>
    </style:style>
    <style:style style:name="TableRow2262" style:family="table-row">
      <style:table-row-properties style:row-height="0.4722in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text-properties style:font-name="Arial" fo:font-size="8pt" style:font-size-asian="8pt" style:font-size-complex="8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text-properties style:font-name="Arial" fo:font-size="8pt" style:font-size-asian="8pt" style:font-size-complex="8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text-properties style:font-name="Arial" fo:font-size="8pt" style:font-size-asian="8pt" style:font-size-complex="8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text-properties style:font-name="Arial" fo:font-size="8pt" style:font-size-asian="8pt" style:font-size-complex="8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text-properties style:font-name="Arial" fo:font-size="8pt" style:font-size-asian="8pt" style:font-size-complex="8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text-properties style:font-name="Arial" fo:font-size="8pt" style:font-size-asian="8pt" style:font-size-complex="8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text-properties style:font-name="Arial" fo:font-size="8pt" style:font-size-asian="8pt" style:font-size-complex="8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text-properties style:font-name="Arial" fo:font-size="8pt" style:font-size-asian="8pt" style:font-size-complex="8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text-properties style:font-name="Arial" fo:font-size="8pt" style:font-size-asian="8pt" style:font-size-complex="8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text-properties style:font-name="Arial" fo:font-size="8pt" style:font-size-asian="8pt" style:font-size-complex="8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text-properties style:font-name="Arial" fo:font-size="8pt" style:font-size-asian="8pt" style:font-size-complex="8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text-properties style:font-name="Arial" fo:font-size="8pt" style:font-size-asian="8pt" style:font-size-complex="8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text-properties style:font-name="Arial" fo:font-size="8pt" style:font-size-asian="8pt" style:font-size-complex="8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text-properties style:font-name="Arial" fo:font-size="8pt" style:font-size-asian="8pt" style:font-size-complex="8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text-properties style:font-name="Arial" fo:font-size="8pt" style:font-size-asian="8pt" style:font-size-complex="8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text-properties style:font-name="Arial" fo:font-size="8pt" style:font-size-asian="8pt" style:font-size-complex="8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text-properties style:font-name="Arial" fo:font-size="8pt" style:font-size-asian="8pt" style:font-size-complex="8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text-properties style:font-name="Arial" fo:font-size="8pt" style:font-size-asian="8pt" style:font-size-complex="8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text-properties style:font-name="Arial" fo:font-size="8pt" style:font-size-asian="8pt" style:font-size-complex="8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text-properties style:font-name="Arial" fo:font-size="8pt" style:font-size-asian="8pt" style:font-size-complex="8pt"/>
    </style:style>
    <style:style style:name="P230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30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30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30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30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31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311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2312" style:parent-style-name="內文" style:family="paragraph">
      <style:paragraph-properties style:snap-to-layout-grid="false" fo:margin-top="0.0555in" fo:line-height="0.1388in"/>
    </style:style>
    <style:style style:name="T2313" style:parent-style-name="預設段落字型" style:family="text">
      <style:text-properties fo:font-size="10pt" style:font-size-asian="10pt"/>
    </style:style>
    <style:style style:name="T2314" style:parent-style-name="預設段落字型" style:family="text">
      <style:text-properties fo:font-size="10pt" style:font-size-asian="10pt"/>
    </style:style>
    <style:style style:name="T2315" style:parent-style-name="預設段落字型" style:family="text">
      <style:text-properties fo:font-size="10pt" style:font-size-asian="10pt"/>
    </style:style>
    <style:style style:name="T2316" style:parent-style-name="預設段落字型" style:family="text">
      <style:text-properties fo:font-size="10pt" style:font-size-asian="10pt"/>
    </style:style>
    <style:style style:name="T2317" style:parent-style-name="預設段落字型" style:family="text">
      <style:text-properties fo:font-size="10pt" style:font-size-asian="10pt"/>
    </style:style>
    <style:style style:name="T2318" style:parent-style-name="預設段落字型" style:family="text">
      <style:text-properties fo:font-size="10pt" style:font-size-asian="10pt"/>
    </style:style>
    <style:style style:name="T2319" style:parent-style-name="預設段落字型" style:family="text">
      <style:text-properties fo:font-size="10pt" style:font-size-asian="10pt"/>
    </style:style>
    <style:style style:name="T2320" style:parent-style-name="預設段落字型" style:family="text">
      <style:text-properties fo:font-size="10pt" style:font-size-asian="10pt"/>
    </style:style>
    <style:style style:name="T2321" style:parent-style-name="預設段落字型" style:family="text">
      <style:text-properties fo:font-size="10pt" style:font-size-asian="10pt"/>
    </style:style>
    <style:style style:name="T2322" style:parent-style-name="預設段落字型" style:family="text">
      <style:text-properties style:font-name="標楷體" fo:font-size="9pt" style:font-size-asian="9pt"/>
    </style:style>
    <style:style style:name="P2323" style:parent-style-name="內文" style:family="paragraph">
      <style:paragraph-properties style:snap-to-layout-grid="false"/>
      <style:text-properties fo:font-size="10pt" style:font-size-asian="10pt"/>
    </style:style>
    <style:style style:name="P2324" style:parent-style-name="內文" style:family="paragraph">
      <style:paragraph-properties style:snap-to-layout-grid="false"/>
      <style:text-properties fo:font-size="10pt" style:font-size-asian="10pt"/>
    </style:style>
    <style:style style:name="P2325" style:parent-style-name="內文" style:family="paragraph">
      <style:paragraph-properties style:snap-to-layout-grid="false"/>
    </style:style>
    <style:style style:name="P2326" style:parent-style-name="內文" style:family="paragraph">
      <style:paragraph-properties fo:line-height="0.1666in"/>
      <style:text-properties fo:font-size="8pt" style:font-size-asian="8pt"/>
    </style:style>
    <style:style style:name="P2327" style:parent-style-name="內文" style:family="paragraph">
      <style:paragraph-properties style:snap-to-layout-grid="false"/>
      <style:text-properties fo:font-size="10pt" style:font-size-asian="10pt"/>
    </style:style>
    <style:style style:name="P2328" style:parent-style-name="內文" style:family="paragraph">
      <style:paragraph-properties style:snap-to-layout-grid="false"/>
      <style:text-properties fo:font-size="10pt" style:font-size-asian="10pt"/>
    </style:style>
    <style:style style:name="P2329" style:parent-style-name="內文" style:family="paragraph">
      <style:text-properties fo:font-size="10pt" style:font-size-asian="10pt"/>
    </style:style>
    <style:style style:name="P2330" style:parent-style-name="內文" style:family="paragraph">
      <style:text-properties fo:font-size="10pt" style:font-size-asian="10pt"/>
    </style:style>
    <style:style style:name="P2331" style:parent-style-name="內文" style:family="paragraph">
      <style:text-properties fo:font-size="10pt" style:font-size-asian="10pt"/>
    </style:style>
    <style:style style:name="P233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2333" style:parent-style-name="內文" style:family="paragraph">
      <style:paragraph-properties style:snap-to-layout-grid="false"/>
    </style:style>
    <style:style style:name="T2334" style:parent-style-name="預設段落字型" style:family="text">
      <style:text-properties style:font-name="標楷體" fo:font-size="9pt" style:font-size-asian="9pt"/>
    </style:style>
    <style:style style:name="T2335" style:parent-style-name="預設段落字型" style:family="text">
      <style:text-properties style:font-name="標楷體" fo:font-size="9pt" style:font-size-asian="9pt"/>
    </style:style>
    <style:style style:name="T2336" style:parent-style-name="預設段落字型" style:family="text">
      <style:text-properties style:font-name="標楷體" fo:font-size="9pt" style:font-size-asian="9pt"/>
    </style:style>
    <style:style style:name="T2337" style:parent-style-name="預設段落字型" style:family="text">
      <style:text-properties style:font-name="標楷體" fo:font-size="9pt" style:font-size-asian="9pt"/>
    </style:style>
    <style:style style:name="T2338" style:parent-style-name="預設段落字型" style:family="text">
      <style:text-properties style:font-name="標楷體" fo:font-size="9pt" style:font-size-asian="9pt"/>
    </style:style>
    <style:style style:name="T2339" style:parent-style-name="預設段落字型" style:family="text">
      <style:text-properties style:font-name="標楷體" fo:font-size="8pt" style:font-size-asian="8pt"/>
    </style:style>
    <style:style style:name="T2340" style:parent-style-name="預設段落字型" style:family="text">
      <style:text-properties style:font-name="標楷體" fo:font-size="8pt" style:font-size-asian="8pt"/>
    </style:style>
    <style:style style:name="T2341" style:parent-style-name="預設段落字型" style:family="text">
      <style:text-properties style:font-name="標楷體" fo:font-size="8pt" style:font-size-asian="8pt"/>
    </style:style>
    <style:style style:name="T2342" style:parent-style-name="預設段落字型" style:family="text">
      <style:text-properties style:font-name="標楷體" fo:font-size="8pt" style:font-size-asian="8pt"/>
    </style:style>
    <style:style style:name="P2343" style:parent-style-name="內文" style:family="paragraph">
      <style:paragraph-properties style:line-height-at-least="0in"/>
    </style:style>
    <style:style style:name="T2344" style:parent-style-name="預設段落字型" style:family="text">
      <style:text-properties style:font-name="標楷體" fo:font-size="8pt" style:font-size-asian="8pt"/>
    </style:style>
    <style:style style:name="T2345" style:parent-style-name="預設段落字型" style:family="text">
      <style:text-properties style:font-name="標楷體" style:text-position="super 50%" fo:font-size="14pt" style:font-size-asian="14pt"/>
    </style:style>
    <style:style style:name="P234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2347" style:parent-style-name="預設段落字型" style:family="text">
      <style:text-properties style:font-name="標楷體" fo:font-size="10pt" style:font-size-asian="10pt"/>
    </style:style>
    <style:style style:name="P2348" style:parent-style-name="內文" style:family="paragraph">
      <style:paragraph-properties fo:margin-top="0.0833in"/>
      <style:text-properties fo:font-size="14pt" style:font-size-asian="14pt"/>
    </style:style>
    <style:style style:name="P2349" style:parent-style-name="內文" style:family="paragraph">
      <style:paragraph-properties fo:margin-top="0.0833in"/>
      <style:text-properties fo:font-size="14pt" style:font-size-asian="14pt"/>
    </style:style>
    <style:style style:name="P2350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2351" style:parent-style-name="內文" style:family="paragraph">
      <style:paragraph-properties style:snap-to-layout-grid="false"/>
      <style:text-properties fo:font-size="14pt" style:font-size-asian="14pt"/>
    </style:style>
    <style:style style:name="P2352" style:parent-style-name="內文" style:family="paragraph">
      <style:paragraph-properties style:snap-to-layout-grid="false"/>
    </style:style>
    <style:style style:name="P2353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235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355" style:parent-style-name="預設段落字型" style:family="text">
      <style:text-properties fo:font-size="10pt" style:font-size-asian="10pt"/>
    </style:style>
    <style:style style:name="T2356" style:parent-style-name="預設段落字型" style:family="text">
      <style:text-properties fo:font-size="10pt" style:font-size-asian="10pt"/>
    </style:style>
    <style:style style:name="T2357" style:parent-style-name="預設段落字型" style:family="text">
      <style:text-properties fo:font-size="10pt" style:font-size-asian="10pt"/>
    </style:style>
    <style:style style:name="T2358" style:parent-style-name="預設段落字型" style:family="text">
      <style:text-properties fo:font-size="9pt" style:font-size-asian="9pt" style:font-size-complex="9pt"/>
    </style:style>
    <style:style style:name="T2359" style:parent-style-name="預設段落字型" style:family="text">
      <style:text-properties style:font-name="標楷體" fo:font-size="9pt" style:font-size-asian="9pt" style:font-size-complex="9pt"/>
    </style:style>
    <style:style style:name="P2360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361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36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363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36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36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366" style:parent-style-name="預設段落字型" style:family="text">
      <style:text-properties fo:font-size="9pt" style:font-size-asian="9pt" style:font-size-complex="9pt"/>
    </style:style>
    <style:style style:name="T2367" style:parent-style-name="預設段落字型" style:family="text">
      <style:text-properties style:font-name="標楷體" fo:font-size="9pt" style:font-size-asian="9pt" style:font-size-complex="9pt"/>
    </style:style>
    <style:style style:name="T2368" style:parent-style-name="預設段落字型" style:family="text">
      <style:text-properties style:font-name="標楷體" fo:font-size="9pt" style:font-size-asian="9pt" style:font-size-complex="9pt"/>
    </style:style>
    <style:style style:name="T2369" style:parent-style-name="預設段落字型" style:family="text">
      <style:text-properties style:font-name="標楷體" fo:font-size="9pt" style:font-size-asian="9pt" style:font-size-complex="9pt"/>
    </style:style>
    <style:style style:name="T2370" style:parent-style-name="預設段落字型" style:family="text">
      <style:text-properties fo:font-size="9pt" style:font-size-asian="9pt" style:font-size-complex="9pt"/>
    </style:style>
    <style:style style:name="P2371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37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373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374" style:parent-style-name="內文" style:family="paragraph">
      <style:paragraph-properties style:snap-to-layout-grid="false"/>
    </style:style>
    <style:style style:name="P2375" style:parent-style-name="內文" style:family="paragraph">
      <style:paragraph-properties fo:text-align="start"/>
    </style:style>
    <style:style style:name="T23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377" style:parent-style-name="內文" style:family="paragraph">
      <style:paragraph-properties fo:text-align="center" fo:line-height="0.1666in"/>
      <style:text-properties fo:font-size="8pt" style:font-size-asian="8pt"/>
    </style:style>
    <style:style style:name="P2378" style:parent-style-name="內文" style:family="paragraph">
      <style:paragraph-properties fo:break-before="page" fo:text-align="center" fo:line-height="0.1944in"/>
    </style:style>
    <style:style style:name="P2379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2381" style:family="table-column">
      <style:table-column-properties style:column-width="0.352in"/>
    </style:style>
    <style:style style:name="TableColumn2382" style:family="table-column">
      <style:table-column-properties style:column-width="0.3263in"/>
    </style:style>
    <style:style style:name="TableColumn2383" style:family="table-column">
      <style:table-column-properties style:column-width="0.3263in"/>
    </style:style>
    <style:style style:name="TableColumn2384" style:family="table-column">
      <style:table-column-properties style:column-width="0.3263in"/>
    </style:style>
    <style:style style:name="TableColumn2385" style:family="table-column">
      <style:table-column-properties style:column-width="0.3263in"/>
    </style:style>
    <style:style style:name="TableColumn2386" style:family="table-column">
      <style:table-column-properties style:column-width="0.327in"/>
    </style:style>
    <style:style style:name="TableColumn2387" style:family="table-column">
      <style:table-column-properties style:column-width="0.327in"/>
    </style:style>
    <style:style style:name="TableColumn2388" style:family="table-column">
      <style:table-column-properties style:column-width="0.327in"/>
    </style:style>
    <style:style style:name="TableColumn2389" style:family="table-column">
      <style:table-column-properties style:column-width="0.327in"/>
    </style:style>
    <style:style style:name="TableColumn2390" style:family="table-column">
      <style:table-column-properties style:column-width="0.327in"/>
    </style:style>
    <style:style style:name="TableColumn2391" style:family="table-column">
      <style:table-column-properties style:column-width="0.3284in"/>
    </style:style>
    <style:style style:name="TableColumn2392" style:family="table-column">
      <style:table-column-properties style:column-width="0.3277in"/>
    </style:style>
    <style:style style:name="TableColumn2393" style:family="table-column">
      <style:table-column-properties style:column-width="0.3284in"/>
    </style:style>
    <style:style style:name="TableColumn2394" style:family="table-column">
      <style:table-column-properties style:column-width="0.3284in"/>
    </style:style>
    <style:style style:name="TableColumn2395" style:family="table-column">
      <style:table-column-properties style:column-width="0.3284in"/>
    </style:style>
    <style:style style:name="TableColumn2396" style:family="table-column">
      <style:table-column-properties style:column-width="0.3291in"/>
    </style:style>
    <style:style style:name="TableColumn2397" style:family="table-column">
      <style:table-column-properties style:column-width="0.3291in"/>
    </style:style>
    <style:style style:name="TableColumn2398" style:family="table-column">
      <style:table-column-properties style:column-width="0.3291in"/>
    </style:style>
    <style:style style:name="TableColumn2399" style:family="table-column">
      <style:table-column-properties style:column-width="0.3291in"/>
    </style:style>
    <style:style style:name="TableColumn2400" style:family="table-column">
      <style:table-column-properties style:column-width="0.3291in"/>
    </style:style>
    <style:style style:name="TableColumn2401" style:family="table-column">
      <style:table-column-properties style:column-width="0.3291in"/>
    </style:style>
    <style:style style:name="Table2380" style:family="table">
      <style:table-properties style:width="6.9097in" fo:margin-left="0in" table:align="left"/>
    </style:style>
    <style:style style:name="TableRow2402" style:family="table-row">
      <style:table-row-properties style:row-height="0.4722in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2405" style:parent-style-name="內文" style:family="paragraph">
      <style:text-properties style:font-name="Arial" fo:font-size="8pt" style:font-size-asian="8pt" style:font-size-complex="8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2446" style:family="table-row">
      <style:table-row-properties style:row-height="0.4722in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text-properties style:font-name="Arial" fo:font-size="8pt" style:font-size-asian="8pt" style:font-size-complex="8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text-properties style:font-name="Arial" fo:font-size="8pt" style:font-size-asian="8pt" style:font-size-complex="8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text-properties style:font-name="Arial" fo:font-size="8pt" style:font-size-asian="8pt" style:font-size-complex="8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text-properties style:font-name="Arial" fo:font-size="8pt" style:font-size-asian="8pt" style:font-size-complex="8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內文" style:family="paragraph">
      <style:text-properties style:font-name="Arial" fo:font-size="8pt" style:font-size-asian="8pt" style:font-size-complex="8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text-properties style:font-name="Arial" fo:font-size="8pt" style:font-size-asian="8pt" style:font-size-complex="8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text-properties style:font-name="Arial" fo:font-size="8pt" style:font-size-asian="8pt" style:font-size-complex="8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text-properties style:font-name="Arial" fo:font-size="8pt" style:font-size-asian="8pt" style:font-size-complex="8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text-properties style:font-name="Arial" fo:font-size="8pt" style:font-size-asian="8pt" style:font-size-complex="8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text-properties style:font-name="Arial" fo:font-size="8pt" style:font-size-asian="8pt" style:font-size-complex="8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text-properties style:font-name="Arial" fo:font-size="8pt" style:font-size-asian="8pt" style:font-size-complex="8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text-properties style:font-name="Arial" fo:font-size="8pt" style:font-size-asian="8pt" style:font-size-complex="8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text-properties style:font-name="Arial" fo:font-size="8pt" style:font-size-asian="8pt" style:font-size-complex="8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text-properties style:font-name="Arial" fo:font-size="8pt" style:font-size-asian="8pt" style:font-size-complex="8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text-properties style:font-name="Arial" fo:font-size="8pt" style:font-size-asian="8pt" style:font-size-complex="8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text-properties style:font-name="Arial" fo:font-size="8pt" style:font-size-asian="8pt" style:font-size-complex="8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text-properties style:font-name="Arial" fo:font-size="8pt" style:font-size-asian="8pt" style:font-size-complex="8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text-properties style:font-name="Arial" fo:font-size="8pt" style:font-size-asian="8pt" style:font-size-complex="8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text-properties style:font-name="Arial" fo:font-size="8pt" style:font-size-asian="8pt" style:font-size-complex="8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text-properties style:font-name="Arial" fo:font-size="8pt" style:font-size-asian="8pt" style:font-size-complex="8pt"/>
    </style:style>
    <style:style style:name="TableRow2489" style:family="table-row">
      <style:table-row-properties style:row-height="0.4722in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text-properties style:font-name="Arial" fo:font-size="8pt" style:font-size-asian="8pt" style:font-size-complex="8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text-properties style:font-name="Arial" fo:font-size="8pt" style:font-size-asian="8pt" style:font-size-complex="8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text-properties style:font-name="Arial" fo:font-size="8pt" style:font-size-asian="8pt" style:font-size-complex="8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text-properties style:font-name="Arial" fo:font-size="8pt" style:font-size-asian="8pt" style:font-size-complex="8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text-properties style:font-name="Arial" fo:font-size="8pt" style:font-size-asian="8pt" style:font-size-complex="8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text-properties style:font-name="Arial" fo:font-size="8pt" style:font-size-asian="8pt" style:font-size-complex="8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text-properties style:font-name="Arial" fo:font-size="8pt" style:font-size-asian="8pt" style:font-size-complex="8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text-properties style:font-name="Arial" fo:font-size="8pt" style:font-size-asian="8pt" style:font-size-complex="8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text-properties style:font-name="Arial" fo:font-size="8pt" style:font-size-asian="8pt" style:font-size-complex="8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text-properties style:font-name="Arial" fo:font-size="8pt" style:font-size-asian="8pt" style:font-size-complex="8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text-properties style:font-name="Arial" fo:font-size="8pt" style:font-size-asian="8pt" style:font-size-complex="8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內文" style:family="paragraph">
      <style:text-properties style:font-name="Arial" fo:font-size="8pt" style:font-size-asian="8pt" style:font-size-complex="8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內文" style:family="paragraph">
      <style:text-properties style:font-name="Arial" fo:font-size="8pt" style:font-size-asian="8pt" style:font-size-complex="8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text-properties style:font-name="Arial" fo:font-size="8pt" style:font-size-asian="8pt" style:font-size-complex="8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內文" style:family="paragraph">
      <style:text-properties style:font-name="Arial" fo:font-size="8pt" style:font-size-asian="8pt" style:font-size-complex="8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內文" style:family="paragraph">
      <style:text-properties style:font-name="Arial" fo:font-size="8pt" style:font-size-asian="8pt" style:font-size-complex="8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內文" style:family="paragraph">
      <style:text-properties style:font-name="Arial" fo:font-size="8pt" style:font-size-asian="8pt" style:font-size-complex="8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text-properties style:font-name="Arial" fo:font-size="8pt" style:font-size-asian="8pt" style:font-size-complex="8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text-properties style:font-name="Arial" fo:font-size="8pt" style:font-size-asian="8pt" style:font-size-complex="8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內文" style:family="paragraph">
      <style:text-properties style:font-name="Arial" fo:font-size="8pt" style:font-size-asian="8pt" style:font-size-complex="8pt"/>
    </style:style>
    <style:style style:name="TableRow2532" style:family="table-row">
      <style:table-row-properties style:row-height="0.4722in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內文" style:family="paragraph">
      <style:text-properties style:font-name="Arial" fo:font-size="8pt" style:font-size-asian="8pt" style:font-size-complex="8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text-properties style:font-name="Arial" fo:font-size="8pt" style:font-size-asian="8pt" style:font-size-complex="8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text-properties style:font-name="Arial" fo:font-size="8pt" style:font-size-asian="8pt" style:font-size-complex="8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text-properties style:font-name="Arial" fo:font-size="8pt" style:font-size-asian="8pt" style:font-size-complex="8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text-properties style:font-name="Arial" fo:font-size="8pt" style:font-size-asian="8pt" style:font-size-complex="8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text-properties style:font-name="Arial" fo:font-size="8pt" style:font-size-asian="8pt" style:font-size-complex="8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text-properties style:font-name="Arial" fo:font-size="8pt" style:font-size-asian="8pt" style:font-size-complex="8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內文" style:family="paragraph">
      <style:text-properties style:font-name="Arial" fo:font-size="8pt" style:font-size-asian="8pt" style:font-size-complex="8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內文" style:family="paragraph">
      <style:text-properties style:font-name="Arial" fo:font-size="8pt" style:font-size-asian="8pt" style:font-size-complex="8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text-properties style:font-name="Arial" fo:font-size="8pt" style:font-size-asian="8pt" style:font-size-complex="8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text-properties style:font-name="Arial" fo:font-size="8pt" style:font-size-asian="8pt" style:font-size-complex="8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text-properties style:font-name="Arial" fo:font-size="8pt" style:font-size-asian="8pt" style:font-size-complex="8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text-properties style:font-name="Arial" fo:font-size="8pt" style:font-size-asian="8pt" style:font-size-complex="8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text-properties style:font-name="Arial" fo:font-size="8pt" style:font-size-asian="8pt" style:font-size-complex="8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text-properties style:font-name="Arial" fo:font-size="8pt" style:font-size-asian="8pt" style:font-size-complex="8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text-properties style:font-name="Arial" fo:font-size="8pt" style:font-size-asian="8pt" style:font-size-complex="8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text-properties style:font-name="Arial" fo:font-size="8pt" style:font-size-asian="8pt" style:font-size-complex="8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text-properties style:font-name="Arial" fo:font-size="8pt" style:font-size-asian="8pt" style:font-size-complex="8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text-properties style:font-name="Arial" fo:font-size="8pt" style:font-size-asian="8pt" style:font-size-complex="8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text-properties style:font-name="Arial" fo:font-size="8pt" style:font-size-asian="8pt" style:font-size-complex="8pt"/>
    </style:style>
    <style:style style:name="TableRow2575" style:family="table-row">
      <style:table-row-properties style:row-height="0.4722in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text-properties style:font-name="Arial" fo:font-size="8pt" style:font-size-asian="8pt" style:font-size-complex="8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text-properties style:font-name="Arial" fo:font-size="8pt" style:font-size-asian="8pt" style:font-size-complex="8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text-properties style:font-name="Arial" fo:font-size="8pt" style:font-size-asian="8pt" style:font-size-complex="8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text-properties style:font-name="Arial" fo:font-size="8pt" style:font-size-asian="8pt" style:font-size-complex="8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text-properties style:font-name="Arial" fo:font-size="8pt" style:font-size-asian="8pt" style:font-size-complex="8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text-properties style:font-name="Arial" fo:font-size="8pt" style:font-size-asian="8pt" style:font-size-complex="8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text-properties style:font-name="Arial" fo:font-size="8pt" style:font-size-asian="8pt" style:font-size-complex="8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text-properties style:font-name="Arial" fo:font-size="8pt" style:font-size-asian="8pt" style:font-size-complex="8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text-properties style:font-name="Arial" fo:font-size="8pt" style:font-size-asian="8pt" style:font-size-complex="8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text-properties style:font-name="Arial" fo:font-size="8pt" style:font-size-asian="8pt" style:font-size-complex="8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text-properties style:font-name="Arial" fo:font-size="8pt" style:font-size-asian="8pt" style:font-size-complex="8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內文" style:family="paragraph">
      <style:text-properties style:font-name="Arial" fo:font-size="8pt" style:font-size-asian="8pt" style:font-size-complex="8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內文" style:family="paragraph">
      <style:text-properties style:font-name="Arial" fo:font-size="8pt" style:font-size-asian="8pt" style:font-size-complex="8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內文" style:family="paragraph">
      <style:text-properties style:font-name="Arial" fo:font-size="8pt" style:font-size-asian="8pt" style:font-size-complex="8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text-properties style:font-name="Arial" fo:font-size="8pt" style:font-size-asian="8pt" style:font-size-complex="8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text-properties style:font-name="Arial" fo:font-size="8pt" style:font-size-asian="8pt" style:font-size-complex="8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text-properties style:font-name="Arial" fo:font-size="8pt" style:font-size-asian="8pt" style:font-size-complex="8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內文" style:family="paragraph">
      <style:text-properties style:font-name="Arial" fo:font-size="8pt" style:font-size-asian="8pt" style:font-size-complex="8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內文" style:family="paragraph">
      <style:text-properties style:font-name="Arial" fo:font-size="8pt" style:font-size-asian="8pt" style:font-size-complex="8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text-properties style:font-name="Arial" fo:font-size="8pt" style:font-size-asian="8pt" style:font-size-complex="8pt"/>
    </style:style>
    <style:style style:name="TableRow2618" style:family="table-row">
      <style:table-row-properties style:row-height="0.4722in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text-properties style:font-name="Arial" fo:font-size="8pt" style:font-size-asian="8pt" style:font-size-complex="8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text-properties style:font-name="Arial" fo:font-size="8pt" style:font-size-asian="8pt" style:font-size-complex="8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內文" style:family="paragraph">
      <style:text-properties style:font-name="Arial" fo:font-size="8pt" style:font-size-asian="8pt" style:font-size-complex="8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text-properties style:font-name="Arial" fo:font-size="8pt" style:font-size-asian="8pt" style:font-size-complex="8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text-properties style:font-name="Arial" fo:font-size="8pt" style:font-size-asian="8pt" style:font-size-complex="8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內文" style:family="paragraph">
      <style:text-properties style:font-name="Arial" fo:font-size="8pt" style:font-size-asian="8pt" style:font-size-complex="8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text-properties style:font-name="Arial" fo:font-size="8pt" style:font-size-asian="8pt" style:font-size-complex="8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text-properties style:font-name="Arial" fo:font-size="8pt" style:font-size-asian="8pt" style:font-size-complex="8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text-properties style:font-name="Arial" fo:font-size="8pt" style:font-size-asian="8pt" style:font-size-complex="8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text-properties style:font-name="Arial" fo:font-size="8pt" style:font-size-asian="8pt" style:font-size-complex="8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text-properties style:font-name="Arial" fo:font-size="8pt" style:font-size-asian="8pt" style:font-size-complex="8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text-properties style:font-name="Arial" fo:font-size="8pt" style:font-size-asian="8pt" style:font-size-complex="8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text-properties style:font-name="Arial" fo:font-size="8pt" style:font-size-asian="8pt" style:font-size-complex="8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text-properties style:font-name="Arial" fo:font-size="8pt" style:font-size-asian="8pt" style:font-size-complex="8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text-properties style:font-name="Arial" fo:font-size="8pt" style:font-size-asian="8pt" style:font-size-complex="8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text-properties style:font-name="Arial" fo:font-size="8pt" style:font-size-asian="8pt" style:font-size-complex="8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text-properties style:font-name="Arial" fo:font-size="8pt" style:font-size-asian="8pt" style:font-size-complex="8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text-properties style:font-name="Arial" fo:font-size="8pt" style:font-size-asian="8pt" style:font-size-complex="8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text-properties style:font-name="Arial" fo:font-size="8pt" style:font-size-asian="8pt" style:font-size-complex="8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text-properties style:font-name="Arial" fo:font-size="8pt" style:font-size-asian="8pt" style:font-size-complex="8pt"/>
    </style:style>
    <style:style style:name="TableRow2661" style:family="table-row">
      <style:table-row-properties style:row-height="0.4722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text-properties style:font-name="Arial" fo:font-size="8pt" style:font-size-asian="8pt" style:font-size-complex="8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text-properties style:font-name="Arial" fo:font-size="8pt" style:font-size-asian="8pt" style:font-size-complex="8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text-properties style:font-name="Arial" fo:font-size="8pt" style:font-size-asian="8pt" style:font-size-complex="8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text-properties style:font-name="Arial" fo:font-size="8pt" style:font-size-asian="8pt" style:font-size-complex="8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text-properties style:font-name="Arial" fo:font-size="8pt" style:font-size-asian="8pt" style:font-size-complex="8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text-properties style:font-name="Arial" fo:font-size="8pt" style:font-size-asian="8pt" style:font-size-complex="8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text-properties style:font-name="Arial" fo:font-size="8pt" style:font-size-asian="8pt" style:font-size-complex="8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text-properties style:font-name="Arial" fo:font-size="8pt" style:font-size-asian="8pt" style:font-size-complex="8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text-properties style:font-name="Arial" fo:font-size="8pt" style:font-size-asian="8pt" style:font-size-complex="8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text-properties style:font-name="Arial" fo:font-size="8pt" style:font-size-asian="8pt" style:font-size-complex="8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text-properties style:font-name="Arial" fo:font-size="8pt" style:font-size-asian="8pt" style:font-size-complex="8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text-properties style:font-name="Arial" fo:font-size="8pt" style:font-size-asian="8pt" style:font-size-complex="8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text-properties style:font-name="Arial" fo:font-size="8pt" style:font-size-asian="8pt" style:font-size-complex="8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text-properties style:font-name="Arial" fo:font-size="8pt" style:font-size-asian="8pt" style:font-size-complex="8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text-properties style:font-name="Arial" fo:font-size="8pt" style:font-size-asian="8pt" style:font-size-complex="8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text-properties style:font-name="Arial" fo:font-size="8pt" style:font-size-asian="8pt" style:font-size-complex="8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="Arial" fo:font-size="8pt" style:font-size-asian="8pt" style:font-size-complex="8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text-properties style:font-name="Arial" fo:font-size="8pt" style:font-size-asian="8pt" style:font-size-complex="8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text-properties style:font-name="Arial" fo:font-size="8pt" style:font-size-asian="8pt" style:font-size-complex="8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text-properties style:font-name="Arial" fo:font-size="8pt" style:font-size-asian="8pt" style:font-size-complex="8pt"/>
    </style:style>
    <style:style style:name="TableRow2704" style:family="table-row">
      <style:table-row-properties style:row-height="0.4722in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text-properties style:font-name="Arial" fo:font-size="8pt" style:font-size-asian="8pt" style:font-size-complex="8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="Arial" fo:font-size="8pt" style:font-size-asian="8pt" style:font-size-complex="8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text-properties style:font-name="Arial" fo:font-size="8pt" style:font-size-asian="8pt" style:font-size-complex="8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text-properties style:font-name="Arial" fo:font-size="8pt" style:font-size-asian="8pt" style:font-size-complex="8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text-properties style:font-name="Arial" fo:font-size="8pt" style:font-size-asian="8pt" style:font-size-complex="8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text-properties style:font-name="Arial" fo:font-size="8pt" style:font-size-asian="8pt" style:font-size-complex="8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text-properties style:font-name="Arial" fo:font-size="8pt" style:font-size-asian="8pt" style:font-size-complex="8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text-properties style:font-name="Arial" fo:font-size="8pt" style:font-size-asian="8pt" style:font-size-complex="8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text-properties style:font-name="Arial" fo:font-size="8pt" style:font-size-asian="8pt" style:font-size-complex="8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text-properties style:font-name="Arial" fo:font-size="8pt" style:font-size-asian="8pt" style:font-size-complex="8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text-properties style:font-name="Arial" fo:font-size="8pt" style:font-size-asian="8pt" style:font-size-complex="8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text-properties style:font-name="Arial" fo:font-size="8pt" style:font-size-asian="8pt" style:font-size-complex="8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text-properties style:font-name="Arial" fo:font-size="8pt" style:font-size-asian="8pt" style:font-size-complex="8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text-properties style:font-name="Arial" fo:font-size="8pt" style:font-size-asian="8pt" style:font-size-complex="8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text-properties style:font-name="Arial" fo:font-size="8pt" style:font-size-asian="8pt" style:font-size-complex="8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text-properties style:font-name="Arial" fo:font-size="8pt" style:font-size-asian="8pt" style:font-size-complex="8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text-properties style:font-name="Arial" fo:font-size="8pt" style:font-size-asian="8pt" style:font-size-complex="8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text-properties style:font-name="Arial" fo:font-size="8pt" style:font-size-asian="8pt" style:font-size-complex="8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text-properties style:font-name="Arial" fo:font-size="8pt" style:font-size-asian="8pt" style:font-size-complex="8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text-properties style:font-name="Arial" fo:font-size="8pt" style:font-size-asian="8pt" style:font-size-complex="8pt"/>
    </style:style>
    <style:style style:name="TableRow2747" style:family="table-row">
      <style:table-row-properties style:row-height="0.4722in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text-properties style:font-name="Arial" fo:font-size="8pt" style:font-size-asian="8pt" style:font-size-complex="8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text-properties style:font-name="Arial" fo:font-size="8pt" style:font-size-asian="8pt" style:font-size-complex="8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text-properties style:font-name="Arial" fo:font-size="8pt" style:font-size-asian="8pt" style:font-size-complex="8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text-properties style:font-name="Arial" fo:font-size="8pt" style:font-size-asian="8pt" style:font-size-complex="8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text-properties style:font-name="Arial" fo:font-size="8pt" style:font-size-asian="8pt" style:font-size-complex="8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text-properties style:font-name="Arial" fo:font-size="8pt" style:font-size-asian="8pt" style:font-size-complex="8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text-properties style:font-name="Arial" fo:font-size="8pt" style:font-size-asian="8pt" style:font-size-complex="8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text-properties style:font-name="Arial" fo:font-size="8pt" style:font-size-asian="8pt" style:font-size-complex="8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text-properties style:font-name="Arial" fo:font-size="8pt" style:font-size-asian="8pt" style:font-size-complex="8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text-properties style:font-name="Arial" fo:font-size="8pt" style:font-size-asian="8pt" style:font-size-complex="8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text-properties style:font-name="Arial" fo:font-size="8pt" style:font-size-asian="8pt" style:font-size-complex="8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text-properties style:font-name="Arial" fo:font-size="8pt" style:font-size-asian="8pt" style:font-size-complex="8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text-properties style:font-name="Arial" fo:font-size="8pt" style:font-size-asian="8pt" style:font-size-complex="8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內文" style:family="paragraph">
      <style:text-properties style:font-name="Arial" fo:font-size="8pt" style:font-size-asian="8pt" style:font-size-complex="8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text-properties style:font-name="Arial" fo:font-size="8pt" style:font-size-asian="8pt" style:font-size-complex="8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text-properties style:font-name="Arial" fo:font-size="8pt" style:font-size-asian="8pt" style:font-size-complex="8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text-properties style:font-name="Arial" fo:font-size="8pt" style:font-size-asian="8pt" style:font-size-complex="8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text-properties style:font-name="Arial" fo:font-size="8pt" style:font-size-asian="8pt" style:font-size-complex="8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text-properties style:font-name="Arial" fo:font-size="8pt" style:font-size-asian="8pt" style:font-size-complex="8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="Arial" fo:font-size="8pt" style:font-size-asian="8pt" style:font-size-complex="8pt"/>
    </style:style>
    <style:style style:name="TableRow2790" style:family="table-row">
      <style:table-row-properties style:row-height="0.4722in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text-properties style:font-name="Arial" fo:font-size="8pt" style:font-size-asian="8pt" style:font-size-complex="8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text-properties style:font-name="Arial" fo:font-size="8pt" style:font-size-asian="8pt" style:font-size-complex="8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text-properties style:font-name="Arial" fo:font-size="8pt" style:font-size-asian="8pt" style:font-size-complex="8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text-properties style:font-name="Arial" fo:font-size="8pt" style:font-size-asian="8pt" style:font-size-complex="8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text-properties style:font-name="Arial" fo:font-size="8pt" style:font-size-asian="8pt" style:font-size-complex="8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text-properties style:font-name="Arial" fo:font-size="8pt" style:font-size-asian="8pt" style:font-size-complex="8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text-properties style:font-name="Arial" fo:font-size="8pt" style:font-size-asian="8pt" style:font-size-complex="8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text-properties style:font-name="Arial" fo:font-size="8pt" style:font-size-asian="8pt" style:font-size-complex="8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text-properties style:font-name="Arial" fo:font-size="8pt" style:font-size-asian="8pt" style:font-size-complex="8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text-properties style:font-name="Arial" fo:font-size="8pt" style:font-size-asian="8pt" style:font-size-complex="8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text-properties style:font-name="Arial" fo:font-size="8pt" style:font-size-asian="8pt" style:font-size-complex="8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text-properties style:font-name="Arial" fo:font-size="8pt" style:font-size-asian="8pt" style:font-size-complex="8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text-properties style:font-name="Arial" fo:font-size="8pt" style:font-size-asian="8pt" style:font-size-complex="8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text-properties style:font-name="Arial" fo:font-size="8pt" style:font-size-asian="8pt" style:font-size-complex="8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text-properties style:font-name="Arial" fo:font-size="8pt" style:font-size-asian="8pt" style:font-size-complex="8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text-properties style:font-name="Arial" fo:font-size="8pt" style:font-size-asian="8pt" style:font-size-complex="8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text-properties style:font-name="Arial" fo:font-size="8pt" style:font-size-asian="8pt" style:font-size-complex="8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text-properties style:font-name="Arial" fo:font-size="8pt" style:font-size-asian="8pt" style:font-size-complex="8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text-properties style:font-name="Arial" fo:font-size="8pt" style:font-size-asian="8pt" style:font-size-complex="8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text-properties style:font-name="Arial" fo:font-size="8pt" style:font-size-asian="8pt" style:font-size-complex="8pt"/>
    </style:style>
    <style:style style:name="TableRow2833" style:family="table-row">
      <style:table-row-properties style:row-height="0.4722in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text-properties style:font-name="Arial" fo:font-size="8pt" style:font-size-asian="8pt" style:font-size-complex="8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text-properties style:font-name="Arial" fo:font-size="8pt" style:font-size-asian="8pt" style:font-size-complex="8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text-properties style:font-name="Arial" fo:font-size="8pt" style:font-size-asian="8pt" style:font-size-complex="8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text-properties style:font-name="Arial" fo:font-size="8pt" style:font-size-asian="8pt" style:font-size-complex="8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text-properties style:font-name="Arial" fo:font-size="8pt" style:font-size-asian="8pt" style:font-size-complex="8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text-properties style:font-name="Arial" fo:font-size="8pt" style:font-size-asian="8pt" style:font-size-complex="8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text-properties style:font-name="Arial" fo:font-size="8pt" style:font-size-asian="8pt" style:font-size-complex="8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text-properties style:font-name="Arial" fo:font-size="8pt" style:font-size-asian="8pt" style:font-size-complex="8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text-properties style:font-name="Arial" fo:font-size="8pt" style:font-size-asian="8pt" style:font-size-complex="8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text-properties style:font-name="Arial" fo:font-size="8pt" style:font-size-asian="8pt" style:font-size-complex="8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text-properties style:font-name="Arial" fo:font-size="8pt" style:font-size-asian="8pt" style:font-size-complex="8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text-properties style:font-name="Arial" fo:font-size="8pt" style:font-size-asian="8pt" style:font-size-complex="8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text-properties style:font-name="Arial" fo:font-size="8pt" style:font-size-asian="8pt" style:font-size-complex="8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text-properties style:font-name="Arial" fo:font-size="8pt" style:font-size-asian="8pt" style:font-size-complex="8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text-properties style:font-name="Arial" fo:font-size="8pt" style:font-size-asian="8pt" style:font-size-complex="8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text-properties style:font-name="Arial" fo:font-size="8pt" style:font-size-asian="8pt" style:font-size-complex="8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text-properties style:font-name="Arial" fo:font-size="8pt" style:font-size-asian="8pt" style:font-size-complex="8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text-properties style:font-name="Arial" fo:font-size="8pt" style:font-size-asian="8pt" style:font-size-complex="8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text-properties style:font-name="Arial" fo:font-size="8pt" style:font-size-asian="8pt" style:font-size-complex="8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text-properties style:font-name="Arial" fo:font-size="8pt" style:font-size-asian="8pt" style:font-size-complex="8pt"/>
    </style:style>
    <style:style style:name="P287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87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87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87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88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88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882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2883" style:parent-style-name="內文" style:family="paragraph">
      <style:paragraph-properties style:snap-to-layout-grid="false" fo:margin-top="0.0555in" fo:line-height="0.1388in"/>
    </style:style>
    <style:style style:name="T2884" style:parent-style-name="預設段落字型" style:family="text">
      <style:text-properties fo:font-size="10pt" style:font-size-asian="10pt"/>
    </style:style>
    <style:style style:name="T2885" style:parent-style-name="預設段落字型" style:family="text">
      <style:text-properties fo:font-size="10pt" style:font-size-asian="10pt"/>
    </style:style>
    <style:style style:name="T2886" style:parent-style-name="預設段落字型" style:family="text">
      <style:text-properties fo:font-size="10pt" style:font-size-asian="10pt"/>
    </style:style>
    <style:style style:name="T2887" style:parent-style-name="預設段落字型" style:family="text">
      <style:text-properties fo:font-size="10pt" style:font-size-asian="10pt"/>
    </style:style>
    <style:style style:name="T2888" style:parent-style-name="預設段落字型" style:family="text">
      <style:text-properties fo:font-size="10pt" style:font-size-asian="10pt"/>
    </style:style>
    <style:style style:name="T2889" style:parent-style-name="預設段落字型" style:family="text">
      <style:text-properties fo:font-size="10pt" style:font-size-asian="10pt"/>
    </style:style>
    <style:style style:name="T2890" style:parent-style-name="預設段落字型" style:family="text">
      <style:text-properties fo:font-size="10pt" style:font-size-asian="10pt"/>
    </style:style>
    <style:style style:name="T2891" style:parent-style-name="預設段落字型" style:family="text">
      <style:text-properties fo:font-size="10pt" style:font-size-asian="10pt"/>
    </style:style>
    <style:style style:name="T2892" style:parent-style-name="預設段落字型" style:family="text">
      <style:text-properties fo:font-size="10pt" style:font-size-asian="10pt"/>
    </style:style>
    <style:style style:name="T2893" style:parent-style-name="預設段落字型" style:family="text">
      <style:text-properties style:font-name="標楷體" fo:font-size="9pt" style:font-size-asian="9pt"/>
    </style:style>
    <style:style style:name="P2894" style:parent-style-name="內文" style:family="paragraph">
      <style:paragraph-properties style:snap-to-layout-grid="false"/>
      <style:text-properties fo:font-size="10pt" style:font-size-asian="10pt"/>
    </style:style>
    <style:style style:name="P2895" style:parent-style-name="內文" style:family="paragraph">
      <style:paragraph-properties style:snap-to-layout-grid="false"/>
      <style:text-properties fo:font-size="10pt" style:font-size-asian="10pt"/>
    </style:style>
    <style:style style:name="P2896" style:parent-style-name="內文" style:family="paragraph">
      <style:paragraph-properties style:snap-to-layout-grid="false"/>
    </style:style>
    <style:style style:name="P2897" style:parent-style-name="內文" style:family="paragraph">
      <style:paragraph-properties fo:line-height="0.1666in"/>
      <style:text-properties fo:font-size="8pt" style:font-size-asian="8pt"/>
    </style:style>
    <style:style style:name="P2898" style:parent-style-name="內文" style:family="paragraph">
      <style:paragraph-properties style:snap-to-layout-grid="false"/>
      <style:text-properties fo:font-size="10pt" style:font-size-asian="10pt"/>
    </style:style>
    <style:style style:name="P2899" style:parent-style-name="內文" style:family="paragraph">
      <style:paragraph-properties style:snap-to-layout-grid="false"/>
      <style:text-properties fo:font-size="10pt" style:font-size-asian="10pt"/>
    </style:style>
    <style:style style:name="P2900" style:parent-style-name="內文" style:family="paragraph">
      <style:text-properties fo:font-size="10pt" style:font-size-asian="10pt"/>
    </style:style>
    <style:style style:name="P2901" style:parent-style-name="內文" style:family="paragraph">
      <style:text-properties fo:font-size="10pt" style:font-size-asian="10pt"/>
    </style:style>
    <style:style style:name="P2902" style:parent-style-name="內文" style:family="paragraph">
      <style:text-properties fo:font-size="10pt" style:font-size-asian="10pt"/>
    </style:style>
    <style:style style:name="P290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2904" style:parent-style-name="內文" style:family="paragraph">
      <style:paragraph-properties style:snap-to-layout-grid="false"/>
    </style:style>
    <style:style style:name="T2905" style:parent-style-name="預設段落字型" style:family="text">
      <style:text-properties style:font-name="標楷體" fo:font-size="9pt" style:font-size-asian="9pt"/>
    </style:style>
    <style:style style:name="T2906" style:parent-style-name="預設段落字型" style:family="text">
      <style:text-properties style:font-name="標楷體" fo:font-size="9pt" style:font-size-asian="9pt"/>
    </style:style>
    <style:style style:name="T2907" style:parent-style-name="預設段落字型" style:family="text">
      <style:text-properties style:font-name="標楷體" fo:font-size="9pt" style:font-size-asian="9pt"/>
    </style:style>
    <style:style style:name="T2908" style:parent-style-name="預設段落字型" style:family="text">
      <style:text-properties style:font-name="標楷體" fo:font-size="9pt" style:font-size-asian="9pt"/>
    </style:style>
    <style:style style:name="T2909" style:parent-style-name="預設段落字型" style:family="text">
      <style:text-properties style:font-name="標楷體" fo:font-size="9pt" style:font-size-asian="9pt"/>
    </style:style>
    <style:style style:name="T2910" style:parent-style-name="預設段落字型" style:family="text">
      <style:text-properties style:font-name="標楷體" fo:font-size="8pt" style:font-size-asian="8pt"/>
    </style:style>
    <style:style style:name="T2911" style:parent-style-name="預設段落字型" style:family="text">
      <style:text-properties style:font-name="標楷體" fo:font-size="8pt" style:font-size-asian="8pt"/>
    </style:style>
    <style:style style:name="T2912" style:parent-style-name="預設段落字型" style:family="text">
      <style:text-properties style:font-name="標楷體" fo:font-size="8pt" style:font-size-asian="8pt"/>
    </style:style>
    <style:style style:name="T2913" style:parent-style-name="預設段落字型" style:family="text">
      <style:text-properties style:font-name="標楷體" fo:font-size="8pt" style:font-size-asian="8pt"/>
    </style:style>
    <style:style style:name="P2914" style:parent-style-name="內文" style:family="paragraph">
      <style:paragraph-properties style:line-height-at-least="0in"/>
    </style:style>
    <style:style style:name="T2915" style:parent-style-name="預設段落字型" style:family="text">
      <style:text-properties style:font-name="標楷體" fo:font-size="8pt" style:font-size-asian="8pt"/>
    </style:style>
    <style:style style:name="T2916" style:parent-style-name="預設段落字型" style:family="text">
      <style:text-properties style:font-name="標楷體" style:text-position="super 50%" fo:font-size="14pt" style:font-size-asian="14pt"/>
    </style:style>
    <style:style style:name="P291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2918" style:parent-style-name="預設段落字型" style:family="text">
      <style:text-properties style:font-name="標楷體" fo:font-size="10pt" style:font-size-asian="10pt"/>
    </style:style>
    <style:style style:name="P2919" style:parent-style-name="內文" style:family="paragraph">
      <style:paragraph-properties fo:margin-top="0.0833in"/>
      <style:text-properties fo:font-size="14pt" style:font-size-asian="14pt"/>
    </style:style>
    <style:style style:name="P2920" style:parent-style-name="內文" style:family="paragraph">
      <style:paragraph-properties fo:margin-top="0.0833in"/>
      <style:text-properties fo:font-size="14pt" style:font-size-asian="14pt"/>
    </style:style>
    <style:style style:name="P2921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2922" style:parent-style-name="內文" style:family="paragraph">
      <style:paragraph-properties style:snap-to-layout-grid="false"/>
      <style:text-properties fo:font-size="14pt" style:font-size-asian="14pt"/>
    </style:style>
    <style:style style:name="P2923" style:parent-style-name="內文" style:family="paragraph">
      <style:paragraph-properties style:snap-to-layout-grid="false"/>
    </style:style>
    <style:style style:name="P2924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292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926" style:parent-style-name="預設段落字型" style:family="text">
      <style:text-properties fo:font-size="10pt" style:font-size-asian="10pt"/>
    </style:style>
    <style:style style:name="T2927" style:parent-style-name="預設段落字型" style:family="text">
      <style:text-properties fo:font-size="10pt" style:font-size-asian="10pt"/>
    </style:style>
    <style:style style:name="T2928" style:parent-style-name="預設段落字型" style:family="text">
      <style:text-properties fo:font-size="10pt" style:font-size-asian="10pt"/>
    </style:style>
    <style:style style:name="T2929" style:parent-style-name="預設段落字型" style:family="text">
      <style:text-properties fo:font-size="9pt" style:font-size-asian="9pt" style:font-size-complex="9pt"/>
    </style:style>
    <style:style style:name="T2930" style:parent-style-name="預設段落字型" style:family="text">
      <style:text-properties style:font-name="標楷體" fo:font-size="9pt" style:font-size-asian="9pt" style:font-size-complex="9pt"/>
    </style:style>
    <style:style style:name="P293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932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93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93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93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93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937" style:parent-style-name="預設段落字型" style:family="text">
      <style:text-properties fo:font-size="9pt" style:font-size-asian="9pt" style:font-size-complex="9pt"/>
    </style:style>
    <style:style style:name="T2938" style:parent-style-name="預設段落字型" style:family="text">
      <style:text-properties style:font-name="標楷體" fo:font-size="9pt" style:font-size-asian="9pt" style:font-size-complex="9pt"/>
    </style:style>
    <style:style style:name="T2939" style:parent-style-name="預設段落字型" style:family="text">
      <style:text-properties style:font-name="標楷體" fo:font-size="9pt" style:font-size-asian="9pt" style:font-size-complex="9pt"/>
    </style:style>
    <style:style style:name="T2940" style:parent-style-name="預設段落字型" style:family="text">
      <style:text-properties style:font-name="標楷體" fo:font-size="9pt" style:font-size-asian="9pt" style:font-size-complex="9pt"/>
    </style:style>
    <style:style style:name="T2941" style:parent-style-name="預設段落字型" style:family="text">
      <style:text-properties fo:font-size="9pt" style:font-size-asian="9pt" style:font-size-complex="9pt"/>
    </style:style>
    <style:style style:name="P294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943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944" style:parent-style-name="內文" style:family="paragraph">
      <style:paragraph-properties style:snap-to-layout-grid="false"/>
    </style:style>
    <style:style style:name="P2945" style:parent-style-name="內文" style:family="paragraph">
      <style:paragraph-properties fo:text-align="start"/>
    </style:style>
    <style:style style:name="T29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947" style:parent-style-name="內文" style:family="paragraph">
      <style:paragraph-properties fo:text-align="center" fo:line-height="0.1666in"/>
      <style:text-properties fo:font-size="8pt" style:font-size-asian="8pt"/>
    </style:style>
    <style:style style:name="P2948" style:parent-style-name="內文" style:family="paragraph">
      <style:paragraph-properties fo:break-before="page" fo:text-align="center" fo:line-height="0.1944in"/>
    </style:style>
    <style:style style:name="P2949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2951" style:family="table-column">
      <style:table-column-properties style:column-width="0.352in"/>
    </style:style>
    <style:style style:name="TableColumn2952" style:family="table-column">
      <style:table-column-properties style:column-width="0.3263in"/>
    </style:style>
    <style:style style:name="TableColumn2953" style:family="table-column">
      <style:table-column-properties style:column-width="0.3263in"/>
    </style:style>
    <style:style style:name="TableColumn2954" style:family="table-column">
      <style:table-column-properties style:column-width="0.3263in"/>
    </style:style>
    <style:style style:name="TableColumn2955" style:family="table-column">
      <style:table-column-properties style:column-width="0.3263in"/>
    </style:style>
    <style:style style:name="TableColumn2956" style:family="table-column">
      <style:table-column-properties style:column-width="0.327in"/>
    </style:style>
    <style:style style:name="TableColumn2957" style:family="table-column">
      <style:table-column-properties style:column-width="0.327in"/>
    </style:style>
    <style:style style:name="TableColumn2958" style:family="table-column">
      <style:table-column-properties style:column-width="0.327in"/>
    </style:style>
    <style:style style:name="TableColumn2959" style:family="table-column">
      <style:table-column-properties style:column-width="0.327in"/>
    </style:style>
    <style:style style:name="TableColumn2960" style:family="table-column">
      <style:table-column-properties style:column-width="0.327in"/>
    </style:style>
    <style:style style:name="TableColumn2961" style:family="table-column">
      <style:table-column-properties style:column-width="0.3284in"/>
    </style:style>
    <style:style style:name="TableColumn2962" style:family="table-column">
      <style:table-column-properties style:column-width="0.3277in"/>
    </style:style>
    <style:style style:name="TableColumn2963" style:family="table-column">
      <style:table-column-properties style:column-width="0.3284in"/>
    </style:style>
    <style:style style:name="TableColumn2964" style:family="table-column">
      <style:table-column-properties style:column-width="0.3284in"/>
    </style:style>
    <style:style style:name="TableColumn2965" style:family="table-column">
      <style:table-column-properties style:column-width="0.3284in"/>
    </style:style>
    <style:style style:name="TableColumn2966" style:family="table-column">
      <style:table-column-properties style:column-width="0.3291in"/>
    </style:style>
    <style:style style:name="TableColumn2967" style:family="table-column">
      <style:table-column-properties style:column-width="0.3291in"/>
    </style:style>
    <style:style style:name="TableColumn2968" style:family="table-column">
      <style:table-column-properties style:column-width="0.3291in"/>
    </style:style>
    <style:style style:name="TableColumn2969" style:family="table-column">
      <style:table-column-properties style:column-width="0.3291in"/>
    </style:style>
    <style:style style:name="TableColumn2970" style:family="table-column">
      <style:table-column-properties style:column-width="0.3291in"/>
    </style:style>
    <style:style style:name="TableColumn2971" style:family="table-column">
      <style:table-column-properties style:column-width="0.3291in"/>
    </style:style>
    <style:style style:name="Table2950" style:family="table">
      <style:table-properties style:width="6.9097in" fo:margin-left="0in" table:align="left"/>
    </style:style>
    <style:style style:name="TableRow2972" style:family="table-row">
      <style:table-row-properties style:row-height="0.4722in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2975" style:parent-style-name="內文" style:family="paragraph">
      <style:text-properties style:font-name="Arial" fo:font-size="8pt" style:font-size-asian="8pt" style:font-size-complex="8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3016" style:family="table-row">
      <style:table-row-properties style:row-height="0.4722in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text-properties style:font-name="Arial" fo:font-size="8pt" style:font-size-asian="8pt" style:font-size-complex="8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text-properties style:font-name="Arial" fo:font-size="8pt" style:font-size-asian="8pt" style:font-size-complex="8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text-properties style:font-name="Arial" fo:font-size="8pt" style:font-size-asian="8pt" style:font-size-complex="8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text-properties style:font-name="Arial" fo:font-size="8pt" style:font-size-asian="8pt" style:font-size-complex="8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text-properties style:font-name="Arial" fo:font-size="8pt" style:font-size-asian="8pt" style:font-size-complex="8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text-properties style:font-name="Arial" fo:font-size="8pt" style:font-size-asian="8pt" style:font-size-complex="8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text-properties style:font-name="Arial" fo:font-size="8pt" style:font-size-asian="8pt" style:font-size-complex="8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text-properties style:font-name="Arial" fo:font-size="8pt" style:font-size-asian="8pt" style:font-size-complex="8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text-properties style:font-name="Arial" fo:font-size="8pt" style:font-size-asian="8pt" style:font-size-complex="8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text-properties style:font-name="Arial" fo:font-size="8pt" style:font-size-asian="8pt" style:font-size-complex="8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text-properties style:font-name="Arial" fo:font-size="8pt" style:font-size-asian="8pt" style:font-size-complex="8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text-properties style:font-name="Arial" fo:font-size="8pt" style:font-size-asian="8pt" style:font-size-complex="8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text-properties style:font-name="Arial" fo:font-size="8pt" style:font-size-asian="8pt" style:font-size-complex="8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text-properties style:font-name="Arial" fo:font-size="8pt" style:font-size-asian="8pt" style:font-size-complex="8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text-properties style:font-name="Arial" fo:font-size="8pt" style:font-size-asian="8pt" style:font-size-complex="8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text-properties style:font-name="Arial" fo:font-size="8pt" style:font-size-asian="8pt" style:font-size-complex="8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text-properties style:font-name="Arial" fo:font-size="8pt" style:font-size-asian="8pt" style:font-size-complex="8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text-properties style:font-name="Arial" fo:font-size="8pt" style:font-size-asian="8pt" style:font-size-complex="8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text-properties style:font-name="Arial" fo:font-size="8pt" style:font-size-asian="8pt" style:font-size-complex="8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text-properties style:font-name="Arial" fo:font-size="8pt" style:font-size-asian="8pt" style:font-size-complex="8pt"/>
    </style:style>
    <style:style style:name="TableRow3059" style:family="table-row">
      <style:table-row-properties style:row-height="0.4722in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內文" style:family="paragraph">
      <style:text-properties style:font-name="Arial" fo:font-size="8pt" style:font-size-asian="8pt" style:font-size-complex="8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text-properties style:font-name="Arial" fo:font-size="8pt" style:font-size-asian="8pt" style:font-size-complex="8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內文" style:family="paragraph">
      <style:text-properties style:font-name="Arial" fo:font-size="8pt" style:font-size-asian="8pt" style:font-size-complex="8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內文" style:family="paragraph">
      <style:text-properties style:font-name="Arial" fo:font-size="8pt" style:font-size-asian="8pt" style:font-size-complex="8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內文" style:family="paragraph">
      <style:text-properties style:font-name="Arial" fo:font-size="8pt" style:font-size-asian="8pt" style:font-size-complex="8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text-properties style:font-name="Arial" fo:font-size="8pt" style:font-size-asian="8pt" style:font-size-complex="8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text-properties style:font-name="Arial" fo:font-size="8pt" style:font-size-asian="8pt" style:font-size-complex="8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text-properties style:font-name="Arial" fo:font-size="8pt" style:font-size-asian="8pt" style:font-size-complex="8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text-properties style:font-name="Arial" fo:font-size="8pt" style:font-size-asian="8pt" style:font-size-complex="8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text-properties style:font-name="Arial" fo:font-size="8pt" style:font-size-asian="8pt" style:font-size-complex="8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text-properties style:font-name="Arial" fo:font-size="8pt" style:font-size-asian="8pt" style:font-size-complex="8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text-properties style:font-name="Arial" fo:font-size="8pt" style:font-size-asian="8pt" style:font-size-complex="8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text-properties style:font-name="Arial" fo:font-size="8pt" style:font-size-asian="8pt" style:font-size-complex="8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text-properties style:font-name="Arial" fo:font-size="8pt" style:font-size-asian="8pt" style:font-size-complex="8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text-properties style:font-name="Arial" fo:font-size="8pt" style:font-size-asian="8pt" style:font-size-complex="8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text-properties style:font-name="Arial" fo:font-size="8pt" style:font-size-asian="8pt" style:font-size-complex="8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text-properties style:font-name="Arial" fo:font-size="8pt" style:font-size-asian="8pt" style:font-size-complex="8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text-properties style:font-name="Arial" fo:font-size="8pt" style:font-size-asian="8pt" style:font-size-complex="8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text-properties style:font-name="Arial" fo:font-size="8pt" style:font-size-asian="8pt" style:font-size-complex="8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text-properties style:font-name="Arial" fo:font-size="8pt" style:font-size-asian="8pt" style:font-size-complex="8pt"/>
    </style:style>
    <style:style style:name="TableRow3102" style:family="table-row">
      <style:table-row-properties style:row-height="0.4722in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text-properties style:font-name="Arial" fo:font-size="8pt" style:font-size-asian="8pt" style:font-size-complex="8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text-properties style:font-name="Arial" fo:font-size="8pt" style:font-size-asian="8pt" style:font-size-complex="8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text-properties style:font-name="Arial" fo:font-size="8pt" style:font-size-asian="8pt" style:font-size-complex="8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text-properties style:font-name="Arial" fo:font-size="8pt" style:font-size-asian="8pt" style:font-size-complex="8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text-properties style:font-name="Arial" fo:font-size="8pt" style:font-size-asian="8pt" style:font-size-complex="8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text-properties style:font-name="Arial" fo:font-size="8pt" style:font-size-asian="8pt" style:font-size-complex="8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text-properties style:font-name="Arial" fo:font-size="8pt" style:font-size-asian="8pt" style:font-size-complex="8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text-properties style:font-name="Arial" fo:font-size="8pt" style:font-size-asian="8pt" style:font-size-complex="8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text-properties style:font-name="Arial" fo:font-size="8pt" style:font-size-asian="8pt" style:font-size-complex="8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text-properties style:font-name="Arial" fo:font-size="8pt" style:font-size-asian="8pt" style:font-size-complex="8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text-properties style:font-name="Arial" fo:font-size="8pt" style:font-size-asian="8pt" style:font-size-complex="8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text-properties style:font-name="Arial" fo:font-size="8pt" style:font-size-asian="8pt" style:font-size-complex="8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text-properties style:font-name="Arial" fo:font-size="8pt" style:font-size-asian="8pt" style:font-size-complex="8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內文" style:family="paragraph">
      <style:text-properties style:font-name="Arial" fo:font-size="8pt" style:font-size-asian="8pt" style:font-size-complex="8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內文" style:family="paragraph">
      <style:text-properties style:font-name="Arial" fo:font-size="8pt" style:font-size-asian="8pt" style:font-size-complex="8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text-properties style:font-name="Arial" fo:font-size="8pt" style:font-size-asian="8pt" style:font-size-complex="8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text-properties style:font-name="Arial" fo:font-size="8pt" style:font-size-asian="8pt" style:font-size-complex="8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text-properties style:font-name="Arial" fo:font-size="8pt" style:font-size-asian="8pt" style:font-size-complex="8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內文" style:family="paragraph">
      <style:text-properties style:font-name="Arial" fo:font-size="8pt" style:font-size-asian="8pt" style:font-size-complex="8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text-properties style:font-name="Arial" fo:font-size="8pt" style:font-size-asian="8pt" style:font-size-complex="8pt"/>
    </style:style>
    <style:style style:name="TableRow3145" style:family="table-row">
      <style:table-row-properties style:row-height="0.4722in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text-properties style:font-name="Arial" fo:font-size="8pt" style:font-size-asian="8pt" style:font-size-complex="8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text-properties style:font-name="Arial" fo:font-size="8pt" style:font-size-asian="8pt" style:font-size-complex="8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內文" style:family="paragraph">
      <style:text-properties style:font-name="Arial" fo:font-size="8pt" style:font-size-asian="8pt" style:font-size-complex="8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內文" style:family="paragraph">
      <style:text-properties style:font-name="Arial" fo:font-size="8pt" style:font-size-asian="8pt" style:font-size-complex="8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內文" style:family="paragraph">
      <style:text-properties style:font-name="Arial" fo:font-size="8pt" style:font-size-asian="8pt" style:font-size-complex="8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text-properties style:font-name="Arial" fo:font-size="8pt" style:font-size-asian="8pt" style:font-size-complex="8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text-properties style:font-name="Arial" fo:font-size="8pt" style:font-size-asian="8pt" style:font-size-complex="8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text-properties style:font-name="Arial" fo:font-size="8pt" style:font-size-asian="8pt" style:font-size-complex="8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text-properties style:font-name="Arial" fo:font-size="8pt" style:font-size-asian="8pt" style:font-size-complex="8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text-properties style:font-name="Arial" fo:font-size="8pt" style:font-size-asian="8pt" style:font-size-complex="8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text-properties style:font-name="Arial" fo:font-size="8pt" style:font-size-asian="8pt" style:font-size-complex="8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text-properties style:font-name="Arial" fo:font-size="8pt" style:font-size-asian="8pt" style:font-size-complex="8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text-properties style:font-name="Arial" fo:font-size="8pt" style:font-size-asian="8pt" style:font-size-complex="8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text-properties style:font-name="Arial" fo:font-size="8pt" style:font-size-asian="8pt" style:font-size-complex="8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text-properties style:font-name="Arial" fo:font-size="8pt" style:font-size-asian="8pt" style:font-size-complex="8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text-properties style:font-name="Arial" fo:font-size="8pt" style:font-size-asian="8pt" style:font-size-complex="8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text-properties style:font-name="Arial" fo:font-size="8pt" style:font-size-asian="8pt" style:font-size-complex="8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text-properties style:font-name="Arial" fo:font-size="8pt" style:font-size-asian="8pt" style:font-size-complex="8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text-properties style:font-name="Arial" fo:font-size="8pt" style:font-size-asian="8pt" style:font-size-complex="8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內文" style:family="paragraph">
      <style:text-properties style:font-name="Arial" fo:font-size="8pt" style:font-size-asian="8pt" style:font-size-complex="8pt"/>
    </style:style>
    <style:style style:name="TableRow3188" style:family="table-row">
      <style:table-row-properties style:row-height="0.4722in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text-properties style:font-name="Arial" fo:font-size="8pt" style:font-size-asian="8pt" style:font-size-complex="8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text-properties style:font-name="Arial" fo:font-size="8pt" style:font-size-asian="8pt" style:font-size-complex="8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text-properties style:font-name="Arial" fo:font-size="8pt" style:font-size-asian="8pt" style:font-size-complex="8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text-properties style:font-name="Arial" fo:font-size="8pt" style:font-size-asian="8pt" style:font-size-complex="8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text-properties style:font-name="Arial" fo:font-size="8pt" style:font-size-asian="8pt" style:font-size-complex="8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text-properties style:font-name="Arial" fo:font-size="8pt" style:font-size-asian="8pt" style:font-size-complex="8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text-properties style:font-name="Arial" fo:font-size="8pt" style:font-size-asian="8pt" style:font-size-complex="8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text-properties style:font-name="Arial" fo:font-size="8pt" style:font-size-asian="8pt" style:font-size-complex="8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text-properties style:font-name="Arial" fo:font-size="8pt" style:font-size-asian="8pt" style:font-size-complex="8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text-properties style:font-name="Arial" fo:font-size="8pt" style:font-size-asian="8pt" style:font-size-complex="8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text-properties style:font-name="Arial" fo:font-size="8pt" style:font-size-asian="8pt" style:font-size-complex="8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text-properties style:font-name="Arial" fo:font-size="8pt" style:font-size-asian="8pt" style:font-size-complex="8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text-properties style:font-name="Arial" fo:font-size="8pt" style:font-size-asian="8pt" style:font-size-complex="8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內文" style:family="paragraph">
      <style:text-properties style:font-name="Arial" fo:font-size="8pt" style:font-size-asian="8pt" style:font-size-complex="8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text-properties style:font-name="Arial" fo:font-size="8pt" style:font-size-asian="8pt" style:font-size-complex="8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內文" style:family="paragraph">
      <style:text-properties style:font-name="Arial" fo:font-size="8pt" style:font-size-asian="8pt" style:font-size-complex="8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內文" style:family="paragraph">
      <style:text-properties style:font-name="Arial" fo:font-size="8pt" style:font-size-asian="8pt" style:font-size-complex="8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內文" style:family="paragraph">
      <style:text-properties style:font-name="Arial" fo:font-size="8pt" style:font-size-asian="8pt" style:font-size-complex="8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text-properties style:font-name="Arial" fo:font-size="8pt" style:font-size-asian="8pt" style:font-size-complex="8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text-properties style:font-name="Arial" fo:font-size="8pt" style:font-size-asian="8pt" style:font-size-complex="8pt"/>
    </style:style>
    <style:style style:name="TableRow3231" style:family="table-row">
      <style:table-row-properties style:row-height="0.4722in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內文" style:family="paragraph">
      <style:text-properties style:font-name="Arial" fo:font-size="8pt" style:font-size-asian="8pt" style:font-size-complex="8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內文" style:family="paragraph">
      <style:text-properties style:font-name="Arial" fo:font-size="8pt" style:font-size-asian="8pt" style:font-size-complex="8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內文" style:family="paragraph">
      <style:text-properties style:font-name="Arial" fo:font-size="8pt" style:font-size-asian="8pt" style:font-size-complex="8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內文" style:family="paragraph">
      <style:text-properties style:font-name="Arial" fo:font-size="8pt" style:font-size-asian="8pt" style:font-size-complex="8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內文" style:family="paragraph">
      <style:text-properties style:font-name="Arial" fo:font-size="8pt" style:font-size-asian="8pt" style:font-size-complex="8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text-properties style:font-name="Arial" fo:font-size="8pt" style:font-size-asian="8pt" style:font-size-complex="8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內文" style:family="paragraph">
      <style:text-properties style:font-name="Arial" fo:font-size="8pt" style:font-size-asian="8pt" style:font-size-complex="8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內文" style:family="paragraph">
      <style:text-properties style:font-name="Arial" fo:font-size="8pt" style:font-size-asian="8pt" style:font-size-complex="8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text-properties style:font-name="Arial" fo:font-size="8pt" style:font-size-asian="8pt" style:font-size-complex="8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text-properties style:font-name="Arial" fo:font-size="8pt" style:font-size-asian="8pt" style:font-size-complex="8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text-properties style:font-name="Arial" fo:font-size="8pt" style:font-size-asian="8pt" style:font-size-complex="8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text-properties style:font-name="Arial" fo:font-size="8pt" style:font-size-asian="8pt" style:font-size-complex="8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text-properties style:font-name="Arial" fo:font-size="8pt" style:font-size-asian="8pt" style:font-size-complex="8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text-properties style:font-name="Arial" fo:font-size="8pt" style:font-size-asian="8pt" style:font-size-complex="8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text-properties style:font-name="Arial" fo:font-size="8pt" style:font-size-asian="8pt" style:font-size-complex="8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text-properties style:font-name="Arial" fo:font-size="8pt" style:font-size-asian="8pt" style:font-size-complex="8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text-properties style:font-name="Arial" fo:font-size="8pt" style:font-size-asian="8pt" style:font-size-complex="8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text-properties style:font-name="Arial" fo:font-size="8pt" style:font-size-asian="8pt" style:font-size-complex="8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text-properties style:font-name="Arial" fo:font-size="8pt" style:font-size-asian="8pt" style:font-size-complex="8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text-properties style:font-name="Arial" fo:font-size="8pt" style:font-size-asian="8pt" style:font-size-complex="8pt"/>
    </style:style>
    <style:style style:name="TableRow3274" style:family="table-row">
      <style:table-row-properties style:row-height="0.4722in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text-properties style:font-name="Arial" fo:font-size="8pt" style:font-size-asian="8pt" style:font-size-complex="8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text-properties style:font-name="Arial" fo:font-size="8pt" style:font-size-asian="8pt" style:font-size-complex="8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text-properties style:font-name="Arial" fo:font-size="8pt" style:font-size-asian="8pt" style:font-size-complex="8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text-properties style:font-name="Arial" fo:font-size="8pt" style:font-size-asian="8pt" style:font-size-complex="8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text-properties style:font-name="Arial" fo:font-size="8pt" style:font-size-asian="8pt" style:font-size-complex="8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text-properties style:font-name="Arial" fo:font-size="8pt" style:font-size-asian="8pt" style:font-size-complex="8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text-properties style:font-name="Arial" fo:font-size="8pt" style:font-size-asian="8pt" style:font-size-complex="8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內文" style:family="paragraph">
      <style:text-properties style:font-name="Arial" fo:font-size="8pt" style:font-size-asian="8pt" style:font-size-complex="8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text-properties style:font-name="Arial" fo:font-size="8pt" style:font-size-asian="8pt" style:font-size-complex="8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text-properties style:font-name="Arial" fo:font-size="8pt" style:font-size-asian="8pt" style:font-size-complex="8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text-properties style:font-name="Arial" fo:font-size="8pt" style:font-size-asian="8pt" style:font-size-complex="8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text-properties style:font-name="Arial" fo:font-size="8pt" style:font-size-asian="8pt" style:font-size-complex="8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text-properties style:font-name="Arial" fo:font-size="8pt" style:font-size-asian="8pt" style:font-size-complex="8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text-properties style:font-name="Arial" fo:font-size="8pt" style:font-size-asian="8pt" style:font-size-complex="8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內文" style:family="paragraph">
      <style:text-properties style:font-name="Arial" fo:font-size="8pt" style:font-size-asian="8pt" style:font-size-complex="8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內文" style:family="paragraph">
      <style:text-properties style:font-name="Arial" fo:font-size="8pt" style:font-size-asian="8pt" style:font-size-complex="8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內文" style:family="paragraph">
      <style:text-properties style:font-name="Arial" fo:font-size="8pt" style:font-size-asian="8pt" style:font-size-complex="8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內文" style:family="paragraph">
      <style:text-properties style:font-name="Arial" fo:font-size="8pt" style:font-size-asian="8pt" style:font-size-complex="8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內文" style:family="paragraph">
      <style:text-properties style:font-name="Arial" fo:font-size="8pt" style:font-size-asian="8pt" style:font-size-complex="8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text-properties style:font-name="Arial" fo:font-size="8pt" style:font-size-asian="8pt" style:font-size-complex="8pt"/>
    </style:style>
    <style:style style:name="TableRow3317" style:family="table-row">
      <style:table-row-properties style:row-height="0.4722in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內文" style:family="paragraph">
      <style:text-properties style:font-name="Arial" fo:font-size="8pt" style:font-size-asian="8pt" style:font-size-complex="8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內文" style:family="paragraph">
      <style:text-properties style:font-name="Arial" fo:font-size="8pt" style:font-size-asian="8pt" style:font-size-complex="8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內文" style:family="paragraph">
      <style:text-properties style:font-name="Arial" fo:font-size="8pt" style:font-size-asian="8pt" style:font-size-complex="8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內文" style:family="paragraph">
      <style:text-properties style:font-name="Arial" fo:font-size="8pt" style:font-size-asian="8pt" style:font-size-complex="8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text-properties style:font-name="Arial" fo:font-size="8pt" style:font-size-asian="8pt" style:font-size-complex="8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內文" style:family="paragraph">
      <style:text-properties style:font-name="Arial" fo:font-size="8pt" style:font-size-asian="8pt" style:font-size-complex="8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內文" style:family="paragraph">
      <style:text-properties style:font-name="Arial" fo:font-size="8pt" style:font-size-asian="8pt" style:font-size-complex="8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內文" style:family="paragraph">
      <style:text-properties style:font-name="Arial" fo:font-size="8pt" style:font-size-asian="8pt" style:font-size-complex="8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內文" style:family="paragraph">
      <style:text-properties style:font-name="Arial" fo:font-size="8pt" style:font-size-asian="8pt" style:font-size-complex="8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內文" style:family="paragraph">
      <style:text-properties style:font-name="Arial" fo:font-size="8pt" style:font-size-asian="8pt" style:font-size-complex="8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內文" style:family="paragraph">
      <style:text-properties style:font-name="Arial" fo:font-size="8pt" style:font-size-asian="8pt" style:font-size-complex="8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內文" style:family="paragraph">
      <style:text-properties style:font-name="Arial" fo:font-size="8pt" style:font-size-asian="8pt" style:font-size-complex="8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text-properties style:font-name="Arial" fo:font-size="8pt" style:font-size-asian="8pt" style:font-size-complex="8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text-properties style:font-name="Arial" fo:font-size="8pt" style:font-size-asian="8pt" style:font-size-complex="8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內文" style:family="paragraph">
      <style:text-properties style:font-name="Arial" fo:font-size="8pt" style:font-size-asian="8pt" style:font-size-complex="8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內文" style:family="paragraph">
      <style:text-properties style:font-name="Arial" fo:font-size="8pt" style:font-size-asian="8pt" style:font-size-complex="8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內文" style:family="paragraph">
      <style:text-properties style:font-name="Arial" fo:font-size="8pt" style:font-size-asian="8pt" style:font-size-complex="8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內文" style:family="paragraph">
      <style:text-properties style:font-name="Arial" fo:font-size="8pt" style:font-size-asian="8pt" style:font-size-complex="8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內文" style:family="paragraph">
      <style:text-properties style:font-name="Arial" fo:font-size="8pt" style:font-size-asian="8pt" style:font-size-complex="8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內文" style:family="paragraph">
      <style:text-properties style:font-name="Arial" fo:font-size="8pt" style:font-size-asian="8pt" style:font-size-complex="8pt"/>
    </style:style>
    <style:style style:name="TableRow3360" style:family="table-row">
      <style:table-row-properties style:row-height="0.4722in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內文" style:family="paragraph">
      <style:text-properties style:font-name="Arial" fo:font-size="8pt" style:font-size-asian="8pt" style:font-size-complex="8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內文" style:family="paragraph">
      <style:text-properties style:font-name="Arial" fo:font-size="8pt" style:font-size-asian="8pt" style:font-size-complex="8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內文" style:family="paragraph">
      <style:text-properties style:font-name="Arial" fo:font-size="8pt" style:font-size-asian="8pt" style:font-size-complex="8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內文" style:family="paragraph">
      <style:text-properties style:font-name="Arial" fo:font-size="8pt" style:font-size-asian="8pt" style:font-size-complex="8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內文" style:family="paragraph">
      <style:text-properties style:font-name="Arial" fo:font-size="8pt" style:font-size-asian="8pt" style:font-size-complex="8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內文" style:family="paragraph">
      <style:text-properties style:font-name="Arial" fo:font-size="8pt" style:font-size-asian="8pt" style:font-size-complex="8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內文" style:family="paragraph">
      <style:text-properties style:font-name="Arial" fo:font-size="8pt" style:font-size-asian="8pt" style:font-size-complex="8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內文" style:family="paragraph">
      <style:text-properties style:font-name="Arial" fo:font-size="8pt" style:font-size-asian="8pt" style:font-size-complex="8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內文" style:family="paragraph">
      <style:text-properties style:font-name="Arial" fo:font-size="8pt" style:font-size-asian="8pt" style:font-size-complex="8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內文" style:family="paragraph">
      <style:text-properties style:font-name="Arial" fo:font-size="8pt" style:font-size-asian="8pt" style:font-size-complex="8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內文" style:family="paragraph">
      <style:text-properties style:font-name="Arial" fo:font-size="8pt" style:font-size-asian="8pt" style:font-size-complex="8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內文" style:family="paragraph">
      <style:text-properties style:font-name="Arial" fo:font-size="8pt" style:font-size-asian="8pt" style:font-size-complex="8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內文" style:family="paragraph">
      <style:text-properties style:font-name="Arial" fo:font-size="8pt" style:font-size-asian="8pt" style:font-size-complex="8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text-properties style:font-name="Arial" fo:font-size="8pt" style:font-size-asian="8pt" style:font-size-complex="8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內文" style:family="paragraph">
      <style:text-properties style:font-name="Arial" fo:font-size="8pt" style:font-size-asian="8pt" style:font-size-complex="8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內文" style:family="paragraph">
      <style:text-properties style:font-name="Arial" fo:font-size="8pt" style:font-size-asian="8pt" style:font-size-complex="8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內文" style:family="paragraph">
      <style:text-properties style:font-name="Arial" fo:font-size="8pt" style:font-size-asian="8pt" style:font-size-complex="8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內文" style:family="paragraph">
      <style:text-properties style:font-name="Arial" fo:font-size="8pt" style:font-size-asian="8pt" style:font-size-complex="8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內文" style:family="paragraph">
      <style:text-properties style:font-name="Arial" fo:font-size="8pt" style:font-size-asian="8pt" style:font-size-complex="8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內文" style:family="paragraph">
      <style:text-properties style:font-name="Arial" fo:font-size="8pt" style:font-size-asian="8pt" style:font-size-complex="8pt"/>
    </style:style>
    <style:style style:name="TableRow3403" style:family="table-row">
      <style:table-row-properties style:row-height="0.4722in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內文" style:family="paragraph">
      <style:text-properties style:font-name="Arial" fo:font-size="8pt" style:font-size-asian="8pt" style:font-size-complex="8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內文" style:family="paragraph">
      <style:text-properties style:font-name="Arial" fo:font-size="8pt" style:font-size-asian="8pt" style:font-size-complex="8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內文" style:family="paragraph">
      <style:text-properties style:font-name="Arial" fo:font-size="8pt" style:font-size-asian="8pt" style:font-size-complex="8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內文" style:family="paragraph">
      <style:text-properties style:font-name="Arial" fo:font-size="8pt" style:font-size-asian="8pt" style:font-size-complex="8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內文" style:family="paragraph">
      <style:text-properties style:font-name="Arial" fo:font-size="8pt" style:font-size-asian="8pt" style:font-size-complex="8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內文" style:family="paragraph">
      <style:text-properties style:font-name="Arial" fo:font-size="8pt" style:font-size-asian="8pt" style:font-size-complex="8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內文" style:family="paragraph">
      <style:text-properties style:font-name="Arial" fo:font-size="8pt" style:font-size-asian="8pt" style:font-size-complex="8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內文" style:family="paragraph">
      <style:text-properties style:font-name="Arial" fo:font-size="8pt" style:font-size-asian="8pt" style:font-size-complex="8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內文" style:family="paragraph">
      <style:text-properties style:font-name="Arial" fo:font-size="8pt" style:font-size-asian="8pt" style:font-size-complex="8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內文" style:family="paragraph">
      <style:text-properties style:font-name="Arial" fo:font-size="8pt" style:font-size-asian="8pt" style:font-size-complex="8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內文" style:family="paragraph">
      <style:text-properties style:font-name="Arial" fo:font-size="8pt" style:font-size-asian="8pt" style:font-size-complex="8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內文" style:family="paragraph">
      <style:text-properties style:font-name="Arial" fo:font-size="8pt" style:font-size-asian="8pt" style:font-size-complex="8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內文" style:family="paragraph">
      <style:text-properties style:font-name="Arial" fo:font-size="8pt" style:font-size-asian="8pt" style:font-size-complex="8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內文" style:family="paragraph">
      <style:text-properties style:font-name="Arial" fo:font-size="8pt" style:font-size-asian="8pt" style:font-size-complex="8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內文" style:family="paragraph">
      <style:text-properties style:font-name="Arial" fo:font-size="8pt" style:font-size-asian="8pt" style:font-size-complex="8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內文" style:family="paragraph">
      <style:text-properties style:font-name="Arial" fo:font-size="8pt" style:font-size-asian="8pt" style:font-size-complex="8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內文" style:family="paragraph">
      <style:text-properties style:font-name="Arial" fo:font-size="8pt" style:font-size-asian="8pt" style:font-size-complex="8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內文" style:family="paragraph">
      <style:text-properties style:font-name="Arial" fo:font-size="8pt" style:font-size-asian="8pt" style:font-size-complex="8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內文" style:family="paragraph">
      <style:text-properties style:font-name="Arial" fo:font-size="8pt" style:font-size-asian="8pt" style:font-size-complex="8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內文" style:family="paragraph">
      <style:text-properties style:font-name="Arial" fo:font-size="8pt" style:font-size-asian="8pt" style:font-size-complex="8pt"/>
    </style:style>
    <style:style style:name="P344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44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44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44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45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45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452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3453" style:parent-style-name="內文" style:family="paragraph">
      <style:paragraph-properties style:snap-to-layout-grid="false" fo:margin-top="0.0555in" fo:line-height="0.1388in"/>
    </style:style>
    <style:style style:name="T3454" style:parent-style-name="預設段落字型" style:family="text">
      <style:text-properties fo:font-size="10pt" style:font-size-asian="10pt"/>
    </style:style>
    <style:style style:name="T3455" style:parent-style-name="預設段落字型" style:family="text">
      <style:text-properties fo:font-size="10pt" style:font-size-asian="10pt"/>
    </style:style>
    <style:style style:name="T3456" style:parent-style-name="預設段落字型" style:family="text">
      <style:text-properties fo:font-size="10pt" style:font-size-asian="10pt"/>
    </style:style>
    <style:style style:name="T3457" style:parent-style-name="預設段落字型" style:family="text">
      <style:text-properties fo:font-size="10pt" style:font-size-asian="10pt"/>
    </style:style>
    <style:style style:name="T3458" style:parent-style-name="預設段落字型" style:family="text">
      <style:text-properties fo:font-size="10pt" style:font-size-asian="10pt"/>
    </style:style>
    <style:style style:name="T3459" style:parent-style-name="預設段落字型" style:family="text">
      <style:text-properties fo:font-size="10pt" style:font-size-asian="10pt"/>
    </style:style>
    <style:style style:name="T3460" style:parent-style-name="預設段落字型" style:family="text">
      <style:text-properties fo:font-size="10pt" style:font-size-asian="10pt"/>
    </style:style>
    <style:style style:name="T3461" style:parent-style-name="預設段落字型" style:family="text">
      <style:text-properties fo:font-size="10pt" style:font-size-asian="10pt"/>
    </style:style>
    <style:style style:name="T3462" style:parent-style-name="預設段落字型" style:family="text">
      <style:text-properties fo:font-size="10pt" style:font-size-asian="10pt"/>
    </style:style>
    <style:style style:name="T3463" style:parent-style-name="預設段落字型" style:family="text">
      <style:text-properties style:font-name="標楷體" fo:font-size="9pt" style:font-size-asian="9pt"/>
    </style:style>
    <style:style style:name="P3464" style:parent-style-name="內文" style:family="paragraph">
      <style:paragraph-properties style:snap-to-layout-grid="false"/>
      <style:text-properties fo:font-size="10pt" style:font-size-asian="10pt"/>
    </style:style>
    <style:style style:name="P3465" style:parent-style-name="內文" style:family="paragraph">
      <style:paragraph-properties style:snap-to-layout-grid="false"/>
      <style:text-properties fo:font-size="10pt" style:font-size-asian="10pt"/>
    </style:style>
    <style:style style:name="P3466" style:parent-style-name="內文" style:family="paragraph">
      <style:paragraph-properties style:snap-to-layout-grid="false"/>
    </style:style>
    <style:style style:name="P3467" style:parent-style-name="內文" style:family="paragraph">
      <style:paragraph-properties fo:line-height="0.1666in"/>
      <style:text-properties fo:font-size="8pt" style:font-size-asian="8pt"/>
    </style:style>
    <style:style style:name="P3468" style:parent-style-name="內文" style:family="paragraph">
      <style:paragraph-properties style:snap-to-layout-grid="false"/>
      <style:text-properties fo:font-size="10pt" style:font-size-asian="10pt"/>
    </style:style>
    <style:style style:name="P3469" style:parent-style-name="內文" style:family="paragraph">
      <style:paragraph-properties style:snap-to-layout-grid="false"/>
      <style:text-properties fo:font-size="10pt" style:font-size-asian="10pt"/>
    </style:style>
    <style:style style:name="P3470" style:parent-style-name="內文" style:family="paragraph">
      <style:text-properties fo:font-size="10pt" style:font-size-asian="10pt"/>
    </style:style>
    <style:style style:name="P3471" style:parent-style-name="內文" style:family="paragraph">
      <style:text-properties fo:font-size="10pt" style:font-size-asian="10pt"/>
    </style:style>
    <style:style style:name="P3472" style:parent-style-name="內文" style:family="paragraph">
      <style:text-properties fo:font-size="10pt" style:font-size-asian="10pt"/>
    </style:style>
    <style:style style:name="P347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3474" style:parent-style-name="內文" style:family="paragraph">
      <style:paragraph-properties style:snap-to-layout-grid="false"/>
    </style:style>
    <style:style style:name="T3475" style:parent-style-name="預設段落字型" style:family="text">
      <style:text-properties style:font-name="標楷體" fo:font-size="9pt" style:font-size-asian="9pt"/>
    </style:style>
    <style:style style:name="T3476" style:parent-style-name="預設段落字型" style:family="text">
      <style:text-properties style:font-name="標楷體" fo:font-size="9pt" style:font-size-asian="9pt"/>
    </style:style>
    <style:style style:name="T3477" style:parent-style-name="預設段落字型" style:family="text">
      <style:text-properties style:font-name="標楷體" fo:font-size="9pt" style:font-size-asian="9pt"/>
    </style:style>
    <style:style style:name="T3478" style:parent-style-name="預設段落字型" style:family="text">
      <style:text-properties style:font-name="標楷體" fo:font-size="9pt" style:font-size-asian="9pt"/>
    </style:style>
    <style:style style:name="T3479" style:parent-style-name="預設段落字型" style:family="text">
      <style:text-properties style:font-name="標楷體" fo:font-size="9pt" style:font-size-asian="9pt"/>
    </style:style>
    <style:style style:name="T3480" style:parent-style-name="預設段落字型" style:family="text">
      <style:text-properties style:font-name="標楷體" fo:font-size="8pt" style:font-size-asian="8pt"/>
    </style:style>
    <style:style style:name="T3481" style:parent-style-name="預設段落字型" style:family="text">
      <style:text-properties style:font-name="標楷體" fo:font-size="8pt" style:font-size-asian="8pt"/>
    </style:style>
    <style:style style:name="T3482" style:parent-style-name="預設段落字型" style:family="text">
      <style:text-properties style:font-name="標楷體" fo:font-size="8pt" style:font-size-asian="8pt"/>
    </style:style>
    <style:style style:name="T3483" style:parent-style-name="預設段落字型" style:family="text">
      <style:text-properties style:font-name="標楷體" fo:font-size="8pt" style:font-size-asian="8pt"/>
    </style:style>
    <style:style style:name="P3484" style:parent-style-name="內文" style:family="paragraph">
      <style:paragraph-properties style:line-height-at-least="0in"/>
    </style:style>
    <style:style style:name="T3485" style:parent-style-name="預設段落字型" style:family="text">
      <style:text-properties style:font-name="標楷體" fo:font-size="8pt" style:font-size-asian="8pt"/>
    </style:style>
    <style:style style:name="T3486" style:parent-style-name="預設段落字型" style:family="text">
      <style:text-properties style:font-name="標楷體" style:text-position="super 50%" fo:font-size="14pt" style:font-size-asian="14pt"/>
    </style:style>
    <style:style style:name="P348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3488" style:parent-style-name="預設段落字型" style:family="text">
      <style:text-properties style:font-name="標楷體" fo:font-size="10pt" style:font-size-asian="10pt"/>
    </style:style>
    <style:style style:name="P3489" style:parent-style-name="內文" style:family="paragraph">
      <style:paragraph-properties fo:margin-top="0.0833in"/>
      <style:text-properties fo:font-size="14pt" style:font-size-asian="14pt"/>
    </style:style>
    <style:style style:name="P3490" style:parent-style-name="內文" style:family="paragraph">
      <style:paragraph-properties fo:margin-top="0.0833in"/>
      <style:text-properties fo:font-size="14pt" style:font-size-asian="14pt"/>
    </style:style>
    <style:style style:name="P3491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3492" style:parent-style-name="內文" style:family="paragraph">
      <style:paragraph-properties style:snap-to-layout-grid="false"/>
      <style:text-properties fo:font-size="14pt" style:font-size-asian="14pt"/>
    </style:style>
    <style:style style:name="P3493" style:parent-style-name="內文" style:family="paragraph">
      <style:paragraph-properties style:snap-to-layout-grid="false"/>
    </style:style>
    <style:style style:name="P3494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349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3496" style:parent-style-name="預設段落字型" style:family="text">
      <style:text-properties fo:font-size="10pt" style:font-size-asian="10pt"/>
    </style:style>
    <style:style style:name="T3497" style:parent-style-name="預設段落字型" style:family="text">
      <style:text-properties fo:font-size="10pt" style:font-size-asian="10pt"/>
    </style:style>
    <style:style style:name="T3498" style:parent-style-name="預設段落字型" style:family="text">
      <style:text-properties fo:font-size="10pt" style:font-size-asian="10pt"/>
    </style:style>
    <style:style style:name="T3499" style:parent-style-name="預設段落字型" style:family="text">
      <style:text-properties fo:font-size="9pt" style:font-size-asian="9pt" style:font-size-complex="9pt"/>
    </style:style>
    <style:style style:name="T3500" style:parent-style-name="預設段落字型" style:family="text">
      <style:text-properties style:font-name="標楷體" fo:font-size="9pt" style:font-size-asian="9pt" style:font-size-complex="9pt"/>
    </style:style>
    <style:style style:name="P350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502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50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50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50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50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3507" style:parent-style-name="預設段落字型" style:family="text">
      <style:text-properties fo:font-size="9pt" style:font-size-asian="9pt" style:font-size-complex="9pt"/>
    </style:style>
    <style:style style:name="T3508" style:parent-style-name="預設段落字型" style:family="text">
      <style:text-properties style:font-name="標楷體" fo:font-size="9pt" style:font-size-asian="9pt" style:font-size-complex="9pt"/>
    </style:style>
    <style:style style:name="T3509" style:parent-style-name="預設段落字型" style:family="text">
      <style:text-properties style:font-name="標楷體" fo:font-size="9pt" style:font-size-asian="9pt" style:font-size-complex="9pt"/>
    </style:style>
    <style:style style:name="T3510" style:parent-style-name="預設段落字型" style:family="text">
      <style:text-properties style:font-name="標楷體" fo:font-size="9pt" style:font-size-asian="9pt" style:font-size-complex="9pt"/>
    </style:style>
    <style:style style:name="T3511" style:parent-style-name="預設段落字型" style:family="text">
      <style:text-properties fo:font-size="9pt" style:font-size-asian="9pt" style:font-size-complex="9pt"/>
    </style:style>
    <style:style style:name="P351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513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514" style:parent-style-name="內文" style:family="paragraph">
      <style:paragraph-properties style:snap-to-layout-grid="false"/>
    </style:style>
    <style:style style:name="P3515" style:parent-style-name="內文" style:family="paragraph">
      <style:paragraph-properties fo:text-align="start"/>
    </style:style>
    <style:style style:name="T35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517" style:parent-style-name="內文" style:family="paragraph">
      <style:paragraph-properties fo:text-align="center" fo:line-height="0.1666in"/>
      <style:text-properties fo:font-size="8pt" style:font-size-asian="8pt"/>
    </style:style>
    <style:style style:name="P3518" style:parent-style-name="內文" style:family="paragraph">
      <style:paragraph-properties fo:break-before="page" fo:text-align="center" fo:line-height="0.1944in"/>
    </style:style>
    <style:style style:name="P3519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3521" style:family="table-column">
      <style:table-column-properties style:column-width="0.352in"/>
    </style:style>
    <style:style style:name="TableColumn3522" style:family="table-column">
      <style:table-column-properties style:column-width="0.3263in"/>
    </style:style>
    <style:style style:name="TableColumn3523" style:family="table-column">
      <style:table-column-properties style:column-width="0.3263in"/>
    </style:style>
    <style:style style:name="TableColumn3524" style:family="table-column">
      <style:table-column-properties style:column-width="0.3263in"/>
    </style:style>
    <style:style style:name="TableColumn3525" style:family="table-column">
      <style:table-column-properties style:column-width="0.3263in"/>
    </style:style>
    <style:style style:name="TableColumn3526" style:family="table-column">
      <style:table-column-properties style:column-width="0.327in"/>
    </style:style>
    <style:style style:name="TableColumn3527" style:family="table-column">
      <style:table-column-properties style:column-width="0.327in"/>
    </style:style>
    <style:style style:name="TableColumn3528" style:family="table-column">
      <style:table-column-properties style:column-width="0.327in"/>
    </style:style>
    <style:style style:name="TableColumn3529" style:family="table-column">
      <style:table-column-properties style:column-width="0.327in"/>
    </style:style>
    <style:style style:name="TableColumn3530" style:family="table-column">
      <style:table-column-properties style:column-width="0.327in"/>
    </style:style>
    <style:style style:name="TableColumn3531" style:family="table-column">
      <style:table-column-properties style:column-width="0.3284in"/>
    </style:style>
    <style:style style:name="TableColumn3532" style:family="table-column">
      <style:table-column-properties style:column-width="0.3277in"/>
    </style:style>
    <style:style style:name="TableColumn3533" style:family="table-column">
      <style:table-column-properties style:column-width="0.3284in"/>
    </style:style>
    <style:style style:name="TableColumn3534" style:family="table-column">
      <style:table-column-properties style:column-width="0.3284in"/>
    </style:style>
    <style:style style:name="TableColumn3535" style:family="table-column">
      <style:table-column-properties style:column-width="0.3284in"/>
    </style:style>
    <style:style style:name="TableColumn3536" style:family="table-column">
      <style:table-column-properties style:column-width="0.3291in"/>
    </style:style>
    <style:style style:name="TableColumn3537" style:family="table-column">
      <style:table-column-properties style:column-width="0.3291in"/>
    </style:style>
    <style:style style:name="TableColumn3538" style:family="table-column">
      <style:table-column-properties style:column-width="0.3291in"/>
    </style:style>
    <style:style style:name="TableColumn3539" style:family="table-column">
      <style:table-column-properties style:column-width="0.3291in"/>
    </style:style>
    <style:style style:name="TableColumn3540" style:family="table-column">
      <style:table-column-properties style:column-width="0.3291in"/>
    </style:style>
    <style:style style:name="TableColumn3541" style:family="table-column">
      <style:table-column-properties style:column-width="0.3291in"/>
    </style:style>
    <style:style style:name="Table3520" style:family="table">
      <style:table-properties style:width="6.9097in" fo:margin-left="0in" table:align="left"/>
    </style:style>
    <style:style style:name="TableRow3542" style:family="table-row">
      <style:table-row-properties style:row-height="0.4722in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3545" style:parent-style-name="內文" style:family="paragraph">
      <style:text-properties style:font-name="Arial" fo:font-size="8pt" style:font-size-asian="8pt" style:font-size-complex="8p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3586" style:family="table-row">
      <style:table-row-properties style:row-height="0.4722in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內文" style:family="paragraph">
      <style:text-properties style:font-name="Arial" fo:font-size="8pt" style:font-size-asian="8pt" style:font-size-complex="8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內文" style:family="paragraph">
      <style:text-properties style:font-name="Arial" fo:font-size="8pt" style:font-size-asian="8pt" style:font-size-complex="8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內文" style:family="paragraph">
      <style:text-properties style:font-name="Arial" fo:font-size="8pt" style:font-size-asian="8pt" style:font-size-complex="8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內文" style:family="paragraph">
      <style:text-properties style:font-name="Arial" fo:font-size="8pt" style:font-size-asian="8pt" style:font-size-complex="8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內文" style:family="paragraph">
      <style:text-properties style:font-name="Arial" fo:font-size="8pt" style:font-size-asian="8pt" style:font-size-complex="8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內文" style:family="paragraph">
      <style:text-properties style:font-name="Arial" fo:font-size="8pt" style:font-size-asian="8pt" style:font-size-complex="8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內文" style:family="paragraph">
      <style:text-properties style:font-name="Arial" fo:font-size="8pt" style:font-size-asian="8pt" style:font-size-complex="8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內文" style:family="paragraph">
      <style:text-properties style:font-name="Arial" fo:font-size="8pt" style:font-size-asian="8pt" style:font-size-complex="8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內文" style:family="paragraph">
      <style:text-properties style:font-name="Arial" fo:font-size="8pt" style:font-size-asian="8pt" style:font-size-complex="8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內文" style:family="paragraph">
      <style:text-properties style:font-name="Arial" fo:font-size="8pt" style:font-size-asian="8pt" style:font-size-complex="8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內文" style:family="paragraph">
      <style:text-properties style:font-name="Arial" fo:font-size="8pt" style:font-size-asian="8pt" style:font-size-complex="8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內文" style:family="paragraph">
      <style:text-properties style:font-name="Arial" fo:font-size="8pt" style:font-size-asian="8pt" style:font-size-complex="8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內文" style:family="paragraph">
      <style:text-properties style:font-name="Arial" fo:font-size="8pt" style:font-size-asian="8pt" style:font-size-complex="8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內文" style:family="paragraph">
      <style:text-properties style:font-name="Arial" fo:font-size="8pt" style:font-size-asian="8pt" style:font-size-complex="8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內文" style:family="paragraph">
      <style:text-properties style:font-name="Arial" fo:font-size="8pt" style:font-size-asian="8pt" style:font-size-complex="8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內文" style:family="paragraph">
      <style:text-properties style:font-name="Arial" fo:font-size="8pt" style:font-size-asian="8pt" style:font-size-complex="8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內文" style:family="paragraph">
      <style:text-properties style:font-name="Arial" fo:font-size="8pt" style:font-size-asian="8pt" style:font-size-complex="8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內文" style:family="paragraph">
      <style:text-properties style:font-name="Arial" fo:font-size="8pt" style:font-size-asian="8pt" style:font-size-complex="8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內文" style:family="paragraph">
      <style:text-properties style:font-name="Arial" fo:font-size="8pt" style:font-size-asian="8pt" style:font-size-complex="8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內文" style:family="paragraph">
      <style:text-properties style:font-name="Arial" fo:font-size="8pt" style:font-size-asian="8pt" style:font-size-complex="8pt"/>
    </style:style>
    <style:style style:name="TableRow3629" style:family="table-row">
      <style:table-row-properties style:row-height="0.4722in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內文" style:family="paragraph">
      <style:text-properties style:font-name="Arial" fo:font-size="8pt" style:font-size-asian="8pt" style:font-size-complex="8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內文" style:family="paragraph">
      <style:text-properties style:font-name="Arial" fo:font-size="8pt" style:font-size-asian="8pt" style:font-size-complex="8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內文" style:family="paragraph">
      <style:text-properties style:font-name="Arial" fo:font-size="8pt" style:font-size-asian="8pt" style:font-size-complex="8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內文" style:family="paragraph">
      <style:text-properties style:font-name="Arial" fo:font-size="8pt" style:font-size-asian="8pt" style:font-size-complex="8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內文" style:family="paragraph">
      <style:text-properties style:font-name="Arial" fo:font-size="8pt" style:font-size-asian="8pt" style:font-size-complex="8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內文" style:family="paragraph">
      <style:text-properties style:font-name="Arial" fo:font-size="8pt" style:font-size-asian="8pt" style:font-size-complex="8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內文" style:family="paragraph">
      <style:text-properties style:font-name="Arial" fo:font-size="8pt" style:font-size-asian="8pt" style:font-size-complex="8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內文" style:family="paragraph">
      <style:text-properties style:font-name="Arial" fo:font-size="8pt" style:font-size-asian="8pt" style:font-size-complex="8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內文" style:family="paragraph">
      <style:text-properties style:font-name="Arial" fo:font-size="8pt" style:font-size-asian="8pt" style:font-size-complex="8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內文" style:family="paragraph">
      <style:text-properties style:font-name="Arial" fo:font-size="8pt" style:font-size-asian="8pt" style:font-size-complex="8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內文" style:family="paragraph">
      <style:text-properties style:font-name="Arial" fo:font-size="8pt" style:font-size-asian="8pt" style:font-size-complex="8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內文" style:family="paragraph">
      <style:text-properties style:font-name="Arial" fo:font-size="8pt" style:font-size-asian="8pt" style:font-size-complex="8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內文" style:family="paragraph">
      <style:text-properties style:font-name="Arial" fo:font-size="8pt" style:font-size-asian="8pt" style:font-size-complex="8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內文" style:family="paragraph">
      <style:text-properties style:font-name="Arial" fo:font-size="8pt" style:font-size-asian="8pt" style:font-size-complex="8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內文" style:family="paragraph">
      <style:text-properties style:font-name="Arial" fo:font-size="8pt" style:font-size-asian="8pt" style:font-size-complex="8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內文" style:family="paragraph">
      <style:text-properties style:font-name="Arial" fo:font-size="8pt" style:font-size-asian="8pt" style:font-size-complex="8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內文" style:family="paragraph">
      <style:text-properties style:font-name="Arial" fo:font-size="8pt" style:font-size-asian="8pt" style:font-size-complex="8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內文" style:family="paragraph">
      <style:text-properties style:font-name="Arial" fo:font-size="8pt" style:font-size-asian="8pt" style:font-size-complex="8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內文" style:family="paragraph">
      <style:text-properties style:font-name="Arial" fo:font-size="8pt" style:font-size-asian="8pt" style:font-size-complex="8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內文" style:family="paragraph">
      <style:text-properties style:font-name="Arial" fo:font-size="8pt" style:font-size-asian="8pt" style:font-size-complex="8pt"/>
    </style:style>
    <style:style style:name="TableRow3672" style:family="table-row">
      <style:table-row-properties style:row-height="0.4722in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內文" style:family="paragraph">
      <style:text-properties style:font-name="Arial" fo:font-size="8pt" style:font-size-asian="8pt" style:font-size-complex="8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內文" style:family="paragraph">
      <style:text-properties style:font-name="Arial" fo:font-size="8pt" style:font-size-asian="8pt" style:font-size-complex="8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內文" style:family="paragraph">
      <style:text-properties style:font-name="Arial" fo:font-size="8pt" style:font-size-asian="8pt" style:font-size-complex="8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內文" style:family="paragraph">
      <style:text-properties style:font-name="Arial" fo:font-size="8pt" style:font-size-asian="8pt" style:font-size-complex="8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內文" style:family="paragraph">
      <style:text-properties style:font-name="Arial" fo:font-size="8pt" style:font-size-asian="8pt" style:font-size-complex="8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內文" style:family="paragraph">
      <style:text-properties style:font-name="Arial" fo:font-size="8pt" style:font-size-asian="8pt" style:font-size-complex="8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內文" style:family="paragraph">
      <style:text-properties style:font-name="Arial" fo:font-size="8pt" style:font-size-asian="8pt" style:font-size-complex="8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內文" style:family="paragraph">
      <style:text-properties style:font-name="Arial" fo:font-size="8pt" style:font-size-asian="8pt" style:font-size-complex="8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內文" style:family="paragraph">
      <style:text-properties style:font-name="Arial" fo:font-size="8pt" style:font-size-asian="8pt" style:font-size-complex="8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內文" style:family="paragraph">
      <style:text-properties style:font-name="Arial" fo:font-size="8pt" style:font-size-asian="8pt" style:font-size-complex="8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內文" style:family="paragraph">
      <style:text-properties style:font-name="Arial" fo:font-size="8pt" style:font-size-asian="8pt" style:font-size-complex="8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內文" style:family="paragraph">
      <style:text-properties style:font-name="Arial" fo:font-size="8pt" style:font-size-asian="8pt" style:font-size-complex="8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內文" style:family="paragraph">
      <style:text-properties style:font-name="Arial" fo:font-size="8pt" style:font-size-asian="8pt" style:font-size-complex="8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內文" style:family="paragraph">
      <style:text-properties style:font-name="Arial" fo:font-size="8pt" style:font-size-asian="8pt" style:font-size-complex="8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內文" style:family="paragraph">
      <style:text-properties style:font-name="Arial" fo:font-size="8pt" style:font-size-asian="8pt" style:font-size-complex="8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內文" style:family="paragraph">
      <style:text-properties style:font-name="Arial" fo:font-size="8pt" style:font-size-asian="8pt" style:font-size-complex="8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內文" style:family="paragraph">
      <style:text-properties style:font-name="Arial" fo:font-size="8pt" style:font-size-asian="8pt" style:font-size-complex="8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內文" style:family="paragraph">
      <style:text-properties style:font-name="Arial" fo:font-size="8pt" style:font-size-asian="8pt" style:font-size-complex="8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內文" style:family="paragraph">
      <style:text-properties style:font-name="Arial" fo:font-size="8pt" style:font-size-asian="8pt" style:font-size-complex="8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內文" style:family="paragraph">
      <style:text-properties style:font-name="Arial" fo:font-size="8pt" style:font-size-asian="8pt" style:font-size-complex="8pt"/>
    </style:style>
    <style:style style:name="TableRow3715" style:family="table-row">
      <style:table-row-properties style:row-height="0.4722in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內文" style:family="paragraph">
      <style:text-properties style:font-name="Arial" fo:font-size="8pt" style:font-size-asian="8pt" style:font-size-complex="8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內文" style:family="paragraph">
      <style:text-properties style:font-name="Arial" fo:font-size="8pt" style:font-size-asian="8pt" style:font-size-complex="8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內文" style:family="paragraph">
      <style:text-properties style:font-name="Arial" fo:font-size="8pt" style:font-size-asian="8pt" style:font-size-complex="8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內文" style:family="paragraph">
      <style:text-properties style:font-name="Arial" fo:font-size="8pt" style:font-size-asian="8pt" style:font-size-complex="8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內文" style:family="paragraph">
      <style:text-properties style:font-name="Arial" fo:font-size="8pt" style:font-size-asian="8pt" style:font-size-complex="8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內文" style:family="paragraph">
      <style:text-properties style:font-name="Arial" fo:font-size="8pt" style:font-size-asian="8pt" style:font-size-complex="8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內文" style:family="paragraph">
      <style:text-properties style:font-name="Arial" fo:font-size="8pt" style:font-size-asian="8pt" style:font-size-complex="8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內文" style:family="paragraph">
      <style:text-properties style:font-name="Arial" fo:font-size="8pt" style:font-size-asian="8pt" style:font-size-complex="8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內文" style:family="paragraph">
      <style:text-properties style:font-name="Arial" fo:font-size="8pt" style:font-size-asian="8pt" style:font-size-complex="8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內文" style:family="paragraph">
      <style:text-properties style:font-name="Arial" fo:font-size="8pt" style:font-size-asian="8pt" style:font-size-complex="8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內文" style:family="paragraph">
      <style:text-properties style:font-name="Arial" fo:font-size="8pt" style:font-size-asian="8pt" style:font-size-complex="8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內文" style:family="paragraph">
      <style:text-properties style:font-name="Arial" fo:font-size="8pt" style:font-size-asian="8pt" style:font-size-complex="8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內文" style:family="paragraph">
      <style:text-properties style:font-name="Arial" fo:font-size="8pt" style:font-size-asian="8pt" style:font-size-complex="8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內文" style:family="paragraph">
      <style:text-properties style:font-name="Arial" fo:font-size="8pt" style:font-size-asian="8pt" style:font-size-complex="8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內文" style:family="paragraph">
      <style:text-properties style:font-name="Arial" fo:font-size="8pt" style:font-size-asian="8pt" style:font-size-complex="8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內文" style:family="paragraph">
      <style:text-properties style:font-name="Arial" fo:font-size="8pt" style:font-size-asian="8pt" style:font-size-complex="8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內文" style:family="paragraph">
      <style:text-properties style:font-name="Arial" fo:font-size="8pt" style:font-size-asian="8pt" style:font-size-complex="8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內文" style:family="paragraph">
      <style:text-properties style:font-name="Arial" fo:font-size="8pt" style:font-size-asian="8pt" style:font-size-complex="8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內文" style:family="paragraph">
      <style:text-properties style:font-name="Arial" fo:font-size="8pt" style:font-size-asian="8pt" style:font-size-complex="8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內文" style:family="paragraph">
      <style:text-properties style:font-name="Arial" fo:font-size="8pt" style:font-size-asian="8pt" style:font-size-complex="8pt"/>
    </style:style>
    <style:style style:name="TableRow3758" style:family="table-row">
      <style:table-row-properties style:row-height="0.4722in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內文" style:family="paragraph">
      <style:text-properties style:font-name="Arial" fo:font-size="8pt" style:font-size-asian="8pt" style:font-size-complex="8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內文" style:family="paragraph">
      <style:text-properties style:font-name="Arial" fo:font-size="8pt" style:font-size-asian="8pt" style:font-size-complex="8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內文" style:family="paragraph">
      <style:text-properties style:font-name="Arial" fo:font-size="8pt" style:font-size-asian="8pt" style:font-size-complex="8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內文" style:family="paragraph">
      <style:text-properties style:font-name="Arial" fo:font-size="8pt" style:font-size-asian="8pt" style:font-size-complex="8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內文" style:family="paragraph">
      <style:text-properties style:font-name="Arial" fo:font-size="8pt" style:font-size-asian="8pt" style:font-size-complex="8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內文" style:family="paragraph">
      <style:text-properties style:font-name="Arial" fo:font-size="8pt" style:font-size-asian="8pt" style:font-size-complex="8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內文" style:family="paragraph">
      <style:text-properties style:font-name="Arial" fo:font-size="8pt" style:font-size-asian="8pt" style:font-size-complex="8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內文" style:family="paragraph">
      <style:text-properties style:font-name="Arial" fo:font-size="8pt" style:font-size-asian="8pt" style:font-size-complex="8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內文" style:family="paragraph">
      <style:text-properties style:font-name="Arial" fo:font-size="8pt" style:font-size-asian="8pt" style:font-size-complex="8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內文" style:family="paragraph">
      <style:text-properties style:font-name="Arial" fo:font-size="8pt" style:font-size-asian="8pt" style:font-size-complex="8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內文" style:family="paragraph">
      <style:text-properties style:font-name="Arial" fo:font-size="8pt" style:font-size-asian="8pt" style:font-size-complex="8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內文" style:family="paragraph">
      <style:text-properties style:font-name="Arial" fo:font-size="8pt" style:font-size-asian="8pt" style:font-size-complex="8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內文" style:family="paragraph">
      <style:text-properties style:font-name="Arial" fo:font-size="8pt" style:font-size-asian="8pt" style:font-size-complex="8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內文" style:family="paragraph">
      <style:text-properties style:font-name="Arial" fo:font-size="8pt" style:font-size-asian="8pt" style:font-size-complex="8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內文" style:family="paragraph">
      <style:text-properties style:font-name="Arial" fo:font-size="8pt" style:font-size-asian="8pt" style:font-size-complex="8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內文" style:family="paragraph">
      <style:text-properties style:font-name="Arial" fo:font-size="8pt" style:font-size-asian="8pt" style:font-size-complex="8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內文" style:family="paragraph">
      <style:text-properties style:font-name="Arial" fo:font-size="8pt" style:font-size-asian="8pt" style:font-size-complex="8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內文" style:family="paragraph">
      <style:text-properties style:font-name="Arial" fo:font-size="8pt" style:font-size-asian="8pt" style:font-size-complex="8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內文" style:family="paragraph">
      <style:text-properties style:font-name="Arial" fo:font-size="8pt" style:font-size-asian="8pt" style:font-size-complex="8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內文" style:family="paragraph">
      <style:text-properties style:font-name="Arial" fo:font-size="8pt" style:font-size-asian="8pt" style:font-size-complex="8pt"/>
    </style:style>
    <style:style style:name="TableRow3801" style:family="table-row">
      <style:table-row-properties style:row-height="0.4722in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內文" style:family="paragraph">
      <style:text-properties style:font-name="Arial" fo:font-size="8pt" style:font-size-asian="8pt" style:font-size-complex="8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內文" style:family="paragraph">
      <style:text-properties style:font-name="Arial" fo:font-size="8pt" style:font-size-asian="8pt" style:font-size-complex="8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內文" style:family="paragraph">
      <style:text-properties style:font-name="Arial" fo:font-size="8pt" style:font-size-asian="8pt" style:font-size-complex="8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內文" style:family="paragraph">
      <style:text-properties style:font-name="Arial" fo:font-size="8pt" style:font-size-asian="8pt" style:font-size-complex="8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內文" style:family="paragraph">
      <style:text-properties style:font-name="Arial" fo:font-size="8pt" style:font-size-asian="8pt" style:font-size-complex="8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內文" style:family="paragraph">
      <style:text-properties style:font-name="Arial" fo:font-size="8pt" style:font-size-asian="8pt" style:font-size-complex="8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內文" style:family="paragraph">
      <style:text-properties style:font-name="Arial" fo:font-size="8pt" style:font-size-asian="8pt" style:font-size-complex="8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內文" style:family="paragraph">
      <style:text-properties style:font-name="Arial" fo:font-size="8pt" style:font-size-asian="8pt" style:font-size-complex="8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內文" style:family="paragraph">
      <style:text-properties style:font-name="Arial" fo:font-size="8pt" style:font-size-asian="8pt" style:font-size-complex="8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內文" style:family="paragraph">
      <style:text-properties style:font-name="Arial" fo:font-size="8pt" style:font-size-asian="8pt" style:font-size-complex="8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內文" style:family="paragraph">
      <style:text-properties style:font-name="Arial" fo:font-size="8pt" style:font-size-asian="8pt" style:font-size-complex="8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內文" style:family="paragraph">
      <style:text-properties style:font-name="Arial" fo:font-size="8pt" style:font-size-asian="8pt" style:font-size-complex="8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內文" style:family="paragraph">
      <style:text-properties style:font-name="Arial" fo:font-size="8pt" style:font-size-asian="8pt" style:font-size-complex="8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內文" style:family="paragraph">
      <style:text-properties style:font-name="Arial" fo:font-size="8pt" style:font-size-asian="8pt" style:font-size-complex="8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內文" style:family="paragraph">
      <style:text-properties style:font-name="Arial" fo:font-size="8pt" style:font-size-asian="8pt" style:font-size-complex="8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內文" style:family="paragraph">
      <style:text-properties style:font-name="Arial" fo:font-size="8pt" style:font-size-asian="8pt" style:font-size-complex="8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內文" style:family="paragraph">
      <style:text-properties style:font-name="Arial" fo:font-size="8pt" style:font-size-asian="8pt" style:font-size-complex="8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內文" style:family="paragraph">
      <style:text-properties style:font-name="Arial" fo:font-size="8pt" style:font-size-asian="8pt" style:font-size-complex="8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內文" style:family="paragraph">
      <style:text-properties style:font-name="Arial" fo:font-size="8pt" style:font-size-asian="8pt" style:font-size-complex="8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內文" style:family="paragraph">
      <style:text-properties style:font-name="Arial" fo:font-size="8pt" style:font-size-asian="8pt" style:font-size-complex="8pt"/>
    </style:style>
    <style:style style:name="TableRow3844" style:family="table-row">
      <style:table-row-properties style:row-height="0.4722in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內文" style:family="paragraph">
      <style:text-properties style:font-name="Arial" fo:font-size="8pt" style:font-size-asian="8pt" style:font-size-complex="8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內文" style:family="paragraph">
      <style:text-properties style:font-name="Arial" fo:font-size="8pt" style:font-size-asian="8pt" style:font-size-complex="8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內文" style:family="paragraph">
      <style:text-properties style:font-name="Arial" fo:font-size="8pt" style:font-size-asian="8pt" style:font-size-complex="8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內文" style:family="paragraph">
      <style:text-properties style:font-name="Arial" fo:font-size="8pt" style:font-size-asian="8pt" style:font-size-complex="8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內文" style:family="paragraph">
      <style:text-properties style:font-name="Arial" fo:font-size="8pt" style:font-size-asian="8pt" style:font-size-complex="8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內文" style:family="paragraph">
      <style:text-properties style:font-name="Arial" fo:font-size="8pt" style:font-size-asian="8pt" style:font-size-complex="8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內文" style:family="paragraph">
      <style:text-properties style:font-name="Arial" fo:font-size="8pt" style:font-size-asian="8pt" style:font-size-complex="8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內文" style:family="paragraph">
      <style:text-properties style:font-name="Arial" fo:font-size="8pt" style:font-size-asian="8pt" style:font-size-complex="8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內文" style:family="paragraph">
      <style:text-properties style:font-name="Arial" fo:font-size="8pt" style:font-size-asian="8pt" style:font-size-complex="8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內文" style:family="paragraph">
      <style:text-properties style:font-name="Arial" fo:font-size="8pt" style:font-size-asian="8pt" style:font-size-complex="8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內文" style:family="paragraph">
      <style:text-properties style:font-name="Arial" fo:font-size="8pt" style:font-size-asian="8pt" style:font-size-complex="8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內文" style:family="paragraph">
      <style:text-properties style:font-name="Arial" fo:font-size="8pt" style:font-size-asian="8pt" style:font-size-complex="8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內文" style:family="paragraph">
      <style:text-properties style:font-name="Arial" fo:font-size="8pt" style:font-size-asian="8pt" style:font-size-complex="8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內文" style:family="paragraph">
      <style:text-properties style:font-name="Arial" fo:font-size="8pt" style:font-size-asian="8pt" style:font-size-complex="8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內文" style:family="paragraph">
      <style:text-properties style:font-name="Arial" fo:font-size="8pt" style:font-size-asian="8pt" style:font-size-complex="8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內文" style:family="paragraph">
      <style:text-properties style:font-name="Arial" fo:font-size="8pt" style:font-size-asian="8pt" style:font-size-complex="8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內文" style:family="paragraph">
      <style:text-properties style:font-name="Arial" fo:font-size="8pt" style:font-size-asian="8pt" style:font-size-complex="8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內文" style:family="paragraph">
      <style:text-properties style:font-name="Arial" fo:font-size="8pt" style:font-size-asian="8pt" style:font-size-complex="8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內文" style:family="paragraph">
      <style:text-properties style:font-name="Arial" fo:font-size="8pt" style:font-size-asian="8pt" style:font-size-complex="8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內文" style:family="paragraph">
      <style:text-properties style:font-name="Arial" fo:font-size="8pt" style:font-size-asian="8pt" style:font-size-complex="8pt"/>
    </style:style>
    <style:style style:name="TableRow3887" style:family="table-row">
      <style:table-row-properties style:row-height="0.4722in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內文" style:family="paragraph">
      <style:text-properties style:font-name="Arial" fo:font-size="8pt" style:font-size-asian="8pt" style:font-size-complex="8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內文" style:family="paragraph">
      <style:text-properties style:font-name="Arial" fo:font-size="8pt" style:font-size-asian="8pt" style:font-size-complex="8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內文" style:family="paragraph">
      <style:text-properties style:font-name="Arial" fo:font-size="8pt" style:font-size-asian="8pt" style:font-size-complex="8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內文" style:family="paragraph">
      <style:text-properties style:font-name="Arial" fo:font-size="8pt" style:font-size-asian="8pt" style:font-size-complex="8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內文" style:family="paragraph">
      <style:text-properties style:font-name="Arial" fo:font-size="8pt" style:font-size-asian="8pt" style:font-size-complex="8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內文" style:family="paragraph">
      <style:text-properties style:font-name="Arial" fo:font-size="8pt" style:font-size-asian="8pt" style:font-size-complex="8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內文" style:family="paragraph">
      <style:text-properties style:font-name="Arial" fo:font-size="8pt" style:font-size-asian="8pt" style:font-size-complex="8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內文" style:family="paragraph">
      <style:text-properties style:font-name="Arial" fo:font-size="8pt" style:font-size-asian="8pt" style:font-size-complex="8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內文" style:family="paragraph">
      <style:text-properties style:font-name="Arial" fo:font-size="8pt" style:font-size-asian="8pt" style:font-size-complex="8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內文" style:family="paragraph">
      <style:text-properties style:font-name="Arial" fo:font-size="8pt" style:font-size-asian="8pt" style:font-size-complex="8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內文" style:family="paragraph">
      <style:text-properties style:font-name="Arial" fo:font-size="8pt" style:font-size-asian="8pt" style:font-size-complex="8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內文" style:family="paragraph">
      <style:text-properties style:font-name="Arial" fo:font-size="8pt" style:font-size-asian="8pt" style:font-size-complex="8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內文" style:family="paragraph">
      <style:text-properties style:font-name="Arial" fo:font-size="8pt" style:font-size-asian="8pt" style:font-size-complex="8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內文" style:family="paragraph">
      <style:text-properties style:font-name="Arial" fo:font-size="8pt" style:font-size-asian="8pt" style:font-size-complex="8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內文" style:family="paragraph">
      <style:text-properties style:font-name="Arial" fo:font-size="8pt" style:font-size-asian="8pt" style:font-size-complex="8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內文" style:family="paragraph">
      <style:text-properties style:font-name="Arial" fo:font-size="8pt" style:font-size-asian="8pt" style:font-size-complex="8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內文" style:family="paragraph">
      <style:text-properties style:font-name="Arial" fo:font-size="8pt" style:font-size-asian="8pt" style:font-size-complex="8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內文" style:family="paragraph">
      <style:text-properties style:font-name="Arial" fo:font-size="8pt" style:font-size-asian="8pt" style:font-size-complex="8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內文" style:family="paragraph">
      <style:text-properties style:font-name="Arial" fo:font-size="8pt" style:font-size-asian="8pt" style:font-size-complex="8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內文" style:family="paragraph">
      <style:text-properties style:font-name="Arial" fo:font-size="8pt" style:font-size-asian="8pt" style:font-size-complex="8pt"/>
    </style:style>
    <style:style style:name="TableRow3930" style:family="table-row">
      <style:table-row-properties style:row-height="0.4722in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內文" style:family="paragraph">
      <style:text-properties style:font-name="Arial" fo:font-size="8pt" style:font-size-asian="8pt" style:font-size-complex="8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內文" style:family="paragraph">
      <style:text-properties style:font-name="Arial" fo:font-size="8pt" style:font-size-asian="8pt" style:font-size-complex="8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內文" style:family="paragraph">
      <style:text-properties style:font-name="Arial" fo:font-size="8pt" style:font-size-asian="8pt" style:font-size-complex="8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內文" style:family="paragraph">
      <style:text-properties style:font-name="Arial" fo:font-size="8pt" style:font-size-asian="8pt" style:font-size-complex="8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內文" style:family="paragraph">
      <style:text-properties style:font-name="Arial" fo:font-size="8pt" style:font-size-asian="8pt" style:font-size-complex="8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內文" style:family="paragraph">
      <style:text-properties style:font-name="Arial" fo:font-size="8pt" style:font-size-asian="8pt" style:font-size-complex="8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內文" style:family="paragraph">
      <style:text-properties style:font-name="Arial" fo:font-size="8pt" style:font-size-asian="8pt" style:font-size-complex="8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內文" style:family="paragraph">
      <style:text-properties style:font-name="Arial" fo:font-size="8pt" style:font-size-asian="8pt" style:font-size-complex="8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內文" style:family="paragraph">
      <style:text-properties style:font-name="Arial" fo:font-size="8pt" style:font-size-asian="8pt" style:font-size-complex="8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內文" style:family="paragraph">
      <style:text-properties style:font-name="Arial" fo:font-size="8pt" style:font-size-asian="8pt" style:font-size-complex="8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內文" style:family="paragraph">
      <style:text-properties style:font-name="Arial" fo:font-size="8pt" style:font-size-asian="8pt" style:font-size-complex="8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內文" style:family="paragraph">
      <style:text-properties style:font-name="Arial" fo:font-size="8pt" style:font-size-asian="8pt" style:font-size-complex="8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內文" style:family="paragraph">
      <style:text-properties style:font-name="Arial" fo:font-size="8pt" style:font-size-asian="8pt" style:font-size-complex="8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內文" style:family="paragraph">
      <style:text-properties style:font-name="Arial" fo:font-size="8pt" style:font-size-asian="8pt" style:font-size-complex="8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內文" style:family="paragraph">
      <style:text-properties style:font-name="Arial" fo:font-size="8pt" style:font-size-asian="8pt" style:font-size-complex="8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內文" style:family="paragraph">
      <style:text-properties style:font-name="Arial" fo:font-size="8pt" style:font-size-asian="8pt" style:font-size-complex="8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內文" style:family="paragraph">
      <style:text-properties style:font-name="Arial" fo:font-size="8pt" style:font-size-asian="8pt" style:font-size-complex="8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內文" style:family="paragraph">
      <style:text-properties style:font-name="Arial" fo:font-size="8pt" style:font-size-asian="8pt" style:font-size-complex="8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內文" style:family="paragraph">
      <style:text-properties style:font-name="Arial" fo:font-size="8pt" style:font-size-asian="8pt" style:font-size-complex="8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內文" style:family="paragraph">
      <style:text-properties style:font-name="Arial" fo:font-size="8pt" style:font-size-asian="8pt" style:font-size-complex="8pt"/>
    </style:style>
    <style:style style:name="TableRow3973" style:family="table-row">
      <style:table-row-properties style:row-height="0.4722in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內文" style:family="paragraph">
      <style:text-properties style:font-name="Arial" fo:font-size="8pt" style:font-size-asian="8pt" style:font-size-complex="8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內文" style:family="paragraph">
      <style:text-properties style:font-name="Arial" fo:font-size="8pt" style:font-size-asian="8pt" style:font-size-complex="8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內文" style:family="paragraph">
      <style:text-properties style:font-name="Arial" fo:font-size="8pt" style:font-size-asian="8pt" style:font-size-complex="8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內文" style:family="paragraph">
      <style:text-properties style:font-name="Arial" fo:font-size="8pt" style:font-size-asian="8pt" style:font-size-complex="8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內文" style:family="paragraph">
      <style:text-properties style:font-name="Arial" fo:font-size="8pt" style:font-size-asian="8pt" style:font-size-complex="8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內文" style:family="paragraph">
      <style:text-properties style:font-name="Arial" fo:font-size="8pt" style:font-size-asian="8pt" style:font-size-complex="8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內文" style:family="paragraph">
      <style:text-properties style:font-name="Arial" fo:font-size="8pt" style:font-size-asian="8pt" style:font-size-complex="8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內文" style:family="paragraph">
      <style:text-properties style:font-name="Arial" fo:font-size="8pt" style:font-size-asian="8pt" style:font-size-complex="8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內文" style:family="paragraph">
      <style:text-properties style:font-name="Arial" fo:font-size="8pt" style:font-size-asian="8pt" style:font-size-complex="8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內文" style:family="paragraph">
      <style:text-properties style:font-name="Arial" fo:font-size="8pt" style:font-size-asian="8pt" style:font-size-complex="8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內文" style:family="paragraph">
      <style:text-properties style:font-name="Arial" fo:font-size="8pt" style:font-size-asian="8pt" style:font-size-complex="8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內文" style:family="paragraph">
      <style:text-properties style:font-name="Arial" fo:font-size="8pt" style:font-size-asian="8pt" style:font-size-complex="8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內文" style:family="paragraph">
      <style:text-properties style:font-name="Arial" fo:font-size="8pt" style:font-size-asian="8pt" style:font-size-complex="8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內文" style:family="paragraph">
      <style:text-properties style:font-name="Arial" fo:font-size="8pt" style:font-size-asian="8pt" style:font-size-complex="8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內文" style:family="paragraph">
      <style:text-properties style:font-name="Arial" fo:font-size="8pt" style:font-size-asian="8pt" style:font-size-complex="8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內文" style:family="paragraph">
      <style:text-properties style:font-name="Arial" fo:font-size="8pt" style:font-size-asian="8pt" style:font-size-complex="8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內文" style:family="paragraph">
      <style:text-properties style:font-name="Arial" fo:font-size="8pt" style:font-size-asian="8pt" style:font-size-complex="8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內文" style:family="paragraph">
      <style:text-properties style:font-name="Arial" fo:font-size="8pt" style:font-size-asian="8pt" style:font-size-complex="8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內文" style:family="paragraph">
      <style:text-properties style:font-name="Arial" fo:font-size="8pt" style:font-size-asian="8pt" style:font-size-complex="8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內文" style:family="paragraph">
      <style:text-properties style:font-name="Arial" fo:font-size="8pt" style:font-size-asian="8pt" style:font-size-complex="8pt"/>
    </style:style>
    <style:style style:name="P401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01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01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01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02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02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022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4023" style:parent-style-name="內文" style:family="paragraph">
      <style:paragraph-properties style:snap-to-layout-grid="false" fo:margin-top="0.0555in" fo:line-height="0.1388in"/>
    </style:style>
    <style:style style:name="T4024" style:parent-style-name="預設段落字型" style:family="text">
      <style:text-properties fo:font-size="10pt" style:font-size-asian="10pt"/>
    </style:style>
    <style:style style:name="T4025" style:parent-style-name="預設段落字型" style:family="text">
      <style:text-properties fo:font-size="10pt" style:font-size-asian="10pt"/>
    </style:style>
    <style:style style:name="T4026" style:parent-style-name="預設段落字型" style:family="text">
      <style:text-properties fo:font-size="10pt" style:font-size-asian="10pt"/>
    </style:style>
    <style:style style:name="T4027" style:parent-style-name="預設段落字型" style:family="text">
      <style:text-properties fo:font-size="10pt" style:font-size-asian="10pt"/>
    </style:style>
    <style:style style:name="T4028" style:parent-style-name="預設段落字型" style:family="text">
      <style:text-properties fo:font-size="10pt" style:font-size-asian="10pt"/>
    </style:style>
    <style:style style:name="T4029" style:parent-style-name="預設段落字型" style:family="text">
      <style:text-properties fo:font-size="10pt" style:font-size-asian="10pt"/>
    </style:style>
    <style:style style:name="T4030" style:parent-style-name="預設段落字型" style:family="text">
      <style:text-properties fo:font-size="10pt" style:font-size-asian="10pt"/>
    </style:style>
    <style:style style:name="T4031" style:parent-style-name="預設段落字型" style:family="text">
      <style:text-properties fo:font-size="10pt" style:font-size-asian="10pt"/>
    </style:style>
    <style:style style:name="T4032" style:parent-style-name="預設段落字型" style:family="text">
      <style:text-properties fo:font-size="10pt" style:font-size-asian="10pt"/>
    </style:style>
    <style:style style:name="T4033" style:parent-style-name="預設段落字型" style:family="text">
      <style:text-properties style:font-name="標楷體" fo:font-size="9pt" style:font-size-asian="9pt"/>
    </style:style>
    <style:style style:name="P4034" style:parent-style-name="內文" style:family="paragraph">
      <style:paragraph-properties style:snap-to-layout-grid="false"/>
      <style:text-properties fo:font-size="10pt" style:font-size-asian="10pt"/>
    </style:style>
    <style:style style:name="P4035" style:parent-style-name="內文" style:family="paragraph">
      <style:paragraph-properties style:snap-to-layout-grid="false"/>
      <style:text-properties fo:font-size="10pt" style:font-size-asian="10pt"/>
    </style:style>
    <style:style style:name="P4036" style:parent-style-name="內文" style:family="paragraph">
      <style:paragraph-properties style:snap-to-layout-grid="false"/>
    </style:style>
    <style:style style:name="P4037" style:parent-style-name="內文" style:family="paragraph">
      <style:paragraph-properties fo:line-height="0.1666in"/>
      <style:text-properties fo:font-size="8pt" style:font-size-asian="8pt"/>
    </style:style>
    <style:style style:name="P4038" style:parent-style-name="內文" style:family="paragraph">
      <style:paragraph-properties style:snap-to-layout-grid="false"/>
      <style:text-properties fo:font-size="10pt" style:font-size-asian="10pt"/>
    </style:style>
    <style:style style:name="P4039" style:parent-style-name="內文" style:family="paragraph">
      <style:paragraph-properties style:snap-to-layout-grid="false"/>
      <style:text-properties fo:font-size="10pt" style:font-size-asian="10pt"/>
    </style:style>
    <style:style style:name="P4040" style:parent-style-name="內文" style:family="paragraph">
      <style:text-properties fo:font-size="10pt" style:font-size-asian="10pt"/>
    </style:style>
    <style:style style:name="P4041" style:parent-style-name="內文" style:family="paragraph">
      <style:text-properties fo:font-size="10pt" style:font-size-asian="10pt"/>
    </style:style>
    <style:style style:name="P4042" style:parent-style-name="內文" style:family="paragraph">
      <style:text-properties fo:font-size="10pt" style:font-size-asian="10pt"/>
    </style:style>
    <style:style style:name="P404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4044" style:parent-style-name="內文" style:family="paragraph">
      <style:paragraph-properties style:snap-to-layout-grid="false"/>
    </style:style>
    <style:style style:name="T4045" style:parent-style-name="預設段落字型" style:family="text">
      <style:text-properties style:font-name="標楷體" fo:font-size="9pt" style:font-size-asian="9pt"/>
    </style:style>
    <style:style style:name="T4046" style:parent-style-name="預設段落字型" style:family="text">
      <style:text-properties style:font-name="標楷體" fo:font-size="9pt" style:font-size-asian="9pt"/>
    </style:style>
    <style:style style:name="T4047" style:parent-style-name="預設段落字型" style:family="text">
      <style:text-properties style:font-name="標楷體" fo:font-size="9pt" style:font-size-asian="9pt"/>
    </style:style>
    <style:style style:name="T4048" style:parent-style-name="預設段落字型" style:family="text">
      <style:text-properties style:font-name="標楷體" fo:font-size="9pt" style:font-size-asian="9pt"/>
    </style:style>
    <style:style style:name="T4049" style:parent-style-name="預設段落字型" style:family="text">
      <style:text-properties style:font-name="標楷體" fo:font-size="9pt" style:font-size-asian="9pt"/>
    </style:style>
    <style:style style:name="T4050" style:parent-style-name="預設段落字型" style:family="text">
      <style:text-properties style:font-name="標楷體" fo:font-size="8pt" style:font-size-asian="8pt"/>
    </style:style>
    <style:style style:name="T4051" style:parent-style-name="預設段落字型" style:family="text">
      <style:text-properties style:font-name="標楷體" fo:font-size="8pt" style:font-size-asian="8pt"/>
    </style:style>
    <style:style style:name="T4052" style:parent-style-name="預設段落字型" style:family="text">
      <style:text-properties style:font-name="標楷體" fo:font-size="8pt" style:font-size-asian="8pt"/>
    </style:style>
    <style:style style:name="T4053" style:parent-style-name="預設段落字型" style:family="text">
      <style:text-properties style:font-name="標楷體" fo:font-size="8pt" style:font-size-asian="8pt"/>
    </style:style>
    <style:style style:name="P4054" style:parent-style-name="內文" style:family="paragraph">
      <style:paragraph-properties style:line-height-at-least="0in"/>
    </style:style>
    <style:style style:name="T4055" style:parent-style-name="預設段落字型" style:family="text">
      <style:text-properties style:font-name="標楷體" fo:font-size="8pt" style:font-size-asian="8pt"/>
    </style:style>
    <style:style style:name="T4056" style:parent-style-name="預設段落字型" style:family="text">
      <style:text-properties style:font-name="標楷體" style:text-position="super 50%" fo:font-size="14pt" style:font-size-asian="14pt"/>
    </style:style>
    <style:style style:name="P405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4058" style:parent-style-name="預設段落字型" style:family="text">
      <style:text-properties style:font-name="標楷體" fo:font-size="10pt" style:font-size-asian="10pt"/>
    </style:style>
    <style:style style:name="P4059" style:parent-style-name="內文" style:family="paragraph">
      <style:paragraph-properties fo:margin-top="0.0833in"/>
      <style:text-properties fo:font-size="14pt" style:font-size-asian="14pt"/>
    </style:style>
    <style:style style:name="P4060" style:parent-style-name="內文" style:family="paragraph">
      <style:paragraph-properties fo:margin-top="0.0833in"/>
      <style:text-properties fo:font-size="14pt" style:font-size-asian="14pt"/>
    </style:style>
    <style:style style:name="P4061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4062" style:parent-style-name="內文" style:family="paragraph">
      <style:paragraph-properties style:snap-to-layout-grid="false"/>
      <style:text-properties fo:font-size="14pt" style:font-size-asian="14pt"/>
    </style:style>
    <style:style style:name="P4063" style:parent-style-name="內文" style:family="paragraph">
      <style:paragraph-properties style:snap-to-layout-grid="false"/>
    </style:style>
    <style:style style:name="P4064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406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4066" style:parent-style-name="預設段落字型" style:family="text">
      <style:text-properties fo:font-size="10pt" style:font-size-asian="10pt"/>
    </style:style>
    <style:style style:name="T4067" style:parent-style-name="預設段落字型" style:family="text">
      <style:text-properties fo:font-size="10pt" style:font-size-asian="10pt"/>
    </style:style>
    <style:style style:name="T4068" style:parent-style-name="預設段落字型" style:family="text">
      <style:text-properties fo:font-size="10pt" style:font-size-asian="10pt"/>
    </style:style>
    <style:style style:name="T4069" style:parent-style-name="預設段落字型" style:family="text">
      <style:text-properties fo:font-size="9pt" style:font-size-asian="9pt" style:font-size-complex="9pt"/>
    </style:style>
    <style:style style:name="T4070" style:parent-style-name="預設段落字型" style:family="text">
      <style:text-properties style:font-name="標楷體" fo:font-size="9pt" style:font-size-asian="9pt" style:font-size-complex="9pt"/>
    </style:style>
    <style:style style:name="P407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4072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07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07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407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07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4077" style:parent-style-name="預設段落字型" style:family="text">
      <style:text-properties fo:font-size="9pt" style:font-size-asian="9pt" style:font-size-complex="9pt"/>
    </style:style>
    <style:style style:name="T4078" style:parent-style-name="預設段落字型" style:family="text">
      <style:text-properties style:font-name="標楷體" fo:font-size="9pt" style:font-size-asian="9pt" style:font-size-complex="9pt"/>
    </style:style>
    <style:style style:name="T4079" style:parent-style-name="預設段落字型" style:family="text">
      <style:text-properties style:font-name="標楷體" fo:font-size="9pt" style:font-size-asian="9pt" style:font-size-complex="9pt"/>
    </style:style>
    <style:style style:name="T4080" style:parent-style-name="預設段落字型" style:family="text">
      <style:text-properties style:font-name="標楷體" fo:font-size="9pt" style:font-size-asian="9pt" style:font-size-complex="9pt"/>
    </style:style>
    <style:style style:name="T4081" style:parent-style-name="預設段落字型" style:family="text">
      <style:text-properties fo:font-size="9pt" style:font-size-asian="9pt" style:font-size-complex="9pt"/>
    </style:style>
    <style:style style:name="P408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083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4084" style:parent-style-name="內文" style:family="paragraph">
      <style:paragraph-properties style:snap-to-layout-grid="false"/>
    </style:style>
    <style:style style:name="P4085" style:parent-style-name="內文" style:family="paragraph">
      <style:paragraph-properties fo:text-align="start"/>
    </style:style>
    <style:style style:name="T40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087" style:parent-style-name="內文" style:family="paragraph">
      <style:paragraph-properties fo:text-align="center" fo:line-height="0.1666in"/>
      <style:text-properties fo:font-size="8pt" style:font-size-asian="8pt"/>
    </style:style>
    <style:style style:name="P4088" style:parent-style-name="內文" style:family="paragraph">
      <style:paragraph-properties fo:break-before="page" fo:text-align="center" fo:line-height="0.1944in"/>
    </style:style>
    <style:style style:name="P4089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4091" style:family="table-column">
      <style:table-column-properties style:column-width="0.352in"/>
    </style:style>
    <style:style style:name="TableColumn4092" style:family="table-column">
      <style:table-column-properties style:column-width="0.3263in"/>
    </style:style>
    <style:style style:name="TableColumn4093" style:family="table-column">
      <style:table-column-properties style:column-width="0.3263in"/>
    </style:style>
    <style:style style:name="TableColumn4094" style:family="table-column">
      <style:table-column-properties style:column-width="0.3263in"/>
    </style:style>
    <style:style style:name="TableColumn4095" style:family="table-column">
      <style:table-column-properties style:column-width="0.3263in"/>
    </style:style>
    <style:style style:name="TableColumn4096" style:family="table-column">
      <style:table-column-properties style:column-width="0.327in"/>
    </style:style>
    <style:style style:name="TableColumn4097" style:family="table-column">
      <style:table-column-properties style:column-width="0.327in"/>
    </style:style>
    <style:style style:name="TableColumn4098" style:family="table-column">
      <style:table-column-properties style:column-width="0.327in"/>
    </style:style>
    <style:style style:name="TableColumn4099" style:family="table-column">
      <style:table-column-properties style:column-width="0.327in"/>
    </style:style>
    <style:style style:name="TableColumn4100" style:family="table-column">
      <style:table-column-properties style:column-width="0.327in"/>
    </style:style>
    <style:style style:name="TableColumn4101" style:family="table-column">
      <style:table-column-properties style:column-width="0.3284in"/>
    </style:style>
    <style:style style:name="TableColumn4102" style:family="table-column">
      <style:table-column-properties style:column-width="0.3277in"/>
    </style:style>
    <style:style style:name="TableColumn4103" style:family="table-column">
      <style:table-column-properties style:column-width="0.3284in"/>
    </style:style>
    <style:style style:name="TableColumn4104" style:family="table-column">
      <style:table-column-properties style:column-width="0.3284in"/>
    </style:style>
    <style:style style:name="TableColumn4105" style:family="table-column">
      <style:table-column-properties style:column-width="0.3284in"/>
    </style:style>
    <style:style style:name="TableColumn4106" style:family="table-column">
      <style:table-column-properties style:column-width="0.3291in"/>
    </style:style>
    <style:style style:name="TableColumn4107" style:family="table-column">
      <style:table-column-properties style:column-width="0.3291in"/>
    </style:style>
    <style:style style:name="TableColumn4108" style:family="table-column">
      <style:table-column-properties style:column-width="0.3291in"/>
    </style:style>
    <style:style style:name="TableColumn4109" style:family="table-column">
      <style:table-column-properties style:column-width="0.3291in"/>
    </style:style>
    <style:style style:name="TableColumn4110" style:family="table-column">
      <style:table-column-properties style:column-width="0.3291in"/>
    </style:style>
    <style:style style:name="TableColumn4111" style:family="table-column">
      <style:table-column-properties style:column-width="0.3291in"/>
    </style:style>
    <style:style style:name="Table4090" style:family="table">
      <style:table-properties style:width="6.9097in" fo:margin-left="0in" table:align="left"/>
    </style:style>
    <style:style style:name="TableRow4112" style:family="table-row">
      <style:table-row-properties style:row-height="0.4722in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4115" style:parent-style-name="內文" style:family="paragraph">
      <style:text-properties style:font-name="Arial" fo:font-size="8pt" style:font-size-asian="8pt" style:font-size-complex="8pt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4156" style:family="table-row">
      <style:table-row-properties style:row-height="0.4722in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內文" style:family="paragraph">
      <style:text-properties style:font-name="Arial" fo:font-size="8pt" style:font-size-asian="8pt" style:font-size-complex="8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內文" style:family="paragraph">
      <style:text-properties style:font-name="Arial" fo:font-size="8pt" style:font-size-asian="8pt" style:font-size-complex="8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內文" style:family="paragraph">
      <style:text-properties style:font-name="Arial" fo:font-size="8pt" style:font-size-asian="8pt" style:font-size-complex="8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內文" style:family="paragraph">
      <style:text-properties style:font-name="Arial" fo:font-size="8pt" style:font-size-asian="8pt" style:font-size-complex="8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內文" style:family="paragraph">
      <style:text-properties style:font-name="Arial" fo:font-size="8pt" style:font-size-asian="8pt" style:font-size-complex="8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內文" style:family="paragraph">
      <style:text-properties style:font-name="Arial" fo:font-size="8pt" style:font-size-asian="8pt" style:font-size-complex="8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內文" style:family="paragraph">
      <style:text-properties style:font-name="Arial" fo:font-size="8pt" style:font-size-asian="8pt" style:font-size-complex="8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內文" style:family="paragraph">
      <style:text-properties style:font-name="Arial" fo:font-size="8pt" style:font-size-asian="8pt" style:font-size-complex="8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內文" style:family="paragraph">
      <style:text-properties style:font-name="Arial" fo:font-size="8pt" style:font-size-asian="8pt" style:font-size-complex="8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內文" style:family="paragraph">
      <style:text-properties style:font-name="Arial" fo:font-size="8pt" style:font-size-asian="8pt" style:font-size-complex="8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內文" style:family="paragraph">
      <style:text-properties style:font-name="Arial" fo:font-size="8pt" style:font-size-asian="8pt" style:font-size-complex="8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內文" style:family="paragraph">
      <style:text-properties style:font-name="Arial" fo:font-size="8pt" style:font-size-asian="8pt" style:font-size-complex="8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內文" style:family="paragraph">
      <style:text-properties style:font-name="Arial" fo:font-size="8pt" style:font-size-asian="8pt" style:font-size-complex="8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內文" style:family="paragraph">
      <style:text-properties style:font-name="Arial" fo:font-size="8pt" style:font-size-asian="8pt" style:font-size-complex="8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內文" style:family="paragraph">
      <style:text-properties style:font-name="Arial" fo:font-size="8pt" style:font-size-asian="8pt" style:font-size-complex="8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內文" style:family="paragraph">
      <style:text-properties style:font-name="Arial" fo:font-size="8pt" style:font-size-asian="8pt" style:font-size-complex="8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內文" style:family="paragraph">
      <style:text-properties style:font-name="Arial" fo:font-size="8pt" style:font-size-asian="8pt" style:font-size-complex="8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內文" style:family="paragraph">
      <style:text-properties style:font-name="Arial" fo:font-size="8pt" style:font-size-asian="8pt" style:font-size-complex="8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內文" style:family="paragraph">
      <style:text-properties style:font-name="Arial" fo:font-size="8pt" style:font-size-asian="8pt" style:font-size-complex="8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內文" style:family="paragraph">
      <style:text-properties style:font-name="Arial" fo:font-size="8pt" style:font-size-asian="8pt" style:font-size-complex="8pt"/>
    </style:style>
    <style:style style:name="TableRow4199" style:family="table-row">
      <style:table-row-properties style:row-height="0.4722in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內文" style:family="paragraph">
      <style:text-properties style:font-name="Arial" fo:font-size="8pt" style:font-size-asian="8pt" style:font-size-complex="8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內文" style:family="paragraph">
      <style:text-properties style:font-name="Arial" fo:font-size="8pt" style:font-size-asian="8pt" style:font-size-complex="8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內文" style:family="paragraph">
      <style:text-properties style:font-name="Arial" fo:font-size="8pt" style:font-size-asian="8pt" style:font-size-complex="8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內文" style:family="paragraph">
      <style:text-properties style:font-name="Arial" fo:font-size="8pt" style:font-size-asian="8pt" style:font-size-complex="8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內文" style:family="paragraph">
      <style:text-properties style:font-name="Arial" fo:font-size="8pt" style:font-size-asian="8pt" style:font-size-complex="8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內文" style:family="paragraph">
      <style:text-properties style:font-name="Arial" fo:font-size="8pt" style:font-size-asian="8pt" style:font-size-complex="8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內文" style:family="paragraph">
      <style:text-properties style:font-name="Arial" fo:font-size="8pt" style:font-size-asian="8pt" style:font-size-complex="8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內文" style:family="paragraph">
      <style:text-properties style:font-name="Arial" fo:font-size="8pt" style:font-size-asian="8pt" style:font-size-complex="8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內文" style:family="paragraph">
      <style:text-properties style:font-name="Arial" fo:font-size="8pt" style:font-size-asian="8pt" style:font-size-complex="8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內文" style:family="paragraph">
      <style:text-properties style:font-name="Arial" fo:font-size="8pt" style:font-size-asian="8pt" style:font-size-complex="8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內文" style:family="paragraph">
      <style:text-properties style:font-name="Arial" fo:font-size="8pt" style:font-size-asian="8pt" style:font-size-complex="8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內文" style:family="paragraph">
      <style:text-properties style:font-name="Arial" fo:font-size="8pt" style:font-size-asian="8pt" style:font-size-complex="8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內文" style:family="paragraph">
      <style:text-properties style:font-name="Arial" fo:font-size="8pt" style:font-size-asian="8pt" style:font-size-complex="8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內文" style:family="paragraph">
      <style:text-properties style:font-name="Arial" fo:font-size="8pt" style:font-size-asian="8pt" style:font-size-complex="8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內文" style:family="paragraph">
      <style:text-properties style:font-name="Arial" fo:font-size="8pt" style:font-size-asian="8pt" style:font-size-complex="8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內文" style:family="paragraph">
      <style:text-properties style:font-name="Arial" fo:font-size="8pt" style:font-size-asian="8pt" style:font-size-complex="8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內文" style:family="paragraph">
      <style:text-properties style:font-name="Arial" fo:font-size="8pt" style:font-size-asian="8pt" style:font-size-complex="8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內文" style:family="paragraph">
      <style:text-properties style:font-name="Arial" fo:font-size="8pt" style:font-size-asian="8pt" style:font-size-complex="8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內文" style:family="paragraph">
      <style:text-properties style:font-name="Arial" fo:font-size="8pt" style:font-size-asian="8pt" style:font-size-complex="8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內文" style:family="paragraph">
      <style:text-properties style:font-name="Arial" fo:font-size="8pt" style:font-size-asian="8pt" style:font-size-complex="8pt"/>
    </style:style>
    <style:style style:name="TableRow4242" style:family="table-row">
      <style:table-row-properties style:row-height="0.4722in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內文" style:family="paragraph">
      <style:text-properties style:font-name="Arial" fo:font-size="8pt" style:font-size-asian="8pt" style:font-size-complex="8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內文" style:family="paragraph">
      <style:text-properties style:font-name="Arial" fo:font-size="8pt" style:font-size-asian="8pt" style:font-size-complex="8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內文" style:family="paragraph">
      <style:text-properties style:font-name="Arial" fo:font-size="8pt" style:font-size-asian="8pt" style:font-size-complex="8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內文" style:family="paragraph">
      <style:text-properties style:font-name="Arial" fo:font-size="8pt" style:font-size-asian="8pt" style:font-size-complex="8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內文" style:family="paragraph">
      <style:text-properties style:font-name="Arial" fo:font-size="8pt" style:font-size-asian="8pt" style:font-size-complex="8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內文" style:family="paragraph">
      <style:text-properties style:font-name="Arial" fo:font-size="8pt" style:font-size-asian="8pt" style:font-size-complex="8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內文" style:family="paragraph">
      <style:text-properties style:font-name="Arial" fo:font-size="8pt" style:font-size-asian="8pt" style:font-size-complex="8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內文" style:family="paragraph">
      <style:text-properties style:font-name="Arial" fo:font-size="8pt" style:font-size-asian="8pt" style:font-size-complex="8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內文" style:family="paragraph">
      <style:text-properties style:font-name="Arial" fo:font-size="8pt" style:font-size-asian="8pt" style:font-size-complex="8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內文" style:family="paragraph">
      <style:text-properties style:font-name="Arial" fo:font-size="8pt" style:font-size-asian="8pt" style:font-size-complex="8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內文" style:family="paragraph">
      <style:text-properties style:font-name="Arial" fo:font-size="8pt" style:font-size-asian="8pt" style:font-size-complex="8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內文" style:family="paragraph">
      <style:text-properties style:font-name="Arial" fo:font-size="8pt" style:font-size-asian="8pt" style:font-size-complex="8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內文" style:family="paragraph">
      <style:text-properties style:font-name="Arial" fo:font-size="8pt" style:font-size-asian="8pt" style:font-size-complex="8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內文" style:family="paragraph">
      <style:text-properties style:font-name="Arial" fo:font-size="8pt" style:font-size-asian="8pt" style:font-size-complex="8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內文" style:family="paragraph">
      <style:text-properties style:font-name="Arial" fo:font-size="8pt" style:font-size-asian="8pt" style:font-size-complex="8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內文" style:family="paragraph">
      <style:text-properties style:font-name="Arial" fo:font-size="8pt" style:font-size-asian="8pt" style:font-size-complex="8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內文" style:family="paragraph">
      <style:text-properties style:font-name="Arial" fo:font-size="8pt" style:font-size-asian="8pt" style:font-size-complex="8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內文" style:family="paragraph">
      <style:text-properties style:font-name="Arial" fo:font-size="8pt" style:font-size-asian="8pt" style:font-size-complex="8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內文" style:family="paragraph">
      <style:text-properties style:font-name="Arial" fo:font-size="8pt" style:font-size-asian="8pt" style:font-size-complex="8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內文" style:family="paragraph">
      <style:text-properties style:font-name="Arial" fo:font-size="8pt" style:font-size-asian="8pt" style:font-size-complex="8pt"/>
    </style:style>
    <style:style style:name="TableRow4285" style:family="table-row">
      <style:table-row-properties style:row-height="0.4722in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內文" style:family="paragraph">
      <style:text-properties style:font-name="Arial" fo:font-size="8pt" style:font-size-asian="8pt" style:font-size-complex="8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內文" style:family="paragraph">
      <style:text-properties style:font-name="Arial" fo:font-size="8pt" style:font-size-asian="8pt" style:font-size-complex="8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內文" style:family="paragraph">
      <style:text-properties style:font-name="Arial" fo:font-size="8pt" style:font-size-asian="8pt" style:font-size-complex="8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內文" style:family="paragraph">
      <style:text-properties style:font-name="Arial" fo:font-size="8pt" style:font-size-asian="8pt" style:font-size-complex="8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內文" style:family="paragraph">
      <style:text-properties style:font-name="Arial" fo:font-size="8pt" style:font-size-asian="8pt" style:font-size-complex="8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內文" style:family="paragraph">
      <style:text-properties style:font-name="Arial" fo:font-size="8pt" style:font-size-asian="8pt" style:font-size-complex="8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內文" style:family="paragraph">
      <style:text-properties style:font-name="Arial" fo:font-size="8pt" style:font-size-asian="8pt" style:font-size-complex="8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內文" style:family="paragraph">
      <style:text-properties style:font-name="Arial" fo:font-size="8pt" style:font-size-asian="8pt" style:font-size-complex="8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內文" style:family="paragraph">
      <style:text-properties style:font-name="Arial" fo:font-size="8pt" style:font-size-asian="8pt" style:font-size-complex="8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內文" style:family="paragraph">
      <style:text-properties style:font-name="Arial" fo:font-size="8pt" style:font-size-asian="8pt" style:font-size-complex="8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內文" style:family="paragraph">
      <style:text-properties style:font-name="Arial" fo:font-size="8pt" style:font-size-asian="8pt" style:font-size-complex="8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內文" style:family="paragraph">
      <style:text-properties style:font-name="Arial" fo:font-size="8pt" style:font-size-asian="8pt" style:font-size-complex="8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內文" style:family="paragraph">
      <style:text-properties style:font-name="Arial" fo:font-size="8pt" style:font-size-asian="8pt" style:font-size-complex="8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內文" style:family="paragraph">
      <style:text-properties style:font-name="Arial" fo:font-size="8pt" style:font-size-asian="8pt" style:font-size-complex="8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內文" style:family="paragraph">
      <style:text-properties style:font-name="Arial" fo:font-size="8pt" style:font-size-asian="8pt" style:font-size-complex="8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內文" style:family="paragraph">
      <style:text-properties style:font-name="Arial" fo:font-size="8pt" style:font-size-asian="8pt" style:font-size-complex="8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內文" style:family="paragraph">
      <style:text-properties style:font-name="Arial" fo:font-size="8pt" style:font-size-asian="8pt" style:font-size-complex="8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內文" style:family="paragraph">
      <style:text-properties style:font-name="Arial" fo:font-size="8pt" style:font-size-asian="8pt" style:font-size-complex="8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內文" style:family="paragraph">
      <style:text-properties style:font-name="Arial" fo:font-size="8pt" style:font-size-asian="8pt" style:font-size-complex="8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內文" style:family="paragraph">
      <style:text-properties style:font-name="Arial" fo:font-size="8pt" style:font-size-asian="8pt" style:font-size-complex="8pt"/>
    </style:style>
    <style:style style:name="TableRow4328" style:family="table-row">
      <style:table-row-properties style:row-height="0.4722in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內文" style:family="paragraph">
      <style:text-properties style:font-name="Arial" fo:font-size="8pt" style:font-size-asian="8pt" style:font-size-complex="8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內文" style:family="paragraph">
      <style:text-properties style:font-name="Arial" fo:font-size="8pt" style:font-size-asian="8pt" style:font-size-complex="8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內文" style:family="paragraph">
      <style:text-properties style:font-name="Arial" fo:font-size="8pt" style:font-size-asian="8pt" style:font-size-complex="8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內文" style:family="paragraph">
      <style:text-properties style:font-name="Arial" fo:font-size="8pt" style:font-size-asian="8pt" style:font-size-complex="8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內文" style:family="paragraph">
      <style:text-properties style:font-name="Arial" fo:font-size="8pt" style:font-size-asian="8pt" style:font-size-complex="8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內文" style:family="paragraph">
      <style:text-properties style:font-name="Arial" fo:font-size="8pt" style:font-size-asian="8pt" style:font-size-complex="8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內文" style:family="paragraph">
      <style:text-properties style:font-name="Arial" fo:font-size="8pt" style:font-size-asian="8pt" style:font-size-complex="8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內文" style:family="paragraph">
      <style:text-properties style:font-name="Arial" fo:font-size="8pt" style:font-size-asian="8pt" style:font-size-complex="8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內文" style:family="paragraph">
      <style:text-properties style:font-name="Arial" fo:font-size="8pt" style:font-size-asian="8pt" style:font-size-complex="8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內文" style:family="paragraph">
      <style:text-properties style:font-name="Arial" fo:font-size="8pt" style:font-size-asian="8pt" style:font-size-complex="8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內文" style:family="paragraph">
      <style:text-properties style:font-name="Arial" fo:font-size="8pt" style:font-size-asian="8pt" style:font-size-complex="8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內文" style:family="paragraph">
      <style:text-properties style:font-name="Arial" fo:font-size="8pt" style:font-size-asian="8pt" style:font-size-complex="8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內文" style:family="paragraph">
      <style:text-properties style:font-name="Arial" fo:font-size="8pt" style:font-size-asian="8pt" style:font-size-complex="8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內文" style:family="paragraph">
      <style:text-properties style:font-name="Arial" fo:font-size="8pt" style:font-size-asian="8pt" style:font-size-complex="8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內文" style:family="paragraph">
      <style:text-properties style:font-name="Arial" fo:font-size="8pt" style:font-size-asian="8pt" style:font-size-complex="8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內文" style:family="paragraph">
      <style:text-properties style:font-name="Arial" fo:font-size="8pt" style:font-size-asian="8pt" style:font-size-complex="8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內文" style:family="paragraph">
      <style:text-properties style:font-name="Arial" fo:font-size="8pt" style:font-size-asian="8pt" style:font-size-complex="8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內文" style:family="paragraph">
      <style:text-properties style:font-name="Arial" fo:font-size="8pt" style:font-size-asian="8pt" style:font-size-complex="8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內文" style:family="paragraph">
      <style:text-properties style:font-name="Arial" fo:font-size="8pt" style:font-size-asian="8pt" style:font-size-complex="8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內文" style:family="paragraph">
      <style:text-properties style:font-name="Arial" fo:font-size="8pt" style:font-size-asian="8pt" style:font-size-complex="8pt"/>
    </style:style>
    <style:style style:name="TableRow4371" style:family="table-row">
      <style:table-row-properties style:row-height="0.4722in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內文" style:family="paragraph">
      <style:text-properties style:font-name="Arial" fo:font-size="8pt" style:font-size-asian="8pt" style:font-size-complex="8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內文" style:family="paragraph">
      <style:text-properties style:font-name="Arial" fo:font-size="8pt" style:font-size-asian="8pt" style:font-size-complex="8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內文" style:family="paragraph">
      <style:text-properties style:font-name="Arial" fo:font-size="8pt" style:font-size-asian="8pt" style:font-size-complex="8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內文" style:family="paragraph">
      <style:text-properties style:font-name="Arial" fo:font-size="8pt" style:font-size-asian="8pt" style:font-size-complex="8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內文" style:family="paragraph">
      <style:text-properties style:font-name="Arial" fo:font-size="8pt" style:font-size-asian="8pt" style:font-size-complex="8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內文" style:family="paragraph">
      <style:text-properties style:font-name="Arial" fo:font-size="8pt" style:font-size-asian="8pt" style:font-size-complex="8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內文" style:family="paragraph">
      <style:text-properties style:font-name="Arial" fo:font-size="8pt" style:font-size-asian="8pt" style:font-size-complex="8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內文" style:family="paragraph">
      <style:text-properties style:font-name="Arial" fo:font-size="8pt" style:font-size-asian="8pt" style:font-size-complex="8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內文" style:family="paragraph">
      <style:text-properties style:font-name="Arial" fo:font-size="8pt" style:font-size-asian="8pt" style:font-size-complex="8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內文" style:family="paragraph">
      <style:text-properties style:font-name="Arial" fo:font-size="8pt" style:font-size-asian="8pt" style:font-size-complex="8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內文" style:family="paragraph">
      <style:text-properties style:font-name="Arial" fo:font-size="8pt" style:font-size-asian="8pt" style:font-size-complex="8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內文" style:family="paragraph">
      <style:text-properties style:font-name="Arial" fo:font-size="8pt" style:font-size-asian="8pt" style:font-size-complex="8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內文" style:family="paragraph">
      <style:text-properties style:font-name="Arial" fo:font-size="8pt" style:font-size-asian="8pt" style:font-size-complex="8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內文" style:family="paragraph">
      <style:text-properties style:font-name="Arial" fo:font-size="8pt" style:font-size-asian="8pt" style:font-size-complex="8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內文" style:family="paragraph">
      <style:text-properties style:font-name="Arial" fo:font-size="8pt" style:font-size-asian="8pt" style:font-size-complex="8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內文" style:family="paragraph">
      <style:text-properties style:font-name="Arial" fo:font-size="8pt" style:font-size-asian="8pt" style:font-size-complex="8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內文" style:family="paragraph">
      <style:text-properties style:font-name="Arial" fo:font-size="8pt" style:font-size-asian="8pt" style:font-size-complex="8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內文" style:family="paragraph">
      <style:text-properties style:font-name="Arial" fo:font-size="8pt" style:font-size-asian="8pt" style:font-size-complex="8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內文" style:family="paragraph">
      <style:text-properties style:font-name="Arial" fo:font-size="8pt" style:font-size-asian="8pt" style:font-size-complex="8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內文" style:family="paragraph">
      <style:text-properties style:font-name="Arial" fo:font-size="8pt" style:font-size-asian="8pt" style:font-size-complex="8pt"/>
    </style:style>
    <style:style style:name="TableRow4414" style:family="table-row">
      <style:table-row-properties style:row-height="0.4722in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內文" style:family="paragraph">
      <style:text-properties style:font-name="Arial" fo:font-size="8pt" style:font-size-asian="8pt" style:font-size-complex="8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內文" style:family="paragraph">
      <style:text-properties style:font-name="Arial" fo:font-size="8pt" style:font-size-asian="8pt" style:font-size-complex="8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內文" style:family="paragraph">
      <style:text-properties style:font-name="Arial" fo:font-size="8pt" style:font-size-asian="8pt" style:font-size-complex="8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內文" style:family="paragraph">
      <style:text-properties style:font-name="Arial" fo:font-size="8pt" style:font-size-asian="8pt" style:font-size-complex="8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內文" style:family="paragraph">
      <style:text-properties style:font-name="Arial" fo:font-size="8pt" style:font-size-asian="8pt" style:font-size-complex="8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內文" style:family="paragraph">
      <style:text-properties style:font-name="Arial" fo:font-size="8pt" style:font-size-asian="8pt" style:font-size-complex="8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內文" style:family="paragraph">
      <style:text-properties style:font-name="Arial" fo:font-size="8pt" style:font-size-asian="8pt" style:font-size-complex="8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內文" style:family="paragraph">
      <style:text-properties style:font-name="Arial" fo:font-size="8pt" style:font-size-asian="8pt" style:font-size-complex="8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內文" style:family="paragraph">
      <style:text-properties style:font-name="Arial" fo:font-size="8pt" style:font-size-asian="8pt" style:font-size-complex="8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內文" style:family="paragraph">
      <style:text-properties style:font-name="Arial" fo:font-size="8pt" style:font-size-asian="8pt" style:font-size-complex="8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內文" style:family="paragraph">
      <style:text-properties style:font-name="Arial" fo:font-size="8pt" style:font-size-asian="8pt" style:font-size-complex="8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內文" style:family="paragraph">
      <style:text-properties style:font-name="Arial" fo:font-size="8pt" style:font-size-asian="8pt" style:font-size-complex="8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內文" style:family="paragraph">
      <style:text-properties style:font-name="Arial" fo:font-size="8pt" style:font-size-asian="8pt" style:font-size-complex="8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內文" style:family="paragraph">
      <style:text-properties style:font-name="Arial" fo:font-size="8pt" style:font-size-asian="8pt" style:font-size-complex="8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內文" style:family="paragraph">
      <style:text-properties style:font-name="Arial" fo:font-size="8pt" style:font-size-asian="8pt" style:font-size-complex="8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內文" style:family="paragraph">
      <style:text-properties style:font-name="Arial" fo:font-size="8pt" style:font-size-asian="8pt" style:font-size-complex="8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內文" style:family="paragraph">
      <style:text-properties style:font-name="Arial" fo:font-size="8pt" style:font-size-asian="8pt" style:font-size-complex="8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內文" style:family="paragraph">
      <style:text-properties style:font-name="Arial" fo:font-size="8pt" style:font-size-asian="8pt" style:font-size-complex="8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內文" style:family="paragraph">
      <style:text-properties style:font-name="Arial" fo:font-size="8pt" style:font-size-asian="8pt" style:font-size-complex="8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內文" style:family="paragraph">
      <style:text-properties style:font-name="Arial" fo:font-size="8pt" style:font-size-asian="8pt" style:font-size-complex="8pt"/>
    </style:style>
    <style:style style:name="TableRow4457" style:family="table-row">
      <style:table-row-properties style:row-height="0.4722in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內文" style:family="paragraph">
      <style:text-properties style:font-name="Arial" fo:font-size="8pt" style:font-size-asian="8pt" style:font-size-complex="8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內文" style:family="paragraph">
      <style:text-properties style:font-name="Arial" fo:font-size="8pt" style:font-size-asian="8pt" style:font-size-complex="8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內文" style:family="paragraph">
      <style:text-properties style:font-name="Arial" fo:font-size="8pt" style:font-size-asian="8pt" style:font-size-complex="8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內文" style:family="paragraph">
      <style:text-properties style:font-name="Arial" fo:font-size="8pt" style:font-size-asian="8pt" style:font-size-complex="8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內文" style:family="paragraph">
      <style:text-properties style:font-name="Arial" fo:font-size="8pt" style:font-size-asian="8pt" style:font-size-complex="8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內文" style:family="paragraph">
      <style:text-properties style:font-name="Arial" fo:font-size="8pt" style:font-size-asian="8pt" style:font-size-complex="8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內文" style:family="paragraph">
      <style:text-properties style:font-name="Arial" fo:font-size="8pt" style:font-size-asian="8pt" style:font-size-complex="8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內文" style:family="paragraph">
      <style:text-properties style:font-name="Arial" fo:font-size="8pt" style:font-size-asian="8pt" style:font-size-complex="8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內文" style:family="paragraph">
      <style:text-properties style:font-name="Arial" fo:font-size="8pt" style:font-size-asian="8pt" style:font-size-complex="8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內文" style:family="paragraph">
      <style:text-properties style:font-name="Arial" fo:font-size="8pt" style:font-size-asian="8pt" style:font-size-complex="8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內文" style:family="paragraph">
      <style:text-properties style:font-name="Arial" fo:font-size="8pt" style:font-size-asian="8pt" style:font-size-complex="8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內文" style:family="paragraph">
      <style:text-properties style:font-name="Arial" fo:font-size="8pt" style:font-size-asian="8pt" style:font-size-complex="8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內文" style:family="paragraph">
      <style:text-properties style:font-name="Arial" fo:font-size="8pt" style:font-size-asian="8pt" style:font-size-complex="8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內文" style:family="paragraph">
      <style:text-properties style:font-name="Arial" fo:font-size="8pt" style:font-size-asian="8pt" style:font-size-complex="8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內文" style:family="paragraph">
      <style:text-properties style:font-name="Arial" fo:font-size="8pt" style:font-size-asian="8pt" style:font-size-complex="8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內文" style:family="paragraph">
      <style:text-properties style:font-name="Arial" fo:font-size="8pt" style:font-size-asian="8pt" style:font-size-complex="8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內文" style:family="paragraph">
      <style:text-properties style:font-name="Arial" fo:font-size="8pt" style:font-size-asian="8pt" style:font-size-complex="8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內文" style:family="paragraph">
      <style:text-properties style:font-name="Arial" fo:font-size="8pt" style:font-size-asian="8pt" style:font-size-complex="8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內文" style:family="paragraph">
      <style:text-properties style:font-name="Arial" fo:font-size="8pt" style:font-size-asian="8pt" style:font-size-complex="8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內文" style:family="paragraph">
      <style:text-properties style:font-name="Arial" fo:font-size="8pt" style:font-size-asian="8pt" style:font-size-complex="8pt"/>
    </style:style>
    <style:style style:name="TableRow4500" style:family="table-row">
      <style:table-row-properties style:row-height="0.4722in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內文" style:family="paragraph">
      <style:text-properties style:font-name="Arial" fo:font-size="8pt" style:font-size-asian="8pt" style:font-size-complex="8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內文" style:family="paragraph">
      <style:text-properties style:font-name="Arial" fo:font-size="8pt" style:font-size-asian="8pt" style:font-size-complex="8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內文" style:family="paragraph">
      <style:text-properties style:font-name="Arial" fo:font-size="8pt" style:font-size-asian="8pt" style:font-size-complex="8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內文" style:family="paragraph">
      <style:text-properties style:font-name="Arial" fo:font-size="8pt" style:font-size-asian="8pt" style:font-size-complex="8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內文" style:family="paragraph">
      <style:text-properties style:font-name="Arial" fo:font-size="8pt" style:font-size-asian="8pt" style:font-size-complex="8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內文" style:family="paragraph">
      <style:text-properties style:font-name="Arial" fo:font-size="8pt" style:font-size-asian="8pt" style:font-size-complex="8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內文" style:family="paragraph">
      <style:text-properties style:font-name="Arial" fo:font-size="8pt" style:font-size-asian="8pt" style:font-size-complex="8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內文" style:family="paragraph">
      <style:text-properties style:font-name="Arial" fo:font-size="8pt" style:font-size-asian="8pt" style:font-size-complex="8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內文" style:family="paragraph">
      <style:text-properties style:font-name="Arial" fo:font-size="8pt" style:font-size-asian="8pt" style:font-size-complex="8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內文" style:family="paragraph">
      <style:text-properties style:font-name="Arial" fo:font-size="8pt" style:font-size-asian="8pt" style:font-size-complex="8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內文" style:family="paragraph">
      <style:text-properties style:font-name="Arial" fo:font-size="8pt" style:font-size-asian="8pt" style:font-size-complex="8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內文" style:family="paragraph">
      <style:text-properties style:font-name="Arial" fo:font-size="8pt" style:font-size-asian="8pt" style:font-size-complex="8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內文" style:family="paragraph">
      <style:text-properties style:font-name="Arial" fo:font-size="8pt" style:font-size-asian="8pt" style:font-size-complex="8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內文" style:family="paragraph">
      <style:text-properties style:font-name="Arial" fo:font-size="8pt" style:font-size-asian="8pt" style:font-size-complex="8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內文" style:family="paragraph">
      <style:text-properties style:font-name="Arial" fo:font-size="8pt" style:font-size-asian="8pt" style:font-size-complex="8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內文" style:family="paragraph">
      <style:text-properties style:font-name="Arial" fo:font-size="8pt" style:font-size-asian="8pt" style:font-size-complex="8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內文" style:family="paragraph">
      <style:text-properties style:font-name="Arial" fo:font-size="8pt" style:font-size-asian="8pt" style:font-size-complex="8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內文" style:family="paragraph">
      <style:text-properties style:font-name="Arial" fo:font-size="8pt" style:font-size-asian="8pt" style:font-size-complex="8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內文" style:family="paragraph">
      <style:text-properties style:font-name="Arial" fo:font-size="8pt" style:font-size-asian="8pt" style:font-size-complex="8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內文" style:family="paragraph">
      <style:text-properties style:font-name="Arial" fo:font-size="8pt" style:font-size-asian="8pt" style:font-size-complex="8pt"/>
    </style:style>
    <style:style style:name="TableRow4543" style:family="table-row">
      <style:table-row-properties style:row-height="0.4722in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內文" style:family="paragraph">
      <style:text-properties style:font-name="Arial" fo:font-size="8pt" style:font-size-asian="8pt" style:font-size-complex="8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內文" style:family="paragraph">
      <style:text-properties style:font-name="Arial" fo:font-size="8pt" style:font-size-asian="8pt" style:font-size-complex="8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內文" style:family="paragraph">
      <style:text-properties style:font-name="Arial" fo:font-size="8pt" style:font-size-asian="8pt" style:font-size-complex="8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內文" style:family="paragraph">
      <style:text-properties style:font-name="Arial" fo:font-size="8pt" style:font-size-asian="8pt" style:font-size-complex="8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內文" style:family="paragraph">
      <style:text-properties style:font-name="Arial" fo:font-size="8pt" style:font-size-asian="8pt" style:font-size-complex="8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內文" style:family="paragraph">
      <style:text-properties style:font-name="Arial" fo:font-size="8pt" style:font-size-asian="8pt" style:font-size-complex="8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內文" style:family="paragraph">
      <style:text-properties style:font-name="Arial" fo:font-size="8pt" style:font-size-asian="8pt" style:font-size-complex="8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內文" style:family="paragraph">
      <style:text-properties style:font-name="Arial" fo:font-size="8pt" style:font-size-asian="8pt" style:font-size-complex="8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內文" style:family="paragraph">
      <style:text-properties style:font-name="Arial" fo:font-size="8pt" style:font-size-asian="8pt" style:font-size-complex="8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內文" style:family="paragraph">
      <style:text-properties style:font-name="Arial" fo:font-size="8pt" style:font-size-asian="8pt" style:font-size-complex="8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內文" style:family="paragraph">
      <style:text-properties style:font-name="Arial" fo:font-size="8pt" style:font-size-asian="8pt" style:font-size-complex="8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內文" style:family="paragraph">
      <style:text-properties style:font-name="Arial" fo:font-size="8pt" style:font-size-asian="8pt" style:font-size-complex="8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內文" style:family="paragraph">
      <style:text-properties style:font-name="Arial" fo:font-size="8pt" style:font-size-asian="8pt" style:font-size-complex="8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內文" style:family="paragraph">
      <style:text-properties style:font-name="Arial" fo:font-size="8pt" style:font-size-asian="8pt" style:font-size-complex="8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內文" style:family="paragraph">
      <style:text-properties style:font-name="Arial" fo:font-size="8pt" style:font-size-asian="8pt" style:font-size-complex="8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內文" style:family="paragraph">
      <style:text-properties style:font-name="Arial" fo:font-size="8pt" style:font-size-asian="8pt" style:font-size-complex="8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內文" style:family="paragraph">
      <style:text-properties style:font-name="Arial" fo:font-size="8pt" style:font-size-asian="8pt" style:font-size-complex="8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內文" style:family="paragraph">
      <style:text-properties style:font-name="Arial" fo:font-size="8pt" style:font-size-asian="8pt" style:font-size-complex="8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內文" style:family="paragraph">
      <style:text-properties style:font-name="Arial" fo:font-size="8pt" style:font-size-asian="8pt" style:font-size-complex="8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內文" style:family="paragraph">
      <style:text-properties style:font-name="Arial" fo:font-size="8pt" style:font-size-asian="8pt" style:font-size-complex="8pt"/>
    </style:style>
    <style:style style:name="P458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58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58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58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59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59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592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4593" style:parent-style-name="內文" style:family="paragraph">
      <style:paragraph-properties style:snap-to-layout-grid="false" fo:margin-top="0.0555in" fo:line-height="0.1388in"/>
    </style:style>
    <style:style style:name="T4594" style:parent-style-name="預設段落字型" style:family="text">
      <style:text-properties fo:font-size="10pt" style:font-size-asian="10pt"/>
    </style:style>
    <style:style style:name="T4595" style:parent-style-name="預設段落字型" style:family="text">
      <style:text-properties fo:font-size="10pt" style:font-size-asian="10pt"/>
    </style:style>
    <style:style style:name="T4596" style:parent-style-name="預設段落字型" style:family="text">
      <style:text-properties fo:font-size="10pt" style:font-size-asian="10pt"/>
    </style:style>
    <style:style style:name="T4597" style:parent-style-name="預設段落字型" style:family="text">
      <style:text-properties fo:font-size="10pt" style:font-size-asian="10pt"/>
    </style:style>
    <style:style style:name="T4598" style:parent-style-name="預設段落字型" style:family="text">
      <style:text-properties fo:font-size="10pt" style:font-size-asian="10pt"/>
    </style:style>
    <style:style style:name="T4599" style:parent-style-name="預設段落字型" style:family="text">
      <style:text-properties fo:font-size="10pt" style:font-size-asian="10pt"/>
    </style:style>
    <style:style style:name="T4600" style:parent-style-name="預設段落字型" style:family="text">
      <style:text-properties fo:font-size="10pt" style:font-size-asian="10pt"/>
    </style:style>
    <style:style style:name="T4601" style:parent-style-name="預設段落字型" style:family="text">
      <style:text-properties fo:font-size="10pt" style:font-size-asian="10pt"/>
    </style:style>
    <style:style style:name="T4602" style:parent-style-name="預設段落字型" style:family="text">
      <style:text-properties fo:font-size="10pt" style:font-size-asian="10pt"/>
    </style:style>
    <style:style style:name="T4603" style:parent-style-name="預設段落字型" style:family="text">
      <style:text-properties style:font-name="標楷體" fo:font-size="9pt" style:font-size-asian="9pt"/>
    </style:style>
    <style:style style:name="P4604" style:parent-style-name="內文" style:family="paragraph">
      <style:paragraph-properties style:snap-to-layout-grid="false"/>
      <style:text-properties fo:font-size="10pt" style:font-size-asian="10pt"/>
    </style:style>
    <style:style style:name="P4605" style:parent-style-name="內文" style:family="paragraph">
      <style:paragraph-properties style:snap-to-layout-grid="false"/>
      <style:text-properties fo:font-size="10pt" style:font-size-asian="10pt"/>
    </style:style>
    <style:style style:name="P4606" style:parent-style-name="內文" style:family="paragraph">
      <style:paragraph-properties style:snap-to-layout-grid="false"/>
    </style:style>
    <style:style style:name="P4607" style:parent-style-name="內文" style:family="paragraph">
      <style:paragraph-properties fo:line-height="0.1666in"/>
      <style:text-properties fo:font-size="8pt" style:font-size-asian="8pt"/>
    </style:style>
    <style:style style:name="P4608" style:parent-style-name="內文" style:family="paragraph">
      <style:paragraph-properties style:snap-to-layout-grid="false"/>
      <style:text-properties fo:font-size="10pt" style:font-size-asian="10pt"/>
    </style:style>
    <style:style style:name="P4609" style:parent-style-name="內文" style:family="paragraph">
      <style:paragraph-properties style:snap-to-layout-grid="false"/>
      <style:text-properties fo:font-size="10pt" style:font-size-asian="10pt"/>
    </style:style>
    <style:style style:name="P4610" style:parent-style-name="內文" style:family="paragraph">
      <style:text-properties fo:font-size="10pt" style:font-size-asian="10pt"/>
    </style:style>
    <style:style style:name="P4611" style:parent-style-name="內文" style:family="paragraph">
      <style:text-properties fo:font-size="10pt" style:font-size-asian="10pt"/>
    </style:style>
    <style:style style:name="P4612" style:parent-style-name="內文" style:family="paragraph">
      <style:text-properties fo:font-size="10pt" style:font-size-asian="10pt"/>
    </style:style>
    <style:style style:name="P46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4614" style:parent-style-name="內文" style:family="paragraph">
      <style:paragraph-properties style:snap-to-layout-grid="false"/>
    </style:style>
    <style:style style:name="T4615" style:parent-style-name="預設段落字型" style:family="text">
      <style:text-properties style:font-name="標楷體" fo:font-size="9pt" style:font-size-asian="9pt"/>
    </style:style>
    <style:style style:name="T4616" style:parent-style-name="預設段落字型" style:family="text">
      <style:text-properties style:font-name="標楷體" fo:font-size="9pt" style:font-size-asian="9pt"/>
    </style:style>
    <style:style style:name="T4617" style:parent-style-name="預設段落字型" style:family="text">
      <style:text-properties style:font-name="標楷體" fo:font-size="9pt" style:font-size-asian="9pt"/>
    </style:style>
    <style:style style:name="T4618" style:parent-style-name="預設段落字型" style:family="text">
      <style:text-properties style:font-name="標楷體" fo:font-size="9pt" style:font-size-asian="9pt"/>
    </style:style>
    <style:style style:name="T4619" style:parent-style-name="預設段落字型" style:family="text">
      <style:text-properties style:font-name="標楷體" fo:font-size="9pt" style:font-size-asian="9pt"/>
    </style:style>
    <style:style style:name="T4620" style:parent-style-name="預設段落字型" style:family="text">
      <style:text-properties style:font-name="標楷體" fo:font-size="8pt" style:font-size-asian="8pt"/>
    </style:style>
    <style:style style:name="T4621" style:parent-style-name="預設段落字型" style:family="text">
      <style:text-properties style:font-name="標楷體" fo:font-size="8pt" style:font-size-asian="8pt"/>
    </style:style>
    <style:style style:name="T4622" style:parent-style-name="預設段落字型" style:family="text">
      <style:text-properties style:font-name="標楷體" fo:font-size="8pt" style:font-size-asian="8pt"/>
    </style:style>
    <style:style style:name="T4623" style:parent-style-name="預設段落字型" style:family="text">
      <style:text-properties style:font-name="標楷體" fo:font-size="8pt" style:font-size-asian="8pt"/>
    </style:style>
    <style:style style:name="P4624" style:parent-style-name="內文" style:family="paragraph">
      <style:paragraph-properties style:line-height-at-least="0in"/>
    </style:style>
    <style:style style:name="T4625" style:parent-style-name="預設段落字型" style:family="text">
      <style:text-properties style:font-name="標楷體" fo:font-size="8pt" style:font-size-asian="8pt"/>
    </style:style>
    <style:style style:name="T4626" style:parent-style-name="預設段落字型" style:family="text">
      <style:text-properties style:font-name="標楷體" style:text-position="super 50%" fo:font-size="14pt" style:font-size-asian="14pt"/>
    </style:style>
    <style:style style:name="P462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4628" style:parent-style-name="預設段落字型" style:family="text">
      <style:text-properties style:font-name="標楷體" fo:font-size="10pt" style:font-size-asian="10pt"/>
    </style:style>
    <style:style style:name="P4629" style:parent-style-name="內文" style:family="paragraph">
      <style:paragraph-properties fo:margin-top="0.0833in"/>
      <style:text-properties fo:font-size="14pt" style:font-size-asian="14pt"/>
    </style:style>
    <style:style style:name="P4630" style:parent-style-name="內文" style:family="paragraph">
      <style:paragraph-properties fo:margin-top="0.0833in"/>
      <style:text-properties fo:font-size="14pt" style:font-size-asian="14pt"/>
    </style:style>
    <style:style style:name="P4631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4632" style:parent-style-name="內文" style:family="paragraph">
      <style:paragraph-properties style:snap-to-layout-grid="false"/>
      <style:text-properties fo:font-size="14pt" style:font-size-asian="14pt"/>
    </style:style>
    <style:style style:name="P4633" style:parent-style-name="內文" style:family="paragraph">
      <style:paragraph-properties style:snap-to-layout-grid="false"/>
    </style:style>
    <style:style style:name="P4634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463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4636" style:parent-style-name="預設段落字型" style:family="text">
      <style:text-properties fo:font-size="10pt" style:font-size-asian="10pt"/>
    </style:style>
    <style:style style:name="T4637" style:parent-style-name="預設段落字型" style:family="text">
      <style:text-properties fo:font-size="10pt" style:font-size-asian="10pt"/>
    </style:style>
    <style:style style:name="T4638" style:parent-style-name="預設段落字型" style:family="text">
      <style:text-properties fo:font-size="10pt" style:font-size-asian="10pt"/>
    </style:style>
    <style:style style:name="T4639" style:parent-style-name="預設段落字型" style:family="text">
      <style:text-properties fo:font-size="9pt" style:font-size-asian="9pt" style:font-size-complex="9pt"/>
    </style:style>
    <style:style style:name="T4640" style:parent-style-name="預設段落字型" style:family="text">
      <style:text-properties style:font-name="標楷體" fo:font-size="9pt" style:font-size-asian="9pt" style:font-size-complex="9pt"/>
    </style:style>
    <style:style style:name="P464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4642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64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64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464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64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4647" style:parent-style-name="預設段落字型" style:family="text">
      <style:text-properties fo:font-size="9pt" style:font-size-asian="9pt" style:font-size-complex="9pt"/>
    </style:style>
    <style:style style:name="T4648" style:parent-style-name="預設段落字型" style:family="text">
      <style:text-properties style:font-name="標楷體" fo:font-size="9pt" style:font-size-asian="9pt" style:font-size-complex="9pt"/>
    </style:style>
    <style:style style:name="T4649" style:parent-style-name="預設段落字型" style:family="text">
      <style:text-properties style:font-name="標楷體" fo:font-size="9pt" style:font-size-asian="9pt" style:font-size-complex="9pt"/>
    </style:style>
    <style:style style:name="T4650" style:parent-style-name="預設段落字型" style:family="text">
      <style:text-properties style:font-name="標楷體" fo:font-size="9pt" style:font-size-asian="9pt" style:font-size-complex="9pt"/>
    </style:style>
    <style:style style:name="T4651" style:parent-style-name="預設段落字型" style:family="text">
      <style:text-properties fo:font-size="9pt" style:font-size-asian="9pt" style:font-size-complex="9pt"/>
    </style:style>
    <style:style style:name="P465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653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4654" style:parent-style-name="內文" style:family="paragraph">
      <style:paragraph-properties style:snap-to-layout-grid="false"/>
    </style:style>
    <style:style style:name="P4655" style:parent-style-name="內文" style:family="paragraph">
      <style:paragraph-properties fo:text-align="start"/>
    </style:style>
    <style:style style:name="T46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657" style:parent-style-name="內文" style:family="paragraph">
      <style:paragraph-properties fo:text-align="center" fo:line-height="0.1666in"/>
      <style:text-properties fo:font-size="8pt" style:font-size-asian="8pt"/>
    </style:style>
    <style:style style:name="P4658" style:parent-style-name="內文" style:family="paragraph">
      <style:paragraph-properties fo:break-before="page" fo:text-align="center" fo:line-height="0.1944in"/>
    </style:style>
    <style:style style:name="P4659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4661" style:family="table-column">
      <style:table-column-properties style:column-width="0.352in"/>
    </style:style>
    <style:style style:name="TableColumn4662" style:family="table-column">
      <style:table-column-properties style:column-width="0.3263in"/>
    </style:style>
    <style:style style:name="TableColumn4663" style:family="table-column">
      <style:table-column-properties style:column-width="0.3263in"/>
    </style:style>
    <style:style style:name="TableColumn4664" style:family="table-column">
      <style:table-column-properties style:column-width="0.3263in"/>
    </style:style>
    <style:style style:name="TableColumn4665" style:family="table-column">
      <style:table-column-properties style:column-width="0.3263in"/>
    </style:style>
    <style:style style:name="TableColumn4666" style:family="table-column">
      <style:table-column-properties style:column-width="0.327in"/>
    </style:style>
    <style:style style:name="TableColumn4667" style:family="table-column">
      <style:table-column-properties style:column-width="0.327in"/>
    </style:style>
    <style:style style:name="TableColumn4668" style:family="table-column">
      <style:table-column-properties style:column-width="0.327in"/>
    </style:style>
    <style:style style:name="TableColumn4669" style:family="table-column">
      <style:table-column-properties style:column-width="0.327in"/>
    </style:style>
    <style:style style:name="TableColumn4670" style:family="table-column">
      <style:table-column-properties style:column-width="0.327in"/>
    </style:style>
    <style:style style:name="TableColumn4671" style:family="table-column">
      <style:table-column-properties style:column-width="0.3284in"/>
    </style:style>
    <style:style style:name="TableColumn4672" style:family="table-column">
      <style:table-column-properties style:column-width="0.3277in"/>
    </style:style>
    <style:style style:name="TableColumn4673" style:family="table-column">
      <style:table-column-properties style:column-width="0.3284in"/>
    </style:style>
    <style:style style:name="TableColumn4674" style:family="table-column">
      <style:table-column-properties style:column-width="0.3284in"/>
    </style:style>
    <style:style style:name="TableColumn4675" style:family="table-column">
      <style:table-column-properties style:column-width="0.3284in"/>
    </style:style>
    <style:style style:name="TableColumn4676" style:family="table-column">
      <style:table-column-properties style:column-width="0.3291in"/>
    </style:style>
    <style:style style:name="TableColumn4677" style:family="table-column">
      <style:table-column-properties style:column-width="0.3291in"/>
    </style:style>
    <style:style style:name="TableColumn4678" style:family="table-column">
      <style:table-column-properties style:column-width="0.3291in"/>
    </style:style>
    <style:style style:name="TableColumn4679" style:family="table-column">
      <style:table-column-properties style:column-width="0.3291in"/>
    </style:style>
    <style:style style:name="TableColumn4680" style:family="table-column">
      <style:table-column-properties style:column-width="0.3291in"/>
    </style:style>
    <style:style style:name="TableColumn4681" style:family="table-column">
      <style:table-column-properties style:column-width="0.3291in"/>
    </style:style>
    <style:style style:name="Table4660" style:family="table">
      <style:table-properties style:width="6.9097in" fo:margin-left="0in" table:align="left"/>
    </style:style>
    <style:style style:name="TableRow4682" style:family="table-row">
      <style:table-row-properties style:row-height="0.4722in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4685" style:parent-style-name="內文" style:family="paragraph">
      <style:text-properties style:font-name="Arial" fo:font-size="8pt" style:font-size-asian="8pt" style:font-size-complex="8pt"/>
    </style:style>
    <style:style style:name="TableCell4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4726" style:family="table-row">
      <style:table-row-properties style:row-height="0.4722in"/>
    </style:style>
    <style:style style:name="TableCell4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內文" style:family="paragraph">
      <style:text-properties style:font-name="Arial" fo:font-size="8pt" style:font-size-asian="8pt" style:font-size-complex="8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內文" style:family="paragraph">
      <style:text-properties style:font-name="Arial" fo:font-size="8pt" style:font-size-asian="8pt" style:font-size-complex="8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內文" style:family="paragraph">
      <style:text-properties style:font-name="Arial" fo:font-size="8pt" style:font-size-asian="8pt" style:font-size-complex="8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內文" style:family="paragraph">
      <style:text-properties style:font-name="Arial" fo:font-size="8pt" style:font-size-asian="8pt" style:font-size-complex="8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內文" style:family="paragraph">
      <style:text-properties style:font-name="Arial" fo:font-size="8pt" style:font-size-asian="8pt" style:font-size-complex="8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內文" style:family="paragraph">
      <style:text-properties style:font-name="Arial" fo:font-size="8pt" style:font-size-asian="8pt" style:font-size-complex="8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內文" style:family="paragraph">
      <style:text-properties style:font-name="Arial" fo:font-size="8pt" style:font-size-asian="8pt" style:font-size-complex="8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內文" style:family="paragraph">
      <style:text-properties style:font-name="Arial" fo:font-size="8pt" style:font-size-asian="8pt" style:font-size-complex="8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內文" style:family="paragraph">
      <style:text-properties style:font-name="Arial" fo:font-size="8pt" style:font-size-asian="8pt" style:font-size-complex="8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內文" style:family="paragraph">
      <style:text-properties style:font-name="Arial" fo:font-size="8pt" style:font-size-asian="8pt" style:font-size-complex="8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內文" style:family="paragraph">
      <style:text-properties style:font-name="Arial" fo:font-size="8pt" style:font-size-asian="8pt" style:font-size-complex="8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內文" style:family="paragraph">
      <style:text-properties style:font-name="Arial" fo:font-size="8pt" style:font-size-asian="8pt" style:font-size-complex="8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內文" style:family="paragraph">
      <style:text-properties style:font-name="Arial" fo:font-size="8pt" style:font-size-asian="8pt" style:font-size-complex="8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內文" style:family="paragraph">
      <style:text-properties style:font-name="Arial" fo:font-size="8pt" style:font-size-asian="8pt" style:font-size-complex="8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內文" style:family="paragraph">
      <style:text-properties style:font-name="Arial" fo:font-size="8pt" style:font-size-asian="8pt" style:font-size-complex="8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內文" style:family="paragraph">
      <style:text-properties style:font-name="Arial" fo:font-size="8pt" style:font-size-asian="8pt" style:font-size-complex="8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內文" style:family="paragraph">
      <style:text-properties style:font-name="Arial" fo:font-size="8pt" style:font-size-asian="8pt" style:font-size-complex="8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內文" style:family="paragraph">
      <style:text-properties style:font-name="Arial" fo:font-size="8pt" style:font-size-asian="8pt" style:font-size-complex="8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內文" style:family="paragraph">
      <style:text-properties style:font-name="Arial" fo:font-size="8pt" style:font-size-asian="8pt" style:font-size-complex="8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內文" style:family="paragraph">
      <style:text-properties style:font-name="Arial" fo:font-size="8pt" style:font-size-asian="8pt" style:font-size-complex="8pt"/>
    </style:style>
    <style:style style:name="TableRow4769" style:family="table-row">
      <style:table-row-properties style:row-height="0.4722in"/>
    </style:style>
    <style:style style:name="TableCell4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內文" style:family="paragraph">
      <style:text-properties style:font-name="Arial" fo:font-size="8pt" style:font-size-asian="8pt" style:font-size-complex="8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內文" style:family="paragraph">
      <style:text-properties style:font-name="Arial" fo:font-size="8pt" style:font-size-asian="8pt" style:font-size-complex="8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內文" style:family="paragraph">
      <style:text-properties style:font-name="Arial" fo:font-size="8pt" style:font-size-asian="8pt" style:font-size-complex="8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內文" style:family="paragraph">
      <style:text-properties style:font-name="Arial" fo:font-size="8pt" style:font-size-asian="8pt" style:font-size-complex="8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內文" style:family="paragraph">
      <style:text-properties style:font-name="Arial" fo:font-size="8pt" style:font-size-asian="8pt" style:font-size-complex="8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內文" style:family="paragraph">
      <style:text-properties style:font-name="Arial" fo:font-size="8pt" style:font-size-asian="8pt" style:font-size-complex="8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內文" style:family="paragraph">
      <style:text-properties style:font-name="Arial" fo:font-size="8pt" style:font-size-asian="8pt" style:font-size-complex="8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內文" style:family="paragraph">
      <style:text-properties style:font-name="Arial" fo:font-size="8pt" style:font-size-asian="8pt" style:font-size-complex="8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內文" style:family="paragraph">
      <style:text-properties style:font-name="Arial" fo:font-size="8pt" style:font-size-asian="8pt" style:font-size-complex="8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內文" style:family="paragraph">
      <style:text-properties style:font-name="Arial" fo:font-size="8pt" style:font-size-asian="8pt" style:font-size-complex="8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內文" style:family="paragraph">
      <style:text-properties style:font-name="Arial" fo:font-size="8pt" style:font-size-asian="8pt" style:font-size-complex="8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內文" style:family="paragraph">
      <style:text-properties style:font-name="Arial" fo:font-size="8pt" style:font-size-asian="8pt" style:font-size-complex="8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內文" style:family="paragraph">
      <style:text-properties style:font-name="Arial" fo:font-size="8pt" style:font-size-asian="8pt" style:font-size-complex="8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內文" style:family="paragraph">
      <style:text-properties style:font-name="Arial" fo:font-size="8pt" style:font-size-asian="8pt" style:font-size-complex="8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內文" style:family="paragraph">
      <style:text-properties style:font-name="Arial" fo:font-size="8pt" style:font-size-asian="8pt" style:font-size-complex="8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內文" style:family="paragraph">
      <style:text-properties style:font-name="Arial" fo:font-size="8pt" style:font-size-asian="8pt" style:font-size-complex="8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內文" style:family="paragraph">
      <style:text-properties style:font-name="Arial" fo:font-size="8pt" style:font-size-asian="8pt" style:font-size-complex="8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內文" style:family="paragraph">
      <style:text-properties style:font-name="Arial" fo:font-size="8pt" style:font-size-asian="8pt" style:font-size-complex="8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內文" style:family="paragraph">
      <style:text-properties style:font-name="Arial" fo:font-size="8pt" style:font-size-asian="8pt" style:font-size-complex="8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內文" style:family="paragraph">
      <style:text-properties style:font-name="Arial" fo:font-size="8pt" style:font-size-asian="8pt" style:font-size-complex="8pt"/>
    </style:style>
    <style:style style:name="TableRow4812" style:family="table-row">
      <style:table-row-properties style:row-height="0.4722in"/>
    </style:style>
    <style:style style:name="TableCell4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內文" style:family="paragraph">
      <style:text-properties style:font-name="Arial" fo:font-size="8pt" style:font-size-asian="8pt" style:font-size-complex="8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內文" style:family="paragraph">
      <style:text-properties style:font-name="Arial" fo:font-size="8pt" style:font-size-asian="8pt" style:font-size-complex="8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內文" style:family="paragraph">
      <style:text-properties style:font-name="Arial" fo:font-size="8pt" style:font-size-asian="8pt" style:font-size-complex="8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內文" style:family="paragraph">
      <style:text-properties style:font-name="Arial" fo:font-size="8pt" style:font-size-asian="8pt" style:font-size-complex="8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內文" style:family="paragraph">
      <style:text-properties style:font-name="Arial" fo:font-size="8pt" style:font-size-asian="8pt" style:font-size-complex="8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內文" style:family="paragraph">
      <style:text-properties style:font-name="Arial" fo:font-size="8pt" style:font-size-asian="8pt" style:font-size-complex="8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內文" style:family="paragraph">
      <style:text-properties style:font-name="Arial" fo:font-size="8pt" style:font-size-asian="8pt" style:font-size-complex="8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內文" style:family="paragraph">
      <style:text-properties style:font-name="Arial" fo:font-size="8pt" style:font-size-asian="8pt" style:font-size-complex="8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內文" style:family="paragraph">
      <style:text-properties style:font-name="Arial" fo:font-size="8pt" style:font-size-asian="8pt" style:font-size-complex="8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內文" style:family="paragraph">
      <style:text-properties style:font-name="Arial" fo:font-size="8pt" style:font-size-asian="8pt" style:font-size-complex="8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內文" style:family="paragraph">
      <style:text-properties style:font-name="Arial" fo:font-size="8pt" style:font-size-asian="8pt" style:font-size-complex="8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內文" style:family="paragraph">
      <style:text-properties style:font-name="Arial" fo:font-size="8pt" style:font-size-asian="8pt" style:font-size-complex="8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內文" style:family="paragraph">
      <style:text-properties style:font-name="Arial" fo:font-size="8pt" style:font-size-asian="8pt" style:font-size-complex="8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內文" style:family="paragraph">
      <style:text-properties style:font-name="Arial" fo:font-size="8pt" style:font-size-asian="8pt" style:font-size-complex="8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內文" style:family="paragraph">
      <style:text-properties style:font-name="Arial" fo:font-size="8pt" style:font-size-asian="8pt" style:font-size-complex="8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內文" style:family="paragraph">
      <style:text-properties style:font-name="Arial" fo:font-size="8pt" style:font-size-asian="8pt" style:font-size-complex="8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內文" style:family="paragraph">
      <style:text-properties style:font-name="Arial" fo:font-size="8pt" style:font-size-asian="8pt" style:font-size-complex="8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內文" style:family="paragraph">
      <style:text-properties style:font-name="Arial" fo:font-size="8pt" style:font-size-asian="8pt" style:font-size-complex="8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內文" style:family="paragraph">
      <style:text-properties style:font-name="Arial" fo:font-size="8pt" style:font-size-asian="8pt" style:font-size-complex="8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內文" style:family="paragraph">
      <style:text-properties style:font-name="Arial" fo:font-size="8pt" style:font-size-asian="8pt" style:font-size-complex="8pt"/>
    </style:style>
    <style:style style:name="TableRow4855" style:family="table-row">
      <style:table-row-properties style:row-height="0.4722in"/>
    </style:style>
    <style:style style:name="TableCell4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內文" style:family="paragraph">
      <style:text-properties style:font-name="Arial" fo:font-size="8pt" style:font-size-asian="8pt" style:font-size-complex="8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內文" style:family="paragraph">
      <style:text-properties style:font-name="Arial" fo:font-size="8pt" style:font-size-asian="8pt" style:font-size-complex="8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內文" style:family="paragraph">
      <style:text-properties style:font-name="Arial" fo:font-size="8pt" style:font-size-asian="8pt" style:font-size-complex="8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內文" style:family="paragraph">
      <style:text-properties style:font-name="Arial" fo:font-size="8pt" style:font-size-asian="8pt" style:font-size-complex="8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內文" style:family="paragraph">
      <style:text-properties style:font-name="Arial" fo:font-size="8pt" style:font-size-asian="8pt" style:font-size-complex="8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內文" style:family="paragraph">
      <style:text-properties style:font-name="Arial" fo:font-size="8pt" style:font-size-asian="8pt" style:font-size-complex="8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內文" style:family="paragraph">
      <style:text-properties style:font-name="Arial" fo:font-size="8pt" style:font-size-asian="8pt" style:font-size-complex="8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內文" style:family="paragraph">
      <style:text-properties style:font-name="Arial" fo:font-size="8pt" style:font-size-asian="8pt" style:font-size-complex="8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內文" style:family="paragraph">
      <style:text-properties style:font-name="Arial" fo:font-size="8pt" style:font-size-asian="8pt" style:font-size-complex="8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內文" style:family="paragraph">
      <style:text-properties style:font-name="Arial" fo:font-size="8pt" style:font-size-asian="8pt" style:font-size-complex="8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內文" style:family="paragraph">
      <style:text-properties style:font-name="Arial" fo:font-size="8pt" style:font-size-asian="8pt" style:font-size-complex="8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內文" style:family="paragraph">
      <style:text-properties style:font-name="Arial" fo:font-size="8pt" style:font-size-asian="8pt" style:font-size-complex="8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內文" style:family="paragraph">
      <style:text-properties style:font-name="Arial" fo:font-size="8pt" style:font-size-asian="8pt" style:font-size-complex="8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內文" style:family="paragraph">
      <style:text-properties style:font-name="Arial" fo:font-size="8pt" style:font-size-asian="8pt" style:font-size-complex="8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內文" style:family="paragraph">
      <style:text-properties style:font-name="Arial" fo:font-size="8pt" style:font-size-asian="8pt" style:font-size-complex="8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內文" style:family="paragraph">
      <style:text-properties style:font-name="Arial" fo:font-size="8pt" style:font-size-asian="8pt" style:font-size-complex="8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內文" style:family="paragraph">
      <style:text-properties style:font-name="Arial" fo:font-size="8pt" style:font-size-asian="8pt" style:font-size-complex="8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內文" style:family="paragraph">
      <style:text-properties style:font-name="Arial" fo:font-size="8pt" style:font-size-asian="8pt" style:font-size-complex="8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內文" style:family="paragraph">
      <style:text-properties style:font-name="Arial" fo:font-size="8pt" style:font-size-asian="8pt" style:font-size-complex="8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內文" style:family="paragraph">
      <style:text-properties style:font-name="Arial" fo:font-size="8pt" style:font-size-asian="8pt" style:font-size-complex="8pt"/>
    </style:style>
    <style:style style:name="TableRow4898" style:family="table-row">
      <style:table-row-properties style:row-height="0.4722in"/>
    </style:style>
    <style:style style:name="TableCell4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內文" style:family="paragraph">
      <style:text-properties style:font-name="Arial" fo:font-size="8pt" style:font-size-asian="8pt" style:font-size-complex="8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內文" style:family="paragraph">
      <style:text-properties style:font-name="Arial" fo:font-size="8pt" style:font-size-asian="8pt" style:font-size-complex="8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內文" style:family="paragraph">
      <style:text-properties style:font-name="Arial" fo:font-size="8pt" style:font-size-asian="8pt" style:font-size-complex="8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內文" style:family="paragraph">
      <style:text-properties style:font-name="Arial" fo:font-size="8pt" style:font-size-asian="8pt" style:font-size-complex="8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內文" style:family="paragraph">
      <style:text-properties style:font-name="Arial" fo:font-size="8pt" style:font-size-asian="8pt" style:font-size-complex="8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內文" style:family="paragraph">
      <style:text-properties style:font-name="Arial" fo:font-size="8pt" style:font-size-asian="8pt" style:font-size-complex="8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內文" style:family="paragraph">
      <style:text-properties style:font-name="Arial" fo:font-size="8pt" style:font-size-asian="8pt" style:font-size-complex="8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內文" style:family="paragraph">
      <style:text-properties style:font-name="Arial" fo:font-size="8pt" style:font-size-asian="8pt" style:font-size-complex="8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內文" style:family="paragraph">
      <style:text-properties style:font-name="Arial" fo:font-size="8pt" style:font-size-asian="8pt" style:font-size-complex="8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內文" style:family="paragraph">
      <style:text-properties style:font-name="Arial" fo:font-size="8pt" style:font-size-asian="8pt" style:font-size-complex="8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內文" style:family="paragraph">
      <style:text-properties style:font-name="Arial" fo:font-size="8pt" style:font-size-asian="8pt" style:font-size-complex="8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內文" style:family="paragraph">
      <style:text-properties style:font-name="Arial" fo:font-size="8pt" style:font-size-asian="8pt" style:font-size-complex="8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內文" style:family="paragraph">
      <style:text-properties style:font-name="Arial" fo:font-size="8pt" style:font-size-asian="8pt" style:font-size-complex="8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內文" style:family="paragraph">
      <style:text-properties style:font-name="Arial" fo:font-size="8pt" style:font-size-asian="8pt" style:font-size-complex="8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內文" style:family="paragraph">
      <style:text-properties style:font-name="Arial" fo:font-size="8pt" style:font-size-asian="8pt" style:font-size-complex="8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內文" style:family="paragraph">
      <style:text-properties style:font-name="Arial" fo:font-size="8pt" style:font-size-asian="8pt" style:font-size-complex="8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內文" style:family="paragraph">
      <style:text-properties style:font-name="Arial" fo:font-size="8pt" style:font-size-asian="8pt" style:font-size-complex="8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內文" style:family="paragraph">
      <style:text-properties style:font-name="Arial" fo:font-size="8pt" style:font-size-asian="8pt" style:font-size-complex="8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內文" style:family="paragraph">
      <style:text-properties style:font-name="Arial" fo:font-size="8pt" style:font-size-asian="8pt" style:font-size-complex="8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內文" style:family="paragraph">
      <style:text-properties style:font-name="Arial" fo:font-size="8pt" style:font-size-asian="8pt" style:font-size-complex="8pt"/>
    </style:style>
    <style:style style:name="TableRow4941" style:family="table-row">
      <style:table-row-properties style:row-height="0.4722in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內文" style:family="paragraph">
      <style:text-properties style:font-name="Arial" fo:font-size="8pt" style:font-size-asian="8pt" style:font-size-complex="8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內文" style:family="paragraph">
      <style:text-properties style:font-name="Arial" fo:font-size="8pt" style:font-size-asian="8pt" style:font-size-complex="8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內文" style:family="paragraph">
      <style:text-properties style:font-name="Arial" fo:font-size="8pt" style:font-size-asian="8pt" style:font-size-complex="8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內文" style:family="paragraph">
      <style:text-properties style:font-name="Arial" fo:font-size="8pt" style:font-size-asian="8pt" style:font-size-complex="8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內文" style:family="paragraph">
      <style:text-properties style:font-name="Arial" fo:font-size="8pt" style:font-size-asian="8pt" style:font-size-complex="8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內文" style:family="paragraph">
      <style:text-properties style:font-name="Arial" fo:font-size="8pt" style:font-size-asian="8pt" style:font-size-complex="8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內文" style:family="paragraph">
      <style:text-properties style:font-name="Arial" fo:font-size="8pt" style:font-size-asian="8pt" style:font-size-complex="8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內文" style:family="paragraph">
      <style:text-properties style:font-name="Arial" fo:font-size="8pt" style:font-size-asian="8pt" style:font-size-complex="8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內文" style:family="paragraph">
      <style:text-properties style:font-name="Arial" fo:font-size="8pt" style:font-size-asian="8pt" style:font-size-complex="8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內文" style:family="paragraph">
      <style:text-properties style:font-name="Arial" fo:font-size="8pt" style:font-size-asian="8pt" style:font-size-complex="8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內文" style:family="paragraph">
      <style:text-properties style:font-name="Arial" fo:font-size="8pt" style:font-size-asian="8pt" style:font-size-complex="8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內文" style:family="paragraph">
      <style:text-properties style:font-name="Arial" fo:font-size="8pt" style:font-size-asian="8pt" style:font-size-complex="8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內文" style:family="paragraph">
      <style:text-properties style:font-name="Arial" fo:font-size="8pt" style:font-size-asian="8pt" style:font-size-complex="8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內文" style:family="paragraph">
      <style:text-properties style:font-name="Arial" fo:font-size="8pt" style:font-size-asian="8pt" style:font-size-complex="8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內文" style:family="paragraph">
      <style:text-properties style:font-name="Arial" fo:font-size="8pt" style:font-size-asian="8pt" style:font-size-complex="8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內文" style:family="paragraph">
      <style:text-properties style:font-name="Arial" fo:font-size="8pt" style:font-size-asian="8pt" style:font-size-complex="8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內文" style:family="paragraph">
      <style:text-properties style:font-name="Arial" fo:font-size="8pt" style:font-size-asian="8pt" style:font-size-complex="8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內文" style:family="paragraph">
      <style:text-properties style:font-name="Arial" fo:font-size="8pt" style:font-size-asian="8pt" style:font-size-complex="8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內文" style:family="paragraph">
      <style:text-properties style:font-name="Arial" fo:font-size="8pt" style:font-size-asian="8pt" style:font-size-complex="8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內文" style:family="paragraph">
      <style:text-properties style:font-name="Arial" fo:font-size="8pt" style:font-size-asian="8pt" style:font-size-complex="8pt"/>
    </style:style>
    <style:style style:name="TableRow4984" style:family="table-row">
      <style:table-row-properties style:row-height="0.4722in"/>
    </style:style>
    <style:style style:name="TableCell4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內文" style:family="paragraph">
      <style:text-properties style:font-name="Arial" fo:font-size="8pt" style:font-size-asian="8pt" style:font-size-complex="8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內文" style:family="paragraph">
      <style:text-properties style:font-name="Arial" fo:font-size="8pt" style:font-size-asian="8pt" style:font-size-complex="8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內文" style:family="paragraph">
      <style:text-properties style:font-name="Arial" fo:font-size="8pt" style:font-size-asian="8pt" style:font-size-complex="8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內文" style:family="paragraph">
      <style:text-properties style:font-name="Arial" fo:font-size="8pt" style:font-size-asian="8pt" style:font-size-complex="8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內文" style:family="paragraph">
      <style:text-properties style:font-name="Arial" fo:font-size="8pt" style:font-size-asian="8pt" style:font-size-complex="8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內文" style:family="paragraph">
      <style:text-properties style:font-name="Arial" fo:font-size="8pt" style:font-size-asian="8pt" style:font-size-complex="8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內文" style:family="paragraph">
      <style:text-properties style:font-name="Arial" fo:font-size="8pt" style:font-size-asian="8pt" style:font-size-complex="8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內文" style:family="paragraph">
      <style:text-properties style:font-name="Arial" fo:font-size="8pt" style:font-size-asian="8pt" style:font-size-complex="8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內文" style:family="paragraph">
      <style:text-properties style:font-name="Arial" fo:font-size="8pt" style:font-size-asian="8pt" style:font-size-complex="8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內文" style:family="paragraph">
      <style:text-properties style:font-name="Arial" fo:font-size="8pt" style:font-size-asian="8pt" style:font-size-complex="8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內文" style:family="paragraph">
      <style:text-properties style:font-name="Arial" fo:font-size="8pt" style:font-size-asian="8pt" style:font-size-complex="8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內文" style:family="paragraph">
      <style:text-properties style:font-name="Arial" fo:font-size="8pt" style:font-size-asian="8pt" style:font-size-complex="8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內文" style:family="paragraph">
      <style:text-properties style:font-name="Arial" fo:font-size="8pt" style:font-size-asian="8pt" style:font-size-complex="8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內文" style:family="paragraph">
      <style:text-properties style:font-name="Arial" fo:font-size="8pt" style:font-size-asian="8pt" style:font-size-complex="8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內文" style:family="paragraph">
      <style:text-properties style:font-name="Arial" fo:font-size="8pt" style:font-size-asian="8pt" style:font-size-complex="8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內文" style:family="paragraph">
      <style:text-properties style:font-name="Arial" fo:font-size="8pt" style:font-size-asian="8pt" style:font-size-complex="8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內文" style:family="paragraph">
      <style:text-properties style:font-name="Arial" fo:font-size="8pt" style:font-size-asian="8pt" style:font-size-complex="8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內文" style:family="paragraph">
      <style:text-properties style:font-name="Arial" fo:font-size="8pt" style:font-size-asian="8pt" style:font-size-complex="8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內文" style:family="paragraph">
      <style:text-properties style:font-name="Arial" fo:font-size="8pt" style:font-size-asian="8pt" style:font-size-complex="8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內文" style:family="paragraph">
      <style:text-properties style:font-name="Arial" fo:font-size="8pt" style:font-size-asian="8pt" style:font-size-complex="8pt"/>
    </style:style>
    <style:style style:name="TableRow5027" style:family="table-row">
      <style:table-row-properties style:row-height="0.4722in"/>
    </style:style>
    <style:style style:name="TableCell5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內文" style:family="paragraph">
      <style:text-properties style:font-name="Arial" fo:font-size="8pt" style:font-size-asian="8pt" style:font-size-complex="8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內文" style:family="paragraph">
      <style:text-properties style:font-name="Arial" fo:font-size="8pt" style:font-size-asian="8pt" style:font-size-complex="8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內文" style:family="paragraph">
      <style:text-properties style:font-name="Arial" fo:font-size="8pt" style:font-size-asian="8pt" style:font-size-complex="8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內文" style:family="paragraph">
      <style:text-properties style:font-name="Arial" fo:font-size="8pt" style:font-size-asian="8pt" style:font-size-complex="8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內文" style:family="paragraph">
      <style:text-properties style:font-name="Arial" fo:font-size="8pt" style:font-size-asian="8pt" style:font-size-complex="8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內文" style:family="paragraph">
      <style:text-properties style:font-name="Arial" fo:font-size="8pt" style:font-size-asian="8pt" style:font-size-complex="8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內文" style:family="paragraph">
      <style:text-properties style:font-name="Arial" fo:font-size="8pt" style:font-size-asian="8pt" style:font-size-complex="8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內文" style:family="paragraph">
      <style:text-properties style:font-name="Arial" fo:font-size="8pt" style:font-size-asian="8pt" style:font-size-complex="8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內文" style:family="paragraph">
      <style:text-properties style:font-name="Arial" fo:font-size="8pt" style:font-size-asian="8pt" style:font-size-complex="8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內文" style:family="paragraph">
      <style:text-properties style:font-name="Arial" fo:font-size="8pt" style:font-size-asian="8pt" style:font-size-complex="8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內文" style:family="paragraph">
      <style:text-properties style:font-name="Arial" fo:font-size="8pt" style:font-size-asian="8pt" style:font-size-complex="8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內文" style:family="paragraph">
      <style:text-properties style:font-name="Arial" fo:font-size="8pt" style:font-size-asian="8pt" style:font-size-complex="8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內文" style:family="paragraph">
      <style:text-properties style:font-name="Arial" fo:font-size="8pt" style:font-size-asian="8pt" style:font-size-complex="8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內文" style:family="paragraph">
      <style:text-properties style:font-name="Arial" fo:font-size="8pt" style:font-size-asian="8pt" style:font-size-complex="8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內文" style:family="paragraph">
      <style:text-properties style:font-name="Arial" fo:font-size="8pt" style:font-size-asian="8pt" style:font-size-complex="8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內文" style:family="paragraph">
      <style:text-properties style:font-name="Arial" fo:font-size="8pt" style:font-size-asian="8pt" style:font-size-complex="8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內文" style:family="paragraph">
      <style:text-properties style:font-name="Arial" fo:font-size="8pt" style:font-size-asian="8pt" style:font-size-complex="8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內文" style:family="paragraph">
      <style:text-properties style:font-name="Arial" fo:font-size="8pt" style:font-size-asian="8pt" style:font-size-complex="8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內文" style:family="paragraph">
      <style:text-properties style:font-name="Arial" fo:font-size="8pt" style:font-size-asian="8pt" style:font-size-complex="8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內文" style:family="paragraph">
      <style:text-properties style:font-name="Arial" fo:font-size="8pt" style:font-size-asian="8pt" style:font-size-complex="8pt"/>
    </style:style>
    <style:style style:name="TableRow5070" style:family="table-row">
      <style:table-row-properties style:row-height="0.4722in"/>
    </style:style>
    <style:style style:name="TableCell5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內文" style:family="paragraph">
      <style:text-properties style:font-name="Arial" fo:font-size="8pt" style:font-size-asian="8pt" style:font-size-complex="8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內文" style:family="paragraph">
      <style:text-properties style:font-name="Arial" fo:font-size="8pt" style:font-size-asian="8pt" style:font-size-complex="8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內文" style:family="paragraph">
      <style:text-properties style:font-name="Arial" fo:font-size="8pt" style:font-size-asian="8pt" style:font-size-complex="8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內文" style:family="paragraph">
      <style:text-properties style:font-name="Arial" fo:font-size="8pt" style:font-size-asian="8pt" style:font-size-complex="8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內文" style:family="paragraph">
      <style:text-properties style:font-name="Arial" fo:font-size="8pt" style:font-size-asian="8pt" style:font-size-complex="8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內文" style:family="paragraph">
      <style:text-properties style:font-name="Arial" fo:font-size="8pt" style:font-size-asian="8pt" style:font-size-complex="8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內文" style:family="paragraph">
      <style:text-properties style:font-name="Arial" fo:font-size="8pt" style:font-size-asian="8pt" style:font-size-complex="8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內文" style:family="paragraph">
      <style:text-properties style:font-name="Arial" fo:font-size="8pt" style:font-size-asian="8pt" style:font-size-complex="8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內文" style:family="paragraph">
      <style:text-properties style:font-name="Arial" fo:font-size="8pt" style:font-size-asian="8pt" style:font-size-complex="8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內文" style:family="paragraph">
      <style:text-properties style:font-name="Arial" fo:font-size="8pt" style:font-size-asian="8pt" style:font-size-complex="8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內文" style:family="paragraph">
      <style:text-properties style:font-name="Arial" fo:font-size="8pt" style:font-size-asian="8pt" style:font-size-complex="8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內文" style:family="paragraph">
      <style:text-properties style:font-name="Arial" fo:font-size="8pt" style:font-size-asian="8pt" style:font-size-complex="8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內文" style:family="paragraph">
      <style:text-properties style:font-name="Arial" fo:font-size="8pt" style:font-size-asian="8pt" style:font-size-complex="8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內文" style:family="paragraph">
      <style:text-properties style:font-name="Arial" fo:font-size="8pt" style:font-size-asian="8pt" style:font-size-complex="8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內文" style:family="paragraph">
      <style:text-properties style:font-name="Arial" fo:font-size="8pt" style:font-size-asian="8pt" style:font-size-complex="8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內文" style:family="paragraph">
      <style:text-properties style:font-name="Arial" fo:font-size="8pt" style:font-size-asian="8pt" style:font-size-complex="8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內文" style:family="paragraph">
      <style:text-properties style:font-name="Arial" fo:font-size="8pt" style:font-size-asian="8pt" style:font-size-complex="8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內文" style:family="paragraph">
      <style:text-properties style:font-name="Arial" fo:font-size="8pt" style:font-size-asian="8pt" style:font-size-complex="8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內文" style:family="paragraph">
      <style:text-properties style:font-name="Arial" fo:font-size="8pt" style:font-size-asian="8pt" style:font-size-complex="8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內文" style:family="paragraph">
      <style:text-properties style:font-name="Arial" fo:font-size="8pt" style:font-size-asian="8pt" style:font-size-complex="8pt"/>
    </style:style>
    <style:style style:name="TableRow5113" style:family="table-row">
      <style:table-row-properties style:row-height="0.4722in"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內文" style:family="paragraph">
      <style:text-properties style:font-name="Arial" fo:font-size="8pt" style:font-size-asian="8pt" style:font-size-complex="8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內文" style:family="paragraph">
      <style:text-properties style:font-name="Arial" fo:font-size="8pt" style:font-size-asian="8pt" style:font-size-complex="8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內文" style:family="paragraph">
      <style:text-properties style:font-name="Arial" fo:font-size="8pt" style:font-size-asian="8pt" style:font-size-complex="8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內文" style:family="paragraph">
      <style:text-properties style:font-name="Arial" fo:font-size="8pt" style:font-size-asian="8pt" style:font-size-complex="8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內文" style:family="paragraph">
      <style:text-properties style:font-name="Arial" fo:font-size="8pt" style:font-size-asian="8pt" style:font-size-complex="8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內文" style:family="paragraph">
      <style:text-properties style:font-name="Arial" fo:font-size="8pt" style:font-size-asian="8pt" style:font-size-complex="8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內文" style:family="paragraph">
      <style:text-properties style:font-name="Arial" fo:font-size="8pt" style:font-size-asian="8pt" style:font-size-complex="8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內文" style:family="paragraph">
      <style:text-properties style:font-name="Arial" fo:font-size="8pt" style:font-size-asian="8pt" style:font-size-complex="8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內文" style:family="paragraph">
      <style:text-properties style:font-name="Arial" fo:font-size="8pt" style:font-size-asian="8pt" style:font-size-complex="8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內文" style:family="paragraph">
      <style:text-properties style:font-name="Arial" fo:font-size="8pt" style:font-size-asian="8pt" style:font-size-complex="8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內文" style:family="paragraph">
      <style:text-properties style:font-name="Arial" fo:font-size="8pt" style:font-size-asian="8pt" style:font-size-complex="8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內文" style:family="paragraph">
      <style:text-properties style:font-name="Arial" fo:font-size="8pt" style:font-size-asian="8pt" style:font-size-complex="8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內文" style:family="paragraph">
      <style:text-properties style:font-name="Arial" fo:font-size="8pt" style:font-size-asian="8pt" style:font-size-complex="8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內文" style:family="paragraph">
      <style:text-properties style:font-name="Arial" fo:font-size="8pt" style:font-size-asian="8pt" style:font-size-complex="8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內文" style:family="paragraph">
      <style:text-properties style:font-name="Arial" fo:font-size="8pt" style:font-size-asian="8pt" style:font-size-complex="8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內文" style:family="paragraph">
      <style:text-properties style:font-name="Arial" fo:font-size="8pt" style:font-size-asian="8pt" style:font-size-complex="8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內文" style:family="paragraph">
      <style:text-properties style:font-name="Arial" fo:font-size="8pt" style:font-size-asian="8pt" style:font-size-complex="8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內文" style:family="paragraph">
      <style:text-properties style:font-name="Arial" fo:font-size="8pt" style:font-size-asian="8pt" style:font-size-complex="8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內文" style:family="paragraph">
      <style:text-properties style:font-name="Arial" fo:font-size="8pt" style:font-size-asian="8pt" style:font-size-complex="8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內文" style:family="paragraph">
      <style:text-properties style:font-name="Arial" fo:font-size="8pt" style:font-size-asian="8pt" style:font-size-complex="8pt"/>
    </style:style>
    <style:style style:name="P515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15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15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15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16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16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162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5163" style:parent-style-name="內文" style:family="paragraph">
      <style:paragraph-properties style:snap-to-layout-grid="false" fo:margin-top="0.0555in" fo:line-height="0.1388in"/>
    </style:style>
    <style:style style:name="T5164" style:parent-style-name="預設段落字型" style:family="text">
      <style:text-properties fo:font-size="10pt" style:font-size-asian="10pt"/>
    </style:style>
    <style:style style:name="T5165" style:parent-style-name="預設段落字型" style:family="text">
      <style:text-properties fo:font-size="10pt" style:font-size-asian="10pt"/>
    </style:style>
    <style:style style:name="T5166" style:parent-style-name="預設段落字型" style:family="text">
      <style:text-properties fo:font-size="10pt" style:font-size-asian="10pt"/>
    </style:style>
    <style:style style:name="T5167" style:parent-style-name="預設段落字型" style:family="text">
      <style:text-properties fo:font-size="10pt" style:font-size-asian="10pt"/>
    </style:style>
    <style:style style:name="T5168" style:parent-style-name="預設段落字型" style:family="text">
      <style:text-properties fo:font-size="10pt" style:font-size-asian="10pt"/>
    </style:style>
    <style:style style:name="T5169" style:parent-style-name="預設段落字型" style:family="text">
      <style:text-properties fo:font-size="10pt" style:font-size-asian="10pt"/>
    </style:style>
    <style:style style:name="T5170" style:parent-style-name="預設段落字型" style:family="text">
      <style:text-properties fo:font-size="10pt" style:font-size-asian="10pt"/>
    </style:style>
    <style:style style:name="T5171" style:parent-style-name="預設段落字型" style:family="text">
      <style:text-properties fo:font-size="10pt" style:font-size-asian="10pt"/>
    </style:style>
    <style:style style:name="T5172" style:parent-style-name="預設段落字型" style:family="text">
      <style:text-properties fo:font-size="10pt" style:font-size-asian="10pt"/>
    </style:style>
    <style:style style:name="T5173" style:parent-style-name="預設段落字型" style:family="text">
      <style:text-properties style:font-name="標楷體" fo:font-size="9pt" style:font-size-asian="9pt"/>
    </style:style>
    <style:style style:name="P5174" style:parent-style-name="內文" style:family="paragraph">
      <style:paragraph-properties style:snap-to-layout-grid="false"/>
      <style:text-properties fo:font-size="10pt" style:font-size-asian="10pt"/>
    </style:style>
    <style:style style:name="P5175" style:parent-style-name="內文" style:family="paragraph">
      <style:paragraph-properties style:snap-to-layout-grid="false"/>
      <style:text-properties fo:font-size="10pt" style:font-size-asian="10pt"/>
    </style:style>
    <style:style style:name="P5176" style:parent-style-name="內文" style:family="paragraph">
      <style:paragraph-properties style:snap-to-layout-grid="false"/>
    </style:style>
    <style:style style:name="P5177" style:parent-style-name="內文" style:family="paragraph">
      <style:paragraph-properties fo:line-height="0.1666in"/>
      <style:text-properties fo:font-size="8pt" style:font-size-asian="8pt"/>
    </style:style>
    <style:style style:name="P5178" style:parent-style-name="內文" style:family="paragraph">
      <style:paragraph-properties style:snap-to-layout-grid="false"/>
      <style:text-properties fo:font-size="10pt" style:font-size-asian="10pt"/>
    </style:style>
    <style:style style:name="P5179" style:parent-style-name="內文" style:family="paragraph">
      <style:paragraph-properties style:snap-to-layout-grid="false"/>
      <style:text-properties fo:font-size="10pt" style:font-size-asian="10pt"/>
    </style:style>
    <style:style style:name="P5180" style:parent-style-name="內文" style:family="paragraph">
      <style:text-properties fo:font-size="10pt" style:font-size-asian="10pt"/>
    </style:style>
    <style:style style:name="P5181" style:parent-style-name="內文" style:family="paragraph">
      <style:text-properties fo:font-size="10pt" style:font-size-asian="10pt"/>
    </style:style>
    <style:style style:name="P5182" style:parent-style-name="內文" style:family="paragraph">
      <style:text-properties fo:font-size="10pt" style:font-size-asian="10pt"/>
    </style:style>
    <style:style style:name="P518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184" style:parent-style-name="內文" style:family="paragraph">
      <style:paragraph-properties style:snap-to-layout-grid="false"/>
    </style:style>
    <style:style style:name="T5185" style:parent-style-name="預設段落字型" style:family="text">
      <style:text-properties style:font-name="標楷體" fo:font-size="9pt" style:font-size-asian="9pt"/>
    </style:style>
    <style:style style:name="T5186" style:parent-style-name="預設段落字型" style:family="text">
      <style:text-properties style:font-name="標楷體" fo:font-size="9pt" style:font-size-asian="9pt"/>
    </style:style>
    <style:style style:name="T5187" style:parent-style-name="預設段落字型" style:family="text">
      <style:text-properties style:font-name="標楷體" fo:font-size="9pt" style:font-size-asian="9pt"/>
    </style:style>
    <style:style style:name="T5188" style:parent-style-name="預設段落字型" style:family="text">
      <style:text-properties style:font-name="標楷體" fo:font-size="9pt" style:font-size-asian="9pt"/>
    </style:style>
    <style:style style:name="T5189" style:parent-style-name="預設段落字型" style:family="text">
      <style:text-properties style:font-name="標楷體" fo:font-size="9pt" style:font-size-asian="9pt"/>
    </style:style>
    <style:style style:name="T5190" style:parent-style-name="預設段落字型" style:family="text">
      <style:text-properties style:font-name="標楷體" fo:font-size="8pt" style:font-size-asian="8pt"/>
    </style:style>
    <style:style style:name="T5191" style:parent-style-name="預設段落字型" style:family="text">
      <style:text-properties style:font-name="標楷體" fo:font-size="8pt" style:font-size-asian="8pt"/>
    </style:style>
    <style:style style:name="T5192" style:parent-style-name="預設段落字型" style:family="text">
      <style:text-properties style:font-name="標楷體" fo:font-size="8pt" style:font-size-asian="8pt"/>
    </style:style>
    <style:style style:name="T5193" style:parent-style-name="預設段落字型" style:family="text">
      <style:text-properties style:font-name="標楷體" fo:font-size="8pt" style:font-size-asian="8pt"/>
    </style:style>
    <style:style style:name="P5194" style:parent-style-name="內文" style:family="paragraph">
      <style:paragraph-properties style:line-height-at-least="0in"/>
    </style:style>
    <style:style style:name="T5195" style:parent-style-name="預設段落字型" style:family="text">
      <style:text-properties style:font-name="標楷體" fo:font-size="8pt" style:font-size-asian="8pt"/>
    </style:style>
    <style:style style:name="T5196" style:parent-style-name="預設段落字型" style:family="text">
      <style:text-properties style:font-name="標楷體" style:text-position="super 50%" fo:font-size="14pt" style:font-size-asian="14pt"/>
    </style:style>
    <style:style style:name="P519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198" style:parent-style-name="預設段落字型" style:family="text">
      <style:text-properties style:font-name="標楷體" fo:font-size="10pt" style:font-size-asian="10pt"/>
    </style:style>
    <style:style style:name="P5199" style:parent-style-name="內文" style:family="paragraph">
      <style:paragraph-properties fo:margin-top="0.0833in"/>
      <style:text-properties fo:font-size="14pt" style:font-size-asian="14pt"/>
    </style:style>
    <style:style style:name="P5200" style:parent-style-name="內文" style:family="paragraph">
      <style:paragraph-properties fo:margin-top="0.0833in"/>
      <style:text-properties fo:font-size="14pt" style:font-size-asian="14pt"/>
    </style:style>
    <style:style style:name="P5201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202" style:parent-style-name="內文" style:family="paragraph">
      <style:paragraph-properties style:snap-to-layout-grid="false"/>
      <style:text-properties fo:font-size="14pt" style:font-size-asian="14pt"/>
    </style:style>
    <style:style style:name="P5203" style:parent-style-name="內文" style:family="paragraph">
      <style:paragraph-properties style:snap-to-layout-grid="false"/>
    </style:style>
    <style:style style:name="P5204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20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206" style:parent-style-name="預設段落字型" style:family="text">
      <style:text-properties fo:font-size="10pt" style:font-size-asian="10pt"/>
    </style:style>
    <style:style style:name="T5207" style:parent-style-name="預設段落字型" style:family="text">
      <style:text-properties fo:font-size="10pt" style:font-size-asian="10pt"/>
    </style:style>
    <style:style style:name="T5208" style:parent-style-name="預設段落字型" style:family="text">
      <style:text-properties fo:font-size="10pt" style:font-size-asian="10pt"/>
    </style:style>
    <style:style style:name="T5209" style:parent-style-name="預設段落字型" style:family="text">
      <style:text-properties fo:font-size="9pt" style:font-size-asian="9pt" style:font-size-complex="9pt"/>
    </style:style>
    <style:style style:name="T5210" style:parent-style-name="預設段落字型" style:family="text">
      <style:text-properties style:font-name="標楷體" fo:font-size="9pt" style:font-size-asian="9pt" style:font-size-complex="9pt"/>
    </style:style>
    <style:style style:name="P521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212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21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21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21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21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217" style:parent-style-name="預設段落字型" style:family="text">
      <style:text-properties fo:font-size="9pt" style:font-size-asian="9pt" style:font-size-complex="9pt"/>
    </style:style>
    <style:style style:name="T5218" style:parent-style-name="預設段落字型" style:family="text">
      <style:text-properties style:font-name="標楷體" fo:font-size="9pt" style:font-size-asian="9pt" style:font-size-complex="9pt"/>
    </style:style>
    <style:style style:name="T5219" style:parent-style-name="預設段落字型" style:family="text">
      <style:text-properties style:font-name="標楷體" fo:font-size="9pt" style:font-size-asian="9pt" style:font-size-complex="9pt"/>
    </style:style>
    <style:style style:name="T5220" style:parent-style-name="預設段落字型" style:family="text">
      <style:text-properties style:font-name="標楷體" fo:font-size="9pt" style:font-size-asian="9pt" style:font-size-complex="9pt"/>
    </style:style>
    <style:style style:name="T5221" style:parent-style-name="預設段落字型" style:family="text">
      <style:text-properties fo:font-size="9pt" style:font-size-asian="9pt" style:font-size-complex="9pt"/>
    </style:style>
    <style:style style:name="P522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223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224" style:parent-style-name="內文" style:family="paragraph">
      <style:paragraph-properties style:snap-to-layout-grid="false"/>
    </style:style>
    <style:style style:name="P5225" style:parent-style-name="內文" style:family="paragraph">
      <style:paragraph-properties fo:text-align="start"/>
    </style:style>
    <style:style style:name="T52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227" style:parent-style-name="內文" style:family="paragraph">
      <style:paragraph-properties fo:text-align="center" fo:line-height="0.1666in"/>
      <style:text-properties fo:font-size="8pt" style:font-size-asian="8pt"/>
    </style:style>
    <style:style style:name="P5228" style:parent-style-name="內文" style:family="paragraph">
      <style:paragraph-properties fo:break-before="page" fo:text-align="center" fo:line-height="0.1944in"/>
    </style:style>
    <style:style style:name="T52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230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5232" style:family="table-column">
      <style:table-column-properties style:column-width="0.352in"/>
    </style:style>
    <style:style style:name="TableColumn5233" style:family="table-column">
      <style:table-column-properties style:column-width="0.3263in"/>
    </style:style>
    <style:style style:name="TableColumn5234" style:family="table-column">
      <style:table-column-properties style:column-width="0.3263in"/>
    </style:style>
    <style:style style:name="TableColumn5235" style:family="table-column">
      <style:table-column-properties style:column-width="0.3263in"/>
    </style:style>
    <style:style style:name="TableColumn5236" style:family="table-column">
      <style:table-column-properties style:column-width="0.3263in"/>
    </style:style>
    <style:style style:name="TableColumn5237" style:family="table-column">
      <style:table-column-properties style:column-width="0.327in"/>
    </style:style>
    <style:style style:name="TableColumn5238" style:family="table-column">
      <style:table-column-properties style:column-width="0.327in"/>
    </style:style>
    <style:style style:name="TableColumn5239" style:family="table-column">
      <style:table-column-properties style:column-width="0.327in"/>
    </style:style>
    <style:style style:name="TableColumn5240" style:family="table-column">
      <style:table-column-properties style:column-width="0.327in"/>
    </style:style>
    <style:style style:name="TableColumn5241" style:family="table-column">
      <style:table-column-properties style:column-width="0.327in"/>
    </style:style>
    <style:style style:name="TableColumn5242" style:family="table-column">
      <style:table-column-properties style:column-width="0.3284in"/>
    </style:style>
    <style:style style:name="TableColumn5243" style:family="table-column">
      <style:table-column-properties style:column-width="0.3277in"/>
    </style:style>
    <style:style style:name="TableColumn5244" style:family="table-column">
      <style:table-column-properties style:column-width="0.3284in"/>
    </style:style>
    <style:style style:name="TableColumn5245" style:family="table-column">
      <style:table-column-properties style:column-width="0.3284in"/>
    </style:style>
    <style:style style:name="TableColumn5246" style:family="table-column">
      <style:table-column-properties style:column-width="0.3284in"/>
    </style:style>
    <style:style style:name="TableColumn5247" style:family="table-column">
      <style:table-column-properties style:column-width="0.3291in"/>
    </style:style>
    <style:style style:name="TableColumn5248" style:family="table-column">
      <style:table-column-properties style:column-width="0.3291in"/>
    </style:style>
    <style:style style:name="TableColumn5249" style:family="table-column">
      <style:table-column-properties style:column-width="0.3291in"/>
    </style:style>
    <style:style style:name="TableColumn5250" style:family="table-column">
      <style:table-column-properties style:column-width="0.3291in"/>
    </style:style>
    <style:style style:name="TableColumn5251" style:family="table-column">
      <style:table-column-properties style:column-width="0.3291in"/>
    </style:style>
    <style:style style:name="TableColumn5252" style:family="table-column">
      <style:table-column-properties style:column-width="0.3291in"/>
    </style:style>
    <style:style style:name="Table5231" style:family="table">
      <style:table-properties style:width="6.9097in" fo:margin-left="0in" table:align="left"/>
    </style:style>
    <style:style style:name="TableRow5253" style:family="table-row">
      <style:table-row-properties style:row-height="0.4722in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5256" style:parent-style-name="內文" style:family="paragraph">
      <style:text-properties style:font-name="Arial" fo:font-size="8pt" style:font-size-asian="8pt" style:font-size-complex="8pt"/>
    </style:style>
    <style:style style:name="TableCell5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5297" style:family="table-row">
      <style:table-row-properties style:row-height="0.4722in"/>
    </style:style>
    <style:style style:name="TableCell5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內文" style:family="paragraph">
      <style:text-properties style:font-name="Arial" fo:font-size="8pt" style:font-size-asian="8pt" style:font-size-complex="8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內文" style:family="paragraph">
      <style:text-properties style:font-name="Arial" fo:font-size="8pt" style:font-size-asian="8pt" style:font-size-complex="8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內文" style:family="paragraph">
      <style:text-properties style:font-name="Arial" fo:font-size="8pt" style:font-size-asian="8pt" style:font-size-complex="8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內文" style:family="paragraph">
      <style:text-properties style:font-name="Arial" fo:font-size="8pt" style:font-size-asian="8pt" style:font-size-complex="8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內文" style:family="paragraph">
      <style:text-properties style:font-name="Arial" fo:font-size="8pt" style:font-size-asian="8pt" style:font-size-complex="8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內文" style:family="paragraph">
      <style:text-properties style:font-name="Arial" fo:font-size="8pt" style:font-size-asian="8pt" style:font-size-complex="8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內文" style:family="paragraph">
      <style:text-properties style:font-name="Arial" fo:font-size="8pt" style:font-size-asian="8pt" style:font-size-complex="8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內文" style:family="paragraph">
      <style:text-properties style:font-name="Arial" fo:font-size="8pt" style:font-size-asian="8pt" style:font-size-complex="8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內文" style:family="paragraph">
      <style:text-properties style:font-name="Arial" fo:font-size="8pt" style:font-size-asian="8pt" style:font-size-complex="8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內文" style:family="paragraph">
      <style:text-properties style:font-name="Arial" fo:font-size="8pt" style:font-size-asian="8pt" style:font-size-complex="8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內文" style:family="paragraph">
      <style:text-properties style:font-name="Arial" fo:font-size="8pt" style:font-size-asian="8pt" style:font-size-complex="8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內文" style:family="paragraph">
      <style:text-properties style:font-name="Arial" fo:font-size="8pt" style:font-size-asian="8pt" style:font-size-complex="8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內文" style:family="paragraph">
      <style:text-properties style:font-name="Arial" fo:font-size="8pt" style:font-size-asian="8pt" style:font-size-complex="8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內文" style:family="paragraph">
      <style:text-properties style:font-name="Arial" fo:font-size="8pt" style:font-size-asian="8pt" style:font-size-complex="8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內文" style:family="paragraph">
      <style:text-properties style:font-name="Arial" fo:font-size="8pt" style:font-size-asian="8pt" style:font-size-complex="8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內文" style:family="paragraph">
      <style:text-properties style:font-name="Arial" fo:font-size="8pt" style:font-size-asian="8pt" style:font-size-complex="8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內文" style:family="paragraph">
      <style:text-properties style:font-name="Arial" fo:font-size="8pt" style:font-size-asian="8pt" style:font-size-complex="8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內文" style:family="paragraph">
      <style:text-properties style:font-name="Arial" fo:font-size="8pt" style:font-size-asian="8pt" style:font-size-complex="8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內文" style:family="paragraph">
      <style:text-properties style:font-name="Arial" fo:font-size="8pt" style:font-size-asian="8pt" style:font-size-complex="8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內文" style:family="paragraph">
      <style:text-properties style:font-name="Arial" fo:font-size="8pt" style:font-size-asian="8pt" style:font-size-complex="8pt"/>
    </style:style>
    <style:style style:name="TableRow5340" style:family="table-row">
      <style:table-row-properties style:row-height="0.4722in"/>
    </style:style>
    <style:style style:name="TableCell5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內文" style:family="paragraph">
      <style:text-properties style:font-name="Arial" fo:font-size="8pt" style:font-size-asian="8pt" style:font-size-complex="8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內文" style:family="paragraph">
      <style:text-properties style:font-name="Arial" fo:font-size="8pt" style:font-size-asian="8pt" style:font-size-complex="8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內文" style:family="paragraph">
      <style:text-properties style:font-name="Arial" fo:font-size="8pt" style:font-size-asian="8pt" style:font-size-complex="8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內文" style:family="paragraph">
      <style:text-properties style:font-name="Arial" fo:font-size="8pt" style:font-size-asian="8pt" style:font-size-complex="8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內文" style:family="paragraph">
      <style:text-properties style:font-name="Arial" fo:font-size="8pt" style:font-size-asian="8pt" style:font-size-complex="8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內文" style:family="paragraph">
      <style:text-properties style:font-name="Arial" fo:font-size="8pt" style:font-size-asian="8pt" style:font-size-complex="8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內文" style:family="paragraph">
      <style:text-properties style:font-name="Arial" fo:font-size="8pt" style:font-size-asian="8pt" style:font-size-complex="8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內文" style:family="paragraph">
      <style:text-properties style:font-name="Arial" fo:font-size="8pt" style:font-size-asian="8pt" style:font-size-complex="8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內文" style:family="paragraph">
      <style:text-properties style:font-name="Arial" fo:font-size="8pt" style:font-size-asian="8pt" style:font-size-complex="8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內文" style:family="paragraph">
      <style:text-properties style:font-name="Arial" fo:font-size="8pt" style:font-size-asian="8pt" style:font-size-complex="8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內文" style:family="paragraph">
      <style:text-properties style:font-name="Arial" fo:font-size="8pt" style:font-size-asian="8pt" style:font-size-complex="8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內文" style:family="paragraph">
      <style:text-properties style:font-name="Arial" fo:font-size="8pt" style:font-size-asian="8pt" style:font-size-complex="8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內文" style:family="paragraph">
      <style:text-properties style:font-name="Arial" fo:font-size="8pt" style:font-size-asian="8pt" style:font-size-complex="8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內文" style:family="paragraph">
      <style:text-properties style:font-name="Arial" fo:font-size="8pt" style:font-size-asian="8pt" style:font-size-complex="8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內文" style:family="paragraph">
      <style:text-properties style:font-name="Arial" fo:font-size="8pt" style:font-size-asian="8pt" style:font-size-complex="8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內文" style:family="paragraph">
      <style:text-properties style:font-name="Arial" fo:font-size="8pt" style:font-size-asian="8pt" style:font-size-complex="8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內文" style:family="paragraph">
      <style:text-properties style:font-name="Arial" fo:font-size="8pt" style:font-size-asian="8pt" style:font-size-complex="8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內文" style:family="paragraph">
      <style:text-properties style:font-name="Arial" fo:font-size="8pt" style:font-size-asian="8pt" style:font-size-complex="8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內文" style:family="paragraph">
      <style:text-properties style:font-name="Arial" fo:font-size="8pt" style:font-size-asian="8pt" style:font-size-complex="8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內文" style:family="paragraph">
      <style:text-properties style:font-name="Arial" fo:font-size="8pt" style:font-size-asian="8pt" style:font-size-complex="8pt"/>
    </style:style>
    <style:style style:name="TableRow5383" style:family="table-row">
      <style:table-row-properties style:row-height="0.4722in"/>
    </style:style>
    <style:style style:name="TableCell5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內文" style:family="paragraph">
      <style:text-properties style:font-name="Arial" fo:font-size="8pt" style:font-size-asian="8pt" style:font-size-complex="8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內文" style:family="paragraph">
      <style:text-properties style:font-name="Arial" fo:font-size="8pt" style:font-size-asian="8pt" style:font-size-complex="8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內文" style:family="paragraph">
      <style:text-properties style:font-name="Arial" fo:font-size="8pt" style:font-size-asian="8pt" style:font-size-complex="8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內文" style:family="paragraph">
      <style:text-properties style:font-name="Arial" fo:font-size="8pt" style:font-size-asian="8pt" style:font-size-complex="8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內文" style:family="paragraph">
      <style:text-properties style:font-name="Arial" fo:font-size="8pt" style:font-size-asian="8pt" style:font-size-complex="8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內文" style:family="paragraph">
      <style:text-properties style:font-name="Arial" fo:font-size="8pt" style:font-size-asian="8pt" style:font-size-complex="8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內文" style:family="paragraph">
      <style:text-properties style:font-name="Arial" fo:font-size="8pt" style:font-size-asian="8pt" style:font-size-complex="8p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內文" style:family="paragraph">
      <style:text-properties style:font-name="Arial" fo:font-size="8pt" style:font-size-asian="8pt" style:font-size-complex="8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內文" style:family="paragraph">
      <style:text-properties style:font-name="Arial" fo:font-size="8pt" style:font-size-asian="8pt" style:font-size-complex="8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內文" style:family="paragraph">
      <style:text-properties style:font-name="Arial" fo:font-size="8pt" style:font-size-asian="8pt" style:font-size-complex="8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內文" style:family="paragraph">
      <style:text-properties style:font-name="Arial" fo:font-size="8pt" style:font-size-asian="8pt" style:font-size-complex="8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內文" style:family="paragraph">
      <style:text-properties style:font-name="Arial" fo:font-size="8pt" style:font-size-asian="8pt" style:font-size-complex="8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內文" style:family="paragraph">
      <style:text-properties style:font-name="Arial" fo:font-size="8pt" style:font-size-asian="8pt" style:font-size-complex="8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內文" style:family="paragraph">
      <style:text-properties style:font-name="Arial" fo:font-size="8pt" style:font-size-asian="8pt" style:font-size-complex="8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內文" style:family="paragraph">
      <style:text-properties style:font-name="Arial" fo:font-size="8pt" style:font-size-asian="8pt" style:font-size-complex="8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內文" style:family="paragraph">
      <style:text-properties style:font-name="Arial" fo:font-size="8pt" style:font-size-asian="8pt" style:font-size-complex="8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內文" style:family="paragraph">
      <style:text-properties style:font-name="Arial" fo:font-size="8pt" style:font-size-asian="8pt" style:font-size-complex="8p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內文" style:family="paragraph">
      <style:text-properties style:font-name="Arial" fo:font-size="8pt" style:font-size-asian="8pt" style:font-size-complex="8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內文" style:family="paragraph">
      <style:text-properties style:font-name="Arial" fo:font-size="8pt" style:font-size-asian="8pt" style:font-size-complex="8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內文" style:family="paragraph">
      <style:text-properties style:font-name="Arial" fo:font-size="8pt" style:font-size-asian="8pt" style:font-size-complex="8pt"/>
    </style:style>
    <style:style style:name="TableRow5426" style:family="table-row">
      <style:table-row-properties style:row-height="0.4722in"/>
    </style:style>
    <style:style style:name="TableCell5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內文" style:family="paragraph">
      <style:text-properties style:font-name="Arial" fo:font-size="8pt" style:font-size-asian="8pt" style:font-size-complex="8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內文" style:family="paragraph">
      <style:text-properties style:font-name="Arial" fo:font-size="8pt" style:font-size-asian="8pt" style:font-size-complex="8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內文" style:family="paragraph">
      <style:text-properties style:font-name="Arial" fo:font-size="8pt" style:font-size-asian="8pt" style:font-size-complex="8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內文" style:family="paragraph">
      <style:text-properties style:font-name="Arial" fo:font-size="8pt" style:font-size-asian="8pt" style:font-size-complex="8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內文" style:family="paragraph">
      <style:text-properties style:font-name="Arial" fo:font-size="8pt" style:font-size-asian="8pt" style:font-size-complex="8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內文" style:family="paragraph">
      <style:text-properties style:font-name="Arial" fo:font-size="8pt" style:font-size-asian="8pt" style:font-size-complex="8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內文" style:family="paragraph">
      <style:text-properties style:font-name="Arial" fo:font-size="8pt" style:font-size-asian="8pt" style:font-size-complex="8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內文" style:family="paragraph">
      <style:text-properties style:font-name="Arial" fo:font-size="8pt" style:font-size-asian="8pt" style:font-size-complex="8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內文" style:family="paragraph">
      <style:text-properties style:font-name="Arial" fo:font-size="8pt" style:font-size-asian="8pt" style:font-size-complex="8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內文" style:family="paragraph">
      <style:text-properties style:font-name="Arial" fo:font-size="8pt" style:font-size-asian="8pt" style:font-size-complex="8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內文" style:family="paragraph">
      <style:text-properties style:font-name="Arial" fo:font-size="8pt" style:font-size-asian="8pt" style:font-size-complex="8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內文" style:family="paragraph">
      <style:text-properties style:font-name="Arial" fo:font-size="8pt" style:font-size-asian="8pt" style:font-size-complex="8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內文" style:family="paragraph">
      <style:text-properties style:font-name="Arial" fo:font-size="8pt" style:font-size-asian="8pt" style:font-size-complex="8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內文" style:family="paragraph">
      <style:text-properties style:font-name="Arial" fo:font-size="8pt" style:font-size-asian="8pt" style:font-size-complex="8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內文" style:family="paragraph">
      <style:text-properties style:font-name="Arial" fo:font-size="8pt" style:font-size-asian="8pt" style:font-size-complex="8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內文" style:family="paragraph">
      <style:text-properties style:font-name="Arial" fo:font-size="8pt" style:font-size-asian="8pt" style:font-size-complex="8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內文" style:family="paragraph">
      <style:text-properties style:font-name="Arial" fo:font-size="8pt" style:font-size-asian="8pt" style:font-size-complex="8p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內文" style:family="paragraph">
      <style:text-properties style:font-name="Arial" fo:font-size="8pt" style:font-size-asian="8pt" style:font-size-complex="8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內文" style:family="paragraph">
      <style:text-properties style:font-name="Arial" fo:font-size="8pt" style:font-size-asian="8pt" style:font-size-complex="8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內文" style:family="paragraph">
      <style:text-properties style:font-name="Arial" fo:font-size="8pt" style:font-size-asian="8pt" style:font-size-complex="8pt"/>
    </style:style>
    <style:style style:name="TableRow5469" style:family="table-row">
      <style:table-row-properties style:row-height="0.4722in"/>
    </style:style>
    <style:style style:name="TableCell5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內文" style:family="paragraph">
      <style:text-properties style:font-name="Arial" fo:font-size="8pt" style:font-size-asian="8pt" style:font-size-complex="8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內文" style:family="paragraph">
      <style:text-properties style:font-name="Arial" fo:font-size="8pt" style:font-size-asian="8pt" style:font-size-complex="8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內文" style:family="paragraph">
      <style:text-properties style:font-name="Arial" fo:font-size="8pt" style:font-size-asian="8pt" style:font-size-complex="8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內文" style:family="paragraph">
      <style:text-properties style:font-name="Arial" fo:font-size="8pt" style:font-size-asian="8pt" style:font-size-complex="8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內文" style:family="paragraph">
      <style:text-properties style:font-name="Arial" fo:font-size="8pt" style:font-size-asian="8pt" style:font-size-complex="8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內文" style:family="paragraph">
      <style:text-properties style:font-name="Arial" fo:font-size="8pt" style:font-size-asian="8pt" style:font-size-complex="8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內文" style:family="paragraph">
      <style:text-properties style:font-name="Arial" fo:font-size="8pt" style:font-size-asian="8pt" style:font-size-complex="8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內文" style:family="paragraph">
      <style:text-properties style:font-name="Arial" fo:font-size="8pt" style:font-size-asian="8pt" style:font-size-complex="8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內文" style:family="paragraph">
      <style:text-properties style:font-name="Arial" fo:font-size="8pt" style:font-size-asian="8pt" style:font-size-complex="8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內文" style:family="paragraph">
      <style:text-properties style:font-name="Arial" fo:font-size="8pt" style:font-size-asian="8pt" style:font-size-complex="8pt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內文" style:family="paragraph">
      <style:text-properties style:font-name="Arial" fo:font-size="8pt" style:font-size-asian="8pt" style:font-size-complex="8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內文" style:family="paragraph">
      <style:text-properties style:font-name="Arial" fo:font-size="8pt" style:font-size-asian="8pt" style:font-size-complex="8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內文" style:family="paragraph">
      <style:text-properties style:font-name="Arial" fo:font-size="8pt" style:font-size-asian="8pt" style:font-size-complex="8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內文" style:family="paragraph">
      <style:text-properties style:font-name="Arial" fo:font-size="8pt" style:font-size-asian="8pt" style:font-size-complex="8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內文" style:family="paragraph">
      <style:text-properties style:font-name="Arial" fo:font-size="8pt" style:font-size-asian="8pt" style:font-size-complex="8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內文" style:family="paragraph">
      <style:text-properties style:font-name="Arial" fo:font-size="8pt" style:font-size-asian="8pt" style:font-size-complex="8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內文" style:family="paragraph">
      <style:text-properties style:font-name="Arial" fo:font-size="8pt" style:font-size-asian="8pt" style:font-size-complex="8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內文" style:family="paragraph">
      <style:text-properties style:font-name="Arial" fo:font-size="8pt" style:font-size-asian="8pt" style:font-size-complex="8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內文" style:family="paragraph">
      <style:text-properties style:font-name="Arial" fo:font-size="8pt" style:font-size-asian="8pt" style:font-size-complex="8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內文" style:family="paragraph">
      <style:text-properties style:font-name="Arial" fo:font-size="8pt" style:font-size-asian="8pt" style:font-size-complex="8pt"/>
    </style:style>
    <style:style style:name="TableRow5512" style:family="table-row">
      <style:table-row-properties style:row-height="0.4722in"/>
    </style:style>
    <style:style style:name="TableCell5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內文" style:family="paragraph">
      <style:text-properties style:font-name="Arial" fo:font-size="8pt" style:font-size-asian="8pt" style:font-size-complex="8p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內文" style:family="paragraph">
      <style:text-properties style:font-name="Arial" fo:font-size="8pt" style:font-size-asian="8pt" style:font-size-complex="8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內文" style:family="paragraph">
      <style:text-properties style:font-name="Arial" fo:font-size="8pt" style:font-size-asian="8pt" style:font-size-complex="8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內文" style:family="paragraph">
      <style:text-properties style:font-name="Arial" fo:font-size="8pt" style:font-size-asian="8pt" style:font-size-complex="8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內文" style:family="paragraph">
      <style:text-properties style:font-name="Arial" fo:font-size="8pt" style:font-size-asian="8pt" style:font-size-complex="8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內文" style:family="paragraph">
      <style:text-properties style:font-name="Arial" fo:font-size="8pt" style:font-size-asian="8pt" style:font-size-complex="8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內文" style:family="paragraph">
      <style:text-properties style:font-name="Arial" fo:font-size="8pt" style:font-size-asian="8pt" style:font-size-complex="8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內文" style:family="paragraph">
      <style:text-properties style:font-name="Arial" fo:font-size="8pt" style:font-size-asian="8pt" style:font-size-complex="8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內文" style:family="paragraph">
      <style:text-properties style:font-name="Arial" fo:font-size="8pt" style:font-size-asian="8pt" style:font-size-complex="8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內文" style:family="paragraph">
      <style:text-properties style:font-name="Arial" fo:font-size="8pt" style:font-size-asian="8pt" style:font-size-complex="8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內文" style:family="paragraph">
      <style:text-properties style:font-name="Arial" fo:font-size="8pt" style:font-size-asian="8pt" style:font-size-complex="8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內文" style:family="paragraph">
      <style:text-properties style:font-name="Arial" fo:font-size="8pt" style:font-size-asian="8pt" style:font-size-complex="8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內文" style:family="paragraph">
      <style:text-properties style:font-name="Arial" fo:font-size="8pt" style:font-size-asian="8pt" style:font-size-complex="8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內文" style:family="paragraph">
      <style:text-properties style:font-name="Arial" fo:font-size="8pt" style:font-size-asian="8pt" style:font-size-complex="8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內文" style:family="paragraph">
      <style:text-properties style:font-name="Arial" fo:font-size="8pt" style:font-size-asian="8pt" style:font-size-complex="8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內文" style:family="paragraph">
      <style:text-properties style:font-name="Arial" fo:font-size="8pt" style:font-size-asian="8pt" style:font-size-complex="8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內文" style:family="paragraph">
      <style:text-properties style:font-name="Arial" fo:font-size="8pt" style:font-size-asian="8pt" style:font-size-complex="8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內文" style:family="paragraph">
      <style:text-properties style:font-name="Arial" fo:font-size="8pt" style:font-size-asian="8pt" style:font-size-complex="8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內文" style:family="paragraph">
      <style:text-properties style:font-name="Arial" fo:font-size="8pt" style:font-size-asian="8pt" style:font-size-complex="8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內文" style:family="paragraph">
      <style:text-properties style:font-name="Arial" fo:font-size="8pt" style:font-size-asian="8pt" style:font-size-complex="8pt"/>
    </style:style>
    <style:style style:name="TableRow5555" style:family="table-row">
      <style:table-row-properties style:row-height="0.4722in"/>
    </style:style>
    <style:style style:name="TableCell5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內文" style:family="paragraph">
      <style:text-properties style:font-name="Arial" fo:font-size="8pt" style:font-size-asian="8pt" style:font-size-complex="8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內文" style:family="paragraph">
      <style:text-properties style:font-name="Arial" fo:font-size="8pt" style:font-size-asian="8pt" style:font-size-complex="8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內文" style:family="paragraph">
      <style:text-properties style:font-name="Arial" fo:font-size="8pt" style:font-size-asian="8pt" style:font-size-complex="8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內文" style:family="paragraph">
      <style:text-properties style:font-name="Arial" fo:font-size="8pt" style:font-size-asian="8pt" style:font-size-complex="8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內文" style:family="paragraph">
      <style:text-properties style:font-name="Arial" fo:font-size="8pt" style:font-size-asian="8pt" style:font-size-complex="8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內文" style:family="paragraph">
      <style:text-properties style:font-name="Arial" fo:font-size="8pt" style:font-size-asian="8pt" style:font-size-complex="8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內文" style:family="paragraph">
      <style:text-properties style:font-name="Arial" fo:font-size="8pt" style:font-size-asian="8pt" style:font-size-complex="8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內文" style:family="paragraph">
      <style:text-properties style:font-name="Arial" fo:font-size="8pt" style:font-size-asian="8pt" style:font-size-complex="8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內文" style:family="paragraph">
      <style:text-properties style:font-name="Arial" fo:font-size="8pt" style:font-size-asian="8pt" style:font-size-complex="8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內文" style:family="paragraph">
      <style:text-properties style:font-name="Arial" fo:font-size="8pt" style:font-size-asian="8pt" style:font-size-complex="8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內文" style:family="paragraph">
      <style:text-properties style:font-name="Arial" fo:font-size="8pt" style:font-size-asian="8pt" style:font-size-complex="8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內文" style:family="paragraph">
      <style:text-properties style:font-name="Arial" fo:font-size="8pt" style:font-size-asian="8pt" style:font-size-complex="8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內文" style:family="paragraph">
      <style:text-properties style:font-name="Arial" fo:font-size="8pt" style:font-size-asian="8pt" style:font-size-complex="8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內文" style:family="paragraph">
      <style:text-properties style:font-name="Arial" fo:font-size="8pt" style:font-size-asian="8pt" style:font-size-complex="8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內文" style:family="paragraph">
      <style:text-properties style:font-name="Arial" fo:font-size="8pt" style:font-size-asian="8pt" style:font-size-complex="8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內文" style:family="paragraph">
      <style:text-properties style:font-name="Arial" fo:font-size="8pt" style:font-size-asian="8pt" style:font-size-complex="8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內文" style:family="paragraph">
      <style:text-properties style:font-name="Arial" fo:font-size="8pt" style:font-size-asian="8pt" style:font-size-complex="8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內文" style:family="paragraph">
      <style:text-properties style:font-name="Arial" fo:font-size="8pt" style:font-size-asian="8pt" style:font-size-complex="8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內文" style:family="paragraph">
      <style:text-properties style:font-name="Arial" fo:font-size="8pt" style:font-size-asian="8pt" style:font-size-complex="8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內文" style:family="paragraph">
      <style:text-properties style:font-name="Arial" fo:font-size="8pt" style:font-size-asian="8pt" style:font-size-complex="8pt"/>
    </style:style>
    <style:style style:name="TableRow5598" style:family="table-row">
      <style:table-row-properties style:row-height="0.4722in"/>
    </style:style>
    <style:style style:name="TableCell5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內文" style:family="paragraph">
      <style:text-properties style:font-name="Arial" fo:font-size="8pt" style:font-size-asian="8pt" style:font-size-complex="8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內文" style:family="paragraph">
      <style:text-properties style:font-name="Arial" fo:font-size="8pt" style:font-size-asian="8pt" style:font-size-complex="8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內文" style:family="paragraph">
      <style:text-properties style:font-name="Arial" fo:font-size="8pt" style:font-size-asian="8pt" style:font-size-complex="8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內文" style:family="paragraph">
      <style:text-properties style:font-name="Arial" fo:font-size="8pt" style:font-size-asian="8pt" style:font-size-complex="8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內文" style:family="paragraph">
      <style:text-properties style:font-name="Arial" fo:font-size="8pt" style:font-size-asian="8pt" style:font-size-complex="8p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內文" style:family="paragraph">
      <style:text-properties style:font-name="Arial" fo:font-size="8pt" style:font-size-asian="8pt" style:font-size-complex="8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內文" style:family="paragraph">
      <style:text-properties style:font-name="Arial" fo:font-size="8pt" style:font-size-asian="8pt" style:font-size-complex="8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內文" style:family="paragraph">
      <style:text-properties style:font-name="Arial" fo:font-size="8pt" style:font-size-asian="8pt" style:font-size-complex="8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內文" style:family="paragraph">
      <style:text-properties style:font-name="Arial" fo:font-size="8pt" style:font-size-asian="8pt" style:font-size-complex="8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內文" style:family="paragraph">
      <style:text-properties style:font-name="Arial" fo:font-size="8pt" style:font-size-asian="8pt" style:font-size-complex="8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內文" style:family="paragraph">
      <style:text-properties style:font-name="Arial" fo:font-size="8pt" style:font-size-asian="8pt" style:font-size-complex="8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內文" style:family="paragraph">
      <style:text-properties style:font-name="Arial" fo:font-size="8pt" style:font-size-asian="8pt" style:font-size-complex="8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內文" style:family="paragraph">
      <style:text-properties style:font-name="Arial" fo:font-size="8pt" style:font-size-asian="8pt" style:font-size-complex="8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內文" style:family="paragraph">
      <style:text-properties style:font-name="Arial" fo:font-size="8pt" style:font-size-asian="8pt" style:font-size-complex="8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內文" style:family="paragraph">
      <style:text-properties style:font-name="Arial" fo:font-size="8pt" style:font-size-asian="8pt" style:font-size-complex="8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內文" style:family="paragraph">
      <style:text-properties style:font-name="Arial" fo:font-size="8pt" style:font-size-asian="8pt" style:font-size-complex="8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內文" style:family="paragraph">
      <style:text-properties style:font-name="Arial" fo:font-size="8pt" style:font-size-asian="8pt" style:font-size-complex="8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內文" style:family="paragraph">
      <style:text-properties style:font-name="Arial" fo:font-size="8pt" style:font-size-asian="8pt" style:font-size-complex="8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內文" style:family="paragraph">
      <style:text-properties style:font-name="Arial" fo:font-size="8pt" style:font-size-asian="8pt" style:font-size-complex="8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內文" style:family="paragraph">
      <style:text-properties style:font-name="Arial" fo:font-size="8pt" style:font-size-asian="8pt" style:font-size-complex="8pt"/>
    </style:style>
    <style:style style:name="TableRow5641" style:family="table-row">
      <style:table-row-properties style:row-height="0.4722in"/>
    </style:style>
    <style:style style:name="TableCell5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內文" style:family="paragraph">
      <style:text-properties style:font-name="Arial" fo:font-size="8pt" style:font-size-asian="8pt" style:font-size-complex="8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內文" style:family="paragraph">
      <style:text-properties style:font-name="Arial" fo:font-size="8pt" style:font-size-asian="8pt" style:font-size-complex="8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內文" style:family="paragraph">
      <style:text-properties style:font-name="Arial" fo:font-size="8pt" style:font-size-asian="8pt" style:font-size-complex="8pt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內文" style:family="paragraph">
      <style:text-properties style:font-name="Arial" fo:font-size="8pt" style:font-size-asian="8pt" style:font-size-complex="8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內文" style:family="paragraph">
      <style:text-properties style:font-name="Arial" fo:font-size="8pt" style:font-size-asian="8pt" style:font-size-complex="8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內文" style:family="paragraph">
      <style:text-properties style:font-name="Arial" fo:font-size="8pt" style:font-size-asian="8pt" style:font-size-complex="8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內文" style:family="paragraph">
      <style:text-properties style:font-name="Arial" fo:font-size="8pt" style:font-size-asian="8pt" style:font-size-complex="8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內文" style:family="paragraph">
      <style:text-properties style:font-name="Arial" fo:font-size="8pt" style:font-size-asian="8pt" style:font-size-complex="8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內文" style:family="paragraph">
      <style:text-properties style:font-name="Arial" fo:font-size="8pt" style:font-size-asian="8pt" style:font-size-complex="8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內文" style:family="paragraph">
      <style:text-properties style:font-name="Arial" fo:font-size="8pt" style:font-size-asian="8pt" style:font-size-complex="8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內文" style:family="paragraph">
      <style:text-properties style:font-name="Arial" fo:font-size="8pt" style:font-size-asian="8pt" style:font-size-complex="8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內文" style:family="paragraph">
      <style:text-properties style:font-name="Arial" fo:font-size="8pt" style:font-size-asian="8pt" style:font-size-complex="8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內文" style:family="paragraph">
      <style:text-properties style:font-name="Arial" fo:font-size="8pt" style:font-size-asian="8pt" style:font-size-complex="8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內文" style:family="paragraph">
      <style:text-properties style:font-name="Arial" fo:font-size="8pt" style:font-size-asian="8pt" style:font-size-complex="8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內文" style:family="paragraph">
      <style:text-properties style:font-name="Arial" fo:font-size="8pt" style:font-size-asian="8pt" style:font-size-complex="8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內文" style:family="paragraph">
      <style:text-properties style:font-name="Arial" fo:font-size="8pt" style:font-size-asian="8pt" style:font-size-complex="8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內文" style:family="paragraph">
      <style:text-properties style:font-name="Arial" fo:font-size="8pt" style:font-size-asian="8pt" style:font-size-complex="8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內文" style:family="paragraph">
      <style:text-properties style:font-name="Arial" fo:font-size="8pt" style:font-size-asian="8pt" style:font-size-complex="8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內文" style:family="paragraph">
      <style:text-properties style:font-name="Arial" fo:font-size="8pt" style:font-size-asian="8pt" style:font-size-complex="8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內文" style:family="paragraph">
      <style:text-properties style:font-name="Arial" fo:font-size="8pt" style:font-size-asian="8pt" style:font-size-complex="8pt"/>
    </style:style>
    <style:style style:name="TableRow5684" style:family="table-row">
      <style:table-row-properties style:row-height="0.4722in"/>
    </style:style>
    <style:style style:name="TableCell5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內文" style:family="paragraph">
      <style:text-properties style:font-name="Arial" fo:font-size="8pt" style:font-size-asian="8pt" style:font-size-complex="8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內文" style:family="paragraph">
      <style:text-properties style:font-name="Arial" fo:font-size="8pt" style:font-size-asian="8pt" style:font-size-complex="8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內文" style:family="paragraph">
      <style:text-properties style:font-name="Arial" fo:font-size="8pt" style:font-size-asian="8pt" style:font-size-complex="8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內文" style:family="paragraph">
      <style:text-properties style:font-name="Arial" fo:font-size="8pt" style:font-size-asian="8pt" style:font-size-complex="8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內文" style:family="paragraph">
      <style:text-properties style:font-name="Arial" fo:font-size="8pt" style:font-size-asian="8pt" style:font-size-complex="8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內文" style:family="paragraph">
      <style:text-properties style:font-name="Arial" fo:font-size="8pt" style:font-size-asian="8pt" style:font-size-complex="8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內文" style:family="paragraph">
      <style:text-properties style:font-name="Arial" fo:font-size="8pt" style:font-size-asian="8pt" style:font-size-complex="8p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內文" style:family="paragraph">
      <style:text-properties style:font-name="Arial" fo:font-size="8pt" style:font-size-asian="8pt" style:font-size-complex="8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內文" style:family="paragraph">
      <style:text-properties style:font-name="Arial" fo:font-size="8pt" style:font-size-asian="8pt" style:font-size-complex="8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內文" style:family="paragraph">
      <style:text-properties style:font-name="Arial" fo:font-size="8pt" style:font-size-asian="8pt" style:font-size-complex="8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內文" style:family="paragraph">
      <style:text-properties style:font-name="Arial" fo:font-size="8pt" style:font-size-asian="8pt" style:font-size-complex="8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內文" style:family="paragraph">
      <style:text-properties style:font-name="Arial" fo:font-size="8pt" style:font-size-asian="8pt" style:font-size-complex="8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內文" style:family="paragraph">
      <style:text-properties style:font-name="Arial" fo:font-size="8pt" style:font-size-asian="8pt" style:font-size-complex="8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內文" style:family="paragraph">
      <style:text-properties style:font-name="Arial" fo:font-size="8pt" style:font-size-asian="8pt" style:font-size-complex="8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內文" style:family="paragraph">
      <style:text-properties style:font-name="Arial" fo:font-size="8pt" style:font-size-asian="8pt" style:font-size-complex="8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內文" style:family="paragraph">
      <style:text-properties style:font-name="Arial" fo:font-size="8pt" style:font-size-asian="8pt" style:font-size-complex="8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內文" style:family="paragraph">
      <style:text-properties style:font-name="Arial" fo:font-size="8pt" style:font-size-asian="8pt" style:font-size-complex="8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內文" style:family="paragraph">
      <style:text-properties style:font-name="Arial" fo:font-size="8pt" style:font-size-asian="8pt" style:font-size-complex="8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內文" style:family="paragraph">
      <style:text-properties style:font-name="Arial" fo:font-size="8pt" style:font-size-asian="8pt" style:font-size-complex="8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內文" style:family="paragraph">
      <style:text-properties style:font-name="Arial" fo:font-size="8pt" style:font-size-asian="8pt" style:font-size-complex="8pt"/>
    </style:style>
    <style:style style:name="P572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72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72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73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73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73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733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5734" style:parent-style-name="內文" style:family="paragraph">
      <style:paragraph-properties style:snap-to-layout-grid="false" fo:margin-top="0.0555in" fo:line-height="0.1388in"/>
    </style:style>
    <style:style style:name="T5735" style:parent-style-name="預設段落字型" style:family="text">
      <style:text-properties fo:font-size="10pt" style:font-size-asian="10pt"/>
    </style:style>
    <style:style style:name="T5736" style:parent-style-name="預設段落字型" style:family="text">
      <style:text-properties fo:font-size="10pt" style:font-size-asian="10pt"/>
    </style:style>
    <style:style style:name="T5737" style:parent-style-name="預設段落字型" style:family="text">
      <style:text-properties fo:font-size="10pt" style:font-size-asian="10pt"/>
    </style:style>
    <style:style style:name="T5738" style:parent-style-name="預設段落字型" style:family="text">
      <style:text-properties fo:font-size="10pt" style:font-size-asian="10pt"/>
    </style:style>
    <style:style style:name="T5739" style:parent-style-name="預設段落字型" style:family="text">
      <style:text-properties fo:font-size="10pt" style:font-size-asian="10pt"/>
    </style:style>
    <style:style style:name="T5740" style:parent-style-name="預設段落字型" style:family="text">
      <style:text-properties fo:font-size="10pt" style:font-size-asian="10pt"/>
    </style:style>
    <style:style style:name="T5741" style:parent-style-name="預設段落字型" style:family="text">
      <style:text-properties fo:font-size="10pt" style:font-size-asian="10pt"/>
    </style:style>
    <style:style style:name="T5742" style:parent-style-name="預設段落字型" style:family="text">
      <style:text-properties fo:font-size="10pt" style:font-size-asian="10pt"/>
    </style:style>
    <style:style style:name="T5743" style:parent-style-name="預設段落字型" style:family="text">
      <style:text-properties fo:font-size="10pt" style:font-size-asian="10pt"/>
    </style:style>
    <style:style style:name="T5744" style:parent-style-name="預設段落字型" style:family="text">
      <style:text-properties style:font-name="標楷體" fo:font-size="9pt" style:font-size-asian="9pt"/>
    </style:style>
    <style:style style:name="P5745" style:parent-style-name="內文" style:family="paragraph">
      <style:paragraph-properties style:snap-to-layout-grid="false"/>
      <style:text-properties fo:font-size="10pt" style:font-size-asian="10pt"/>
    </style:style>
    <style:style style:name="P5746" style:parent-style-name="內文" style:family="paragraph">
      <style:paragraph-properties style:snap-to-layout-grid="false"/>
      <style:text-properties fo:font-size="10pt" style:font-size-asian="10pt"/>
    </style:style>
    <style:style style:name="P5747" style:parent-style-name="內文" style:family="paragraph">
      <style:paragraph-properties style:snap-to-layout-grid="false"/>
    </style:style>
    <style:style style:name="P5748" style:parent-style-name="內文" style:family="paragraph">
      <style:paragraph-properties fo:line-height="0.1666in"/>
      <style:text-properties fo:font-size="8pt" style:font-size-asian="8pt"/>
    </style:style>
    <style:style style:name="P5749" style:parent-style-name="內文" style:family="paragraph">
      <style:paragraph-properties style:snap-to-layout-grid="false"/>
      <style:text-properties fo:font-size="10pt" style:font-size-asian="10pt"/>
    </style:style>
    <style:style style:name="P5750" style:parent-style-name="內文" style:family="paragraph">
      <style:paragraph-properties style:snap-to-layout-grid="false"/>
      <style:text-properties fo:font-size="10pt" style:font-size-asian="10pt"/>
    </style:style>
    <style:style style:name="P5751" style:parent-style-name="內文" style:family="paragraph">
      <style:text-properties fo:font-size="10pt" style:font-size-asian="10pt"/>
    </style:style>
    <style:style style:name="P5752" style:parent-style-name="內文" style:family="paragraph">
      <style:text-properties fo:font-size="10pt" style:font-size-asian="10pt"/>
    </style:style>
    <style:style style:name="P5753" style:parent-style-name="內文" style:family="paragraph">
      <style:text-properties fo:font-size="10pt" style:font-size-asian="10pt"/>
    </style:style>
    <style:style style:name="P575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755" style:parent-style-name="內文" style:family="paragraph">
      <style:paragraph-properties style:snap-to-layout-grid="false"/>
    </style:style>
    <style:style style:name="T5756" style:parent-style-name="預設段落字型" style:family="text">
      <style:text-properties style:font-name="標楷體" fo:font-size="9pt" style:font-size-asian="9pt"/>
    </style:style>
    <style:style style:name="T5757" style:parent-style-name="預設段落字型" style:family="text">
      <style:text-properties style:font-name="標楷體" fo:font-size="9pt" style:font-size-asian="9pt"/>
    </style:style>
    <style:style style:name="T5758" style:parent-style-name="預設段落字型" style:family="text">
      <style:text-properties style:font-name="標楷體" fo:font-size="9pt" style:font-size-asian="9pt"/>
    </style:style>
    <style:style style:name="T5759" style:parent-style-name="預設段落字型" style:family="text">
      <style:text-properties style:font-name="標楷體" fo:font-size="9pt" style:font-size-asian="9pt"/>
    </style:style>
    <style:style style:name="T5760" style:parent-style-name="預設段落字型" style:family="text">
      <style:text-properties style:font-name="標楷體" fo:font-size="9pt" style:font-size-asian="9pt"/>
    </style:style>
    <style:style style:name="T5761" style:parent-style-name="預設段落字型" style:family="text">
      <style:text-properties style:font-name="標楷體" fo:font-size="8pt" style:font-size-asian="8pt"/>
    </style:style>
    <style:style style:name="T5762" style:parent-style-name="預設段落字型" style:family="text">
      <style:text-properties style:font-name="標楷體" fo:font-size="8pt" style:font-size-asian="8pt"/>
    </style:style>
    <style:style style:name="T5763" style:parent-style-name="預設段落字型" style:family="text">
      <style:text-properties style:font-name="標楷體" fo:font-size="8pt" style:font-size-asian="8pt"/>
    </style:style>
    <style:style style:name="T5764" style:parent-style-name="預設段落字型" style:family="text">
      <style:text-properties style:font-name="標楷體" fo:font-size="8pt" style:font-size-asian="8pt"/>
    </style:style>
    <style:style style:name="P5765" style:parent-style-name="內文" style:family="paragraph">
      <style:paragraph-properties style:line-height-at-least="0in"/>
    </style:style>
    <style:style style:name="T5766" style:parent-style-name="預設段落字型" style:family="text">
      <style:text-properties style:font-name="標楷體" fo:font-size="8pt" style:font-size-asian="8pt"/>
    </style:style>
    <style:style style:name="T5767" style:parent-style-name="預設段落字型" style:family="text">
      <style:text-properties style:font-name="標楷體" style:text-position="super 50%" fo:font-size="14pt" style:font-size-asian="14pt"/>
    </style:style>
    <style:style style:name="P576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769" style:parent-style-name="預設段落字型" style:family="text">
      <style:text-properties style:font-name="標楷體" fo:font-size="10pt" style:font-size-asian="10pt"/>
    </style:style>
    <style:style style:name="P5770" style:parent-style-name="內文" style:family="paragraph">
      <style:paragraph-properties fo:margin-top="0.0833in"/>
      <style:text-properties fo:font-size="14pt" style:font-size-asian="14pt"/>
    </style:style>
    <style:style style:name="P5771" style:parent-style-name="內文" style:family="paragraph">
      <style:paragraph-properties fo:margin-top="0.0833in"/>
      <style:text-properties fo:font-size="14pt" style:font-size-asian="14pt"/>
    </style:style>
    <style:style style:name="P5772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773" style:parent-style-name="內文" style:family="paragraph">
      <style:paragraph-properties style:snap-to-layout-grid="false"/>
      <style:text-properties fo:font-size="14pt" style:font-size-asian="14pt"/>
    </style:style>
    <style:style style:name="P5774" style:parent-style-name="內文" style:family="paragraph">
      <style:paragraph-properties style:snap-to-layout-grid="false"/>
    </style:style>
    <style:style style:name="P5775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77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777" style:parent-style-name="預設段落字型" style:family="text">
      <style:text-properties fo:font-size="10pt" style:font-size-asian="10pt"/>
    </style:style>
    <style:style style:name="T5778" style:parent-style-name="預設段落字型" style:family="text">
      <style:text-properties fo:font-size="10pt" style:font-size-asian="10pt"/>
    </style:style>
    <style:style style:name="T5779" style:parent-style-name="預設段落字型" style:family="text">
      <style:text-properties fo:font-size="10pt" style:font-size-asian="10pt"/>
    </style:style>
    <style:style style:name="T5780" style:parent-style-name="預設段落字型" style:family="text">
      <style:text-properties fo:font-size="9pt" style:font-size-asian="9pt" style:font-size-complex="9pt"/>
    </style:style>
    <style:style style:name="T5781" style:parent-style-name="預設段落字型" style:family="text">
      <style:text-properties style:font-name="標楷體" fo:font-size="9pt" style:font-size-asian="9pt" style:font-size-complex="9pt"/>
    </style:style>
    <style:style style:name="P578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783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78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785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78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78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788" style:parent-style-name="預設段落字型" style:family="text">
      <style:text-properties fo:font-size="9pt" style:font-size-asian="9pt" style:font-size-complex="9pt"/>
    </style:style>
    <style:style style:name="T5789" style:parent-style-name="預設段落字型" style:family="text">
      <style:text-properties style:font-name="標楷體" fo:font-size="9pt" style:font-size-asian="9pt" style:font-size-complex="9pt"/>
    </style:style>
    <style:style style:name="T5790" style:parent-style-name="預設段落字型" style:family="text">
      <style:text-properties style:font-name="標楷體" fo:font-size="9pt" style:font-size-asian="9pt" style:font-size-complex="9pt"/>
    </style:style>
    <style:style style:name="T5791" style:parent-style-name="預設段落字型" style:family="text">
      <style:text-properties style:font-name="標楷體" fo:font-size="9pt" style:font-size-asian="9pt" style:font-size-complex="9pt"/>
    </style:style>
    <style:style style:name="T5792" style:parent-style-name="預設段落字型" style:family="text">
      <style:text-properties fo:font-size="9pt" style:font-size-asian="9pt" style:font-size-complex="9pt"/>
    </style:style>
    <style:style style:name="P579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79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795" style:parent-style-name="內文" style:family="paragraph">
      <style:paragraph-properties style:snap-to-layout-grid="false"/>
    </style:style>
    <style:style style:name="P5796" style:parent-style-name="內文" style:family="paragraph">
      <style:paragraph-properties fo:text-align="start"/>
    </style:style>
    <style:style style:name="T57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798" style:parent-style-name="內文" style:family="paragraph">
      <style:paragraph-properties fo:text-align="center" fo:line-height="0.1666in"/>
      <style:text-properties fo:font-size="8pt" style:font-size-asian="8pt"/>
    </style:style>
    <style:style style:family="graphic" style:name="a1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dash" draw:stroke-dash="a95" svg:stroke-width="0.01042in" svg:stroke-color="#000000" svg:stroke-opacity="100%" draw:stroke-linejoin="round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042in" svg:stroke-color="#000000" svg:stroke-opacity="100%" draw:stroke-linejoin="miter"/>
    </style:style>
    <style:style style:family="graphic" style:name="a1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ffffff" draw:opacity="100%" draw:stroke="dash" draw:stroke-dash="a340" svg:stroke-width="0.01042in" svg:stroke-color="#000000" svg:stroke-opacity="100%" draw:stroke-linejoin="round"/>
    </style:style>
    <style:style style:family="graphic" style:name="a1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4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042in" svg:stroke-color="#000000" svg:stroke-opacity="100%" draw:stroke-linejoin="miter"/>
    </style:style>
    <style:style style:family="graphic" style:name="a346">
      <style:graphic-properties draw:fill="solid" draw:fill-color="#ffffff" draw:opacity="100%" draw:stroke="dash" draw:stroke-dash="a345" svg:stroke-width="0.01042in" svg:stroke-color="#000000" svg:stroke-opacity="100%" draw:stroke-linejoin="round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1042in" svg:stroke-color="#000000" svg:stroke-opacity="100%" draw:stroke-linejoin="miter"/>
    </style:style>
    <style:style style:family="graphic" style:name="a3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solid" draw:fill-color="#ffffff" draw:opacity="100%" draw:stroke="dash" draw:stroke-dash="a188" svg:stroke-width="0.01042in" svg:stroke-color="#000000" svg:stroke-opacity="100%" draw:stroke-linejoin="round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49">
      <style:graphic-properties draw:fill="none" draw:stroke="solid" svg:stroke-width="0.01042in" svg:stroke-color="#000000" svg:stroke-opacity="100%" draw:stroke-linejoin="miter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0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06">
      <style:graphic-properties draw:fill="none" draw:stroke="solid" svg:stroke-width="0.01042in" svg:stroke-color="#000000" svg:stroke-opacity="100%" draw:stroke-linejoin="miter"/>
    </style:style>
    <style:style style:family="graphic" style:name="a2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none" draw:stroke="solid" svg:stroke-width="0.01042in" svg:stroke-color="#000000" svg:stroke-opacity="100%" draw:stroke-linejoin="miter"/>
    </style:style>
    <style:style style:family="graphic" style:name="a19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51">
      <style:graphic-properties draw:fill="none" draw:stroke="solid" svg:stroke-width="0.01042in" svg:stroke-color="#000000" svg:stroke-opacity="100%" draw:stroke-linejoin="miter"/>
    </style:style>
    <style:style style:family="graphic" style:name="a352">
      <style:graphic-properties draw:fill="none" draw:stroke="solid" svg:stroke-width="0.01042in" svg:stroke-color="#000000" svg:stroke-opacity="100%" draw:stroke-linejoin="miter"/>
    </style:style>
    <style:style style:family="graphic" style:name="a194">
      <style:graphic-properties draw:fill="solid" draw:fill-color="#ffffff" draw:opacity="100%" draw:stroke="dash" draw:stroke-dash="a193" svg:stroke-width="0.01042in" svg:stroke-color="#000000" svg:stroke-opacity="100%" draw:stroke-linejoin="round"/>
    </style:style>
    <style:style style:family="graphic" style:name="a353">
      <style:graphic-properties draw:fill="none" draw:stroke="solid" svg:stroke-width="0.01042in" svg:stroke-color="#000000" svg:stroke-opacity="100%" draw:stroke-linejoin="miter"/>
    </style:style>
    <style:style style:family="graphic" style:name="a1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10">
      <style:graphic-properties draw:fill="none" draw:stroke="dash" draw:stroke-dash="a209" svg:stroke-width="0.01042in" svg:stroke-color="#000000" svg:stroke-opacity="100%" draw:stroke-linejoin="round"/>
    </style:style>
    <style:style style:family="graphic" style:name="a356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97">
      <style:graphic-properties draw:fill="none" draw:stroke="solid" svg:stroke-width="0.01042in" svg:stroke-color="#000000" svg:stroke-opacity="100%" draw:stroke-linejoin="miter"/>
    </style:style>
    <style:style style:family="graphic" style:name="a2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98">
      <style:graphic-properties draw:fill="none" draw:stroke="solid" svg:stroke-width="0.01042in" svg:stroke-color="#000000" svg:stroke-opacity="100%" draw:stroke-linejoin="miter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draw:fill="none" draw:stroke="solid" svg:stroke-width="0.01042in" svg:stroke-color="#000000" svg:stroke-opacity="100%" draw:stroke-linejoin="miter"/>
    </style:style>
    <style:style style:family="graphic" style:name="a199">
      <style:graphic-properties draw:fill="none" draw:stroke="solid" svg:stroke-width="0.01042in" svg:stroke-color="#000000" svg:stroke-opacity="100%" draw:stroke-linejoin="miter"/>
    </style:style>
    <style:style style:family="graphic" style:name="a213">
      <style:graphic-properties draw:fill="none" draw:stroke="solid" svg:stroke-width="0.01042in" svg:stroke-color="#000000" svg:stroke-opacity="100%" draw:stroke-linejoin="miter"/>
    </style:style>
    <style:style style:family="graphic" style:name="a3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solid" svg:stroke-width="0.01042in" svg:stroke-color="#000000" svg:stroke-opacity="100%" draw:stroke-linejoin="miter"/>
    </style:style>
    <style:style style:family="graphic" style:name="a2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draw:fill="none" draw:stroke="dash" draw:stroke-dash="a361" svg:stroke-width="0.01042in" svg:stroke-color="#000000" svg:stroke-opacity="100%" draw:stroke-linejoin="round"/>
    </style:style>
    <style:style style:family="graphic" style:name="a3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draw:fill="none" draw:stroke="solid" svg:stroke-width="0.01042in" svg:stroke-color="#000000" svg:stroke-opacity="100%" draw:stroke-linejoin="miter"/>
    </style:style>
    <style:style style:family="graphic" style:name="a2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7">
      <style:graphic-properties draw:fill="none" draw:stroke="solid" svg:stroke-width="0.01042in" svg:stroke-color="#000000" svg:stroke-opacity="100%" draw:stroke-linejoin="miter"/>
    </style:style>
    <style:style style:family="graphic" style:name="a2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solid" draw:fill-color="#ffffff" draw:opacity="100%" draw:stroke="dash" draw:stroke-dash="a226" svg:stroke-width="0.01042in" svg:stroke-color="#000000" svg:stroke-opacity="100%" draw:stroke-linejoin="round"/>
    </style:style>
    <style:style style:family="graphic" style:name="a2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solid" draw:fill-color="#ffffff" draw:opacity="100%" draw:stroke="dash" draw:stroke-dash="a231" svg:stroke-width="0.01042in" svg:stroke-color="#000000" svg:stroke-opacity="100%" draw:stroke-linejoin="round"/>
    </style:style>
    <style:style style:family="graphic" style:name="a2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solid" draw:fill-color="#ffffff" draw:opacity="100%" draw:stroke="dash" draw:stroke-dash="a378" svg:stroke-width="0.01042in" svg:stroke-color="#000000" svg:stroke-opacity="100%" draw:stroke-linejoin="round"/>
    </style:style>
    <style:style style:family="graphic" style:name="a2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1042in" svg:stroke-color="#000000" svg:stroke-opacity="100%" draw:stroke-linejoin="miter"/>
    </style:style>
    <style:style style:family="graphic" style:name="a236">
      <style:graphic-properties draw:fill="none" draw:stroke="solid" svg:stroke-width="0.01042in" svg:stroke-color="#000000" svg:stroke-opacity="100%" draw:stroke-linejoin="miter"/>
    </style:style>
    <style:style style:family="graphic" style:name="a237">
      <style:graphic-properties draw:fill="none" draw:stroke="solid" svg:stroke-width="0.01042in" svg:stroke-color="#000000" svg:stroke-opacity="100%" draw:stroke-linejoin="miter"/>
    </style:style>
    <style:style style:family="graphic" style:name="a238">
      <style:graphic-properties draw:fill="none" draw:stroke="solid" svg:stroke-width="0.01042in" svg:stroke-color="#000000" svg:stroke-opacity="100%" draw:stroke-linejoin="miter"/>
    </style:style>
    <style:style style:family="graphic" style:name="a239">
      <style:graphic-properties draw:fill="none" draw:stroke="solid" svg:stroke-width="0.01042in" svg:stroke-color="#000000" svg:stroke-opacity="100%" draw:stroke-linejoin="miter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draw:fill="none" draw:stroke="solid" svg:stroke-width="0.01042in" svg:stroke-color="#000000" svg:stroke-opacity="100%" draw:stroke-linejoin="miter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4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44">
      <style:graphic-properties draw:fill="none" draw:stroke="solid" svg:stroke-width="0.01042in" svg:stroke-color="#000000" svg:stroke-opacity="100%" draw:stroke-linejoin="miter"/>
    </style:style>
    <style:style style:family="graphic" style:name="a2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1042in" svg:stroke-color="#000000" svg:stroke-opacity="100%" draw:stroke-linejoin="miter"/>
    </style:style>
    <style:style style:family="graphic" style:name="a248">
      <style:graphic-properties draw:fill="none" draw:stroke="dash" draw:stroke-dash="a247" svg:stroke-width="0.01042in" svg:stroke-color="#000000" svg:stroke-opacity="100%" draw:stroke-linejoin="round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">
      <style:graphic-properties draw:fill="none" draw:stroke="solid" svg:stroke-width="0.01042in" svg:stroke-color="#000000" svg:stroke-opacity="100%" draw:stroke-linejoin="miter"/>
    </style:style>
    <style:style style:family="graphic" style:name="a1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miter"/>
    </style:style>
    <style:style style:family="graphic" style:name="a10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solid" svg:stroke-width="0.01042in" svg:stroke-color="#000000" svg:stroke-opacity="100%" draw:stroke-linejoin="miter"/>
    </style:style>
    <style:style style:family="graphic" style:name="a2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solid" svg:stroke-width="0.01042in" svg:stroke-color="#000000" svg:stroke-opacity="100%" draw:stroke-linejoin="miter"/>
    </style:style>
    <style:style style:family="graphic" style:name="a2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">
      <style:graphic-properties draw:fill="solid" draw:fill-color="#ffffff" draw:opacity="100%" draw:stroke="dash" draw:stroke-dash="a112" svg:stroke-width="0.01042in" svg:stroke-color="#000000" svg:stroke-opacity="100%" draw:stroke-linejoin="round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4">
      <style:graphic-properties draw:fill="solid" draw:fill-color="#ffffff" draw:opacity="100%" draw:stroke="dash" draw:stroke-dash="a33" svg:stroke-width="0.01042in" svg:stroke-color="#000000" svg:stroke-opacity="100%" draw:stroke-linejoin="round"/>
    </style:style>
    <style:style style:family="graphic" style:name="a118">
      <style:graphic-properties draw:fill="solid" draw:fill-color="#ffffff" draw:opacity="100%" draw:stroke="dash" draw:stroke-dash="a117" svg:stroke-width="0.01042in" svg:stroke-color="#000000" svg:stroke-opacity="100%" draw:stroke-linejoin="round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solid" draw:fill-color="#ffffff" draw:opacity="100%" draw:stroke="dash" draw:stroke-dash="a264" svg:stroke-width="0.01042in" svg:stroke-color="#000000" svg:stroke-opacity="100%" draw:stroke-linejoin="round"/>
    </style:style>
    <style:style style:family="graphic" style:name="a2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1042in" svg:stroke-color="#000000" svg:stroke-opacity="100%" draw:stroke-linejoin="miter"/>
    </style:style>
    <style:style style:family="graphic" style:name="a26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2">
      <style:graphic-properties draw:fill="none" draw:stroke="solid" svg:stroke-width="0.01042in" svg:stroke-color="#000000" svg:stroke-opacity="100%" draw:stroke-linejoin="miter"/>
    </style:style>
    <style:style style:family="graphic" style:name="a123">
      <style:graphic-properties draw:fill="none" draw:stroke="solid" svg:stroke-width="0.01042in" svg:stroke-color="#000000" svg:stroke-opacity="100%" draw:stroke-linejoin="miter"/>
    </style:style>
    <style:style style:family="graphic" style:name="a124">
      <style:graphic-properties draw:fill="none" draw:stroke="solid" svg:stroke-width="0.01042in" svg:stroke-color="#000000" svg:stroke-opacity="100%" draw:stroke-linejoin="miter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5">
      <style:graphic-properties draw:fill="none" draw:stroke="solid" svg:stroke-width="0.01042in" svg:stroke-color="#000000" svg:stroke-opacity="100%" draw:stroke-linejoin="miter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ffffff" draw:opacity="100%" draw:stroke="dash" draw:stroke-dash="a41" svg:stroke-width="0.01042in" svg:stroke-color="#000000" svg:stroke-opacity="100%" draw:stroke-linejoin="round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5">
      <style:graphic-properties draw:fill="none" draw:stroke="solid" svg:stroke-width="0.01042in" svg:stroke-color="#000000" svg:stroke-opacity="100%" draw:stroke-linejoin="miter"/>
    </style:style>
    <style:style style:family="graphic" style:name="a46">
      <style:graphic-properties draw:fill="none" draw:stroke="solid" svg:stroke-width="0.01042in" svg:stroke-color="#000000" svg:stroke-opacity="100%" draw:stroke-linejoin="miter"/>
    </style:style>
    <style:style style:family="graphic" style:name="a47">
      <style:graphic-properties draw:fill="none" draw:stroke="solid" svg:stroke-width="0.01042in" svg:stroke-color="#000000" svg:stroke-opacity="100%" draw:stroke-linejoin="miter"/>
    </style:style>
    <style:style style:family="graphic" style:name="a48">
      <style:graphic-properties draw:fill="none" draw:stroke="solid" svg:stroke-width="0.01042in" svg:stroke-color="#000000" svg:stroke-opacity="100%" draw:stroke-linejoin="miter"/>
    </style:style>
    <style:style style:family="graphic" style:name="a49">
      <style:graphic-properties draw:fill="none" draw:stroke="solid" svg:stroke-width="0.01042in" svg:stroke-color="#000000" svg:stroke-opacity="100%" draw:stroke-linejoin="miter"/>
    </style:style>
    <style:style style:family="graphic" style:name="a270">
      <style:graphic-properties draw:fill="solid" draw:fill-color="#ffffff" draw:opacity="100%" draw:stroke="dash" draw:stroke-dash="a269" svg:stroke-width="0.01042in" svg:stroke-color="#000000" svg:stroke-opacity="100%" draw:stroke-linejoin="round"/>
    </style:style>
    <style:style style:family="graphic" style:name="a2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solid" svg:stroke-width="0.01042in" svg:stroke-color="#000000" svg:stroke-opacity="100%" draw:stroke-linejoin="miter"/>
    </style:style>
    <style:style style:family="graphic" style:name="a274">
      <style:graphic-properties draw:fill="none" draw:stroke="solid" svg:stroke-width="0.01042in" svg:stroke-color="#000000" svg:stroke-opacity="100%" draw:stroke-linejoin="miter"/>
    </style:style>
    <style:style style:family="graphic" style:name="a275">
      <style:graphic-properties draw:fill="none" draw:stroke="solid" svg:stroke-width="0.01042in" svg:stroke-color="#000000" svg:stroke-opacity="100%" draw:stroke-linejoin="miter"/>
    </style:style>
    <style:style style:family="graphic" style:name="a276">
      <style:graphic-properties draw:fill="none" draw:stroke="solid" svg:stroke-width="0.01042in" svg:stroke-color="#000000" svg:stroke-opacity="100%" draw:stroke-linejoin="miter"/>
    </style:style>
    <style:style style:family="graphic" style:name="a130">
      <style:graphic-properties draw:fill="none" draw:stroke="solid" svg:stroke-width="0.01042in" svg:stroke-color="#000000" svg:stroke-opacity="100%" draw:stroke-linejoin="miter"/>
    </style:style>
    <style:style style:family="graphic" style:name="a277">
      <style:graphic-properties draw:fill="none" draw:stroke="solid" svg:stroke-width="0.01042in" svg:stroke-color="#000000" svg:stroke-opacity="100%" draw:stroke-linejoin="miter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4">
      <style:graphic-properties draw:fill="none" draw:stroke="dash" draw:stroke-dash="a133" svg:stroke-width="0.01042in" svg:stroke-color="#000000" svg:stroke-opacity="100%" draw:stroke-linejoin="round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7">
      <style:graphic-properties draw:fill="none" draw:stroke="solid" svg:stroke-width="0.01042in" svg:stroke-color="#000000" svg:stroke-opacity="100%" draw:stroke-linejoin="miter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000000" svg:stroke-opacity="100%" draw:stroke-linejoin="miter"/>
    </style:style>
    <style:style style:family="graphic" style:name="a139">
      <style:graphic-properties draw:fill="none" draw:stroke="solid" svg:stroke-width="0.01042in" svg:stroke-color="#000000" svg:stroke-opacity="100%" draw:stroke-linejoin="miter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dash" draw:stroke-dash="a57" svg:stroke-width="0.01042in" svg:stroke-color="#000000" svg:stroke-opacity="100%" draw:stroke-linejoin="round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8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82">
      <style:graphic-properties draw:fill="none" draw:stroke="solid" svg:stroke-width="0.01042in" svg:stroke-color="#000000" svg:stroke-opacity="100%" draw:stroke-linejoin="miter"/>
    </style:style>
    <style:style style:family="graphic" style:name="a2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none" draw:stroke="dash" draw:stroke-dash="a285" svg:stroke-width="0.01042in" svg:stroke-color="#000000" svg:stroke-opacity="100%" draw:stroke-linejoin="round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none" draw:stroke="solid" svg:stroke-width="0.01042in" svg:stroke-color="#000000" svg:stroke-opacity="100%" draw:stroke-linejoin="miter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solid" draw:fill-color="#ffffff" draw:opacity="100%" draw:stroke="dash" draw:stroke-dash="a302" svg:stroke-width="0.01042in" svg:stroke-color="#000000" svg:stroke-opacity="100%" draw:stroke-linejoin="round"/>
    </style:style>
    <style:style style:family="graphic" style:name="a1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042in" svg:stroke-color="#000000" svg:stroke-opacity="100%" draw:stroke-linejoin="miter"/>
    </style:style>
    <style:style style:family="graphic" style:name="a3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42in" svg:stroke-color="#000000" svg:stroke-opacity="100%" draw:stroke-linejoin="miter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8">
      <style:graphic-properties draw:fill="solid" draw:fill-color="#ffffff" draw:opacity="100%" draw:stroke="dash" draw:stroke-dash="a307" svg:stroke-width="0.01042in" svg:stroke-color="#000000" svg:stroke-opacity="100%" draw:stroke-linejoin="round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solid" svg:stroke-width="0.01042in" svg:stroke-color="#000000" svg:stroke-opacity="100%" draw:stroke-linejoin="miter"/>
    </style:style>
    <style:style style:family="graphic" style:name="a2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solid" draw:fill-color="#ffffff" draw:opacity="100%" draw:stroke="dash" draw:stroke-dash="a150" svg:stroke-width="0.01042in" svg:stroke-color="#000000" svg:stroke-opacity="100%" draw:stroke-linejoin="round"/>
    </style:style>
    <style:style style:family="graphic" style:name="a3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042in" svg:stroke-color="#000000" svg:stroke-opacity="100%" draw:stroke-linejoin="miter"/>
    </style:style>
    <style:style style:family="graphic" style:name="a2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1042in" svg:stroke-color="#000000" svg:stroke-opacity="100%" draw:stroke-linejoin="miter"/>
    </style:style>
    <style:style style:family="graphic" style:name="a29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none" draw:stroke="solid" svg:stroke-width="0.01042in" svg:stroke-color="#000000" svg:stroke-opacity="100%" draw:stroke-linejoin="miter"/>
    </style:style>
    <style:style style:family="graphic" style:name="a15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14">
      <style:graphic-properties draw:fill="none" draw:stroke="solid" svg:stroke-width="0.01042in" svg:stroke-color="#000000" svg:stroke-opacity="100%" draw:stroke-linejoin="miter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draw:fill="none" draw:stroke="solid" svg:stroke-width="0.01042in" svg:stroke-color="#000000" svg:stroke-opacity="100%" draw:stroke-linejoin="miter"/>
    </style:style>
    <style:style style:family="graphic" style:name="a156">
      <style:graphic-properties draw:fill="solid" draw:fill-color="#ffffff" draw:opacity="100%" draw:stroke="dash" draw:stroke-dash="a155" svg:stroke-width="0.01042in" svg:stroke-color="#000000" svg:stroke-opacity="100%" draw:stroke-linejoin="round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5">
      <style:graphic-properties draw:fill="solid" draw:fill-color="#ffffff" draw:opacity="100%" draw:stroke="dash" draw:stroke-dash="a74" svg:stroke-width="0.01042in" svg:stroke-color="#000000" svg:stroke-opacity="100%" draw:stroke-linejoin="round"/>
    </style:style>
    <style:style style:family="graphic" style:name="a318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59">
      <style:graphic-properties draw:fill="none" draw:stroke="solid" svg:stroke-width="0.01042in" svg:stroke-color="#000000" svg:stroke-opacity="100%" draw:stroke-linejoin="miter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042in" svg:stroke-color="#000000" svg:stroke-opacity="100%" draw:stroke-linejoin="miter"/>
    </style:style>
    <style:style style:family="graphic" style:name="a161">
      <style:graphic-properties draw:fill="none" draw:stroke="solid" svg:stroke-width="0.01042in" svg:stroke-color="#000000" svg:stroke-opacity="100%" draw:stroke-linejoin="miter"/>
    </style:style>
    <style:style style:family="graphic" style:name="a320">
      <style:graphic-properties draw:fill="none" draw:stroke="solid" svg:stroke-width="0.01042in" svg:stroke-color="#000000" svg:stroke-opacity="100%" draw:stroke-linejoin="miter"/>
    </style:style>
    <style:style style:family="graphic" style:name="a162">
      <style:graphic-properties draw:fill="none" draw:stroke="solid" svg:stroke-width="0.01042in" svg:stroke-color="#000000" svg:stroke-opacity="100%" draw:stroke-linejoin="miter"/>
    </style:style>
    <style:style style:family="graphic" style:name="a3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1042in" svg:stroke-color="#000000" svg:stroke-opacity="100%" draw:stroke-linejoin="miter"/>
    </style:style>
    <style:style style:family="graphic" style:name="a3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ffffff" draw:opacity="100%" draw:stroke="dash" draw:stroke-dash="a79" svg:stroke-width="0.01042in" svg:stroke-color="#000000" svg:stroke-opacity="100%" draw:stroke-linejoin="round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none" draw:stroke="dash" draw:stroke-dash="a323" svg:stroke-width="0.01042in" svg:stroke-color="#000000" svg:stroke-opacity="100%" draw:stroke-linejoin="round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3">
      <style:graphic-properties draw:fill="none" draw:stroke="solid" svg:stroke-width="0.01042in" svg:stroke-color="#000000" svg:stroke-opacity="100%" draw:stroke-linejoin="miter"/>
    </style:style>
    <style:style style:family="graphic" style:name="a3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4">
      <style:graphic-properties draw:fill="none" draw:stroke="solid" svg:stroke-width="0.01042in" svg:stroke-color="#000000" svg:stroke-opacity="100%" draw:stroke-linejoin="miter"/>
    </style:style>
    <style:style style:family="graphic" style:name="a327">
      <style:graphic-properties draw:fill="none" draw:stroke="solid" svg:stroke-width="0.01042in" svg:stroke-color="#000000" svg:stroke-opacity="100%" draw:stroke-linejoin="miter"/>
    </style:style>
    <style:style style:family="graphic" style:name="a168">
      <style:graphic-properties draw:fill="none" draw:stroke="solid" svg:stroke-width="0.01042in" svg:stroke-color="#000000" svg:stroke-opacity="100%" draw:stroke-linejoin="miter"/>
    </style:style>
    <style:style style:family="graphic" style:name="a85">
      <style:graphic-properties draw:fill="none" draw:stroke="solid" svg:stroke-width="0.01042in" svg:stroke-color="#000000" svg:stroke-opacity="100%" draw:stroke-linejoin="miter"/>
    </style:style>
    <style:style style:family="graphic" style:name="a3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042in" svg:stroke-color="#000000" svg:stroke-opacity="100%" draw:stroke-linejoin="miter"/>
    </style:style>
    <style:style style:family="graphic" style:name="a329">
      <style:graphic-properties draw:fill="none" draw:stroke="solid" svg:stroke-width="0.01042in" svg:stroke-color="#000000" svg:stroke-opacity="100%" draw:stroke-linejoin="miter"/>
    </style:style>
    <style:style style:family="graphic" style:name="a87">
      <style:graphic-properties draw:fill="none" draw:stroke="solid" svg:stroke-width="0.01042in" svg:stroke-color="#000000" svg:stroke-opacity="100%" draw:stroke-linejoin="miter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solid" draw:fill-color="#ffffff" draw:opacity="100%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  <style:style style:family="graphic" style:name="a6">
      <style:graphic-properties draw:fill="none" draw:stroke="solid" svg:stroke-width="0.01042in" svg:stroke-color="#000000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miter"/>
    </style:style>
    <style:style style:family="graphic" style:name="a8">
      <style:graphic-properties draw:fill="none" draw:stroke="solid" svg:stroke-width="0.01042in" svg:stroke-color="#000000" svg:stroke-opacity="100%" draw:stroke-linejoin="miter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dash" draw:stroke-dash="a171" svg:stroke-width="0.01042in" svg:stroke-color="#000000" svg:stroke-opacity="100%" draw:stroke-linejoin="round"/>
    </style:style>
    <style:style style:family="graphic" style:name="a3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1042in" svg:stroke-color="#000000" svg:stroke-opacity="100%" draw:stroke-linejoin="miter"/>
    </style:style>
    <style:style style:family="graphic" style:name="a92">
      <style:graphic-properties draw:fill="none" draw:stroke="solid" svg:stroke-width="0.01042in" svg:stroke-color="#000000" svg:stroke-opacity="100%" draw:stroke-linejoin="miter"/>
    </style:style>
    <style:style style:family="graphic" style:name="a3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1042in" svg:stroke-color="#000000" svg:stroke-opacity="100%" draw:stroke-linejoin="miter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2608" draw:name="Group 1661" draw:id="id48" draw:style-name="a37" text:anchor-type="paragraph"><svg:title/><svg:desc/><draw:g draw:name="Group 327" draw:id="id46"><svg:title/><svg:desc/><draw:g draw:name="Group 314" draw:id="id2"><svg:title/><svg:desc/><draw:custom-shape svg:x="3.53333in" svg:y="10.15in" svg:width="0.875in" svg:height="0.97569in" draw:id="id0" draw:style-name="a1" draw:name="Oval 2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" draw:style-name="a2" draw:name="Text Box 25" svg:x="3.58194in" svg:y="10.49583in" svg:width="0.75in" svg:height="0.25in" style:rel-width="scale" style:rel-height="scale"><draw:text-box><text:p text:style-name="P3">騎縫郵戳</text:p></draw:text-box><svg:title/><svg:desc/></draw:frame></draw:g><draw:g draw:name="Group 323" draw:id="id42"><svg:title/><svg:desc/><draw:frame draw:id="id3" draw:style-name="a3" draw:name="Text Box 12" svg:x="-0.33125in" svg:y="2.29861in" svg:width="6.90625in" svg:height="5.237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>格</text:p><text:p text:style-name="P29">行</text:p></table:table-cell><table:table-cell table:style-name="TableCell30"><text:p text:style-name="P31">1</text:p></table:table-cell><table:table-cell table:style-name="TableCell32"><text:p text:style-name="P33">2</text:p></table:table-cell><table:table-cell table:style-name="TableCell34"><text:p text:style-name="P35">3</text:p></table:table-cell><table:table-cell table:style-name="TableCell36"><text:p text:style-name="P37">4</text:p></table:table-cell><table:table-cell table:style-name="TableCell38"><text:p text:style-name="P39">5</text:p></table:table-cell><table:table-cell table:style-name="TableCell40"><text:p text:style-name="P41">6</text:p></table:table-cell><table:table-cell table:style-name="TableCell42"><text:p text:style-name="P43">7</text:p></table:table-cell><table:table-cell table:style-name="TableCell44"><text:p text:style-name="P45">8</text:p></table:table-cell><table:table-cell table:style-name="TableCell46"><text:p text:style-name="P47">9</text:p></table:table-cell><table:table-cell table:style-name="TableCell48"><text:p text:style-name="P49">10</text:p></table:table-cell><table:table-cell table:style-name="TableCell50"><text:p text:style-name="P51">11</text:p></table:table-cell><table:table-cell table:style-name="TableCell52"><text:p text:style-name="P53">12</text:p></table:table-cell><table:table-cell table:style-name="TableCell54"><text:p text:style-name="P55">13</text:p></table:table-cell><table:table-cell table:style-name="TableCell56"><text:p text:style-name="P57">14</text:p></table:table-cell><table:table-cell table:style-name="TableCell58"><text:p text:style-name="P59">15</text:p></table:table-cell><table:table-cell table:style-name="TableCell60"><text:p text:style-name="P61">16</text:p></table:table-cell><table:table-cell table:style-name="TableCell62"><text:p text:style-name="P63">17</text:p></table:table-cell><table:table-cell table:style-name="TableCell64"><text:p text:style-name="P65">18</text:p></table:table-cell><table:table-cell table:style-name="TableCell66"><text:p text:style-name="P67">19</text:p></table:table-cell><table:table-cell table:style-name="TableCell68"><text:p text:style-name="P69">20</text:p></table:table-cell></table:table-row><table:table-row table:style-name="TableRow70"><table:table-cell table:style-name="TableCell71"><text:p text:style-name="P72">一</text:p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/table:table-row><table:table-row table:style-name="TableRow113"><table:table-cell table:style-name="TableCell114"><text:p text:style-name="P115">二</text:p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/table:table-row><table:table-row table:style-name="TableRow156"><table:table-cell table:style-name="TableCell157"><text:p text:style-name="P158">三</text:p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/table:table-row><table:table-row table:style-name="TableRow199"><table:table-cell table:style-name="TableCell200"><text:p text:style-name="P201">四</text:p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/table:table-row><table:table-row table:style-name="TableRow242"><table:table-cell table:style-name="TableCell243"><text:p text:style-name="P244">五</text:p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table:table-cell table:style-name="TableCell251"><text:p text:style-name="P252"/></table:table-cell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/table:table-row><table:table-row table:style-name="TableRow285"><table:table-cell table:style-name="TableCell286"><text:p text:style-name="P287">六</text:p></table:table-cell><table:table-cell table:style-name="TableCell288"><text:p text:style-name="P289"/></table:table-cell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table:table-cell table:style-name="TableCell326"><text:p text:style-name="P327"/></table:table-cell></table:table-row><table:table-row table:style-name="TableRow328"><table:table-cell table:style-name="TableCell329"><text:p text:style-name="P330">七</text:p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table:table-cell table:style-name="TableCell351"><text:p text:style-name="P352"/></table:table-cell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/table:table-row><table:table-row table:style-name="TableRow371"><table:table-cell table:style-name="TableCell372"><text:p text:style-name="P373">八</text:p></table:table-cell><table:table-cell table:style-name="TableCell374"><text:p text:style-name="P375"/></table:table-cell><table:table-cell table:style-name="TableCell376"><text:p text:style-name="P377"/></table:table-cell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table:table-cell table:style-name="TableCell402"><text:p text:style-name="P403"/></table: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/table:table-row><table:table-row table:style-name="TableRow414"><table:table-cell table:style-name="TableCell415"><text:p text:style-name="P416">九</text:p></table:table-cell><table:table-cell table:style-name="TableCell417"><text:p text:style-name="P418"/></table:table-cell><table:table-cell table:style-name="TableCell419"><text:p text:style-name="P420"/></table:table-cell><table:table-cell table:style-name="TableCell421"><text:p text:style-name="P422"/></table:table-cell><table:table-cell table:style-name="TableCell423"><text:p text:style-name="P424"/></table:table-cell><table:table-cell table:style-name="TableCell425"><text:p text:style-name="P426"/></table:table-cell><table:table-cell table:style-name="TableCell427"><text:p text:style-name="P428"/></table:table-cell><table:table-cell table:style-name="TableCell429"><text:p text:style-name="P430"/></table:table-cell><table:table-cell table:style-name="TableCell431"><text:p text:style-name="P432"/></table:table-cell><table:table-cell table:style-name="TableCell433"><text:p text:style-name="P434"/></table:table-cell><table:table-cell table:style-name="TableCell435"><text:p text:style-name="P436"/></table:table-cell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/></table:table-cell><table:table-cell table:style-name="TableCell443"><text:p text:style-name="P444"/></table:table-cell><table:table-cell table:style-name="TableCell445"><text:p text:style-name="P446"/></table:table-cell><table:table-cell table:style-name="TableCell447"><text:p text:style-name="P448"/></table:table-cell><table:table-cell table:style-name="TableCell449"><text:p text:style-name="P450"/></table:table-cell><table:table-cell table:style-name="TableCell451"><text:p text:style-name="P452"/></table:table-cell><table:table-cell table:style-name="TableCell453"><text:p text:style-name="P454"/></table:table-cell><table:table-cell table:style-name="TableCell455"><text:p text:style-name="P456"/></table:table-cell></table:table-row><table:table-row table:style-name="TableRow457"><table:table-cell table:style-name="TableCell458"><text:p text:style-name="P459">十</text:p></table:table-cell><table:table-cell table:style-name="TableCell460"><text:p text:style-name="P461"/></table:table-cell><table:table-cell table:style-name="TableCell462"><text:p text:style-name="P463"/></table:table-cell><table:table-cell table:style-name="TableCell464"><text:p text:style-name="P465"/></table:table-cell><table:table-cell table:style-name="TableCell466"><text:p text:style-name="P467"/></table:table-cell><table:table-cell table:style-name="TableCell468"><text:p text:style-name="P469"/></table:table-cell><table:table-cell table:style-name="TableCell470"><text:p text:style-name="P471"/></table:table-cell><table:table-cell table:style-name="TableCell472"><text:p text:style-name="P473"/></table:table-cell><table:table-cell table:style-name="TableCell474"><text:p text:style-name="P475"/></table:table-cell><table:table-cell table:style-name="TableCell476"><text:p text:style-name="P477"/></table:table-cell><table:table-cell table:style-name="TableCell478"><text:p text:style-name="P479"/></table:table-cell><table:table-cell table:style-name="TableCell480"><text:p text:style-name="P481"/></table:table-cell><table:table-cell table:style-name="TableCell482"><text:p text:style-name="P483"/></table:table-cell><table:table-cell table:style-name="TableCell484"><text:p text:style-name="P485"/></table:table-cell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/></table:table-cell><table:table-cell table:style-name="TableCell492"><text:p text:style-name="P493"/></table:table-cell><table:table-cell table:style-name="TableCell494"><text:p text:style-name="P495"/></table:table-cell><table:table-cell table:style-name="TableCell496"><text:p text:style-name="P497"/></table:table-cell><table:table-cell table:style-name="TableCell498"><text:p text:style-name="P499"/></table:table-cell></table:table-row></table:table><text:p text:style-name="內文"/></draw:text-box><svg:title/><svg:desc/></draw:frame><draw:g draw:name="Group 322" draw:id="id28"><svg:title/><svg:desc/><draw:g draw:name="Group 310" draw:id="id13"><svg:title/><svg:desc/><draw:custom-shape svg:width="2.625in" svg:height="1.66528in" draw:id="id4" draw:style-name="a4" draw:transform="translate(-1.3125in -0.83264in) rotate(-4.71239) translate(5.75104in 8.80451in)" draw:name="Rectangle 19"><svg:title/><svg:desc/><draw:enhanced-geometry draw:type="non-primitive" svg:viewBox="0 0 21600 21600" draw:enhanced-path="M 0 0 L 21600 0 21600 21600 0 21600 Z N"/></draw:custom-shape><draw:custom-shape svg:width="0.84236in" svg:height="0.83298in" draw:id="id5" draw:style-name="a5" draw:transform="translate(-0.42118in -0.41649in) rotate(-4.71239) translate(5.34073in 7.90799in)" draw:name="Rectangle 30"><svg:title/><svg:desc/><draw:enhanced-geometry draw:type="non-primitive" svg:viewBox="0 0 21600 21600" draw:enhanced-path="M 0 0 L 21600 0 21600 21600 0 21600 Z N"/></draw:custom-shape><draw:custom-shape svg:width="0.67708in" svg:height="0.83298in" draw:id="id6" draw:style-name="a6" draw:transform="translate(-0.33854in -0.41649in) rotate(-4.71239) translate(5.34004in 9.77812in)" draw:name="Rectangle 31"><svg:title/><svg:desc/><draw:enhanced-geometry draw:type="non-primitive" svg:viewBox="0 0 21600 21600" draw:enhanced-path="M 0 0 L 21600 0 21600 21600 0 21600 Z N"/></draw:custom-shape><draw:custom-shape svg:width="0.84236in" svg:height="0.81925in" draw:id="id7" draw:style-name="a7" draw:transform="translate(-0.42118in -0.40962in) rotate(-4.71239) translate(6.17165in 7.90799in)" draw:name="Rectangle 32"><svg:title/><svg:desc/><draw:enhanced-geometry draw:type="non-primitive" svg:viewBox="0 0 21600 21600" draw:enhanced-path="M 0 0 L 21600 0 21600 21600 0 21600 Z N"/></draw:custom-shape><draw:custom-shape svg:width="0.67708in" svg:height="0.81925in" draw:id="id8" draw:style-name="a8" draw:transform="translate(-0.33854in -0.40962in) rotate(-4.71239) translate(6.17096in 9.77812in)" draw:name="Rectangle 33"><svg:title/><svg:desc/><draw:enhanced-geometry draw:type="non-primitive" svg:viewBox="0 0 21600 21600" draw:enhanced-path="M 0 0 L 21600 0 21600 21600 0 21600 Z N"/></draw:custom-shape><draw:frame draw:id="id9" draw:style-name="a9" draw:name="Text Box 34" svg:x="5.11033in" svg:y="8.632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0" draw:style-name="a10" draw:name="Text Box 35" svg:x="5.13437in" svg:y="7.78264in" svg:width="0.34336in" svg:height="0.24306in" style:rel-width="scale" style:rel-height="scale"><draw:text-box><text:p text:style-name="內文">黏</text:p></draw:text-box><svg:title/><svg:desc/></draw:frame><draw:frame draw:id="id11" draw:style-name="a11" draw:name="Text Box 36" svg:x="5.95224in" svg:y="7.77778in" svg:width="0.33786in" svg:height="0.27986in" style:rel-width="scale" style:rel-height="scale"><draw:text-box><text:p text:style-name="內文">貼</text:p></draw:text-box><svg:title/><svg:desc/></draw:frame><draw:frame draw:id="id12" draw:style-name="a12" draw:name="Text Box 37" svg:x="5.17214in" svg:y="9.69931in" svg:width="0.30078in" svg:height="0.2625in" style:rel-width="scale" style:rel-height="scale"><draw:text-box><text:p text:style-name="內文">處</text:p></draw:text-box><svg:title/><svg:desc/></draw:frame></draw:g><draw:g draw:name="Group 319" draw:id="id27"><svg:title/><svg:desc/><draw:g draw:name="Group 311" draw:id="id21"><svg:title/><svg:desc/><draw:custom-shape svg:width="1.27083in" svg:height="5.27361in" draw:id="id14" draw:style-name="a13" draw:transform="translate(-0.63542in -2.6368in) rotate(-4.71239) translate(2.28542in 8.12361in)" draw:name="Rectangle 14"><svg:title/><svg:desc/><draw:enhanced-geometry draw:type="non-primitive" svg:viewBox="0 0 21600 21600" draw:enhanced-path="M 0 0 L 21600 0 21600 21600 0 21600 Z N"/></draw:custom-shape><draw:frame draw:id="id15" draw:style-name="a14" draw:name="Text Box 15" svg:x="-0.34163in" svg:y="7.53056in" svg:width="4.98164in" svg:height="1.27986in" style:rel-width="scale" style:rel-height="scale"><draw:text-box><text:p text:style-name="P500">本存證信函共<text:s text:c="8"/>頁，正本<text:s text:c="8"/>份，存證費<text:s text:c="8"/>元，</text:p><text:p text:style-name="P501"><text:s text:c="24"/>副本<text:s text:c="8"/>份，存證費<text:s text:c="8"/>元，</text:p><text:p text:style-name="P502"><text:s text:c="24"/>附件<text:s text:c="8"/>張，存證費<text:s text:c="8"/>元，</text:p><text:p text:style-name="P503"><text:s text:c="20"/>加具正本<text:s text:c="8"/>份，存證費　　　　元，</text:p><text:p text:style-name="P504"><text:s text:c="20"/>加具副本<text:s text:c="8"/>份，存證費<text:s text:c="8"/>元，合計<text:s text:c="5"/>元。</text:p><text:p text:style-name="P505"><text:s text:c="4"/></text:p><text:p text:style-name="P506">經<text:s text:c="10"/>郵局</text:p><text:p text:style-name="P507"><text:span text:style-name="T508"><text:s text:c="4"/></text:span><text:span text:style-name="T509">年</text:span><text:span text:style-name="T510"><text:s text:c="3"/></text:span><text:span text:style-name="T511">月</text:span><text:span text:style-name="T512"><text:s text:c="3"/></text:span><text:span text:style-name="T513">日證明</text:span><text:span text:style-name="T514"><text:s text:c="2"/></text:span><text:span text:style-name="T515">本內容完全相同</text:span><text:span text:style-name="T516"><text:s text:c="33"/></text:span><text:span text:style-name="T517">印</text:span></text:p></draw:text-box><svg:title/><svg:desc/></draw:frame><draw:frame draw:id="id16" draw:style-name="a15" draw:name="Text Box 26" svg:x="3.0812in" svg:y="8.41319in" svg:width="0.57837in" svg:height="0.42569in" style:rel-width="scale" style:rel-height="scale"><draw:text-box><text:p text:style-name="P518">經辦員</text:p><text:p text:style-name="P519">主管</text:p><text:p text:style-name="P520"/></draw:text-box><svg:title/><svg:desc/></draw:frame><draw:g draw:name="Group 27" draw:id="id19"><svg:title/><svg:desc/><draw:custom-shape svg:x="2.29238in" svg:y="8.175in" svg:width="0.58534in" svg:height="0.56528in" draw:id="id17" draw:style-name="a17" draw:name="Oval 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8" draw:style-name="a18" draw:name="Text Box 29" svg:x="2.33419in" svg:y="8.30417in" svg:width="0.50172in" svg:height="0.27292in" style:rel-width="scale" style:rel-height="scale"><draw:text-box><text:p text:style-name="P521">郵戳</text:p></draw:text-box><svg:title/><svg:desc/></draw:frame></draw:g><draw:frame draw:id="id20" draw:style-name="a19" draw:name="Text Box 38" svg:x="1.06039in" svg:y="8.4125in" svg:width="0.2857in" svg:height="0.45069in" style:rel-width="scale" style:rel-height="scale"><draw:text-box><text:p text:style-name="P522">正</text:p><text:p text:style-name="P523">副</text:p><text:p text:style-name="P524"/><text:p text:style-name="P525"/><text:p text:style-name="P526">正</text:p></draw:text-box><svg:title/><svg:desc/></draw:frame></draw:g><draw:g draw:name="Group 312" draw:id="id26"><svg:title/><svg:desc/><draw:custom-shape svg:width="1.35417in" svg:height="5.27431in" draw:id="id22" draw:style-name="a20" draw:transform="translate(-0.67708in -2.63715in) rotate(-4.71239) translate(2.28611in 9.43576in)" draw:name="Rectangle 16"><svg:title/><svg:desc/><draw:enhanced-geometry draw:type="non-primitive" svg:viewBox="0 0 21600 21600" draw:enhanced-path="M 0 0 L 21600 0 21600 21600 0 21600 Z N"/></draw:custom-shape><draw:frame draw:id="id23" draw:style-name="a21" draw:name="Text Box 17" svg:x="0.15521in" svg:y="8.78611in" svg:width="4.72869in" svg:height="1.34444in" style:rel-width="scale" style:rel-height="scale"><draw:text-box><text:p text:style-name="P527">一、存證信函需送交郵局辦理證明手續後始有效，自交寄之日起由郵局保存之副本，於三年期滿後銷燬之。</text:p><text:p text:style-name="P528"><text:span text:style-name="T529">二、在　　頁　　行第　　　格下</text:span><text:span text:style-name="T530">塗改</text:span><text:span text:style-name="T531">增刪</text:span><text:span text:style-name="T532">　　字 <text:s text:c="6"/></text:span><text:span text:style-name="T533">印</text:span><text:span text:style-name="T534">(</text:span><text:span text:style-name="T535">如有修改應填註本欄並蓋用</text:span><text:span text:style-name="T536">寄件人印章，但塗改增刪</text:span><text:span text:style-name="T537">)</text:span></text:p><text:p text:style-name="P538"><text:span text:style-name="T539">　　　　　　　　　　　　　　　　　　　　　　　　　　　 <text:s/></text:span><text:span text:style-name="T540">每頁至多不得逾二十字。</text:span></text:p><text:p text:style-name="P541"><text:span text:style-name="T542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4" draw:style-name="a22" draw:transform="translate(-0.67708in -0.1979in) rotate(-4.71239) translate(-0.15349in 9.43611in)" draw:name="Rectangle 18"><svg:title/><svg:desc/><draw:enhanced-geometry draw:type="non-primitive" svg:viewBox="0 0 21600 21600" draw:enhanced-path="M 0 0 L 21600 0 21600 21600 0 21600 Z N"/></draw:custom-shape><draw:frame draw:id="id25" draw:style-name="a23" draw:name="Text Box 39" svg:x="-0.27404in" svg:y="8.74236in" svg:width="0.34145in" svg:height="1.33542in" style:rel-width="scale" style:rel-height="scale"><draw:text-box><text:p text:style-name="P543">備</text:p><text:p text:style-name="P544">註</text:p></draw:text-box><svg:title/><svg:desc/></draw:frame></draw:g></draw:g></draw:g><draw:g draw:name="Group 318" draw:id="id41"><svg:title/><svg:desc/><draw:g draw:name="Group 304" draw:id="id33"><svg:title/><svg:desc/><draw:custom-shape svg:width="1.99792in" svg:height="2.2375in" draw:id="id29" draw:style-name="a24" draw:transform="translate(-0.99896in -1.11875in) rotate(-4.71239) translate(0.76701in 1.29931in)" draw:name="Rectangle 3"><svg:title/><svg:desc/><draw:enhanced-geometry draw:type="non-primitive" svg:viewBox="0 0 21600 21600" draw:enhanced-path="M 0 0 L 21600 0 21600 21600 0 21600 Z N"/></draw:custom-shape><draw:frame draw:id="id30" draw:style-name="a25" draw:name="Text Box 5" svg:x="-0.29768in" svg:y="1.20486in" svg:width="2.0987in" svg:height="0.34514in" style:rel-width="scale" style:rel-height="scale"><draw:text-box><text:p text:style-name="P545">存證信函第<text:tab/>號</text:p></draw:text-box><svg:title/><svg:desc/></draw:frame><draw:frame draw:id="id31" draw:style-name="a26" draw:name="Text Box 6" svg:x="1.02961in" svg:y="0.53542in" svg:width="0.78815in" svg:height="0.38958in" style:rel-width="scale" style:rel-height="scale"><draw:text-box><text:p text:style-name="P546">郵<text:s text:c="2"/>局</text:p></draw:text-box><svg:title/><svg:desc/></draw:frame><draw:frame draw:id="id32" draw:style-name="a27" draw:name="Text Box 7" svg:x="-0.25932in" svg:y="0.55069in" svg:width="1.32102in" svg:height="0.37431in" style:rel-width="scale" style:rel-height="scale"><draw:text-box><text:p text:style-name="P547"/></draw:text-box><svg:title/><svg:desc/></draw:frame></draw:g><draw:g draw:name="Group 305" draw:id="id36"><svg:title/><svg:desc/><draw:custom-shape svg:width="1.99375in" svg:height="4.69236in" draw:id="id34" draw:style-name="a28" draw:transform="translate(-0.99687in -2.34618in) rotate(-4.71239) translate(4.23368in 1.29687in)" draw:name="Rectangle 4"><svg:title/><svg:desc/><draw:enhanced-geometry draw:type="non-primitive" svg:viewBox="0 0 21600 21600" draw:enhanced-path="M 0 0 L 21600 0 21600 21600 0 21600 Z N"/></draw:custom-shape><draw:frame draw:id="id35" draw:style-name="a29" draw:name="Text Box 11" svg:x="1.90833in" svg:y="0.3in" svg:width="4.625in" svg:height="2.01944in" style:rel-width="scale" style:rel-height="scale"><draw:text-box><text:p text:style-name="P548">〈寄件人如為機關、團體、學校、公司、商號請加蓋單位圖章及法定代理人簽名或蓋章〉</text:p><text:p text:style-name="P549"><text:span text:style-name="T550"><text:tab/></text:span><text:span text:style-name="T551">姓名</text:span><text:span text:style-name="T552">:</text:span><text:span text:style-name="T553"><text:tab/></text:span><text:span text:style-name="T554">印</text:span></text:p><text:p text:style-name="P555">一、寄件人<text:s text:c="3"/></text:p><text:p text:style-name="P556"><text:tab/>詳細地址：</text:p><text:p text:style-name="P557"><text:tab/>姓名：</text:p><text:p text:style-name="P558">二、收件人</text:p><text:p text:style-name="P559"><text:tab/>詳細地址：</text:p><text:p text:style-name="P560"><text:span text:style-name="T561">三、</text:span><text:span text:style-name="T562">副　本</text:span><text:span text:style-name="T563">收件人</text:span><text:span text:style-name="T564"><text:tab/></text:span><text:span text:style-name="T565">姓名：</text:span></text:p><text:p text:style-name="P566"><text:tab/>詳細地址：</text:p><text:p text:style-name="P567">（本欄姓名、地址不敷填寫時，請另紙聯記）</text:p><text:p text:style-name="P568">（本欄姓名、地址不敷填寫時，請另紙聯記）</text:p></draw:text-box><svg:title/><svg:desc/></draw:frame></draw:g><draw:g draw:name="Group 298" draw:id="id39"><svg:title/><svg:desc/><draw:frame draw:id="id37" draw:style-name="a30" draw:name="Text Box 246" svg:x="-0.96667in" svg:y="0.425in" svg:width="0.63542in" svg:height="0.53264in" style:rel-width="scale" style:rel-height="scale"><draw:text-box><text:p text:style-name="P569">正</text:p><text:p text:style-name="內文">副</text:p></draw:text-box><svg:title/><svg:desc/></draw:frame><draw:frame draw:id="id38" draw:style-name="a31" draw:name="Text Box 247" svg:x="-0.82639in" svg:y="0.67778in" svg:width="0.40625in" svg:height="0.31389in" style:rel-width="scale" style:rel-height="scale"><draw:text-box><text:p text:style-name="內文">本</text:p></draw:text-box><svg:title/><svg:desc/></draw:frame></draw:g><draw:custom-shape svg:x="1.03333in" svg:y="-0.225in" svg:width="3.75in" svg:height="0.525in" draw:id="id40" draw:style-name="a32" draw:name="Rectangle 302"><svg:title/><svg:desc/><text:p text:style-name="P570"><text:span text:style-name="T571">郵局存證信函用紙</text:span></text:p><draw:enhanced-geometry draw:type="non-primitive" svg:viewBox="0 0 21600 21600" draw:enhanced-path="M 0 0 L 21600 0 21600 21600 0 21600 Z N"/></draw:custom-shape></draw:g></draw:g><draw:g draw:name="Group 315" draw:id="id45"><svg:title/><svg:desc/><draw:custom-shape svg:x="1.15833in" svg:y="10.15in" svg:width="0.875in" svg:height="0.97569in" draw:id="id43" draw:style-name="a34" draw:name="Oval 3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4" draw:style-name="a35" draw:name="Text Box 317" svg:x="1.20694in" svg:y="10.49583in" svg:width="0.75in" svg:height="0.25in" style:rel-width="scale" style:rel-height="scale"><draw:text-box><text:p text:style-name="P572">騎縫郵戳</text:p></draw:text-box><svg:title/><svg:desc/></draw:frame></draw:g></draw:g><draw:frame draw:id="id47" draw:style-name="a36" draw:name="Text Box 13" svg:x="0.01528in" svg:y="2.72639in" svg:width="6.70417in" svg:height="4.875in" style:rel-width="scale" style:rel-height="scale"><draw:text-box draw:chain-next-name="Text Box 1276"><text:p text:style-name="P573"/><text:p text:style-name="P574"/><text:p text:style-name="P575"/><text:p text:style-name="P576"/><text:p text:style-name="P577"/><text:p text:style-name="P578"/><text:p text:style-name="P579"/><text:p text:style-name="P580"/><text:p text:style-name="P581"/><text:p text:style-name="P582"/><text:p text:style-name="P583"/><text:p text:style-name="P584"/><text:p text:style-name="P585"/><text:p text:style-name="P586"/><text:p text:style-name="P587"/><text:p text:style-name="P588"/><text:p text:style-name="P589"/><text:p text:style-name="P590"/><text:p text:style-name="P591"/><text:p text:style-name="P592"/><text:p text:style-name="P593"/><text:p text:style-name="P594"/><text:p text:style-name="P595"/><text:p text:style-name="P596"/><text:p text:style-name="P597"/><text:p text:style-name="P598"/><text:p text:style-name="P599"/><text:p text:style-name="P600"/><text:p text:style-name="P601"/><text:p text:style-name="P602"/><text:p text:style-name="P603"/><text:p text:style-name="P604"/><text:p text:style-name="P605"/><text:p text:style-name="P606"/><text:p text:style-name="P607"/><text:p text:style-name="P608"/><text:p text:style-name="P609"/><text:p text:style-name="P610"/><text:p text:style-name="P611"/><text:p text:style-name="P612"/><text:p text:style-name="P613"/><text:p text:style-name="P614"/><text:p text:style-name="P615"/><text:p text:style-name="P616"/><text:p text:style-name="P617"/><text:p text:style-name="P618"/><text:p text:style-name="P619"/><text:p text:style-name="P620"/><text:p text:style-name="P621"/><text:p text:style-name="P622"/><text:p text:style-name="P623"/><text:p text:style-name="P624"/><text:p text:style-name="P625"/><text:p text:style-name="P626"/><text:p text:style-name="P627"/><text:p text:style-name="P628"/><text:p text:style-name="P629"/><text:p text:style-name="P630"/><text:p text:style-name="P631"/><text:p text:style-name="P632"/><text:p text:style-name="P633"/><text:p text:style-name="P634"/><text:p text:style-name="P635"/><text:p text:style-name="P636"/><text:p text:style-name="P637"/><text:p text:style-name="P638"/><text:p text:style-name="P639"/><text:p text:style-name="P640"/><text:p text:style-name="P641"/><text:p text:style-name="P642"/><text:p text:style-name="P643"/><text:p text:style-name="P644"/><text:p text:style-name="P645"/><text:p text:style-name="P646"/><text:p text:style-name="P647"/><text:p text:style-name="P648"/><text:p text:style-name="P649"/><text:p text:style-name="P650"/><text:p text:style-name="P651"/><text:p text:style-name="P652"/><text:p text:style-name="P653"/><text:p text:style-name="P654"/><text:p text:style-name="P655"/><text:p text:style-name="P656"/><text:p text:style-name="P657"/><text:p text:style-name="P658"/><text:p text:style-name="P659"/><text:p text:style-name="P660"/><text:p text:style-name="P661"/><text:p text:style-name="P662"/><text:p text:style-name="P663"/><text:p text:style-name="P664"/><text:p text:style-name="P665"/></draw:text-box><svg:title/><svg:desc/></draw:frame></draw:g></text:span><draw:g draw:z-index="251651584" draw:name="Group 8" draw:id="id51" draw:style-name="a40" text:anchor-type="paragraph"><svg:title/><svg:desc/><draw:frame draw:id="id49" draw:style-name="a38" draw:name="Text Box 9" svg:x="-1.875in" svg:y="0.05556in" svg:width="1.40094in" svg:height="0.51875in" style:rel-width="scale" style:rel-height="scale"><draw:text-box><text:p text:style-name="內文"/></draw:text-box><svg:title/><svg:desc/></draw:frame><draw:frame draw:id="id50" draw:style-name="a39" draw:name="Text Box 10" svg:x="-1.16305in" svg:y="0.15701in" svg:width="0.89568in" svg:height="0.3057in" style:rel-width="scale" style:rel-height="scale"><draw:text-box><text:p text:style-name="內文"/></draw:text-box><svg:title/><svg:desc/></draw:frame></draw:g></text:p>
      <text:soft-page-break/>
      <text:p text:style-name="P666"><draw:g draw:z-index="251653632" draw:name="Group 1229" draw:id="id98" draw:style-name="a77" text:anchor-type="paragraph"><svg:title/><svg:desc/><draw:g draw:name="Group 1230" draw:id="id54"><svg:title/><svg:desc/><draw:custom-shape svg:x="3.50208in" svg:y="10.12917in" svg:width="0.875in" svg:height="0.97569in" draw:id="id52" draw:style-name="a42" draw:name="Oval 123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53" draw:style-name="a43" draw:name="Text Box 1232" svg:x="3.55069in" svg:y="10.475in" svg:width="0.75in" svg:height="0.25in" style:rel-width="scale" style:rel-height="scale"><draw:text-box><text:p text:style-name="P667">騎縫郵戳</text:p></draw:text-box><svg:title/><svg:desc/></draw:frame></draw:g><draw:g draw:name="Group 1233" draw:id="id94"><svg:title/><svg:desc/><draw:frame draw:id="id55" draw:style-name="a44" draw:name="Text Box 1234" svg:x="-0.3625in" svg:y="2.27778in" svg:width="6.90625in" svg:height="5.2375in" style:rel-width="scale" style:rel-height="scale"><draw:text-box><table:table table:style-name="Table668"><table:table-columns><table:table-column table:style-name="TableColumn669"/><table:table-column table:style-name="TableColumn670"/><table:table-column table:style-name="TableColumn671"/><table:table-column table:style-name="TableColumn672"/><table:table-column table:style-name="TableColumn673"/><table:table-column table:style-name="TableColumn674"/><table:table-column table:style-name="TableColumn675"/><table:table-column table:style-name="TableColumn676"/><table:table-column table:style-name="TableColumn677"/><table:table-column table:style-name="TableColumn678"/><table:table-column table:style-name="TableColumn679"/><table:table-column table:style-name="TableColumn680"/><table:table-column table:style-name="TableColumn681"/><table:table-column table:style-name="TableColumn682"/><table:table-column table:style-name="TableColumn683"/><table:table-column table:style-name="TableColumn684"/><table:table-column table:style-name="TableColumn685"/><table:table-column table:style-name="TableColumn686"/><table:table-column table:style-name="TableColumn687"/><table:table-column table:style-name="TableColumn688"/><table:table-column table:style-name="TableColumn689"/></table:table-columns><table:table-row table:style-name="TableRow690"><table:table-cell table:style-name="TableCell691"><text:p text:style-name="P692">格</text:p><text:p text:style-name="P693">行</text:p></table:table-cell><table:table-cell table:style-name="TableCell694"><text:p text:style-name="P695">1</text:p></table:table-cell><table:table-cell table:style-name="TableCell696"><text:p text:style-name="P697">2</text:p></table:table-cell><table:table-cell table:style-name="TableCell698"><text:p text:style-name="P699">3</text:p></table:table-cell><table:table-cell table:style-name="TableCell700"><text:p text:style-name="P701">4</text:p></table:table-cell><table:table-cell table:style-name="TableCell702"><text:p text:style-name="P703">5</text:p></table:table-cell><table:table-cell table:style-name="TableCell704"><text:p text:style-name="P705">6</text:p></table:table-cell><table:table-cell table:style-name="TableCell706"><text:p text:style-name="P707">7</text:p></table:table-cell><table:table-cell table:style-name="TableCell708"><text:p text:style-name="P709">8</text:p></table:table-cell><table:table-cell table:style-name="TableCell710"><text:p text:style-name="P711">9</text:p></table:table-cell><table:table-cell table:style-name="TableCell712"><text:p text:style-name="P713">10</text:p></table:table-cell><table:table-cell table:style-name="TableCell714"><text:p text:style-name="P715">11</text:p></table:table-cell><table:table-cell table:style-name="TableCell716"><text:p text:style-name="P717">12</text:p></table:table-cell><table:table-cell table:style-name="TableCell718"><text:p text:style-name="P719">13</text:p></table:table-cell><table:table-cell table:style-name="TableCell720"><text:p text:style-name="P721">14</text:p></table:table-cell><table:table-cell table:style-name="TableCell722"><text:p text:style-name="P723">15</text:p></table:table-cell><table:table-cell table:style-name="TableCell724"><text:p text:style-name="P725">16</text:p></table:table-cell><table:table-cell table:style-name="TableCell726"><text:p text:style-name="P727">17</text:p></table:table-cell><table:table-cell table:style-name="TableCell728"><text:p text:style-name="P729">18</text:p></table:table-cell><table:table-cell table:style-name="TableCell730"><text:p text:style-name="P731">19</text:p></table:table-cell><table:table-cell table:style-name="TableCell732"><text:p text:style-name="P733">20</text:p></table:table-cell></table:table-row><table:table-row table:style-name="TableRow734"><table:table-cell table:style-name="TableCell735"><text:p text:style-name="P736">一</text:p></table:table-cell><table:table-cell table:style-name="TableCell737"><text:p text:style-name="P738"/></table:table-cell><table:table-cell table:style-name="TableCell739"><text:p text:style-name="P740"/></table:table-cell><table:table-cell table:style-name="TableCell741"><text:p text:style-name="P742"/></table:table-cell><table:table-cell table:style-name="TableCell743"><text:p text:style-name="P744"/></table:table-cell><table:table-cell table:style-name="TableCell745"><text:p text:style-name="P746"/></table:table-cell><table:table-cell table:style-name="TableCell747"><text:p text:style-name="P748"/></table:table-cell><table:table-cell table:style-name="TableCell749"><text:p text:style-name="P750"/></table:table-cell><table:table-cell table:style-name="TableCell751"><text:p text:style-name="P752"/></table:table-cell><table:table-cell table:style-name="TableCell753"><text:p text:style-name="P754"/></table:table-cell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/></table:table-cell><table:table-cell table:style-name="TableCell761"><text:p text:style-name="P762"/></table:table-cell><table:table-cell table:style-name="TableCell763"><text:p text:style-name="P764"/></table:table-cell><table:table-cell table:style-name="TableCell765"><text:p text:style-name="P766"/></table:table-cell><table:table-cell table:style-name="TableCell767"><text:p text:style-name="P768"/></table:table-cell><table:table-cell table:style-name="TableCell769"><text:p text:style-name="P770"/></table:table-cell><table:table-cell table:style-name="TableCell771"><text:p text:style-name="P772"/></table:table-cell><table:table-cell table:style-name="TableCell773"><text:p text:style-name="P774"/></table:table-cell><table:table-cell table:style-name="TableCell775"><text:p text:style-name="P776"/></table:table-cell></table:table-row><table:table-row table:style-name="TableRow777"><table:table-cell table:style-name="TableCell778"><text:p text:style-name="P779">二</text:p></table:table-cell><table:table-cell table:style-name="TableCell780"><text:p text:style-name="P781"/></table:table-cell><table:table-cell table:style-name="TableCell782"><text:p text:style-name="P783"/></table:table-cell><table:table-cell table:style-name="TableCell784"><text:p text:style-name="P785"/></table:table-cell><table:table-cell table:style-name="TableCell786"><text:p text:style-name="P787"/></table:table-cell><table:table-cell table:style-name="TableCell788"><text:p text:style-name="P789"/></table:table-cell><table:table-cell table:style-name="TableCell790"><text:p text:style-name="P791"/></table:table-cell><table:table-cell table:style-name="TableCell792"><text:p text:style-name="P793"/></table:table-cell><table:table-cell table:style-name="TableCell794"><text:p text:style-name="P795"/></table:table-cell><table:table-cell table:style-name="TableCell796"><text:p text:style-name="P797"/></table:table-cell><table:table-cell table:style-name="TableCell798"><text:p text:style-name="P799"/></table:table-cell><table:table-cell table:style-name="TableCell800"><text:p text:style-name="P801"/></table:table-cell><table:table-cell table:style-name="TableCell802"><text:p text:style-name="P803"/></table:table-cell><table:table-cell table:style-name="TableCell804"><text:p text:style-name="P805"/></table:table-cell><table:table-cell table:style-name="TableCell806"><text:p text:style-name="P807"/></table:table-cell><table:table-cell table:style-name="TableCell808"><text:p text:style-name="P809"/></table:table-cell><table:table-cell table:style-name="TableCell810"><text:p text:style-name="P811"/></table:table-cell><table:table-cell table:style-name="TableCell812"><text:p text:style-name="P813"/></table:table-cell><table:table-cell table:style-name="TableCell814"><text:p text:style-name="P815"/></table:table-cell><table:table-cell table:style-name="TableCell816"><text:p text:style-name="P817"/></table:table-cell><table:table-cell table:style-name="TableCell818"><text:p text:style-name="P819"/></table:table-cell></table:table-row><table:table-row table:style-name="TableRow820"><table:table-cell table:style-name="TableCell821"><text:p text:style-name="P822">三</text:p></table:table-cell><table:table-cell table:style-name="TableCell823"><text:p text:style-name="P824"/></table:table-cell><table:table-cell table:style-name="TableCell825"><text:p text:style-name="P826"/></table:table-cell><table:table-cell table:style-name="TableCell827"><text:p text:style-name="P828"/></table:table-cell><table:table-cell table:style-name="TableCell829"><text:p text:style-name="P830"/></table:table-cell><table:table-cell table:style-name="TableCell831"><text:p text:style-name="P832"/></table:table-cell><table:table-cell table:style-name="TableCell833"><text:p text:style-name="P834"/></table:table-cell><table:table-cell table:style-name="TableCell835"><text:p text:style-name="P836"/></table:table-cell><table:table-cell table:style-name="TableCell837"><text:p text:style-name="P838"/></table:table-cell><table:table-cell table:style-name="TableCell839"><text:p text:style-name="P840"/></table:table-cell><table:table-cell table:style-name="TableCell841"><text:p text:style-name="P842"/></table:table-cell><table:table-cell table:style-name="TableCell843"><text:p text:style-name="P844"/></table:table-cell><table:table-cell table:style-name="TableCell845"><text:p text:style-name="P846"/></table:table-cell><table:table-cell table:style-name="TableCell847"><text:p text:style-name="P848"/></table:table-cell><table:table-cell table:style-name="TableCell849"><text:p text:style-name="P850"/></table:table-cell><table:table-cell table:style-name="TableCell851"><text:p text:style-name="P852"/></table:table-cell><table:table-cell table:style-name="TableCell853"><text:p text:style-name="P854"/></table:table-cell><table:table-cell table:style-name="TableCell855"><text:p text:style-name="P856"/></table:table-cell><table:table-cell table:style-name="TableCell857"><text:p text:style-name="P858"/></table:table-cell><table:table-cell table:style-name="TableCell859"><text:p text:style-name="P860"/></table:table-cell><table:table-cell table:style-name="TableCell861"><text:p text:style-name="P862"/></table:table-cell></table:table-row><table:table-row table:style-name="TableRow863"><table:table-cell table:style-name="TableCell864"><text:p text:style-name="P865">四</text:p></table:table-cell><table:table-cell table:style-name="TableCell866"><text:p text:style-name="P867"/></table:table-cell><table:table-cell table:style-name="TableCell868"><text:p text:style-name="P869"/></table:table-cell><table:table-cell table:style-name="TableCell870"><text:p text:style-name="P871"/></table:table-cell><table:table-cell table:style-name="TableCell872"><text:p text:style-name="P873"/></table:table-cell><table:table-cell table:style-name="TableCell874"><text:p text:style-name="P875"/></table:table-cell><table:table-cell table:style-name="TableCell876"><text:p text:style-name="P877"/></table:table-cell><table:table-cell table:style-name="TableCell878"><text:p text:style-name="P879"/></table:table-cell><table:table-cell table:style-name="TableCell880"><text:p text:style-name="P881"/></table:table-cell><table:table-cell table:style-name="TableCell882"><text:p text:style-name="P883"/></table:table-cell><table:table-cell table:style-name="TableCell884"><text:p text:style-name="P885"/></table:table-cell><table:table-cell table:style-name="TableCell886"><text:p text:style-name="P887"/></table:table-cell><table:table-cell table:style-name="TableCell888"><text:p text:style-name="P889"/></table:table-cell><table:table-cell table:style-name="TableCell890"><text:p text:style-name="P891"/></table:table-cell><table:table-cell table:style-name="TableCell892"><text:p text:style-name="P893"/></table:table-cell><table:table-cell table:style-name="TableCell894"><text:p text:style-name="P895"/></table:table-cell><table:table-cell table:style-name="TableCell896"><text:p text:style-name="P897"/></table:table-cell><table:table-cell table:style-name="TableCell898"><text:p text:style-name="P899"/></table:table-cell><table:table-cell table:style-name="TableCell900"><text:p text:style-name="P901"/></table:table-cell><table:table-cell table:style-name="TableCell902"><text:p text:style-name="P903"/></table:table-cell><table:table-cell table:style-name="TableCell904"><text:p text:style-name="P905"/></table:table-cell></table:table-row><table:table-row table:style-name="TableRow906"><table:table-cell table:style-name="TableCell907"><text:p text:style-name="P908">五</text:p></table:table-cell><table:table-cell table:style-name="TableCell909"><text:p text:style-name="P910"/></table:table-cell><table:table-cell table:style-name="TableCell911"><text:p text:style-name="P912"/></table:table-cell><table:table-cell table:style-name="TableCell913"><text:p text:style-name="P914"/></table:table-cell><table:table-cell table:style-name="TableCell915"><text:p text:style-name="P916"/></table:table-cell><table:table-cell table:style-name="TableCell917"><text:p text:style-name="P918"/></table:table-cell><table:table-cell table:style-name="TableCell919"><text:p text:style-name="P920"/></table:table-cell><table:table-cell table:style-name="TableCell921"><text:p text:style-name="P922"/></table:table-cell><table:table-cell table:style-name="TableCell923"><text:p text:style-name="P924"/></table:table-cell><table:table-cell table:style-name="TableCell925"><text:p text:style-name="P926"/></table:table-cell><table:table-cell table:style-name="TableCell927"><text:p text:style-name="P928"/></table:table-cell><table:table-cell table:style-name="TableCell929"><text:p text:style-name="P930"/></table:table-cell><table:table-cell table:style-name="TableCell931"><text:p text:style-name="P932"/></table:table-cell><table:table-cell table:style-name="TableCell933"><text:p text:style-name="P934"/></table:table-cell><table:table-cell table:style-name="TableCell935"><text:p text:style-name="P936"/></table:table-cell><table:table-cell table:style-name="TableCell937"><text:p text:style-name="P938"/></table:table-cell><table:table-cell table:style-name="TableCell939"><text:p text:style-name="P940"/></table:table-cell><table:table-cell table:style-name="TableCell941"><text:p text:style-name="P942"/></table:table-cell><table:table-cell table:style-name="TableCell943"><text:p text:style-name="P944"/></table:table-cell><table:table-cell table:style-name="TableCell945"><text:p text:style-name="P946"/></table:table-cell><table:table-cell table:style-name="TableCell947"><text:p text:style-name="P948"/></table:table-cell></table:table-row><table:table-row table:style-name="TableRow949"><table:table-cell table:style-name="TableCell950"><text:p text:style-name="P951">六</text:p></table:table-cell><table:table-cell table:style-name="TableCell952"><text:p text:style-name="P953"/></table:table-cell><table:table-cell table:style-name="TableCell954"><text:p text:style-name="P955"/></table:table-cell><table:table-cell table:style-name="TableCell956"><text:p text:style-name="P957"/></table:table-cell><table:table-cell table:style-name="TableCell958"><text:p text:style-name="P959"/></table:table-cell><table:table-cell table:style-name="TableCell960"><text:p text:style-name="P961"/></table:table-cell><table:table-cell table:style-name="TableCell962"><text:p text:style-name="P963"/></table:table-cell><table:table-cell table:style-name="TableCell964"><text:p text:style-name="P965"/></table:table-cell><table:table-cell table:style-name="TableCell966"><text:p text:style-name="P967"/></table:table-cell><table:table-cell table:style-name="TableCell968"><text:p text:style-name="P969"/></table:table-cell><table:table-cell table:style-name="TableCell970"><text:p text:style-name="P971"/></table:table-cell><table:table-cell table:style-name="TableCell972"><text:p text:style-name="P973"/></table:table-cell><table:table-cell table:style-name="TableCell974"><text:p text:style-name="P975"/></table:table-cell><table:table-cell table:style-name="TableCell976"><text:p text:style-name="P977"/></table:table-cell><table:table-cell table:style-name="TableCell978"><text:p text:style-name="P979"/></table:table-cell><table:table-cell table:style-name="TableCell980"><text:p text:style-name="P981"/></table:table-cell><table:table-cell table:style-name="TableCell982"><text:p text:style-name="P983"/></table:table-cell><table:table-cell table:style-name="TableCell984"><text:p text:style-name="P985"/></table:table-cell><table:table-cell table:style-name="TableCell986"><text:p text:style-name="P987"/></table:table-cell><table:table-cell table:style-name="TableCell988"><text:p text:style-name="P989"/></table:table-cell><table:table-cell table:style-name="TableCell990"><text:p text:style-name="P991"/></table:table-cell></table:table-row><table:table-row table:style-name="TableRow992"><table:table-cell table:style-name="TableCell993"><text:p text:style-name="P994">七</text:p></table:table-cell><table:table-cell table:style-name="TableCell995"><text:p text:style-name="P996"/></table:table-cell><table:table-cell table:style-name="TableCell997"><text:p text:style-name="P998"/></table:table-cell><table:table-cell table:style-name="TableCell999"><text:p text:style-name="P1000"/></table:table-cell><table:table-cell table:style-name="TableCell1001"><text:p text:style-name="P1002"/></table:table-cell><table:table-cell table:style-name="TableCell1003"><text:p text:style-name="P1004"/></table:table-cell><table:table-cell table:style-name="TableCell1005"><text:p text:style-name="P1006"/></table:table-cell><table:table-cell table:style-name="TableCell1007"><text:p text:style-name="P1008"/></table:table-cell><table:table-cell table:style-name="TableCell1009"><text:p text:style-name="P1010"/></table:table-cell><table:table-cell table:style-name="TableCell1011"><text:p text:style-name="P1012"/></table:table-cell><table:table-cell table:style-name="TableCell1013"><text:p text:style-name="P1014"/></table:table-cell><table:table-cell table:style-name="TableCell1015"><text:p text:style-name="P1016"/></table:table-cell><table:table-cell table:style-name="TableCell1017"><text:p text:style-name="P1018"/></table:table-cell><table:table-cell table:style-name="TableCell1019"><text:p text:style-name="P1020"/></table:table-cell><table:table-cell table:style-name="TableCell1021"><text:p text:style-name="P1022"/></table:table-cell><table:table-cell table:style-name="TableCell1023"><text:p text:style-name="P1024"/></table:table-cell><table:table-cell table:style-name="TableCell1025"><text:p text:style-name="P1026"/></table:table-cell><table:table-cell table:style-name="TableCell1027"><text:p text:style-name="P1028"/></table:table-cell><table:table-cell table:style-name="TableCell1029"><text:p text:style-name="P1030"/></table:table-cell><table:table-cell table:style-name="TableCell1031"><text:p text:style-name="P1032"/></table:table-cell><table:table-cell table:style-name="TableCell1033"><text:p text:style-name="P1034"/></table:table-cell></table:table-row><table:table-row table:style-name="TableRow1035"><table:table-cell table:style-name="TableCell1036"><text:p text:style-name="P1037">八</text:p></table:table-cell><table:table-cell table:style-name="TableCell1038"><text:p text:style-name="P1039"/></table:table-cell><table:table-cell table:style-name="TableCell1040"><text:p text:style-name="P1041"/></table:table-cell><table:table-cell table:style-name="TableCell1042"><text:p text:style-name="P1043"/></table:table-cell><table:table-cell table:style-name="TableCell1044"><text:p text:style-name="P1045"/></table:table-cell><table:table-cell table:style-name="TableCell1046"><text:p text:style-name="P1047"/></table:table-cell><table:table-cell table:style-name="TableCell1048"><text:p text:style-name="P1049"/></table:table-cell><table:table-cell table:style-name="TableCell1050"><text:p text:style-name="P1051"/></table:table-cell><table:table-cell table:style-name="TableCell1052"><text:p text:style-name="P1053"/></table:table-cell><table:table-cell table:style-name="TableCell1054"><text:p text:style-name="P1055"/></table:table-cell><table:table-cell table:style-name="TableCell1056"><text:p text:style-name="P1057"/></table:table-cell><table:table-cell table:style-name="TableCell1058"><text:p text:style-name="P1059"/></table:table-cell><table:table-cell table:style-name="TableCell1060"><text:p text:style-name="P1061"/></table:table-cell><table:table-cell table:style-name="TableCell1062"><text:p text:style-name="P1063"/></table:table-cell><table:table-cell table:style-name="TableCell1064"><text:p text:style-name="P1065"/></table:table-cell><table:table-cell table:style-name="TableCell1066"><text:p text:style-name="P1067"/></table:table-cell><table:table-cell table:style-name="TableCell1068"><text:p text:style-name="P1069"/></table:table-cell><table:table-cell table:style-name="TableCell1070"><text:p text:style-name="P1071"/></table:table-cell><table:table-cell table:style-name="TableCell1072"><text:p text:style-name="P1073"/></table:table-cell><table:table-cell table:style-name="TableCell1074"><text:p text:style-name="P1075"/></table:table-cell><table:table-cell table:style-name="TableCell1076"><text:p text:style-name="P1077"/></table:table-cell></table:table-row><table:table-row table:style-name="TableRow1078"><table:table-cell table:style-name="TableCell1079"><text:p text:style-name="P1080">九</text:p></table:table-cell><table:table-cell table:style-name="TableCell1081"><text:p text:style-name="P1082"/></table:table-cell><table:table-cell table:style-name="TableCell1083"><text:p text:style-name="P1084"/></table:table-cell><table:table-cell table:style-name="TableCell1085"><text:p text:style-name="P1086"/></table:table-cell><table:table-cell table:style-name="TableCell1087"><text:p text:style-name="P1088"/></table:table-cell><table:table-cell table:style-name="TableCell1089"><text:p text:style-name="P1090"/></table:table-cell><table:table-cell table:style-name="TableCell1091"><text:p text:style-name="P1092"/></table:table-cell><table:table-cell table:style-name="TableCell1093"><text:p text:style-name="P1094"/></table:table-cell><table:table-cell table:style-name="TableCell1095"><text:p text:style-name="P1096"/></table:table-cell><table:table-cell table:style-name="TableCell1097"><text:p text:style-name="P1098"/></table:table-cell><table:table-cell table:style-name="TableCell1099"><text:p text:style-name="P1100"/></table:table-cell><table:table-cell table:style-name="TableCell1101"><text:p text:style-name="P1102"/></table:table-cell><table:table-cell table:style-name="TableCell1103"><text:p text:style-name="P1104"/></table:table-cell><table:table-cell table:style-name="TableCell1105"><text:p text:style-name="P1106"/></table:table-cell><table:table-cell table:style-name="TableCell1107"><text:p text:style-name="P1108"/></table:table-cell><table:table-cell table:style-name="TableCell1109"><text:p text:style-name="P1110"/></table:table-cell><table:table-cell table:style-name="TableCell1111"><text:p text:style-name="P1112"/></table:table-cell><table:table-cell table:style-name="TableCell1113"><text:p text:style-name="P1114"/></table:table-cell><table:table-cell table:style-name="TableCell1115"><text:p text:style-name="P1116"/></table:table-cell><table:table-cell table:style-name="TableCell1117"><text:p text:style-name="P1118"/></table:table-cell><table:table-cell table:style-name="TableCell1119"><text:p text:style-name="P1120"/></table:table-cell></table:table-row><table:table-row table:style-name="TableRow1121"><table:table-cell table:style-name="TableCell1122"><text:p text:style-name="P1123">十</text:p></table:table-cell><table:table-cell table:style-name="TableCell1124"><text:p text:style-name="P1125"/></table:table-cell><table:table-cell table:style-name="TableCell1126"><text:p text:style-name="P1127"/></table:table-cell><table:table-cell table:style-name="TableCell1128"><text:p text:style-name="P1129"/></table:table-cell><table:table-cell table:style-name="TableCell1130"><text:p text:style-name="P1131"/></table:table-cell><table:table-cell table:style-name="TableCell1132"><text:p text:style-name="P1133"/></table:table-cell><table:table-cell table:style-name="TableCell1134"><text:p text:style-name="P1135"/></table:table-cell><table:table-cell table:style-name="TableCell1136"><text:p text:style-name="P1137"/></table:table-cell><table:table-cell table:style-name="TableCell1138"><text:p text:style-name="P1139"/></table:table-cell><table:table-cell table:style-name="TableCell1140"><text:p text:style-name="P1141"/></table:table-cell><table:table-cell table:style-name="TableCell1142"><text:p text:style-name="P1143"/></table:table-cell><table:table-cell table:style-name="TableCell1144"><text:p text:style-name="P1145"/></table:table-cell><table:table-cell table:style-name="TableCell1146"><text:p text:style-name="P1147"/></table:table-cell><table:table-cell table:style-name="TableCell1148"><text:p text:style-name="P1149"/></table:table-cell><table:table-cell table:style-name="TableCell1150"><text:p text:style-name="P1151"/></table:table-cell><table:table-cell table:style-name="TableCell1152"><text:p text:style-name="P1153"/></table:table-cell><table:table-cell table:style-name="TableCell1154"><text:p text:style-name="P1155"/></table:table-cell><table:table-cell table:style-name="TableCell1156"><text:p text:style-name="P1157"/></table:table-cell><table:table-cell table:style-name="TableCell1158"><text:p text:style-name="P1159"/></table:table-cell><table:table-cell table:style-name="TableCell1160"><text:p text:style-name="P1161"/></table:table-cell><table:table-cell table:style-name="TableCell1162"><text:p text:style-name="P1163"/></table:table-cell></table:table-row></table:table><text:p text:style-name="內文"/></draw:text-box><svg:title/><svg:desc/></draw:frame><draw:g draw:name="Group 1235" draw:id="id80"><svg:title/><svg:desc/><draw:g draw:name="Group 1236" draw:id="id65"><svg:title/><svg:desc/><draw:custom-shape svg:width="2.625in" svg:height="1.66528in" draw:id="id56" draw:style-name="a45" draw:transform="translate(-1.3125in -0.83264in) rotate(-4.71239) translate(5.71979in 8.78368in)" draw:name="Rectangle 1237"><svg:title/><svg:desc/><draw:enhanced-geometry draw:type="non-primitive" svg:viewBox="0 0 21600 21600" draw:enhanced-path="M 0 0 L 21600 0 21600 21600 0 21600 Z N"/></draw:custom-shape><draw:custom-shape svg:width="0.84236in" svg:height="0.83298in" draw:id="id57" draw:style-name="a46" draw:transform="translate(-0.42118in -0.41649in) rotate(-4.71239) translate(5.30948in 7.88715in)" draw:name="Rectangle 1238"><svg:title/><svg:desc/><draw:enhanced-geometry draw:type="non-primitive" svg:viewBox="0 0 21600 21600" draw:enhanced-path="M 0 0 L 21600 0 21600 21600 0 21600 Z N"/></draw:custom-shape><draw:custom-shape svg:width="0.67708in" svg:height="0.83298in" draw:id="id58" draw:style-name="a47" draw:transform="translate(-0.33854in -0.41649in) rotate(-4.71239) translate(5.30879in 9.75729in)" draw:name="Rectangle 1239"><svg:title/><svg:desc/><draw:enhanced-geometry draw:type="non-primitive" svg:viewBox="0 0 21600 21600" draw:enhanced-path="M 0 0 L 21600 0 21600 21600 0 21600 Z N"/></draw:custom-shape><draw:custom-shape svg:width="0.84236in" svg:height="0.81925in" draw:id="id59" draw:style-name="a48" draw:transform="translate(-0.42118in -0.40962in) rotate(-4.71239) translate(6.1404in 7.88715in)" draw:name="Rectangle 1240"><svg:title/><svg:desc/><draw:enhanced-geometry draw:type="non-primitive" svg:viewBox="0 0 21600 21600" draw:enhanced-path="M 0 0 L 21600 0 21600 21600 0 21600 Z N"/></draw:custom-shape><draw:custom-shape svg:width="0.67708in" svg:height="0.81925in" draw:id="id60" draw:style-name="a49" draw:transform="translate(-0.33854in -0.40962in) rotate(-4.71239) translate(6.13971in 9.75729in)" draw:name="Rectangle 1241"><svg:title/><svg:desc/><draw:enhanced-geometry draw:type="non-primitive" svg:viewBox="0 0 21600 21600" draw:enhanced-path="M 0 0 L 21600 0 21600 21600 0 21600 Z N"/></draw:custom-shape><draw:frame draw:id="id61" draw:style-name="a50" draw:name="Text Box 1242" svg:x="5.07908in" svg:y="8.61181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62" draw:style-name="a51" draw:name="Text Box 1243" svg:x="5.10312in" svg:y="7.76181in" svg:width="0.34336in" svg:height="0.24306in" style:rel-width="scale" style:rel-height="scale"><draw:text-box><text:p text:style-name="內文">黏</text:p></draw:text-box><svg:title/><svg:desc/></draw:frame><draw:frame draw:id="id63" draw:style-name="a52" draw:name="Text Box 1244" svg:x="5.92099in" svg:y="7.75694in" svg:width="0.33786in" svg:height="0.27986in" style:rel-width="scale" style:rel-height="scale"><draw:text-box><text:p text:style-name="內文">貼</text:p></draw:text-box><svg:title/><svg:desc/></draw:frame><draw:frame draw:id="id64" draw:style-name="a53" draw:name="Text Box 1245" svg:x="5.14089in" svg:y="9.67847in" svg:width="0.30078in" svg:height="0.2625in" style:rel-width="scale" style:rel-height="scale"><draw:text-box><text:p text:style-name="內文">處</text:p></draw:text-box><svg:title/><svg:desc/></draw:frame></draw:g><draw:g draw:name="Group 1246" draw:id="id79"><svg:title/><svg:desc/><draw:g draw:name="Group 1247" draw:id="id73"><svg:title/><svg:desc/><draw:custom-shape svg:width="1.27083in" svg:height="5.27361in" draw:id="id66" draw:style-name="a54" draw:transform="translate(-0.63542in -2.6368in) rotate(-4.71239) translate(2.25417in 8.10278in)" draw:name="Rectangle 1248"><svg:title/><svg:desc/><draw:enhanced-geometry draw:type="non-primitive" svg:viewBox="0 0 21600 21600" draw:enhanced-path="M 0 0 L 21600 0 21600 21600 0 21600 Z N"/></draw:custom-shape><draw:frame draw:id="id67" draw:style-name="a55" draw:name="Text Box 1249" svg:x="-0.37288in" svg:y="7.50972in" svg:width="4.98164in" svg:height="1.27986in" style:rel-width="scale" style:rel-height="scale"><draw:text-box><text:p text:style-name="P1164">本存證信函共<text:s text:c="8"/>頁，正本<text:s text:c="8"/>份，存證費<text:s text:c="8"/>元，</text:p><text:p text:style-name="P1165"><text:s text:c="24"/>副本<text:s text:c="8"/>份，存證費<text:s text:c="8"/>元，</text:p><text:p text:style-name="P1166"><text:s text:c="24"/>附件<text:s text:c="8"/>張，存證費<text:s text:c="8"/>元，</text:p><text:p text:style-name="P1167"><text:s text:c="20"/>加具正本<text:s text:c="8"/>份，存證費<text:s text:c="8"/>元，</text:p><text:p text:style-name="P1168"><text:s text:c="20"/>加具副本<text:s text:c="8"/>份，存證費<text:s text:c="8"/>元，合計<text:s text:c="5"/>元。</text:p><text:p text:style-name="P1169"><text:s text:c="4"/></text:p><text:p text:style-name="P1170">經<text:s text:c="10"/>郵局</text:p><text:p text:style-name="P1171"><text:span text:style-name="T1172"><text:s text:c="4"/></text:span><text:span text:style-name="T1173">年</text:span><text:span text:style-name="T1174"><text:s text:c="3"/></text:span><text:span text:style-name="T1175">月</text:span><text:span text:style-name="T1176"><text:s text:c="3"/></text:span><text:span text:style-name="T1177">日證明</text:span><text:span text:style-name="T1178"><text:s text:c="2"/></text:span><text:span text:style-name="T1179">本內容完全相同</text:span><text:span text:style-name="T1180"><text:s text:c="33"/></text:span><text:span text:style-name="T1181">印</text:span></text:p></draw:text-box><svg:title/><svg:desc/></draw:frame><draw:frame draw:id="id68" draw:style-name="a56" draw:name="Text Box 1250" svg:x="3.04995in" svg:y="8.39236in" svg:width="0.57837in" svg:height="0.42569in" style:rel-width="scale" style:rel-height="scale"><draw:text-box><text:p text:style-name="P1182">經辦員</text:p><text:p text:style-name="P1183">主管</text:p><text:p text:style-name="P1184"/></draw:text-box><svg:title/><svg:desc/></draw:frame><draw:g draw:name="Group 1251" draw:id="id71"><svg:title/><svg:desc/><draw:custom-shape svg:x="2.26113in" svg:y="8.15417in" svg:width="0.58534in" svg:height="0.56528in" draw:id="id69" draw:style-name="a58" draw:name="Oval 125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70" draw:style-name="a59" draw:name="Text Box 1253" svg:x="2.30294in" svg:y="8.28333in" svg:width="0.50172in" svg:height="0.27292in" style:rel-width="scale" style:rel-height="scale"><draw:text-box><text:p text:style-name="P1185">郵戳</text:p></draw:text-box><svg:title/><svg:desc/></draw:frame></draw:g><draw:frame draw:id="id72" draw:style-name="a60" draw:name="Text Box 1254" svg:x="1.02914in" svg:y="8.39167in" svg:width="0.2857in" svg:height="0.45069in" style:rel-width="scale" style:rel-height="scale"><draw:text-box><text:p text:style-name="P1186">正</text:p><text:p text:style-name="P1187">副</text:p><text:p text:style-name="P1188"/><text:p text:style-name="P1189"/><text:p text:style-name="P1190">正</text:p></draw:text-box><svg:title/><svg:desc/></draw:frame></draw:g><draw:g draw:name="Group 1255" draw:id="id78"><svg:title/><svg:desc/><draw:custom-shape svg:width="1.35417in" svg:height="5.27431in" draw:id="id74" draw:style-name="a61" draw:transform="translate(-0.67708in -2.63715in) rotate(-4.71239) translate(2.25486in 9.41493in)" draw:name="Rectangle 1256"><svg:title/><svg:desc/><draw:enhanced-geometry draw:type="non-primitive" svg:viewBox="0 0 21600 21600" draw:enhanced-path="M 0 0 L 21600 0 21600 21600 0 21600 Z N"/></draw:custom-shape><draw:frame draw:id="id75" draw:style-name="a62" draw:name="Text Box 1257" svg:x="0.12396in" svg:y="8.76528in" svg:width="4.72869in" svg:height="1.34444in" style:rel-width="scale" style:rel-height="scale"><draw:text-box><text:p text:style-name="P1191">一、存證信函需送交郵局辦理證明手續後始有效，自交寄之日起由郵局保存之副本，於三年期滿後銷燬之。</text:p><text:p text:style-name="P1192"><text:span text:style-name="T1193">二、在　　頁　　行第　　　格下</text:span><text:span text:style-name="T1194">塗改</text:span><text:span text:style-name="T1195">增刪</text:span><text:span text:style-name="T1196">　　字 <text:s text:c="6"/></text:span><text:span text:style-name="T1197">印</text:span><text:span text:style-name="T1198">(</text:span><text:span text:style-name="T1199">如有修改應填註本欄並蓋用</text:span><text:span text:style-name="T1200">寄件人印章，但塗改增刪</text:span><text:span text:style-name="T1201">)</text:span></text:p><text:p text:style-name="P1202"><text:span text:style-name="T1203">　　　　　　　　　　　　　　　　　　　　　　　　　　　 <text:s/></text:span><text:span text:style-name="T1204">每頁至多不得逾二十字。</text:span></text:p><text:p text:style-name="P1205"><text:span text:style-name="T1206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76" draw:style-name="a63" draw:transform="translate(-0.67708in -0.1979in) rotate(-4.71239) translate(-0.18474in 9.41528in)" draw:name="Rectangle 1258"><svg:title/><svg:desc/><draw:enhanced-geometry draw:type="non-primitive" svg:viewBox="0 0 21600 21600" draw:enhanced-path="M 0 0 L 21600 0 21600 21600 0 21600 Z N"/></draw:custom-shape><draw:frame draw:id="id77" draw:style-name="a64" draw:name="Text Box 1259" svg:x="-0.30529in" svg:y="8.72153in" svg:width="0.34145in" svg:height="1.33542in" style:rel-width="scale" style:rel-height="scale"><draw:text-box><text:p text:style-name="P1207">備</text:p><text:p text:style-name="P1208">註</text:p></draw:text-box><svg:title/><svg:desc/></draw:frame></draw:g></draw:g></draw:g><draw:g draw:name="Group 1260" draw:id="id93"><svg:title/><svg:desc/><draw:g draw:name="Group 1261" draw:id="id85"><svg:title/><svg:desc/><draw:custom-shape svg:width="1.99792in" svg:height="2.2375in" draw:id="id81" draw:style-name="a65" draw:transform="translate(-0.99896in -1.11875in) rotate(-4.71239) translate(0.73576in 1.27847in)" draw:name="Rectangle 1262"><svg:title/><svg:desc/><draw:enhanced-geometry draw:type="non-primitive" svg:viewBox="0 0 21600 21600" draw:enhanced-path="M 0 0 L 21600 0 21600 21600 0 21600 Z N"/></draw:custom-shape><draw:frame draw:id="id82" draw:style-name="a66" draw:name="Text Box 1263" svg:x="-0.32893in" svg:y="1.18403in" svg:width="2.0987in" svg:height="0.34514in" style:rel-width="scale" style:rel-height="scale"><draw:text-box><text:p text:style-name="P1209">存證信函第<text:tab/>號</text:p></draw:text-box><svg:title/><svg:desc/></draw:frame><draw:frame draw:id="id83" draw:style-name="a67" draw:name="Text Box 1264" svg:x="0.99836in" svg:y="0.51458in" svg:width="0.78815in" svg:height="0.38958in" style:rel-width="scale" style:rel-height="scale"><draw:text-box><text:p text:style-name="P1210">郵<text:s text:c="2"/>局</text:p></draw:text-box><svg:title/><svg:desc/></draw:frame><draw:frame draw:id="id84" draw:style-name="a68" draw:name="Text Box 1265" svg:x="-0.29057in" svg:y="0.52986in" svg:width="1.32102in" svg:height="0.37431in" style:rel-width="scale" style:rel-height="scale"><draw:text-box><text:p text:style-name="P1211"/></draw:text-box><svg:title/><svg:desc/></draw:frame></draw:g><draw:g draw:name="Group 1266" draw:id="id88"><svg:title/><svg:desc/><draw:custom-shape svg:width="1.99375in" svg:height="4.69236in" draw:id="id86" draw:style-name="a69" draw:transform="translate(-0.99687in -2.34618in) rotate(-4.71239) translate(4.20243in 1.27604in)" draw:name="Rectangle 1267"><svg:title/><svg:desc/><draw:enhanced-geometry draw:type="non-primitive" svg:viewBox="0 0 21600 21600" draw:enhanced-path="M 0 0 L 21600 0 21600 21600 0 21600 Z N"/></draw:custom-shape><draw:frame draw:id="id87" draw:style-name="a70" draw:name="Text Box 1268" svg:x="1.87708in" svg:y="0.27917in" svg:width="4.625in" svg:height="2.01944in" style:rel-width="scale" style:rel-height="scale"><draw:text-box><text:p text:style-name="P1212">〈寄件人如為機關、團體、學校、公司、商號請加蓋單位圖章及法定代理人簽名或蓋章〉</text:p><text:p text:style-name="P1213"><text:span text:style-name="T1214"><text:tab/></text:span><text:span text:style-name="T1215">姓名</text:span><text:span text:style-name="T1216">:</text:span><text:span text:style-name="T1217"><text:tab/></text:span><text:span text:style-name="T1218">印</text:span></text:p><text:p text:style-name="P1219">一、寄件人<text:s text:c="3"/></text:p><text:p text:style-name="P1220"><text:tab/>詳細地址：</text:p><text:p text:style-name="P1221"><text:tab/>姓名：</text:p><text:p text:style-name="P1222">二、收件人</text:p><text:p text:style-name="P1223"><text:tab/>詳細地址：</text:p><text:p text:style-name="P1224"><text:span text:style-name="T1225">三、</text:span><text:span text:style-name="T1226">副　本</text:span><text:span text:style-name="T1227">收件人</text:span><text:span text:style-name="T1228"><text:tab/></text:span><text:span text:style-name="T1229">姓名：</text:span></text:p><text:p text:style-name="P1230"><text:tab/>詳細地址：</text:p><text:p text:style-name="P1231">（本欄姓名、地址不敷填寫時，請另紙聯記）</text:p></draw:text-box><svg:title/><svg:desc/></draw:frame></draw:g><draw:g draw:name="Group 1269" draw:id="id91"><svg:title/><svg:desc/><draw:frame draw:id="id89" draw:style-name="a71" draw:name="Text Box 1270" svg:x="-0.99792in" svg:y="0.40417in" svg:width="0.63542in" svg:height="0.53264in" style:rel-width="scale" style:rel-height="scale"><draw:text-box><text:p text:style-name="P1232">正</text:p><text:p text:style-name="內文">副</text:p></draw:text-box><svg:title/><svg:desc/></draw:frame><draw:frame draw:id="id90" draw:style-name="a72" draw:name="Text Box 1271" svg:x="-0.85764in" svg:y="0.65694in" svg:width="0.40625in" svg:height="0.31389in" style:rel-width="scale" style:rel-height="scale"><draw:text-box><text:p text:style-name="內文">本</text:p></draw:text-box><svg:title/><svg:desc/></draw:frame></draw:g><draw:custom-shape svg:x="1.00208in" svg:y="-0.24583in" svg:width="3.75in" svg:height="0.525in" draw:id="id92" draw:style-name="a73" draw:name="Rectangle 1272"><svg:title/><svg:desc/><text:p text:style-name="P1233"><text:span text:style-name="T1234">郵局存證信函用紙</text:span></text:p><draw:enhanced-geometry draw:type="non-primitive" svg:viewBox="0 0 21600 21600" draw:enhanced-path="M 0 0 L 21600 0 21600 21600 0 21600 Z N"/></draw:custom-shape></draw:g></draw:g><draw:g draw:name="Group 1273" draw:id="id97"><svg:title/><svg:desc/><draw:custom-shape svg:x="1.12708in" svg:y="10.12917in" svg:width="0.875in" svg:height="0.97569in" draw:id="id95" draw:style-name="a75" draw:name="Oval 12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96" draw:style-name="a76" draw:name="Text Box 1275" svg:x="1.17569in" svg:y="10.475in" svg:width="0.75in" svg:height="0.25in" style:rel-width="scale" style:rel-height="scale"><draw:text-box><text:p text:style-name="P1235">騎縫郵戳</text:p></draw:text-box><svg:title/><svg:desc/></draw:frame></draw:g></draw:g><draw:frame draw:z-index="251654656" draw:id="id99" draw:style-name="a78" draw:name="Text Box 1276" text:anchor-type="paragraph" svg:x="-0.125in" svg:y="2.65625in" svg:width="6.84167in" svg:height="4.875in" style:rel-width="scale" style:rel-height="scale"><draw:text-box draw:chain-next-name="Text Box 1324"/><svg:title/><svg:desc/></draw:frame></text:p>
      <text:soft-page-break/>
      <text:p text:style-name="P1236"><draw:g draw:z-index="251655680" draw:name="Group 1662" draw:id="id148" draw:style-name="a116" text:anchor-type="paragraph"><svg:title/><svg:desc/><draw:g draw:name="Group 1277" draw:id="id146"><svg:title/><svg:desc/><draw:g draw:name="Group 1278" draw:id="id102"><svg:title/><svg:desc/><draw:custom-shape svg:x="3.50208in" svg:y="10.12917in" svg:width="0.875in" svg:height="0.97569in" draw:id="id100" draw:style-name="a80" draw:name="Oval 127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01" draw:style-name="a81" draw:name="Text Box 1280" svg:x="3.55069in" svg:y="10.475in" svg:width="0.75in" svg:height="0.25in" style:rel-width="scale" style:rel-height="scale"><draw:text-box><text:p text:style-name="P1237">騎縫郵戳</text:p></draw:text-box><svg:title/><svg:desc/></draw:frame></draw:g><draw:g draw:name="Group 1281" draw:id="id142"><svg:title/><svg:desc/><draw:frame draw:id="id103" draw:style-name="a82" draw:name="Text Box 1282" svg:x="-0.3625in" svg:y="2.27778in" svg:width="6.90625in" svg:height="5.2375in" style:rel-width="scale" style:rel-height="scale"><draw:text-box><table:table table:style-name="Table1238"><table:table-columns><table:table-column table:style-name="TableColumn1239"/><table:table-column table:style-name="TableColumn1240"/><table:table-column table:style-name="TableColumn1241"/><table:table-column table:style-name="TableColumn1242"/><table:table-column table:style-name="TableColumn1243"/><table:table-column table:style-name="TableColumn1244"/><table:table-column table:style-name="TableColumn1245"/><table:table-column table:style-name="TableColumn1246"/><table:table-column table:style-name="TableColumn1247"/><table:table-column table:style-name="TableColumn1248"/><table:table-column table:style-name="TableColumn1249"/><table:table-column table:style-name="TableColumn1250"/><table:table-column table:style-name="TableColumn1251"/><table:table-column table:style-name="TableColumn1252"/><table:table-column table:style-name="TableColumn1253"/><table:table-column table:style-name="TableColumn1254"/><table:table-column table:style-name="TableColumn1255"/><table:table-column table:style-name="TableColumn1256"/><table:table-column table:style-name="TableColumn1257"/><table:table-column table:style-name="TableColumn1258"/><table:table-column table:style-name="TableColumn1259"/></table:table-columns><table:table-row table:style-name="TableRow1260"><table:table-cell table:style-name="TableCell1261"><text:p text:style-name="P1262">格</text:p><text:p text:style-name="P1263">行</text:p></table:table-cell><table:table-cell table:style-name="TableCell1264"><text:p text:style-name="P1265">1</text:p></table:table-cell><table:table-cell table:style-name="TableCell1266"><text:p text:style-name="P1267">2</text:p></table:table-cell><table:table-cell table:style-name="TableCell1268"><text:p text:style-name="P1269">3</text:p></table:table-cell><table:table-cell table:style-name="TableCell1270"><text:p text:style-name="P1271">4</text:p></table:table-cell><table:table-cell table:style-name="TableCell1272"><text:p text:style-name="P1273">5</text:p></table:table-cell><table:table-cell table:style-name="TableCell1274"><text:p text:style-name="P1275">6</text:p></table:table-cell><table:table-cell table:style-name="TableCell1276"><text:p text:style-name="P1277">7</text:p></table:table-cell><table:table-cell table:style-name="TableCell1278"><text:p text:style-name="P1279">8</text:p></table:table-cell><table:table-cell table:style-name="TableCell1280"><text:p text:style-name="P1281">9</text:p></table:table-cell><table:table-cell table:style-name="TableCell1282"><text:p text:style-name="P1283">10</text:p></table:table-cell><table:table-cell table:style-name="TableCell1284"><text:p text:style-name="P1285">11</text:p></table:table-cell><table:table-cell table:style-name="TableCell1286"><text:p text:style-name="P1287">12</text:p></table:table-cell><table:table-cell table:style-name="TableCell1288"><text:p text:style-name="P1289">13</text:p></table:table-cell><table:table-cell table:style-name="TableCell1290"><text:p text:style-name="P1291">14</text:p></table:table-cell><table:table-cell table:style-name="TableCell1292"><text:p text:style-name="P1293">15</text:p></table:table-cell><table:table-cell table:style-name="TableCell1294"><text:p text:style-name="P1295">16</text:p></table:table-cell><table:table-cell table:style-name="TableCell1296"><text:p text:style-name="P1297">17</text:p></table:table-cell><table:table-cell table:style-name="TableCell1298"><text:p text:style-name="P1299">18</text:p></table:table-cell><table:table-cell table:style-name="TableCell1300"><text:p text:style-name="P1301">19</text:p></table:table-cell><table:table-cell table:style-name="TableCell1302"><text:p text:style-name="P1303">20</text:p></table:table-cell></table:table-row><table:table-row table:style-name="TableRow1304"><table:table-cell table:style-name="TableCell1305"><text:p text:style-name="P1306">一</text:p></table:table-cell><table:table-cell table:style-name="TableCell1307"><text:p text:style-name="P1308"/></table:table-cell><table:table-cell table:style-name="TableCell1309"><text:p text:style-name="P1310"/></table:table-cell><table:table-cell table:style-name="TableCell1311"><text:p text:style-name="P1312"/></table:table-cell><table:table-cell table:style-name="TableCell1313"><text:p text:style-name="P1314"/></table:table-cell><table:table-cell table:style-name="TableCell1315"><text:p text:style-name="P1316"/></table:table-cell><table:table-cell table:style-name="TableCell1317"><text:p text:style-name="P1318"/></table:table-cell><table:table-cell table:style-name="TableCell1319"><text:p text:style-name="P1320"/></table:table-cell><table:table-cell table:style-name="TableCell1321"><text:p text:style-name="P1322"/></table:table-cell><table:table-cell table:style-name="TableCell1323"><text:p text:style-name="P1324"/></table:table-cell><table:table-cell table:style-name="TableCell1325"><text:p text:style-name="P1326"/></table:table-cell><table:table-cell table:style-name="TableCell1327"><text:p text:style-name="P1328"/></table:table-cell><table:table-cell table:style-name="TableCell1329"><text:p text:style-name="P1330"/></table:table-cell><table:table-cell table:style-name="TableCell1331"><text:p text:style-name="P1332"/></table:table-cell><table:table-cell table:style-name="TableCell1333"><text:p text:style-name="P1334"/></table:table-cell><table:table-cell table:style-name="TableCell1335"><text:p text:style-name="P1336"/></table:table-cell><table:table-cell table:style-name="TableCell1337"><text:p text:style-name="P1338"/></table:table-cell><table:table-cell table:style-name="TableCell1339"><text:p text:style-name="P1340"/></table:table-cell><table:table-cell table:style-name="TableCell1341"><text:p text:style-name="P1342"/></table:table-cell><table:table-cell table:style-name="TableCell1343"><text:p text:style-name="P1344"/></table:table-cell><table:table-cell table:style-name="TableCell1345"><text:p text:style-name="P1346"/></table:table-cell></table:table-row><table:table-row table:style-name="TableRow1347"><table:table-cell table:style-name="TableCell1348"><text:p text:style-name="P1349">二</text:p></table:table-cell><table:table-cell table:style-name="TableCell1350"><text:p text:style-name="P1351"/></table:table-cell><table:table-cell table:style-name="TableCell1352"><text:p text:style-name="P1353"/></table:table-cell><table:table-cell table:style-name="TableCell1354"><text:p text:style-name="P1355"/></table:table-cell><table:table-cell table:style-name="TableCell1356"><text:p text:style-name="P1357"/></table:table-cell><table:table-cell table:style-name="TableCell1358"><text:p text:style-name="P1359"/></table:table-cell><table:table-cell table:style-name="TableCell1360"><text:p text:style-name="P1361"/></table:table-cell><table:table-cell table:style-name="TableCell1362"><text:p text:style-name="P1363"/></table:table-cell><table:table-cell table:style-name="TableCell1364"><text:p text:style-name="P1365"/></table:table-cell><table:table-cell table:style-name="TableCell1366"><text:p text:style-name="P1367"/></table:table-cell><table:table-cell table:style-name="TableCell1368"><text:p text:style-name="P1369"/></table:table-cell><table:table-cell table:style-name="TableCell1370"><text:p text:style-name="P1371"/></table:table-cell><table:table-cell table:style-name="TableCell1372"><text:p text:style-name="P1373"/></table:table-cell><table:table-cell table:style-name="TableCell1374"><text:p text:style-name="P1375"/></table:table-cell><table:table-cell table:style-name="TableCell1376"><text:p text:style-name="P1377"/></table:table-cell><table:table-cell table:style-name="TableCell1378"><text:p text:style-name="P1379"/></table:table-cell><table:table-cell table:style-name="TableCell1380"><text:p text:style-name="P1381"/></table:table-cell><table:table-cell table:style-name="TableCell1382"><text:p text:style-name="P1383"/></table:table-cell><table:table-cell table:style-name="TableCell1384"><text:p text:style-name="P1385"/></table:table-cell><table:table-cell table:style-name="TableCell1386"><text:p text:style-name="P1387"/></table:table-cell><table:table-cell table:style-name="TableCell1388"><text:p text:style-name="P1389"/></table:table-cell></table:table-row><table:table-row table:style-name="TableRow1390"><table:table-cell table:style-name="TableCell1391"><text:p text:style-name="P1392">三</text:p></table:table-cell><table:table-cell table:style-name="TableCell1393"><text:p text:style-name="P1394"/></table:table-cell><table:table-cell table:style-name="TableCell1395"><text:p text:style-name="P1396"/></table:table-cell><table:table-cell table:style-name="TableCell1397"><text:p text:style-name="P1398"/></table:table-cell><table:table-cell table:style-name="TableCell1399"><text:p text:style-name="P1400"/></table:table-cell><table:table-cell table:style-name="TableCell1401"><text:p text:style-name="P1402"/></table:table-cell><table:table-cell table:style-name="TableCell1403"><text:p text:style-name="P1404"/></table:table-cell><table:table-cell table:style-name="TableCell1405"><text:p text:style-name="P1406"/></table:table-cell><table:table-cell table:style-name="TableCell1407"><text:p text:style-name="P1408"/></table:table-cell><table:table-cell table:style-name="TableCell1409"><text:p text:style-name="P1410"/></table:table-cell><table:table-cell table:style-name="TableCell1411"><text:p text:style-name="P1412"/></table:table-cell><table:table-cell table:style-name="TableCell1413"><text:p text:style-name="P1414"/></table:table-cell><table:table-cell table:style-name="TableCell1415"><text:p text:style-name="P1416"/></table:table-cell><table:table-cell table:style-name="TableCell1417"><text:p text:style-name="P1418"/></table:table-cell><table:table-cell table:style-name="TableCell1419"><text:p text:style-name="P1420"/></table:table-cell><table:table-cell table:style-name="TableCell1421"><text:p text:style-name="P1422"/></table:table-cell><table:table-cell table:style-name="TableCell1423"><text:p text:style-name="P1424"/></table:table-cell><table:table-cell table:style-name="TableCell1425"><text:p text:style-name="P1426"/></table:table-cell><table:table-cell table:style-name="TableCell1427"><text:p text:style-name="P1428"/></table:table-cell><table:table-cell table:style-name="TableCell1429"><text:p text:style-name="P1430"/></table:table-cell><table:table-cell table:style-name="TableCell1431"><text:p text:style-name="P1432"/></table:table-cell></table:table-row><table:table-row table:style-name="TableRow1433"><table:table-cell table:style-name="TableCell1434"><text:p text:style-name="P1435">四</text:p></table:table-cell><table:table-cell table:style-name="TableCell1436"><text:p text:style-name="P1437"/></table:table-cell><table:table-cell table:style-name="TableCell1438"><text:p text:style-name="P1439"/></table:table-cell><table:table-cell table:style-name="TableCell1440"><text:p text:style-name="P1441"/></table:table-cell><table:table-cell table:style-name="TableCell1442"><text:p text:style-name="P1443"/></table:table-cell><table:table-cell table:style-name="TableCell1444"><text:p text:style-name="P1445"/></table:table-cell><table:table-cell table:style-name="TableCell1446"><text:p text:style-name="P1447"/></table:table-cell><table:table-cell table:style-name="TableCell1448"><text:p text:style-name="P1449"/></table:table-cell><table:table-cell table:style-name="TableCell1450"><text:p text:style-name="P1451"/></table:table-cell><table:table-cell table:style-name="TableCell1452"><text:p text:style-name="P1453"/></table:table-cell><table:table-cell table:style-name="TableCell1454"><text:p text:style-name="P1455"/></table:table-cell><table:table-cell table:style-name="TableCell1456"><text:p text:style-name="P1457"/></table:table-cell><table:table-cell table:style-name="TableCell1458"><text:p text:style-name="P1459"/></table:table-cell><table:table-cell table:style-name="TableCell1460"><text:p text:style-name="P1461"/></table:table-cell><table:table-cell table:style-name="TableCell1462"><text:p text:style-name="P1463"/></table:table-cell><table:table-cell table:style-name="TableCell1464"><text:p text:style-name="P1465"/></table:table-cell><table:table-cell table:style-name="TableCell1466"><text:p text:style-name="P1467"/></table:table-cell><table:table-cell table:style-name="TableCell1468"><text:p text:style-name="P1469"/></table:table-cell><table:table-cell table:style-name="TableCell1470"><text:p text:style-name="P1471"/></table:table-cell><table:table-cell table:style-name="TableCell1472"><text:p text:style-name="P1473"/></table:table-cell><table:table-cell table:style-name="TableCell1474"><text:p text:style-name="P1475"/></table:table-cell></table:table-row><table:table-row table:style-name="TableRow1476"><table:table-cell table:style-name="TableCell1477"><text:p text:style-name="P1478">五</text:p></table:table-cell><table:table-cell table:style-name="TableCell1479"><text:p text:style-name="P1480"/></table:table-cell><table:table-cell table:style-name="TableCell1481"><text:p text:style-name="P1482"/></table:table-cell><table:table-cell table:style-name="TableCell1483"><text:p text:style-name="P1484"/></table:table-cell><table:table-cell table:style-name="TableCell1485"><text:p text:style-name="P1486"/></table:table-cell><table:table-cell table:style-name="TableCell1487"><text:p text:style-name="P1488"/></table:table-cell><table:table-cell table:style-name="TableCell1489"><text:p text:style-name="P1490"/></table:table-cell><table:table-cell table:style-name="TableCell1491"><text:p text:style-name="P1492"/></table:table-cell><table:table-cell table:style-name="TableCell1493"><text:p text:style-name="P1494"/></table:table-cell><table:table-cell table:style-name="TableCell1495"><text:p text:style-name="P1496"/></table:table-cell><table:table-cell table:style-name="TableCell1497"><text:p text:style-name="P1498"/></table:table-cell><table:table-cell table:style-name="TableCell1499"><text:p text:style-name="P1500"/></table:table-cell><table:table-cell table:style-name="TableCell1501"><text:p text:style-name="P1502"/></table:table-cell><table:table-cell table:style-name="TableCell1503"><text:p text:style-name="P1504"/></table:table-cell><table:table-cell table:style-name="TableCell1505"><text:p text:style-name="P1506"/></table:table-cell><table:table-cell table:style-name="TableCell1507"><text:p text:style-name="P1508"/></table:table-cell><table:table-cell table:style-name="TableCell1509"><text:p text:style-name="P1510"/></table:table-cell><table:table-cell table:style-name="TableCell1511"><text:p text:style-name="P1512"/></table:table-cell><table:table-cell table:style-name="TableCell1513"><text:p text:style-name="P1514"/></table:table-cell><table:table-cell table:style-name="TableCell1515"><text:p text:style-name="P1516"/></table:table-cell><table:table-cell table:style-name="TableCell1517"><text:p text:style-name="P1518"/></table:table-cell></table:table-row><table:table-row table:style-name="TableRow1519"><table:table-cell table:style-name="TableCell1520"><text:p text:style-name="P1521">六</text:p></table:table-cell><table:table-cell table:style-name="TableCell1522"><text:p text:style-name="P1523"/></table:table-cell><table:table-cell table:style-name="TableCell1524"><text:p text:style-name="P1525"/></table:table-cell><table:table-cell table:style-name="TableCell1526"><text:p text:style-name="P1527"/></table:table-cell><table:table-cell table:style-name="TableCell1528"><text:p text:style-name="P1529"/></table:table-cell><table:table-cell table:style-name="TableCell1530"><text:p text:style-name="P1531"/></table:table-cell><table:table-cell table:style-name="TableCell1532"><text:p text:style-name="P1533"/></table:table-cell><table:table-cell table:style-name="TableCell1534"><text:p text:style-name="P1535"/></table:table-cell><table:table-cell table:style-name="TableCell1536"><text:p text:style-name="P1537"/></table:table-cell><table:table-cell table:style-name="TableCell1538"><text:p text:style-name="P1539"/></table:table-cell><table:table-cell table:style-name="TableCell1540"><text:p text:style-name="P1541"/></table:table-cell><table:table-cell table:style-name="TableCell1542"><text:p text:style-name="P1543"/></table:table-cell><table:table-cell table:style-name="TableCell1544"><text:p text:style-name="P1545"/></table:table-cell><table:table-cell table:style-name="TableCell1546"><text:p text:style-name="P1547"/></table:table-cell><table:table-cell table:style-name="TableCell1548"><text:p text:style-name="P1549"/></table:table-cell><table:table-cell table:style-name="TableCell1550"><text:p text:style-name="P1551"/></table:table-cell><table:table-cell table:style-name="TableCell1552"><text:p text:style-name="P1553"/></table:table-cell><table:table-cell table:style-name="TableCell1554"><text:p text:style-name="P1555"/></table:table-cell><table:table-cell table:style-name="TableCell1556"><text:p text:style-name="P1557"/></table:table-cell><table:table-cell table:style-name="TableCell1558"><text:p text:style-name="P1559"/></table:table-cell><table:table-cell table:style-name="TableCell1560"><text:p text:style-name="P1561"/></table:table-cell></table:table-row><table:table-row table:style-name="TableRow1562"><table:table-cell table:style-name="TableCell1563"><text:p text:style-name="P1564">七</text:p></table:table-cell><table:table-cell table:style-name="TableCell1565"><text:p text:style-name="P1566"/></table:table-cell><table:table-cell table:style-name="TableCell1567"><text:p text:style-name="P1568"/></table:table-cell><table:table-cell table:style-name="TableCell1569"><text:p text:style-name="P1570"/></table:table-cell><table:table-cell table:style-name="TableCell1571"><text:p text:style-name="P1572"/></table:table-cell><table:table-cell table:style-name="TableCell1573"><text:p text:style-name="P1574"/></table:table-cell><table:table-cell table:style-name="TableCell1575"><text:p text:style-name="P1576"/></table:table-cell><table:table-cell table:style-name="TableCell1577"><text:p text:style-name="P1578"/></table:table-cell><table:table-cell table:style-name="TableCell1579"><text:p text:style-name="P1580"/></table:table-cell><table:table-cell table:style-name="TableCell1581"><text:p text:style-name="P1582"/></table:table-cell><table:table-cell table:style-name="TableCell1583"><text:p text:style-name="P1584"/></table:table-cell><table:table-cell table:style-name="TableCell1585"><text:p text:style-name="P1586"/></table:table-cell><table:table-cell table:style-name="TableCell1587"><text:p text:style-name="P1588"/></table:table-cell><table:table-cell table:style-name="TableCell1589"><text:p text:style-name="P1590"/></table:table-cell><table:table-cell table:style-name="TableCell1591"><text:p text:style-name="P1592"/></table:table-cell><table:table-cell table:style-name="TableCell1593"><text:p text:style-name="P1594"/></table:table-cell><table:table-cell table:style-name="TableCell1595"><text:p text:style-name="P1596"/></table:table-cell><table:table-cell table:style-name="TableCell1597"><text:p text:style-name="P1598"/></table:table-cell><table:table-cell table:style-name="TableCell1599"><text:p text:style-name="P1600"/></table:table-cell><table:table-cell table:style-name="TableCell1601"><text:p text:style-name="P1602"/></table:table-cell><table:table-cell table:style-name="TableCell1603"><text:p text:style-name="P1604"/></table:table-cell></table:table-row><table:table-row table:style-name="TableRow1605"><table:table-cell table:style-name="TableCell1606"><text:p text:style-name="P1607">八</text:p></table:table-cell><table:table-cell table:style-name="TableCell1608"><text:p text:style-name="P1609"/></table:table-cell><table:table-cell table:style-name="TableCell1610"><text:p text:style-name="P1611"/></table:table-cell><table:table-cell table:style-name="TableCell1612"><text:p text:style-name="P1613"/></table:table-cell><table:table-cell table:style-name="TableCell1614"><text:p text:style-name="P1615"/></table:table-cell><table:table-cell table:style-name="TableCell1616"><text:p text:style-name="P1617"/></table:table-cell><table:table-cell table:style-name="TableCell1618"><text:p text:style-name="P1619"/></table:table-cell><table:table-cell table:style-name="TableCell1620"><text:p text:style-name="P1621"/></table:table-cell><table:table-cell table:style-name="TableCell1622"><text:p text:style-name="P1623"/></table:table-cell><table:table-cell table:style-name="TableCell1624"><text:p text:style-name="P1625"/></table:table-cell><table:table-cell table:style-name="TableCell1626"><text:p text:style-name="P1627"/></table:table-cell><table:table-cell table:style-name="TableCell1628"><text:p text:style-name="P1629"/></table:table-cell><table:table-cell table:style-name="TableCell1630"><text:p text:style-name="P1631"/></table:table-cell><table:table-cell table:style-name="TableCell1632"><text:p text:style-name="P1633"/></table:table-cell><table:table-cell table:style-name="TableCell1634"><text:p text:style-name="P1635"/></table:table-cell><table:table-cell table:style-name="TableCell1636"><text:p text:style-name="P1637"/></table:table-cell><table:table-cell table:style-name="TableCell1638"><text:p text:style-name="P1639"/></table:table-cell><table:table-cell table:style-name="TableCell1640"><text:p text:style-name="P1641"/></table:table-cell><table:table-cell table:style-name="TableCell1642"><text:p text:style-name="P1643"/></table:table-cell><table:table-cell table:style-name="TableCell1644"><text:p text:style-name="P1645"/></table:table-cell><table:table-cell table:style-name="TableCell1646"><text:p text:style-name="P1647"/></table:table-cell></table:table-row><table:table-row table:style-name="TableRow1648"><table:table-cell table:style-name="TableCell1649"><text:p text:style-name="P1650">九</text:p></table:table-cell><table:table-cell table:style-name="TableCell1651"><text:p text:style-name="P1652"/></table:table-cell><table:table-cell table:style-name="TableCell1653"><text:p text:style-name="P1654"/></table:table-cell><table:table-cell table:style-name="TableCell1655"><text:p text:style-name="P1656"/></table:table-cell><table:table-cell table:style-name="TableCell1657"><text:p text:style-name="P1658"/></table:table-cell><table:table-cell table:style-name="TableCell1659"><text:p text:style-name="P1660"/></table:table-cell><table:table-cell table:style-name="TableCell1661"><text:p text:style-name="P1662"/></table:table-cell><table:table-cell table:style-name="TableCell1663"><text:p text:style-name="P1664"/></table:table-cell><table:table-cell table:style-name="TableCell1665"><text:p text:style-name="P1666"/></table:table-cell><table:table-cell table:style-name="TableCell1667"><text:p text:style-name="P1668"/></table:table-cell><table:table-cell table:style-name="TableCell1669"><text:p text:style-name="P1670"/></table:table-cell><table:table-cell table:style-name="TableCell1671"><text:p text:style-name="P1672"/></table:table-cell><table:table-cell table:style-name="TableCell1673"><text:p text:style-name="P1674"/></table:table-cell><table:table-cell table:style-name="TableCell1675"><text:p text:style-name="P1676"/></table:table-cell><table:table-cell table:style-name="TableCell1677"><text:p text:style-name="P1678"/></table:table-cell><table:table-cell table:style-name="TableCell1679"><text:p text:style-name="P1680"/></table:table-cell><table:table-cell table:style-name="TableCell1681"><text:p text:style-name="P1682"/></table:table-cell><table:table-cell table:style-name="TableCell1683"><text:p text:style-name="P1684"/></table:table-cell><table:table-cell table:style-name="TableCell1685"><text:p text:style-name="P1686"/></table:table-cell><table:table-cell table:style-name="TableCell1687"><text:p text:style-name="P1688"/></table:table-cell><table:table-cell table:style-name="TableCell1689"><text:p text:style-name="P1690"/></table:table-cell></table:table-row><table:table-row table:style-name="TableRow1691"><table:table-cell table:style-name="TableCell1692"><text:p text:style-name="P1693">十</text:p></table:table-cell><table:table-cell table:style-name="TableCell1694"><text:p text:style-name="P1695"/></table:table-cell><table:table-cell table:style-name="TableCell1696"><text:p text:style-name="P1697"/></table:table-cell><table:table-cell table:style-name="TableCell1698"><text:p text:style-name="P1699"/></table:table-cell><table:table-cell table:style-name="TableCell1700"><text:p text:style-name="P1701"/></table:table-cell><table:table-cell table:style-name="TableCell1702"><text:p text:style-name="P1703"/></table:table-cell><table:table-cell table:style-name="TableCell1704"><text:p text:style-name="P1705"/></table:table-cell><table:table-cell table:style-name="TableCell1706"><text:p text:style-name="P1707"/></table:table-cell><table:table-cell table:style-name="TableCell1708"><text:p text:style-name="P1709"/></table:table-cell><table:table-cell table:style-name="TableCell1710"><text:p text:style-name="P1711"/></table:table-cell><table:table-cell table:style-name="TableCell1712"><text:p text:style-name="P1713"/></table:table-cell><table:table-cell table:style-name="TableCell1714"><text:p text:style-name="P1715"/></table:table-cell><table:table-cell table:style-name="TableCell1716"><text:p text:style-name="P1717"/></table:table-cell><table:table-cell table:style-name="TableCell1718"><text:p text:style-name="P1719"/></table:table-cell><table:table-cell table:style-name="TableCell1720"><text:p text:style-name="P1721"/></table:table-cell><table:table-cell table:style-name="TableCell1722"><text:p text:style-name="P1723"/></table:table-cell><table:table-cell table:style-name="TableCell1724"><text:p text:style-name="P1725"/></table:table-cell><table:table-cell table:style-name="TableCell1726"><text:p text:style-name="P1727"/></table:table-cell><table:table-cell table:style-name="TableCell1728"><text:p text:style-name="P1729"/></table:table-cell><table:table-cell table:style-name="TableCell1730"><text:p text:style-name="P1731"/></table:table-cell><table:table-cell table:style-name="TableCell1732"><text:p text:style-name="P1733"/></table:table-cell></table:table-row></table:table><text:p text:style-name="內文"/></draw:text-box><svg:title/><svg:desc/></draw:frame><draw:g draw:name="Group 1283" draw:id="id128"><svg:title/><svg:desc/><draw:g draw:name="Group 1284" draw:id="id113"><svg:title/><svg:desc/><draw:custom-shape svg:width="2.625in" svg:height="1.66528in" draw:id="id104" draw:style-name="a83" draw:transform="translate(-1.3125in -0.83264in) rotate(-4.71239) translate(5.71979in 8.78368in)" draw:name="Rectangle 1285"><svg:title/><svg:desc/><draw:enhanced-geometry draw:type="non-primitive" svg:viewBox="0 0 21600 21600" draw:enhanced-path="M 0 0 L 21600 0 21600 21600 0 21600 Z N"/></draw:custom-shape><draw:custom-shape svg:width="0.84236in" svg:height="0.83298in" draw:id="id105" draw:style-name="a84" draw:transform="translate(-0.42118in -0.41649in) rotate(-4.71239) translate(5.30948in 7.88715in)" draw:name="Rectangle 1286"><svg:title/><svg:desc/><draw:enhanced-geometry draw:type="non-primitive" svg:viewBox="0 0 21600 21600" draw:enhanced-path="M 0 0 L 21600 0 21600 21600 0 21600 Z N"/></draw:custom-shape><draw:custom-shape svg:width="0.67708in" svg:height="0.83298in" draw:id="id106" draw:style-name="a85" draw:transform="translate(-0.33854in -0.41649in) rotate(-4.71239) translate(5.30879in 9.75729in)" draw:name="Rectangle 1287"><svg:title/><svg:desc/><draw:enhanced-geometry draw:type="non-primitive" svg:viewBox="0 0 21600 21600" draw:enhanced-path="M 0 0 L 21600 0 21600 21600 0 21600 Z N"/></draw:custom-shape><draw:custom-shape svg:width="0.84236in" svg:height="0.81925in" draw:id="id107" draw:style-name="a86" draw:transform="translate(-0.42118in -0.40962in) rotate(-4.71239) translate(6.1404in 7.88715in)" draw:name="Rectangle 1288"><svg:title/><svg:desc/><draw:enhanced-geometry draw:type="non-primitive" svg:viewBox="0 0 21600 21600" draw:enhanced-path="M 0 0 L 21600 0 21600 21600 0 21600 Z N"/></draw:custom-shape><draw:custom-shape svg:width="0.67708in" svg:height="0.81925in" draw:id="id108" draw:style-name="a87" draw:transform="translate(-0.33854in -0.40962in) rotate(-4.71239) translate(6.13971in 9.75729in)" draw:name="Rectangle 1289"><svg:title/><svg:desc/><draw:enhanced-geometry draw:type="non-primitive" svg:viewBox="0 0 21600 21600" draw:enhanced-path="M 0 0 L 21600 0 21600 21600 0 21600 Z N"/></draw:custom-shape><draw:frame draw:id="id109" draw:style-name="a88" draw:name="Text Box 1290" svg:x="5.07908in" svg:y="8.61181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10" draw:style-name="a89" draw:name="Text Box 1291" svg:x="5.10312in" svg:y="7.76181in" svg:width="0.34336in" svg:height="0.24306in" style:rel-width="scale" style:rel-height="scale"><draw:text-box><text:p text:style-name="內文">黏</text:p></draw:text-box><svg:title/><svg:desc/></draw:frame><draw:frame draw:id="id111" draw:style-name="a90" draw:name="Text Box 1292" svg:x="5.92099in" svg:y="7.75694in" svg:width="0.33786in" svg:height="0.27986in" style:rel-width="scale" style:rel-height="scale"><draw:text-box><text:p text:style-name="內文">貼</text:p></draw:text-box><svg:title/><svg:desc/></draw:frame><draw:frame draw:id="id112" draw:style-name="a91" draw:name="Text Box 1293" svg:x="5.14089in" svg:y="9.67847in" svg:width="0.30078in" svg:height="0.2625in" style:rel-width="scale" style:rel-height="scale"><draw:text-box><text:p text:style-name="內文">處</text:p></draw:text-box><svg:title/><svg:desc/></draw:frame></draw:g><draw:g draw:name="Group 1294" draw:id="id127"><svg:title/><svg:desc/><draw:g draw:name="Group 1295" draw:id="id121"><svg:title/><svg:desc/><draw:custom-shape svg:width="1.27083in" svg:height="5.27361in" draw:id="id114" draw:style-name="a92" draw:transform="translate(-0.63542in -2.6368in) rotate(-4.71239) translate(2.25417in 8.10278in)" draw:name="Rectangle 1296"><svg:title/><svg:desc/><draw:enhanced-geometry draw:type="non-primitive" svg:viewBox="0 0 21600 21600" draw:enhanced-path="M 0 0 L 21600 0 21600 21600 0 21600 Z N"/></draw:custom-shape><draw:frame draw:id="id115" draw:style-name="a93" draw:name="Text Box 1297" svg:x="-0.37288in" svg:y="7.50972in" svg:width="4.98164in" svg:height="1.27986in" style:rel-width="scale" style:rel-height="scale"><draw:text-box><text:p text:style-name="P1734">本存證信函共<text:s text:c="8"/>頁，正本<text:s text:c="8"/>份，存證費<text:s text:c="8"/>元，</text:p><text:p text:style-name="P1735"><text:s text:c="24"/>副本<text:s text:c="8"/>份，存證費<text:s text:c="8"/>元，</text:p><text:p text:style-name="P1736"><text:s text:c="24"/>附件<text:s text:c="8"/>張，存證費<text:s text:c="8"/>元，</text:p><text:p text:style-name="P1737"><text:s text:c="20"/>加具正本<text:s text:c="8"/>份，存證費<text:s text:c="8"/>元，</text:p><text:p text:style-name="P1738"><text:s text:c="20"/>加具副本<text:s text:c="8"/>份，存證費<text:s text:c="8"/>元，合計<text:s text:c="5"/>元。</text:p><text:p text:style-name="P1739"><text:s text:c="4"/></text:p><text:p text:style-name="P1740">經<text:s text:c="10"/>郵局</text:p><text:p text:style-name="P1741"><text:span text:style-name="T1742"><text:s text:c="4"/></text:span><text:span text:style-name="T1743">年</text:span><text:span text:style-name="T1744"><text:s text:c="3"/></text:span><text:span text:style-name="T1745">月</text:span><text:span text:style-name="T1746"><text:s text:c="3"/></text:span><text:span text:style-name="T1747">日證明</text:span><text:span text:style-name="T1748"><text:s text:c="2"/></text:span><text:span text:style-name="T1749">本內容完全相同</text:span><text:span text:style-name="T1750"><text:s text:c="33"/></text:span><text:span text:style-name="T1751">印</text:span></text:p></draw:text-box><svg:title/><svg:desc/></draw:frame><draw:frame draw:id="id116" draw:style-name="a94" draw:name="Text Box 1298" svg:x="3.04995in" svg:y="8.39236in" svg:width="0.57837in" svg:height="0.42569in" style:rel-width="scale" style:rel-height="scale"><draw:text-box><text:p text:style-name="P1752">經辦員</text:p><text:p text:style-name="P1753">主管</text:p><text:p text:style-name="P1754"/></draw:text-box><svg:title/><svg:desc/></draw:frame><draw:g draw:name="Group 1299" draw:id="id119"><svg:title/><svg:desc/><draw:custom-shape svg:x="2.26113in" svg:y="8.15417in" svg:width="0.58534in" svg:height="0.56528in" draw:id="id117" draw:style-name="a96" draw:name="Oval 130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18" draw:style-name="a97" draw:name="Text Box 1301" svg:x="2.30294in" svg:y="8.28333in" svg:width="0.50172in" svg:height="0.27292in" style:rel-width="scale" style:rel-height="scale"><draw:text-box><text:p text:style-name="P1755">郵戳</text:p></draw:text-box><svg:title/><svg:desc/></draw:frame></draw:g><draw:frame draw:id="id120" draw:style-name="a98" draw:name="Text Box 1302" svg:x="1.02914in" svg:y="8.39167in" svg:width="0.2857in" svg:height="0.45069in" style:rel-width="scale" style:rel-height="scale"><draw:text-box><text:p text:style-name="P1756">正</text:p><text:p text:style-name="P1757">副</text:p><text:p text:style-name="P1758"/><text:p text:style-name="P1759"/><text:p text:style-name="P1760">正</text:p></draw:text-box><svg:title/><svg:desc/></draw:frame></draw:g><draw:g draw:name="Group 1303" draw:id="id126"><svg:title/><svg:desc/><draw:custom-shape svg:width="1.35417in" svg:height="5.27431in" draw:id="id122" draw:style-name="a99" draw:transform="translate(-0.67708in -2.63715in) rotate(-4.71239) translate(2.25486in 9.41493in)" draw:name="Rectangle 1304"><svg:title/><svg:desc/><draw:enhanced-geometry draw:type="non-primitive" svg:viewBox="0 0 21600 21600" draw:enhanced-path="M 0 0 L 21600 0 21600 21600 0 21600 Z N"/></draw:custom-shape><draw:frame draw:id="id123" draw:style-name="a100" draw:name="Text Box 1305" svg:x="0.12396in" svg:y="8.76528in" svg:width="4.72869in" svg:height="1.34444in" style:rel-width="scale" style:rel-height="scale"><draw:text-box><text:p text:style-name="P1761">一、存證信函需送交郵局辦理證明手續後始有效，自交寄之日起由郵局保存之副本，於三年期滿後銷燬之。</text:p><text:p text:style-name="P1762"><text:span text:style-name="T1763">二、在　　頁　　行第　　　格下</text:span><text:span text:style-name="T1764">塗改</text:span><text:span text:style-name="T1765">增刪</text:span><text:span text:style-name="T1766">　　字 <text:s text:c="6"/></text:span><text:span text:style-name="T1767">印</text:span><text:span text:style-name="T1768">(</text:span><text:span text:style-name="T1769">如有修改應填註本欄並蓋用</text:span><text:span text:style-name="T1770">寄件人印章，但塗改增刪</text:span><text:span text:style-name="T1771">)</text:span></text:p><text:p text:style-name="P1772"><text:span text:style-name="T1773">　　　　　　　　　　　　　　　　　　　　　　　　　　　 <text:s/></text:span><text:span text:style-name="T1774">每頁至多不得逾二十字。</text:span></text:p><text:p text:style-name="P1775"><text:span text:style-name="T1776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124" draw:style-name="a101" draw:transform="translate(-0.67708in -0.1979in) rotate(-4.71239) translate(-0.18474in 9.41528in)" draw:name="Rectangle 1306"><svg:title/><svg:desc/><draw:enhanced-geometry draw:type="non-primitive" svg:viewBox="0 0 21600 21600" draw:enhanced-path="M 0 0 L 21600 0 21600 21600 0 21600 Z N"/></draw:custom-shape><draw:frame draw:id="id125" draw:style-name="a102" draw:name="Text Box 1307" svg:x="-0.30529in" svg:y="8.72153in" svg:width="0.34145in" svg:height="1.33542in" style:rel-width="scale" style:rel-height="scale"><draw:text-box><text:p text:style-name="P1777">備</text:p><text:p text:style-name="P1778">註</text:p></draw:text-box><svg:title/><svg:desc/></draw:frame></draw:g></draw:g></draw:g><draw:g draw:name="Group 1308" draw:id="id141"><svg:title/><svg:desc/><draw:g draw:name="Group 1309" draw:id="id133"><svg:title/><svg:desc/><draw:custom-shape svg:width="1.99792in" svg:height="2.2375in" draw:id="id129" draw:style-name="a103" draw:transform="translate(-0.99896in -1.11875in) rotate(-4.71239) translate(0.73576in 1.27847in)" draw:name="Rectangle 1310"><svg:title/><svg:desc/><draw:enhanced-geometry draw:type="non-primitive" svg:viewBox="0 0 21600 21600" draw:enhanced-path="M 0 0 L 21600 0 21600 21600 0 21600 Z N"/></draw:custom-shape><draw:frame draw:id="id130" draw:style-name="a104" draw:name="Text Box 1311" svg:x="-0.32893in" svg:y="1.18403in" svg:width="2.0987in" svg:height="0.34514in" style:rel-width="scale" style:rel-height="scale"><draw:text-box><text:p text:style-name="P1779">存證信函第<text:tab/>號</text:p></draw:text-box><svg:title/><svg:desc/></draw:frame><draw:frame draw:id="id131" draw:style-name="a105" draw:name="Text Box 1312" svg:x="0.99836in" svg:y="0.51458in" svg:width="0.78815in" svg:height="0.38958in" style:rel-width="scale" style:rel-height="scale"><draw:text-box><text:p text:style-name="P1780">郵<text:s text:c="2"/>局</text:p></draw:text-box><svg:title/><svg:desc/></draw:frame><draw:frame draw:id="id132" draw:style-name="a106" draw:name="Text Box 1313" svg:x="-0.29057in" svg:y="0.52986in" svg:width="1.32102in" svg:height="0.37431in" style:rel-width="scale" style:rel-height="scale"><draw:text-box><text:p text:style-name="P1781"/></draw:text-box><svg:title/><svg:desc/></draw:frame></draw:g><draw:g draw:name="Group 1314" draw:id="id136"><svg:title/><svg:desc/><draw:custom-shape svg:width="1.99375in" svg:height="4.69236in" draw:id="id134" draw:style-name="a107" draw:transform="translate(-0.99687in -2.34618in) rotate(-4.71239) translate(4.20243in 1.27604in)" draw:name="Rectangle 1315"><svg:title/><svg:desc/><draw:enhanced-geometry draw:type="non-primitive" svg:viewBox="0 0 21600 21600" draw:enhanced-path="M 0 0 L 21600 0 21600 21600 0 21600 Z N"/></draw:custom-shape><draw:frame draw:id="id135" draw:style-name="a108" draw:name="Text Box 1316" svg:x="1.87708in" svg:y="0.27917in" svg:width="4.625in" svg:height="2.01944in" style:rel-width="scale" style:rel-height="scale"><draw:text-box><text:p text:style-name="P1782">〈寄件人如為機關、團體、學校、公司、商號請加蓋單位圖章及法定代理人簽名或蓋章〉</text:p><text:p text:style-name="P1783"><text:span text:style-name="T1784"><text:tab/></text:span><text:span text:style-name="T1785">姓名</text:span><text:span text:style-name="T1786">:</text:span><text:span text:style-name="T1787"><text:tab/></text:span><text:span text:style-name="T1788">印</text:span></text:p><text:p text:style-name="P1789">一、寄件人<text:s text:c="3"/></text:p><text:p text:style-name="P1790"><text:tab/>詳細地址：</text:p><text:p text:style-name="P1791"><text:tab/>姓名：</text:p><text:p text:style-name="P1792">二、收件人</text:p><text:p text:style-name="P1793"><text:tab/>詳細地址：</text:p><text:p text:style-name="P1794"><text:span text:style-name="T1795">三、</text:span><text:span text:style-name="T1796">副　本</text:span><text:span text:style-name="T1797">收件人</text:span><text:span text:style-name="T1798"><text:tab/></text:span><text:span text:style-name="T1799">姓名：</text:span></text:p><text:p text:style-name="P1800"><text:tab/>詳細地址：</text:p><text:p text:style-name="P1801">（本欄姓名、地址不敷填寫時，請另紙聯記）</text:p><text:p text:style-name="內文"/></draw:text-box><svg:title/><svg:desc/></draw:frame></draw:g><draw:g draw:name="Group 1317" draw:id="id139"><svg:title/><svg:desc/><draw:frame draw:id="id137" draw:style-name="a109" draw:name="Text Box 1318" svg:x="-0.99792in" svg:y="0.40417in" svg:width="0.63542in" svg:height="0.53264in" style:rel-width="scale" style:rel-height="scale"><draw:text-box><text:p text:style-name="P1802">正</text:p><text:p text:style-name="內文">副</text:p></draw:text-box><svg:title/><svg:desc/></draw:frame><draw:frame draw:id="id138" draw:style-name="a110" draw:name="Text Box 1319" svg:x="-0.85764in" svg:y="0.65694in" svg:width="0.40625in" svg:height="0.31389in" style:rel-width="scale" style:rel-height="scale"><draw:text-box><text:p text:style-name="內文">本</text:p></draw:text-box><svg:title/><svg:desc/></draw:frame></draw:g><draw:custom-shape svg:x="1.00208in" svg:y="-0.24583in" svg:width="3.75in" svg:height="0.525in" draw:id="id140" draw:style-name="a111" draw:name="Rectangle 1320"><svg:title/><svg:desc/><text:p text:style-name="P1803"><text:span text:style-name="T1804">郵局存證信函用紙</text:span></text:p><draw:enhanced-geometry draw:type="non-primitive" svg:viewBox="0 0 21600 21600" draw:enhanced-path="M 0 0 L 21600 0 21600 21600 0 21600 Z N"/></draw:custom-shape></draw:g></draw:g><draw:g draw:name="Group 1321" draw:id="id145"><svg:title/><svg:desc/><draw:custom-shape svg:x="1.12708in" svg:y="10.12917in" svg:width="0.875in" svg:height="0.97569in" draw:id="id143" draw:style-name="a113" draw:name="Oval 132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44" draw:style-name="a114" draw:name="Text Box 1323" svg:x="1.17569in" svg:y="10.475in" svg:width="0.75in" svg:height="0.25in" style:rel-width="scale" style:rel-height="scale"><draw:text-box><text:p text:style-name="P1805">騎縫郵戳</text:p></draw:text-box><svg:title/><svg:desc/></draw:frame></draw:g></draw:g><draw:frame draw:id="id147" draw:style-name="a115" draw:name="Text Box 1324" svg:x="-0.12292in" svg:y="2.62917in" svg:width="6.84167in" svg:height="4.875in" style:rel-width="scale" style:rel-height="scale"><draw:text-box draw:chain-next-name="Text Box 1325"/><svg:title/><svg:desc/></draw:frame></draw:g></text:p>
      <text:soft-page-break/>
      <text:p text:style-name="P1806"><text:span text:style-name="T1807"><draw:g draw:z-index="251656704" draw:name="Group 1663" draw:id="id197" draw:style-name="a154" text:anchor-type="paragraph"><svg:title/><svg:desc/><draw:g draw:name="Group 1326" draw:id="id195"><svg:title/><svg:desc/><draw:g draw:name="Group 1327" draw:id="id151"><svg:title/><svg:desc/><draw:custom-shape svg:x="3.50208in" svg:y="10.12917in" svg:width="0.875in" svg:height="0.97569in" draw:id="id149" draw:style-name="a118" draw:name="Oval 13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50" draw:style-name="a119" draw:name="Text Box 1329" svg:x="3.55069in" svg:y="10.475in" svg:width="0.75in" svg:height="0.25in" style:rel-width="scale" style:rel-height="scale"><draw:text-box><text:p text:style-name="P1808">騎縫郵戳</text:p></draw:text-box><svg:title/><svg:desc/></draw:frame></draw:g><draw:g draw:name="Group 1330" draw:id="id191"><svg:title/><svg:desc/><draw:frame draw:id="id152" draw:style-name="a120" draw:name="Text Box 1331" svg:x="-0.37292in" svg:y="2.27778in" svg:width="6.90625in" svg:height="5.2375in" style:rel-width="scale" style:rel-height="scale"><draw:text-box><table:table table:style-name="Table1809"><table:table-columns><table:table-column table:style-name="TableColumn1810"/><table:table-column table:style-name="TableColumn1811"/><table:table-column table:style-name="TableColumn1812"/><table:table-column table:style-name="TableColumn1813"/><table:table-column table:style-name="TableColumn1814"/><table:table-column table:style-name="TableColumn1815"/><table:table-column table:style-name="TableColumn1816"/><table:table-column table:style-name="TableColumn1817"/><table:table-column table:style-name="TableColumn1818"/><table:table-column table:style-name="TableColumn1819"/><table:table-column table:style-name="TableColumn1820"/><table:table-column table:style-name="TableColumn1821"/><table:table-column table:style-name="TableColumn1822"/><table:table-column table:style-name="TableColumn1823"/><table:table-column table:style-name="TableColumn1824"/><table:table-column table:style-name="TableColumn1825"/><table:table-column table:style-name="TableColumn1826"/><table:table-column table:style-name="TableColumn1827"/><table:table-column table:style-name="TableColumn1828"/><table:table-column table:style-name="TableColumn1829"/><table:table-column table:style-name="TableColumn1830"/></table:table-columns><table:table-row table:style-name="TableRow1831"><table:table-cell table:style-name="TableCell1832"><text:p text:style-name="P1833">格</text:p><text:p text:style-name="P1834">行</text:p></table:table-cell><table:table-cell table:style-name="TableCell1835"><text:p text:style-name="P1836">1</text:p></table:table-cell><table:table-cell table:style-name="TableCell1837"><text:p text:style-name="P1838">2</text:p></table:table-cell><table:table-cell table:style-name="TableCell1839"><text:p text:style-name="P1840">3</text:p></table:table-cell><table:table-cell table:style-name="TableCell1841"><text:p text:style-name="P1842">4</text:p></table:table-cell><table:table-cell table:style-name="TableCell1843"><text:p text:style-name="P1844">5</text:p></table:table-cell><table:table-cell table:style-name="TableCell1845"><text:p text:style-name="P1846">6</text:p></table:table-cell><table:table-cell table:style-name="TableCell1847"><text:p text:style-name="P1848">7</text:p></table:table-cell><table:table-cell table:style-name="TableCell1849"><text:p text:style-name="P1850">8</text:p></table:table-cell><table:table-cell table:style-name="TableCell1851"><text:p text:style-name="P1852">9</text:p></table:table-cell><table:table-cell table:style-name="TableCell1853"><text:p text:style-name="P1854">10</text:p></table:table-cell><table:table-cell table:style-name="TableCell1855"><text:p text:style-name="P1856">11</text:p></table:table-cell><table:table-cell table:style-name="TableCell1857"><text:p text:style-name="P1858">12</text:p></table:table-cell><table:table-cell table:style-name="TableCell1859"><text:p text:style-name="P1860">13</text:p></table:table-cell><table:table-cell table:style-name="TableCell1861"><text:p text:style-name="P1862">14</text:p></table:table-cell><table:table-cell table:style-name="TableCell1863"><text:p text:style-name="P1864">15</text:p></table:table-cell><table:table-cell table:style-name="TableCell1865"><text:p text:style-name="P1866">16</text:p></table:table-cell><table:table-cell table:style-name="TableCell1867"><text:p text:style-name="P1868">17</text:p></table:table-cell><table:table-cell table:style-name="TableCell1869"><text:p text:style-name="P1870">18</text:p></table:table-cell><table:table-cell table:style-name="TableCell1871"><text:p text:style-name="P1872">19</text:p></table:table-cell><table:table-cell table:style-name="TableCell1873"><text:p text:style-name="P1874">20</text:p></table:table-cell></table:table-row><table:table-row table:style-name="TableRow1875"><table:table-cell table:style-name="TableCell1876"><text:p text:style-name="P1877">一</text:p></table:table-cell><table:table-cell table:style-name="TableCell1878"><text:p text:style-name="P1879"/></table:table-cell><table:table-cell table:style-name="TableCell1880"><text:p text:style-name="P1881"/></table:table-cell><table:table-cell table:style-name="TableCell1882"><text:p text:style-name="P1883"/></table:table-cell><table:table-cell table:style-name="TableCell1884"><text:p text:style-name="P1885"/></table:table-cell><table:table-cell table:style-name="TableCell1886"><text:p text:style-name="P1887"/></table:table-cell><table:table-cell table:style-name="TableCell1888"><text:p text:style-name="P1889"/></table:table-cell><table:table-cell table:style-name="TableCell1890"><text:p text:style-name="P1891"/></table:table-cell><table:table-cell table:style-name="TableCell1892"><text:p text:style-name="P1893"/></table:table-cell><table:table-cell table:style-name="TableCell1894"><text:p text:style-name="P1895"/></table:table-cell><table:table-cell table:style-name="TableCell1896"><text:p text:style-name="P1897"/></table:table-cell><table:table-cell table:style-name="TableCell1898"><text:p text:style-name="P1899"/></table:table-cell><table:table-cell table:style-name="TableCell1900"><text:p text:style-name="P1901"/></table:table-cell><table:table-cell table:style-name="TableCell1902"><text:p text:style-name="P1903"/></table:table-cell><table:table-cell table:style-name="TableCell1904"><text:p text:style-name="P1905"/></table:table-cell><table:table-cell table:style-name="TableCell1906"><text:p text:style-name="P1907"/></table:table-cell><table:table-cell table:style-name="TableCell1908"><text:p text:style-name="P1909"/></table:table-cell><table:table-cell table:style-name="TableCell1910"><text:p text:style-name="P1911"/></table:table-cell><table:table-cell table:style-name="TableCell1912"><text:p text:style-name="P1913"/></table:table-cell><table:table-cell table:style-name="TableCell1914"><text:p text:style-name="P1915"/></table:table-cell><table:table-cell table:style-name="TableCell1916"><text:p text:style-name="P1917"/></table:table-cell></table:table-row><table:table-row table:style-name="TableRow1918"><table:table-cell table:style-name="TableCell1919"><text:p text:style-name="P1920">二</text:p></table:table-cell><table:table-cell table:style-name="TableCell1921"><text:p text:style-name="P1922"/></table:table-cell><table:table-cell table:style-name="TableCell1923"><text:p text:style-name="P1924"/></table:table-cell><table:table-cell table:style-name="TableCell1925"><text:p text:style-name="P1926"/></table:table-cell><table:table-cell table:style-name="TableCell1927"><text:p text:style-name="P1928"/></table:table-cell><table:table-cell table:style-name="TableCell1929"><text:p text:style-name="P1930"/></table:table-cell><table:table-cell table:style-name="TableCell1931"><text:p text:style-name="P1932"/></table:table-cell><table:table-cell table:style-name="TableCell1933"><text:p text:style-name="P1934"/></table:table-cell><table:table-cell table:style-name="TableCell1935"><text:p text:style-name="P1936"/></table:table-cell><table:table-cell table:style-name="TableCell1937"><text:p text:style-name="P1938"/></table:table-cell><table:table-cell table:style-name="TableCell1939"><text:p text:style-name="P1940"/></table:table-cell><table:table-cell table:style-name="TableCell1941"><text:p text:style-name="P1942"/></table:table-cell><table:table-cell table:style-name="TableCell1943"><text:p text:style-name="P1944"/></table:table-cell><table:table-cell table:style-name="TableCell1945"><text:p text:style-name="P1946"/></table:table-cell><table:table-cell table:style-name="TableCell1947"><text:p text:style-name="P1948"/></table:table-cell><table:table-cell table:style-name="TableCell1949"><text:p text:style-name="P1950"/></table:table-cell><table:table-cell table:style-name="TableCell1951"><text:p text:style-name="P1952"/></table:table-cell><table:table-cell table:style-name="TableCell1953"><text:p text:style-name="P1954"/></table:table-cell><table:table-cell table:style-name="TableCell1955"><text:p text:style-name="P1956"/></table:table-cell><table:table-cell table:style-name="TableCell1957"><text:p text:style-name="P1958"/></table:table-cell><table:table-cell table:style-name="TableCell1959"><text:p text:style-name="P1960"/></table:table-cell></table:table-row><table:table-row table:style-name="TableRow1961"><table:table-cell table:style-name="TableCell1962"><text:p text:style-name="P1963">三</text:p></table:table-cell><table:table-cell table:style-name="TableCell1964"><text:p text:style-name="P1965"/></table:table-cell><table:table-cell table:style-name="TableCell1966"><text:p text:style-name="P1967"/></table:table-cell><table:table-cell table:style-name="TableCell1968"><text:p text:style-name="P1969"/></table:table-cell><table:table-cell table:style-name="TableCell1970"><text:p text:style-name="P1971"/></table:table-cell><table:table-cell table:style-name="TableCell1972"><text:p text:style-name="P1973"/></table:table-cell><table:table-cell table:style-name="TableCell1974"><text:p text:style-name="P1975"/></table:table-cell><table:table-cell table:style-name="TableCell1976"><text:p text:style-name="P1977"/></table:table-cell><table:table-cell table:style-name="TableCell1978"><text:p text:style-name="P1979"/></table:table-cell><table:table-cell table:style-name="TableCell1980"><text:p text:style-name="P1981"/></table:table-cell><table:table-cell table:style-name="TableCell1982"><text:p text:style-name="P1983"/></table:table-cell><table:table-cell table:style-name="TableCell1984"><text:p text:style-name="P1985"/></table:table-cell><table:table-cell table:style-name="TableCell1986"><text:p text:style-name="P1987"/></table:table-cell><table:table-cell table:style-name="TableCell1988"><text:p text:style-name="P1989"/></table:table-cell><table:table-cell table:style-name="TableCell1990"><text:p text:style-name="P1991"/></table:table-cell><table:table-cell table:style-name="TableCell1992"><text:p text:style-name="P1993"/></table:table-cell><table:table-cell table:style-name="TableCell1994"><text:p text:style-name="P1995"/></table:table-cell><table:table-cell table:style-name="TableCell1996"><text:p text:style-name="P1997"/></table:table-cell><table:table-cell table:style-name="TableCell1998"><text:p text:style-name="P1999"/></table:table-cell><table:table-cell table:style-name="TableCell2000"><text:p text:style-name="P2001"/></table:table-cell><table:table-cell table:style-name="TableCell2002"><text:p text:style-name="P2003"/></table:table-cell></table:table-row><table:table-row table:style-name="TableRow2004"><table:table-cell table:style-name="TableCell2005"><text:p text:style-name="P2006">四</text:p></table:table-cell><table:table-cell table:style-name="TableCell2007"><text:p text:style-name="P2008"/></table:table-cell><table:table-cell table:style-name="TableCell2009"><text:p text:style-name="P2010"/></table:table-cell><table:table-cell table:style-name="TableCell2011"><text:p text:style-name="P2012"/></table:table-cell><table:table-cell table:style-name="TableCell2013"><text:p text:style-name="P2014"/></table:table-cell><table:table-cell table:style-name="TableCell2015"><text:p text:style-name="P2016"/></table:table-cell><table:table-cell table:style-name="TableCell2017"><text:p text:style-name="P2018"/></table:table-cell><table:table-cell table:style-name="TableCell2019"><text:p text:style-name="P2020"/></table:table-cell><table:table-cell table:style-name="TableCell2021"><text:p text:style-name="P2022"/></table:table-cell><table:table-cell table:style-name="TableCell2023"><text:p text:style-name="P2024"/></table:table-cell><table:table-cell table:style-name="TableCell2025"><text:p text:style-name="P2026"/></table:table-cell><table:table-cell table:style-name="TableCell2027"><text:p text:style-name="P2028"/></table:table-cell><table:table-cell table:style-name="TableCell2029"><text:p text:style-name="P2030"/></table:table-cell><table:table-cell table:style-name="TableCell2031"><text:p text:style-name="P2032"/></table:table-cell><table:table-cell table:style-name="TableCell2033"><text:p text:style-name="P2034"/></table:table-cell><table:table-cell table:style-name="TableCell2035"><text:p text:style-name="P2036"/></table:table-cell><table:table-cell table:style-name="TableCell2037"><text:p text:style-name="P2038"/></table:table-cell><table:table-cell table:style-name="TableCell2039"><text:p text:style-name="P2040"/></table:table-cell><table:table-cell table:style-name="TableCell2041"><text:p text:style-name="P2042"/></table:table-cell><table:table-cell table:style-name="TableCell2043"><text:p text:style-name="P2044"/></table:table-cell><table:table-cell table:style-name="TableCell2045"><text:p text:style-name="P2046"/></table:table-cell></table:table-row><table:table-row table:style-name="TableRow2047"><table:table-cell table:style-name="TableCell2048"><text:p text:style-name="P2049">五</text:p></table:table-cell><table:table-cell table:style-name="TableCell2050"><text:p text:style-name="P2051"/></table:table-cell><table:table-cell table:style-name="TableCell2052"><text:p text:style-name="P2053"/></table:table-cell><table:table-cell table:style-name="TableCell2054"><text:p text:style-name="P2055"/></table:table-cell><table:table-cell table:style-name="TableCell2056"><text:p text:style-name="P2057"/></table:table-cell><table:table-cell table:style-name="TableCell2058"><text:p text:style-name="P2059"/></table:table-cell><table:table-cell table:style-name="TableCell2060"><text:p text:style-name="P2061"/></table:table-cell><table:table-cell table:style-name="TableCell2062"><text:p text:style-name="P2063"/></table:table-cell><table:table-cell table:style-name="TableCell2064"><text:p text:style-name="P2065"/></table:table-cell><table:table-cell table:style-name="TableCell2066"><text:p text:style-name="P2067"/></table:table-cell><table:table-cell table:style-name="TableCell2068"><text:p text:style-name="P2069"/></table:table-cell><table:table-cell table:style-name="TableCell2070"><text:p text:style-name="P2071"/></table:table-cell><table:table-cell table:style-name="TableCell2072"><text:p text:style-name="P2073"/></table:table-cell><table:table-cell table:style-name="TableCell2074"><text:p text:style-name="P2075"/></table:table-cell><table:table-cell table:style-name="TableCell2076"><text:p text:style-name="P2077"/></table:table-cell><table:table-cell table:style-name="TableCell2078"><text:p text:style-name="P2079"/></table:table-cell><table:table-cell table:style-name="TableCell2080"><text:p text:style-name="P2081"/></table:table-cell><table:table-cell table:style-name="TableCell2082"><text:p text:style-name="P2083"/></table:table-cell><table:table-cell table:style-name="TableCell2084"><text:p text:style-name="P2085"/></table:table-cell><table:table-cell table:style-name="TableCell2086"><text:p text:style-name="P2087"/></table:table-cell><table:table-cell table:style-name="TableCell2088"><text:p text:style-name="P2089"/></table:table-cell></table:table-row><table:table-row table:style-name="TableRow2090"><table:table-cell table:style-name="TableCell2091"><text:p text:style-name="P2092">六</text:p></table:table-cell><table:table-cell table:style-name="TableCell2093"><text:p text:style-name="P2094"/></table:table-cell><table:table-cell table:style-name="TableCell2095"><text:p text:style-name="P2096"/></table:table-cell><table:table-cell table:style-name="TableCell2097"><text:p text:style-name="P2098"/></table:table-cell><table:table-cell table:style-name="TableCell2099"><text:p text:style-name="P2100"/></table:table-cell><table:table-cell table:style-name="TableCell2101"><text:p text:style-name="P2102"/></table:table-cell><table:table-cell table:style-name="TableCell2103"><text:p text:style-name="P2104"/></table:table-cell><table:table-cell table:style-name="TableCell2105"><text:p text:style-name="P2106"/></table:table-cell><table:table-cell table:style-name="TableCell2107"><text:p text:style-name="P2108"/></table:table-cell><table:table-cell table:style-name="TableCell2109"><text:p text:style-name="P2110"/></table:table-cell><table:table-cell table:style-name="TableCell2111"><text:p text:style-name="P2112"/></table:table-cell><table:table-cell table:style-name="TableCell2113"><text:p text:style-name="P2114"/></table:table-cell><table:table-cell table:style-name="TableCell2115"><text:p text:style-name="P2116"/></table:table-cell><table:table-cell table:style-name="TableCell2117"><text:p text:style-name="P2118"/></table:table-cell><table:table-cell table:style-name="TableCell2119"><text:p text:style-name="P2120"/></table:table-cell><table:table-cell table:style-name="TableCell2121"><text:p text:style-name="P2122"/></table:table-cell><table:table-cell table:style-name="TableCell2123"><text:p text:style-name="P2124"/></table:table-cell><table:table-cell table:style-name="TableCell2125"><text:p text:style-name="P2126"/></table:table-cell><table:table-cell table:style-name="TableCell2127"><text:p text:style-name="P2128"/></table:table-cell><table:table-cell table:style-name="TableCell2129"><text:p text:style-name="P2130"/></table:table-cell><table:table-cell table:style-name="TableCell2131"><text:p text:style-name="P2132"/></table:table-cell></table:table-row><table:table-row table:style-name="TableRow2133"><table:table-cell table:style-name="TableCell2134"><text:p text:style-name="P2135">七</text:p></table:table-cell><table:table-cell table:style-name="TableCell2136"><text:p text:style-name="P2137"/></table:table-cell><table:table-cell table:style-name="TableCell2138"><text:p text:style-name="P2139"/></table:table-cell><table:table-cell table:style-name="TableCell2140"><text:p text:style-name="P2141"/></table:table-cell><table:table-cell table:style-name="TableCell2142"><text:p text:style-name="P2143"/></table:table-cell><table:table-cell table:style-name="TableCell2144"><text:p text:style-name="P2145"/></table:table-cell><table:table-cell table:style-name="TableCell2146"><text:p text:style-name="P2147"/></table:table-cell><table:table-cell table:style-name="TableCell2148"><text:p text:style-name="P2149"/></table:table-cell><table:table-cell table:style-name="TableCell2150"><text:p text:style-name="P2151"/></table:table-cell><table:table-cell table:style-name="TableCell2152"><text:p text:style-name="P2153"/></table:table-cell><table:table-cell table:style-name="TableCell2154"><text:p text:style-name="P2155"/></table:table-cell><table:table-cell table:style-name="TableCell2156"><text:p text:style-name="P2157"/></table:table-cell><table:table-cell table:style-name="TableCell2158"><text:p text:style-name="P2159"/></table:table-cell><table:table-cell table:style-name="TableCell2160"><text:p text:style-name="P2161"/></table:table-cell><table:table-cell table:style-name="TableCell2162"><text:p text:style-name="P2163"/></table:table-cell><table:table-cell table:style-name="TableCell2164"><text:p text:style-name="P2165"/></table:table-cell><table:table-cell table:style-name="TableCell2166"><text:p text:style-name="P2167"/></table:table-cell><table:table-cell table:style-name="TableCell2168"><text:p text:style-name="P2169"/></table:table-cell><table:table-cell table:style-name="TableCell2170"><text:p text:style-name="P2171"/></table:table-cell><table:table-cell table:style-name="TableCell2172"><text:p text:style-name="P2173"/></table:table-cell><table:table-cell table:style-name="TableCell2174"><text:p text:style-name="P2175"/></table:table-cell></table:table-row><table:table-row table:style-name="TableRow2176"><table:table-cell table:style-name="TableCell2177"><text:p text:style-name="P2178">八</text:p></table:table-cell><table:table-cell table:style-name="TableCell2179"><text:p text:style-name="P2180"/></table:table-cell><table:table-cell table:style-name="TableCell2181"><text:p text:style-name="P2182"/></table:table-cell><table:table-cell table:style-name="TableCell2183"><text:p text:style-name="P2184"/></table:table-cell><table:table-cell table:style-name="TableCell2185"><text:p text:style-name="P2186"/></table:table-cell><table:table-cell table:style-name="TableCell2187"><text:p text:style-name="P2188"/></table:table-cell><table:table-cell table:style-name="TableCell2189"><text:p text:style-name="P2190"/></table:table-cell><table:table-cell table:style-name="TableCell2191"><text:p text:style-name="P2192"/></table:table-cell><table:table-cell table:style-name="TableCell2193"><text:p text:style-name="P2194"/></table:table-cell><table:table-cell table:style-name="TableCell2195"><text:p text:style-name="P2196"/></table:table-cell><table:table-cell table:style-name="TableCell2197"><text:p text:style-name="P2198"/></table:table-cell><table:table-cell table:style-name="TableCell2199"><text:p text:style-name="P2200"/></table:table-cell><table:table-cell table:style-name="TableCell2201"><text:p text:style-name="P2202"/></table:table-cell><table:table-cell table:style-name="TableCell2203"><text:p text:style-name="P2204"/></table:table-cell><table:table-cell table:style-name="TableCell2205"><text:p text:style-name="P2206"/></table:table-cell><table:table-cell table:style-name="TableCell2207"><text:p text:style-name="P2208"/></table:table-cell><table:table-cell table:style-name="TableCell2209"><text:p text:style-name="P2210"/></table:table-cell><table:table-cell table:style-name="TableCell2211"><text:p text:style-name="P2212"/></table:table-cell><table:table-cell table:style-name="TableCell2213"><text:p text:style-name="P2214"/></table:table-cell><table:table-cell table:style-name="TableCell2215"><text:p text:style-name="P2216"/></table:table-cell><table:table-cell table:style-name="TableCell2217"><text:p text:style-name="P2218"/></table:table-cell></table:table-row><table:table-row table:style-name="TableRow2219"><table:table-cell table:style-name="TableCell2220"><text:p text:style-name="P2221">九</text:p></table:table-cell><table:table-cell table:style-name="TableCell2222"><text:p text:style-name="P2223"/></table:table-cell><table:table-cell table:style-name="TableCell2224"><text:p text:style-name="P2225"/></table:table-cell><table:table-cell table:style-name="TableCell2226"><text:p text:style-name="P2227"/></table:table-cell><table:table-cell table:style-name="TableCell2228"><text:p text:style-name="P2229"/></table:table-cell><table:table-cell table:style-name="TableCell2230"><text:p text:style-name="P2231"/></table:table-cell><table:table-cell table:style-name="TableCell2232"><text:p text:style-name="P2233"/></table:table-cell><table:table-cell table:style-name="TableCell2234"><text:p text:style-name="P2235"/></table:table-cell><table:table-cell table:style-name="TableCell2236"><text:p text:style-name="P2237"/></table:table-cell><table:table-cell table:style-name="TableCell2238"><text:p text:style-name="P2239"/></table:table-cell><table:table-cell table:style-name="TableCell2240"><text:p text:style-name="P2241"/></table:table-cell><table:table-cell table:style-name="TableCell2242"><text:p text:style-name="P2243"/></table:table-cell><table:table-cell table:style-name="TableCell2244"><text:p text:style-name="P2245"/></table:table-cell><table:table-cell table:style-name="TableCell2246"><text:p text:style-name="P2247"/></table:table-cell><table:table-cell table:style-name="TableCell2248"><text:p text:style-name="P2249"/></table:table-cell><table:table-cell table:style-name="TableCell2250"><text:p text:style-name="P2251"/></table:table-cell><table:table-cell table:style-name="TableCell2252"><text:p text:style-name="P2253"/></table:table-cell><table:table-cell table:style-name="TableCell2254"><text:p text:style-name="P2255"/></table:table-cell><table:table-cell table:style-name="TableCell2256"><text:p text:style-name="P2257"/></table:table-cell><table:table-cell table:style-name="TableCell2258"><text:p text:style-name="P2259"/></table:table-cell><table:table-cell table:style-name="TableCell2260"><text:p text:style-name="P2261"/></table:table-cell></table:table-row><table:table-row table:style-name="TableRow2262"><table:table-cell table:style-name="TableCell2263"><text:p text:style-name="P2264">十</text:p></table:table-cell><table:table-cell table:style-name="TableCell2265"><text:p text:style-name="P2266"/></table:table-cell><table:table-cell table:style-name="TableCell2267"><text:p text:style-name="P2268"/></table:table-cell><table:table-cell table:style-name="TableCell2269"><text:p text:style-name="P2270"/></table:table-cell><table:table-cell table:style-name="TableCell2271"><text:p text:style-name="P2272"/></table:table-cell><table:table-cell table:style-name="TableCell2273"><text:p text:style-name="P2274"/></table:table-cell><table:table-cell table:style-name="TableCell2275"><text:p text:style-name="P2276"/></table:table-cell><table:table-cell table:style-name="TableCell2277"><text:p text:style-name="P2278"/></table:table-cell><table:table-cell table:style-name="TableCell2279"><text:p text:style-name="P2280"/></table:table-cell><table:table-cell table:style-name="TableCell2281"><text:p text:style-name="P2282"/></table:table-cell><table:table-cell table:style-name="TableCell2283"><text:p text:style-name="P2284"/></table:table-cell><table:table-cell table:style-name="TableCell2285"><text:p text:style-name="P2286"/></table:table-cell><table:table-cell table:style-name="TableCell2287"><text:p text:style-name="P2288"/></table:table-cell><table:table-cell table:style-name="TableCell2289"><text:p text:style-name="P2290"/></table:table-cell><table:table-cell table:style-name="TableCell2291"><text:p text:style-name="P2292"/></table:table-cell><table:table-cell table:style-name="TableCell2293"><text:p text:style-name="P2294"/></table:table-cell><table:table-cell table:style-name="TableCell2295"><text:p text:style-name="P2296"/></table:table-cell><table:table-cell table:style-name="TableCell2297"><text:p text:style-name="P2298"/></table:table-cell><table:table-cell table:style-name="TableCell2299"><text:p text:style-name="P2300"/></table:table-cell><table:table-cell table:style-name="TableCell2301"><text:p text:style-name="P2302"/></table:table-cell><table:table-cell table:style-name="TableCell2303"><text:p text:style-name="P2304"/></table:table-cell></table:table-row></table:table><text:p text:style-name="內文"/></draw:text-box><svg:title/><svg:desc/></draw:frame><draw:g draw:name="Group 1332" draw:id="id177"><svg:title/><svg:desc/><draw:g draw:name="Group 1333" draw:id="id162"><svg:title/><svg:desc/><draw:custom-shape svg:width="2.625in" svg:height="1.66528in" draw:id="id153" draw:style-name="a121" draw:transform="translate(-1.3125in -0.83264in) rotate(-4.71239) translate(5.71979in 8.78368in)" draw:name="Rectangle 1334"><svg:title/><svg:desc/><draw:enhanced-geometry draw:type="non-primitive" svg:viewBox="0 0 21600 21600" draw:enhanced-path="M 0 0 L 21600 0 21600 21600 0 21600 Z N"/></draw:custom-shape><draw:custom-shape svg:width="0.84236in" svg:height="0.83298in" draw:id="id154" draw:style-name="a122" draw:transform="translate(-0.42118in -0.41649in) rotate(-4.71239) translate(5.30948in 7.88715in)" draw:name="Rectangle 1335"><svg:title/><svg:desc/><draw:enhanced-geometry draw:type="non-primitive" svg:viewBox="0 0 21600 21600" draw:enhanced-path="M 0 0 L 21600 0 21600 21600 0 21600 Z N"/></draw:custom-shape><draw:custom-shape svg:width="0.67708in" svg:height="0.83298in" draw:id="id155" draw:style-name="a123" draw:transform="translate(-0.33854in -0.41649in) rotate(-4.71239) translate(5.30879in 9.75729in)" draw:name="Rectangle 1336"><svg:title/><svg:desc/><draw:enhanced-geometry draw:type="non-primitive" svg:viewBox="0 0 21600 21600" draw:enhanced-path="M 0 0 L 21600 0 21600 21600 0 21600 Z N"/></draw:custom-shape><draw:custom-shape svg:width="0.84236in" svg:height="0.81925in" draw:id="id156" draw:style-name="a124" draw:transform="translate(-0.42118in -0.40962in) rotate(-4.71239) translate(6.1404in 7.88715in)" draw:name="Rectangle 1337"><svg:title/><svg:desc/><draw:enhanced-geometry draw:type="non-primitive" svg:viewBox="0 0 21600 21600" draw:enhanced-path="M 0 0 L 21600 0 21600 21600 0 21600 Z N"/></draw:custom-shape><draw:custom-shape svg:width="0.67708in" svg:height="0.81925in" draw:id="id157" draw:style-name="a125" draw:transform="translate(-0.33854in -0.40962in) rotate(-4.71239) translate(6.13971in 9.75729in)" draw:name="Rectangle 1338"><svg:title/><svg:desc/><draw:enhanced-geometry draw:type="non-primitive" svg:viewBox="0 0 21600 21600" draw:enhanced-path="M 0 0 L 21600 0 21600 21600 0 21600 Z N"/></draw:custom-shape><draw:frame draw:id="id158" draw:style-name="a126" draw:name="Text Box 1339" svg:x="5.07908in" svg:y="8.61181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59" draw:style-name="a127" draw:name="Text Box 1340" svg:x="5.10312in" svg:y="7.76181in" svg:width="0.34336in" svg:height="0.24306in" style:rel-width="scale" style:rel-height="scale"><draw:text-box><text:p text:style-name="內文">黏</text:p></draw:text-box><svg:title/><svg:desc/></draw:frame><draw:frame draw:id="id160" draw:style-name="a128" draw:name="Text Box 1341" svg:x="5.92099in" svg:y="7.75694in" svg:width="0.33786in" svg:height="0.27986in" style:rel-width="scale" style:rel-height="scale"><draw:text-box><text:p text:style-name="內文">貼</text:p></draw:text-box><svg:title/><svg:desc/></draw:frame><draw:frame draw:id="id161" draw:style-name="a129" draw:name="Text Box 1342" svg:x="5.14089in" svg:y="9.67847in" svg:width="0.30078in" svg:height="0.2625in" style:rel-width="scale" style:rel-height="scale"><draw:text-box><text:p text:style-name="內文">處</text:p></draw:text-box><svg:title/><svg:desc/></draw:frame></draw:g><draw:g draw:name="Group 1343" draw:id="id176"><svg:title/><svg:desc/><draw:g draw:name="Group 1344" draw:id="id170"><svg:title/><svg:desc/><draw:custom-shape svg:width="1.27083in" svg:height="5.27361in" draw:id="id163" draw:style-name="a130" draw:transform="translate(-0.63542in -2.6368in) rotate(-4.71239) translate(2.25417in 8.10278in)" draw:name="Rectangle 1345"><svg:title/><svg:desc/><draw:enhanced-geometry draw:type="non-primitive" svg:viewBox="0 0 21600 21600" draw:enhanced-path="M 0 0 L 21600 0 21600 21600 0 21600 Z N"/></draw:custom-shape><draw:frame draw:id="id164" draw:style-name="a131" draw:name="Text Box 1346" svg:x="-0.37288in" svg:y="7.50972in" svg:width="4.98164in" svg:height="1.27986in" style:rel-width="scale" style:rel-height="scale"><draw:text-box><text:p text:style-name="P2305">本存證信函共<text:s text:c="8"/>頁，正本<text:s text:c="8"/>份，存證費<text:s text:c="8"/>元，</text:p><text:p text:style-name="P2306"><text:s text:c="24"/>副本<text:s text:c="8"/>份，存證費<text:s text:c="8"/>元，</text:p><text:p text:style-name="P2307"><text:s text:c="24"/>附件<text:s text:c="8"/>張，存證費<text:s text:c="8"/>元，</text:p><text:p text:style-name="P2308"><text:s text:c="20"/>加具正本<text:s text:c="8"/>份，存證費<text:s text:c="8"/>元，</text:p><text:p text:style-name="P2309"><text:s text:c="20"/>加具副本<text:s text:c="8"/>份，存證費<text:s text:c="8"/>元，合計<text:s text:c="5"/>元。</text:p><text:p text:style-name="P2310"><text:s text:c="4"/></text:p><text:p text:style-name="P2311">經<text:s text:c="10"/>郵局</text:p><text:p text:style-name="P2312"><text:span text:style-name="T2313"><text:s text:c="4"/></text:span><text:span text:style-name="T2314">年</text:span><text:span text:style-name="T2315"><text:s text:c="3"/></text:span><text:span text:style-name="T2316">月</text:span><text:span text:style-name="T2317"><text:s text:c="3"/></text:span><text:span text:style-name="T2318">日證明</text:span><text:span text:style-name="T2319"><text:s text:c="2"/></text:span><text:span text:style-name="T2320">本內容完全相同</text:span><text:span text:style-name="T2321"><text:s text:c="33"/></text:span><text:span text:style-name="T2322">印</text:span></text:p></draw:text-box><svg:title/><svg:desc/></draw:frame><draw:frame draw:id="id165" draw:style-name="a132" draw:name="Text Box 1347" svg:x="3.04995in" svg:y="8.39236in" svg:width="0.57837in" svg:height="0.42569in" style:rel-width="scale" style:rel-height="scale"><draw:text-box><text:p text:style-name="P2323">經辦員</text:p><text:p text:style-name="P2324">主管</text:p><text:p text:style-name="P2325"/></draw:text-box><svg:title/><svg:desc/></draw:frame><draw:g draw:name="Group 1348" draw:id="id168"><svg:title/><svg:desc/><draw:custom-shape svg:x="2.26113in" svg:y="8.15417in" svg:width="0.58534in" svg:height="0.56528in" draw:id="id166" draw:style-name="a134" draw:name="Oval 134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67" draw:style-name="a135" draw:name="Text Box 1350" svg:x="2.30294in" svg:y="8.28333in" svg:width="0.50172in" svg:height="0.27292in" style:rel-width="scale" style:rel-height="scale"><draw:text-box><text:p text:style-name="P2326">郵戳</text:p></draw:text-box><svg:title/><svg:desc/></draw:frame></draw:g><draw:frame draw:id="id169" draw:style-name="a136" draw:name="Text Box 1351" svg:x="1.02914in" svg:y="8.39167in" svg:width="0.2857in" svg:height="0.45069in" style:rel-width="scale" style:rel-height="scale"><draw:text-box><text:p text:style-name="P2327">正</text:p><text:p text:style-name="P2328">副</text:p><text:p text:style-name="P2329"/><text:p text:style-name="P2330"/><text:p text:style-name="P2331">正</text:p></draw:text-box><svg:title/><svg:desc/></draw:frame></draw:g><draw:g draw:name="Group 1352" draw:id="id175"><svg:title/><svg:desc/><draw:custom-shape svg:width="1.35417in" svg:height="5.27431in" draw:id="id171" draw:style-name="a137" draw:transform="translate(-0.67708in -2.63715in) rotate(-4.71239) translate(2.25486in 9.41493in)" draw:name="Rectangle 1353"><svg:title/><svg:desc/><draw:enhanced-geometry draw:type="non-primitive" svg:viewBox="0 0 21600 21600" draw:enhanced-path="M 0 0 L 21600 0 21600 21600 0 21600 Z N"/></draw:custom-shape><draw:frame draw:id="id172" draw:style-name="a138" draw:name="Text Box 1354" svg:x="0.12396in" svg:y="8.76528in" svg:width="4.72869in" svg:height="1.34444in" style:rel-width="scale" style:rel-height="scale"><draw:text-box><text:p text:style-name="P2332">一、存證信函需送交郵局辦理證明手續後始有效，自交寄之日起由郵局保存之副本，於三年期滿後銷燬之。</text:p><text:p text:style-name="P2333"><text:span text:style-name="T2334">二、在　　頁　　行第　　　格下</text:span><text:span text:style-name="T2335">塗改</text:span><text:span text:style-name="T2336">增刪</text:span><text:span text:style-name="T2337">　　字 <text:s text:c="6"/></text:span><text:span text:style-name="T2338">印</text:span><text:span text:style-name="T2339">(</text:span><text:span text:style-name="T2340">如有修改應填註本欄並蓋用</text:span><text:span text:style-name="T2341">寄件人印章，但塗改增刪</text:span><text:span text:style-name="T2342">)</text:span></text:p><text:p text:style-name="P2343"><text:span text:style-name="T2344">　　　　　　　　　　　　　　　　　　　　　　　　　　　 <text:s/></text:span><text:span text:style-name="T2345">每頁至多不得逾二十字。</text:span></text:p><text:p text:style-name="P2346"><text:span text:style-name="T2347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173" draw:style-name="a139" draw:transform="translate(-0.67708in -0.1979in) rotate(-4.71239) translate(-0.18474in 9.41528in)" draw:name="Rectangle 1355"><svg:title/><svg:desc/><draw:enhanced-geometry draw:type="non-primitive" svg:viewBox="0 0 21600 21600" draw:enhanced-path="M 0 0 L 21600 0 21600 21600 0 21600 Z N"/></draw:custom-shape><draw:frame draw:id="id174" draw:style-name="a140" draw:name="Text Box 1356" svg:x="-0.30529in" svg:y="8.72153in" svg:width="0.34145in" svg:height="1.33542in" style:rel-width="scale" style:rel-height="scale"><draw:text-box><text:p text:style-name="P2348">備</text:p><text:p text:style-name="P2349">註</text:p></draw:text-box><svg:title/><svg:desc/></draw:frame></draw:g></draw:g></draw:g><draw:g draw:name="Group 1357" draw:id="id190"><svg:title/><svg:desc/><draw:g draw:name="Group 1358" draw:id="id182"><svg:title/><svg:desc/><draw:custom-shape svg:width="1.99792in" svg:height="2.2375in" draw:id="id178" draw:style-name="a141" draw:transform="translate(-0.99896in -1.11875in) rotate(-4.71239) translate(0.73576in 1.27847in)" draw:name="Rectangle 1359"><svg:title/><svg:desc/><draw:enhanced-geometry draw:type="non-primitive" svg:viewBox="0 0 21600 21600" draw:enhanced-path="M 0 0 L 21600 0 21600 21600 0 21600 Z N"/></draw:custom-shape><draw:frame draw:id="id179" draw:style-name="a142" draw:name="Text Box 1360" svg:x="-0.32893in" svg:y="1.18403in" svg:width="2.0987in" svg:height="0.34514in" style:rel-width="scale" style:rel-height="scale"><draw:text-box><text:p text:style-name="P2350">存證信函第<text:tab/>號</text:p></draw:text-box><svg:title/><svg:desc/></draw:frame><draw:frame draw:id="id180" draw:style-name="a143" draw:name="Text Box 1361" svg:x="0.99836in" svg:y="0.51458in" svg:width="0.78815in" svg:height="0.38958in" style:rel-width="scale" style:rel-height="scale"><draw:text-box><text:p text:style-name="P2351">郵<text:s text:c="2"/>局</text:p></draw:text-box><svg:title/><svg:desc/></draw:frame><draw:frame draw:id="id181" draw:style-name="a144" draw:name="Text Box 1362" svg:x="-0.29057in" svg:y="0.52986in" svg:width="1.32102in" svg:height="0.37431in" style:rel-width="scale" style:rel-height="scale"><draw:text-box><text:p text:style-name="P2352"/></draw:text-box><svg:title/><svg:desc/></draw:frame></draw:g><draw:g draw:name="Group 1363" draw:id="id185"><svg:title/><svg:desc/><draw:custom-shape svg:width="1.99375in" svg:height="4.69236in" draw:id="id183" draw:style-name="a145" draw:transform="translate(-0.99687in -2.34618in) rotate(-4.71239) translate(4.20243in 1.27604in)" draw:name="Rectangle 1364"><svg:title/><svg:desc/><draw:enhanced-geometry draw:type="non-primitive" svg:viewBox="0 0 21600 21600" draw:enhanced-path="M 0 0 L 21600 0 21600 21600 0 21600 Z N"/></draw:custom-shape><draw:frame draw:id="id184" draw:style-name="a146" draw:name="Text Box 1365" svg:x="1.87708in" svg:y="0.27917in" svg:width="4.625in" svg:height="2.01944in" style:rel-width="scale" style:rel-height="scale"><draw:text-box><text:p text:style-name="P2353">〈寄件人如為機關、團體、學校、公司、商號請加蓋單位圖章及法定代理人簽名或蓋章〉</text:p><text:p text:style-name="P2354"><text:span text:style-name="T2355"><text:tab/></text:span><text:span text:style-name="T2356">姓名</text:span><text:span text:style-name="T2357">:</text:span><text:span text:style-name="T2358"><text:tab/></text:span><text:span text:style-name="T2359">印</text:span></text:p><text:p text:style-name="P2360">一、寄件人<text:s text:c="3"/></text:p><text:p text:style-name="P2361"><text:tab/>詳細地址：</text:p><text:p text:style-name="P2362"><text:tab/>姓名：</text:p><text:p text:style-name="P2363">二、收件人</text:p><text:p text:style-name="P2364"><text:tab/>詳細地址：</text:p><text:p text:style-name="P2365"><text:span text:style-name="T2366">三、</text:span><text:span text:style-name="T2367">副　本</text:span><text:span text:style-name="T2368">收件人</text:span><text:span text:style-name="T2369"><text:tab/></text:span><text:span text:style-name="T2370">姓名：</text:span></text:p><text:p text:style-name="P2371"><text:tab/>詳細地址：</text:p><text:p text:style-name="P2372">（本欄姓名、地址不敷填寫時，請另紙聯記）</text:p><text:p text:style-name="P2373">（本欄姓名、地址不敷填寫時，請另紙聯記）</text:p></draw:text-box><svg:title/><svg:desc/></draw:frame></draw:g><draw:g draw:name="Group 1366" draw:id="id188"><svg:title/><svg:desc/><draw:frame draw:id="id186" draw:style-name="a147" draw:name="Text Box 1367" svg:x="-0.99792in" svg:y="0.40417in" svg:width="0.63542in" svg:height="0.53264in" style:rel-width="scale" style:rel-height="scale"><draw:text-box><text:p text:style-name="P2374">正</text:p><text:p text:style-name="內文">副</text:p></draw:text-box><svg:title/><svg:desc/></draw:frame><draw:frame draw:id="id187" draw:style-name="a148" draw:name="Text Box 1368" svg:x="-0.85764in" svg:y="0.65694in" svg:width="0.40625in" svg:height="0.31389in" style:rel-width="scale" style:rel-height="scale"><draw:text-box><text:p text:style-name="內文">本</text:p></draw:text-box><svg:title/><svg:desc/></draw:frame></draw:g><draw:custom-shape svg:x="1.00208in" svg:y="-0.24583in" svg:width="3.75in" svg:height="0.525in" draw:id="id189" draw:style-name="a149" draw:name="Rectangle 1369"><svg:title/><svg:desc/><text:p text:style-name="P2375"><text:span text:style-name="T2376">郵局存證信函用紙</text:span></text:p><draw:enhanced-geometry draw:type="non-primitive" svg:viewBox="0 0 21600 21600" draw:enhanced-path="M 0 0 L 21600 0 21600 21600 0 21600 Z N"/></draw:custom-shape></draw:g></draw:g><draw:g draw:name="Group 1370" draw:id="id194"><svg:title/><svg:desc/><draw:custom-shape svg:x="1.12708in" svg:y="10.12917in" svg:width="0.875in" svg:height="0.97569in" draw:id="id192" draw:style-name="a151" draw:name="Oval 137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93" draw:style-name="a152" draw:name="Text Box 1372" svg:x="1.17569in" svg:y="10.475in" svg:width="0.75in" svg:height="0.25in" style:rel-width="scale" style:rel-height="scale"><draw:text-box><text:p text:style-name="P2377">騎縫郵戳</text:p></draw:text-box><svg:title/><svg:desc/></draw:frame></draw:g></draw:g><draw:frame draw:id="id196" draw:style-name="a153" draw:name="Text Box 1325" svg:x="-0.01319in" svg:y="2.66944in" svg:width="6.70417in" svg:height="4.74653in" style:rel-width="scale" style:rel-height="scale"><draw:text-box draw:chain-next-name="Text Box 1420"/><svg:title/><svg:desc/></draw:frame></draw:g></text:span></text:p>
      <text:soft-page-break/>
      <text:p text:style-name="P2378"><draw:g draw:z-index="251657728" draw:name="Group 1664" draw:id="id246" draw:style-name="a192" text:anchor-type="paragraph"><svg:title/><svg:desc/><draw:g draw:name="Group 1373" draw:id="id244"><svg:title/><svg:desc/><draw:g draw:name="Group 1374" draw:id="id200"><svg:title/><svg:desc/><draw:custom-shape svg:x="3.50208in" svg:y="10.12917in" svg:width="0.875in" svg:height="0.97569in" draw:id="id198" draw:style-name="a156" draw:name="Oval 137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99" draw:style-name="a157" draw:name="Text Box 1376" svg:x="3.55069in" svg:y="10.475in" svg:width="0.75in" svg:height="0.25in" style:rel-width="scale" style:rel-height="scale"><draw:text-box><text:p text:style-name="P2379">騎縫郵戳</text:p></draw:text-box><svg:title/><svg:desc/></draw:frame></draw:g><draw:g draw:name="Group 1377" draw:id="id240"><svg:title/><svg:desc/><draw:frame draw:id="id201" draw:style-name="a158" draw:name="Text Box 1378" svg:x="-0.37292in" svg:y="2.27778in" svg:width="6.90625in" svg:height="5.2375in" style:rel-width="scale" style:rel-height="scale"><draw:text-box><table:table table:style-name="Table2380"><table:table-columns><table:table-column table:style-name="TableColumn2381"/><table:table-column table:style-name="TableColumn2382"/><table:table-column table:style-name="TableColumn2383"/><table:table-column table:style-name="TableColumn2384"/><table:table-column table:style-name="TableColumn2385"/><table:table-column table:style-name="TableColumn2386"/><table:table-column table:style-name="TableColumn2387"/><table:table-column table:style-name="TableColumn2388"/><table:table-column table:style-name="TableColumn2389"/><table:table-column table:style-name="TableColumn2390"/><table:table-column table:style-name="TableColumn2391"/><table:table-column table:style-name="TableColumn2392"/><table:table-column table:style-name="TableColumn2393"/><table:table-column table:style-name="TableColumn2394"/><table:table-column table:style-name="TableColumn2395"/><table:table-column table:style-name="TableColumn2396"/><table:table-column table:style-name="TableColumn2397"/><table:table-column table:style-name="TableColumn2398"/><table:table-column table:style-name="TableColumn2399"/><table:table-column table:style-name="TableColumn2400"/><table:table-column table:style-name="TableColumn2401"/></table:table-columns><table:table-row table:style-name="TableRow2402"><table:table-cell table:style-name="TableCell2403"><text:p text:style-name="P2404">格</text:p><text:p text:style-name="P2405">行</text:p></table:table-cell><table:table-cell table:style-name="TableCell2406"><text:p text:style-name="P2407">1</text:p></table:table-cell><table:table-cell table:style-name="TableCell2408"><text:p text:style-name="P2409">2</text:p></table:table-cell><table:table-cell table:style-name="TableCell2410"><text:p text:style-name="P2411">3</text:p></table:table-cell><table:table-cell table:style-name="TableCell2412"><text:p text:style-name="P2413">4</text:p></table:table-cell><table:table-cell table:style-name="TableCell2414"><text:p text:style-name="P2415">5</text:p></table:table-cell><table:table-cell table:style-name="TableCell2416"><text:p text:style-name="P2417">6</text:p></table:table-cell><table:table-cell table:style-name="TableCell2418"><text:p text:style-name="P2419">7</text:p></table:table-cell><table:table-cell table:style-name="TableCell2420"><text:p text:style-name="P2421">8</text:p></table:table-cell><table:table-cell table:style-name="TableCell2422"><text:p text:style-name="P2423">9</text:p></table:table-cell><table:table-cell table:style-name="TableCell2424"><text:p text:style-name="P2425">10</text:p></table:table-cell><table:table-cell table:style-name="TableCell2426"><text:p text:style-name="P2427">11</text:p></table:table-cell><table:table-cell table:style-name="TableCell2428"><text:p text:style-name="P2429">12</text:p></table:table-cell><table:table-cell table:style-name="TableCell2430"><text:p text:style-name="P2431">13</text:p></table:table-cell><table:table-cell table:style-name="TableCell2432"><text:p text:style-name="P2433">14</text:p></table:table-cell><table:table-cell table:style-name="TableCell2434"><text:p text:style-name="P2435">15</text:p></table:table-cell><table:table-cell table:style-name="TableCell2436"><text:p text:style-name="P2437">16</text:p></table:table-cell><table:table-cell table:style-name="TableCell2438"><text:p text:style-name="P2439">17</text:p></table:table-cell><table:table-cell table:style-name="TableCell2440"><text:p text:style-name="P2441">18</text:p></table:table-cell><table:table-cell table:style-name="TableCell2442"><text:p text:style-name="P2443">19</text:p></table:table-cell><table:table-cell table:style-name="TableCell2444"><text:p text:style-name="P2445">20</text:p></table:table-cell></table:table-row><table:table-row table:style-name="TableRow2446"><table:table-cell table:style-name="TableCell2447"><text:p text:style-name="P2448">一</text:p></table:table-cell><table:table-cell table:style-name="TableCell2449"><text:p text:style-name="P2450"/></table:table-cell><table:table-cell table:style-name="TableCell2451"><text:p text:style-name="P2452"/></table:table-cell><table:table-cell table:style-name="TableCell2453"><text:p text:style-name="P2454"/></table:table-cell><table:table-cell table:style-name="TableCell2455"><text:p text:style-name="P2456"/></table:table-cell><table:table-cell table:style-name="TableCell2457"><text:p text:style-name="P2458"/></table:table-cell><table:table-cell table:style-name="TableCell2459"><text:p text:style-name="P2460"/></table:table-cell><table:table-cell table:style-name="TableCell2461"><text:p text:style-name="P2462"/></table:table-cell><table:table-cell table:style-name="TableCell2463"><text:p text:style-name="P2464"/></table:table-cell><table:table-cell table:style-name="TableCell2465"><text:p text:style-name="P2466"/></table:table-cell><table:table-cell table:style-name="TableCell2467"><text:p text:style-name="P2468"/></table:table-cell><table:table-cell table:style-name="TableCell2469"><text:p text:style-name="P2470"/></table:table-cell><table:table-cell table:style-name="TableCell2471"><text:p text:style-name="P2472"/></table:table-cell><table:table-cell table:style-name="TableCell2473"><text:p text:style-name="P2474"/></table:table-cell><table:table-cell table:style-name="TableCell2475"><text:p text:style-name="P2476"/></table:table-cell><table:table-cell table:style-name="TableCell2477"><text:p text:style-name="P2478"/></table:table-cell><table:table-cell table:style-name="TableCell2479"><text:p text:style-name="P2480"/></table:table-cell><table:table-cell table:style-name="TableCell2481"><text:p text:style-name="P2482"/></table:table-cell><table:table-cell table:style-name="TableCell2483"><text:p text:style-name="P2484"/></table:table-cell><table:table-cell table:style-name="TableCell2485"><text:p text:style-name="P2486"/></table:table-cell><table:table-cell table:style-name="TableCell2487"><text:p text:style-name="P2488"/></table:table-cell></table:table-row><table:table-row table:style-name="TableRow2489"><table:table-cell table:style-name="TableCell2490"><text:p text:style-name="P2491">二</text:p></table:table-cell><table:table-cell table:style-name="TableCell2492"><text:p text:style-name="P2493"/></table:table-cell><table:table-cell table:style-name="TableCell2494"><text:p text:style-name="P2495"/></table:table-cell><table:table-cell table:style-name="TableCell2496"><text:p text:style-name="P2497"/></table:table-cell><table:table-cell table:style-name="TableCell2498"><text:p text:style-name="P2499"/></table:table-cell><table:table-cell table:style-name="TableCell2500"><text:p text:style-name="P2501"/></table:table-cell><table:table-cell table:style-name="TableCell2502"><text:p text:style-name="P2503"/></table:table-cell><table:table-cell table:style-name="TableCell2504"><text:p text:style-name="P2505"/></table:table-cell><table:table-cell table:style-name="TableCell2506"><text:p text:style-name="P2507"/></table:table-cell><table:table-cell table:style-name="TableCell2508"><text:p text:style-name="P2509"/></table:table-cell><table:table-cell table:style-name="TableCell2510"><text:p text:style-name="P2511"/></table:table-cell><table:table-cell table:style-name="TableCell2512"><text:p text:style-name="P2513"/></table:table-cell><table:table-cell table:style-name="TableCell2514"><text:p text:style-name="P2515"/></table:table-cell><table:table-cell table:style-name="TableCell2516"><text:p text:style-name="P2517"/></table:table-cell><table:table-cell table:style-name="TableCell2518"><text:p text:style-name="P2519"/></table:table-cell><table:table-cell table:style-name="TableCell2520"><text:p text:style-name="P2521"/></table:table-cell><table:table-cell table:style-name="TableCell2522"><text:p text:style-name="P2523"/></table:table-cell><table:table-cell table:style-name="TableCell2524"><text:p text:style-name="P2525"/></table:table-cell><table:table-cell table:style-name="TableCell2526"><text:p text:style-name="P2527"/></table:table-cell><table:table-cell table:style-name="TableCell2528"><text:p text:style-name="P2529"/></table:table-cell><table:table-cell table:style-name="TableCell2530"><text:p text:style-name="P2531"/></table:table-cell></table:table-row><table:table-row table:style-name="TableRow2532"><table:table-cell table:style-name="TableCell2533"><text:p text:style-name="P2534">三</text:p></table:table-cell><table:table-cell table:style-name="TableCell2535"><text:p text:style-name="P2536"/></table:table-cell><table:table-cell table:style-name="TableCell2537"><text:p text:style-name="P2538"/></table:table-cell><table:table-cell table:style-name="TableCell2539"><text:p text:style-name="P2540"/></table:table-cell><table:table-cell table:style-name="TableCell2541"><text:p text:style-name="P2542"/></table:table-cell><table:table-cell table:style-name="TableCell2543"><text:p text:style-name="P2544"/></table:table-cell><table:table-cell table:style-name="TableCell2545"><text:p text:style-name="P2546"/></table:table-cell><table:table-cell table:style-name="TableCell2547"><text:p text:style-name="P2548"/></table:table-cell><table:table-cell table:style-name="TableCell2549"><text:p text:style-name="P2550"/></table:table-cell><table:table-cell table:style-name="TableCell2551"><text:p text:style-name="P2552"/></table:table-cell><table:table-cell table:style-name="TableCell2553"><text:p text:style-name="P2554"/></table:table-cell><table:table-cell table:style-name="TableCell2555"><text:p text:style-name="P2556"/></table:table-cell><table:table-cell table:style-name="TableCell2557"><text:p text:style-name="P2558"/></table:table-cell><table:table-cell table:style-name="TableCell2559"><text:p text:style-name="P2560"/></table:table-cell><table:table-cell table:style-name="TableCell2561"><text:p text:style-name="P2562"/></table:table-cell><table:table-cell table:style-name="TableCell2563"><text:p text:style-name="P2564"/></table:table-cell><table:table-cell table:style-name="TableCell2565"><text:p text:style-name="P2566"/></table:table-cell><table:table-cell table:style-name="TableCell2567"><text:p text:style-name="P2568"/></table:table-cell><table:table-cell table:style-name="TableCell2569"><text:p text:style-name="P2570"/></table:table-cell><table:table-cell table:style-name="TableCell2571"><text:p text:style-name="P2572"/></table:table-cell><table:table-cell table:style-name="TableCell2573"><text:p text:style-name="P2574"/></table:table-cell></table:table-row><table:table-row table:style-name="TableRow2575"><table:table-cell table:style-name="TableCell2576"><text:p text:style-name="P2577">四</text:p></table:table-cell><table:table-cell table:style-name="TableCell2578"><text:p text:style-name="P2579"/></table:table-cell><table:table-cell table:style-name="TableCell2580"><text:p text:style-name="P2581"/></table:table-cell><table:table-cell table:style-name="TableCell2582"><text:p text:style-name="P2583"/></table:table-cell><table:table-cell table:style-name="TableCell2584"><text:p text:style-name="P2585"/></table:table-cell><table:table-cell table:style-name="TableCell2586"><text:p text:style-name="P2587"/></table:table-cell><table:table-cell table:style-name="TableCell2588"><text:p text:style-name="P2589"/></table:table-cell><table:table-cell table:style-name="TableCell2590"><text:p text:style-name="P2591"/></table:table-cell><table:table-cell table:style-name="TableCell2592"><text:p text:style-name="P2593"/></table:table-cell><table:table-cell table:style-name="TableCell2594"><text:p text:style-name="P2595"/></table:table-cell><table:table-cell table:style-name="TableCell2596"><text:p text:style-name="P2597"/></table:table-cell><table:table-cell table:style-name="TableCell2598"><text:p text:style-name="P2599"/></table:table-cell><table:table-cell table:style-name="TableCell2600"><text:p text:style-name="P2601"/></table:table-cell><table:table-cell table:style-name="TableCell2602"><text:p text:style-name="P2603"/></table:table-cell><table:table-cell table:style-name="TableCell2604"><text:p text:style-name="P2605"/></table:table-cell><table:table-cell table:style-name="TableCell2606"><text:p text:style-name="P2607"/></table:table-cell><table:table-cell table:style-name="TableCell2608"><text:p text:style-name="P2609"/></table:table-cell><table:table-cell table:style-name="TableCell2610"><text:p text:style-name="P2611"/></table:table-cell><table:table-cell table:style-name="TableCell2612"><text:p text:style-name="P2613"/></table:table-cell><table:table-cell table:style-name="TableCell2614"><text:p text:style-name="P2615"/></table:table-cell><table:table-cell table:style-name="TableCell2616"><text:p text:style-name="P2617"/></table:table-cell></table:table-row><table:table-row table:style-name="TableRow2618"><table:table-cell table:style-name="TableCell2619"><text:p text:style-name="P2620">五</text:p></table:table-cell><table:table-cell table:style-name="TableCell2621"><text:p text:style-name="P2622"/></table:table-cell><table:table-cell table:style-name="TableCell2623"><text:p text:style-name="P2624"/></table:table-cell><table:table-cell table:style-name="TableCell2625"><text:p text:style-name="P2626"/></table:table-cell><table:table-cell table:style-name="TableCell2627"><text:p text:style-name="P2628"/></table:table-cell><table:table-cell table:style-name="TableCell2629"><text:p text:style-name="P2630"/></table:table-cell><table:table-cell table:style-name="TableCell2631"><text:p text:style-name="P2632"/></table:table-cell><table:table-cell table:style-name="TableCell2633"><text:p text:style-name="P2634"/></table:table-cell><table:table-cell table:style-name="TableCell2635"><text:p text:style-name="P2636"/></table:table-cell><table:table-cell table:style-name="TableCell2637"><text:p text:style-name="P2638"/></table:table-cell><table:table-cell table:style-name="TableCell2639"><text:p text:style-name="P2640"/></table:table-cell><table:table-cell table:style-name="TableCell2641"><text:p text:style-name="P2642"/></table:table-cell><table:table-cell table:style-name="TableCell2643"><text:p text:style-name="P2644"/></table:table-cell><table:table-cell table:style-name="TableCell2645"><text:p text:style-name="P2646"/></table:table-cell><table:table-cell table:style-name="TableCell2647"><text:p text:style-name="P2648"/></table:table-cell><table:table-cell table:style-name="TableCell2649"><text:p text:style-name="P2650"/></table:table-cell><table:table-cell table:style-name="TableCell2651"><text:p text:style-name="P2652"/></table:table-cell><table:table-cell table:style-name="TableCell2653"><text:p text:style-name="P2654"/></table:table-cell><table:table-cell table:style-name="TableCell2655"><text:p text:style-name="P2656"/></table:table-cell><table:table-cell table:style-name="TableCell2657"><text:p text:style-name="P2658"/></table:table-cell><table:table-cell table:style-name="TableCell2659"><text:p text:style-name="P2660"/></table:table-cell></table:table-row><table:table-row table:style-name="TableRow2661"><table:table-cell table:style-name="TableCell2662"><text:p text:style-name="P2663">六</text:p></table:table-cell><table:table-cell table:style-name="TableCell2664"><text:p text:style-name="P2665"/></table:table-cell><table:table-cell table:style-name="TableCell2666"><text:p text:style-name="P2667"/></table:table-cell><table:table-cell table:style-name="TableCell2668"><text:p text:style-name="P2669"/></table:table-cell><table:table-cell table:style-name="TableCell2670"><text:p text:style-name="P2671"/></table:table-cell><table:table-cell table:style-name="TableCell2672"><text:p text:style-name="P2673"/></table:table-cell><table:table-cell table:style-name="TableCell2674"><text:p text:style-name="P2675"/></table:table-cell><table:table-cell table:style-name="TableCell2676"><text:p text:style-name="P2677"/></table:table-cell><table:table-cell table:style-name="TableCell2678"><text:p text:style-name="P2679"/></table:table-cell><table:table-cell table:style-name="TableCell2680"><text:p text:style-name="P2681"/></table:table-cell><table:table-cell table:style-name="TableCell2682"><text:p text:style-name="P2683"/></table:table-cell><table:table-cell table:style-name="TableCell2684"><text:p text:style-name="P2685"/></table:table-cell><table:table-cell table:style-name="TableCell2686"><text:p text:style-name="P2687"/></table:table-cell><table:table-cell table:style-name="TableCell2688"><text:p text:style-name="P2689"/></table:table-cell><table:table-cell table:style-name="TableCell2690"><text:p text:style-name="P2691"/></table:table-cell><table:table-cell table:style-name="TableCell2692"><text:p text:style-name="P2693"/></table:table-cell><table:table-cell table:style-name="TableCell2694"><text:p text:style-name="P2695"/></table:table-cell><table:table-cell table:style-name="TableCell2696"><text:p text:style-name="P2697"/></table:table-cell><table:table-cell table:style-name="TableCell2698"><text:p text:style-name="P2699"/></table:table-cell><table:table-cell table:style-name="TableCell2700"><text:p text:style-name="P2701"/></table:table-cell><table:table-cell table:style-name="TableCell2702"><text:p text:style-name="P2703"/></table:table-cell></table:table-row><table:table-row table:style-name="TableRow2704"><table:table-cell table:style-name="TableCell2705"><text:p text:style-name="P2706">七</text:p></table:table-cell><table:table-cell table:style-name="TableCell2707"><text:p text:style-name="P2708"/></table:table-cell><table:table-cell table:style-name="TableCell2709"><text:p text:style-name="P2710"/></table:table-cell><table:table-cell table:style-name="TableCell2711"><text:p text:style-name="P2712"/></table:table-cell><table:table-cell table:style-name="TableCell2713"><text:p text:style-name="P2714"/></table:table-cell><table:table-cell table:style-name="TableCell2715"><text:p text:style-name="P2716"/></table:table-cell><table:table-cell table:style-name="TableCell2717"><text:p text:style-name="P2718"/></table:table-cell><table:table-cell table:style-name="TableCell2719"><text:p text:style-name="P2720"/></table:table-cell><table:table-cell table:style-name="TableCell2721"><text:p text:style-name="P2722"/></table:table-cell><table:table-cell table:style-name="TableCell2723"><text:p text:style-name="P2724"/></table:table-cell><table:table-cell table:style-name="TableCell2725"><text:p text:style-name="P2726"/></table:table-cell><table:table-cell table:style-name="TableCell2727"><text:p text:style-name="P2728"/></table:table-cell><table:table-cell table:style-name="TableCell2729"><text:p text:style-name="P2730"/></table:table-cell><table:table-cell table:style-name="TableCell2731"><text:p text:style-name="P2732"/></table:table-cell><table:table-cell table:style-name="TableCell2733"><text:p text:style-name="P2734"/></table:table-cell><table:table-cell table:style-name="TableCell2735"><text:p text:style-name="P2736"/></table:table-cell><table:table-cell table:style-name="TableCell2737"><text:p text:style-name="P2738"/></table:table-cell><table:table-cell table:style-name="TableCell2739"><text:p text:style-name="P2740"/></table:table-cell><table:table-cell table:style-name="TableCell2741"><text:p text:style-name="P2742"/></table:table-cell><table:table-cell table:style-name="TableCell2743"><text:p text:style-name="P2744"/></table:table-cell><table:table-cell table:style-name="TableCell2745"><text:p text:style-name="P2746"/></table:table-cell></table:table-row><table:table-row table:style-name="TableRow2747"><table:table-cell table:style-name="TableCell2748"><text:p text:style-name="P2749">八</text:p></table:table-cell><table:table-cell table:style-name="TableCell2750"><text:p text:style-name="P2751"/></table:table-cell><table:table-cell table:style-name="TableCell2752"><text:p text:style-name="P2753"/></table:table-cell><table:table-cell table:style-name="TableCell2754"><text:p text:style-name="P2755"/></table:table-cell><table:table-cell table:style-name="TableCell2756"><text:p text:style-name="P2757"/></table:table-cell><table:table-cell table:style-name="TableCell2758"><text:p text:style-name="P2759"/></table:table-cell><table:table-cell table:style-name="TableCell2760"><text:p text:style-name="P2761"/></table:table-cell><table:table-cell table:style-name="TableCell2762"><text:p text:style-name="P2763"/></table:table-cell><table:table-cell table:style-name="TableCell2764"><text:p text:style-name="P2765"/></table:table-cell><table:table-cell table:style-name="TableCell2766"><text:p text:style-name="P2767"/></table:table-cell><table:table-cell table:style-name="TableCell2768"><text:p text:style-name="P2769"/></table:table-cell><table:table-cell table:style-name="TableCell2770"><text:p text:style-name="P2771"/></table:table-cell><table:table-cell table:style-name="TableCell2772"><text:p text:style-name="P2773"/></table:table-cell><table:table-cell table:style-name="TableCell2774"><text:p text:style-name="P2775"/></table:table-cell><table:table-cell table:style-name="TableCell2776"><text:p text:style-name="P2777"/></table:table-cell><table:table-cell table:style-name="TableCell2778"><text:p text:style-name="P2779"/></table:table-cell><table:table-cell table:style-name="TableCell2780"><text:p text:style-name="P2781"/></table:table-cell><table:table-cell table:style-name="TableCell2782"><text:p text:style-name="P2783"/></table:table-cell><table:table-cell table:style-name="TableCell2784"><text:p text:style-name="P2785"/></table:table-cell><table:table-cell table:style-name="TableCell2786"><text:p text:style-name="P2787"/></table:table-cell><table:table-cell table:style-name="TableCell2788"><text:p text:style-name="P2789"/></table:table-cell></table:table-row><table:table-row table:style-name="TableRow2790"><table:table-cell table:style-name="TableCell2791"><text:p text:style-name="P2792">九</text:p></table:table-cell><table:table-cell table:style-name="TableCell2793"><text:p text:style-name="P2794"/></table:table-cell><table:table-cell table:style-name="TableCell2795"><text:p text:style-name="P2796"/></table:table-cell><table:table-cell table:style-name="TableCell2797"><text:p text:style-name="P2798"/></table:table-cell><table:table-cell table:style-name="TableCell2799"><text:p text:style-name="P2800"/></table:table-cell><table:table-cell table:style-name="TableCell2801"><text:p text:style-name="P2802"/></table:table-cell><table:table-cell table:style-name="TableCell2803"><text:p text:style-name="P2804"/></table:table-cell><table:table-cell table:style-name="TableCell2805"><text:p text:style-name="P2806"/></table:table-cell><table:table-cell table:style-name="TableCell2807"><text:p text:style-name="P2808"/></table:table-cell><table:table-cell table:style-name="TableCell2809"><text:p text:style-name="P2810"/></table:table-cell><table:table-cell table:style-name="TableCell2811"><text:p text:style-name="P2812"/></table:table-cell><table:table-cell table:style-name="TableCell2813"><text:p text:style-name="P2814"/></table:table-cell><table:table-cell table:style-name="TableCell2815"><text:p text:style-name="P2816"/></table:table-cell><table:table-cell table:style-name="TableCell2817"><text:p text:style-name="P2818"/></table:table-cell><table:table-cell table:style-name="TableCell2819"><text:p text:style-name="P2820"/></table:table-cell><table:table-cell table:style-name="TableCell2821"><text:p text:style-name="P2822"/></table:table-cell><table:table-cell table:style-name="TableCell2823"><text:p text:style-name="P2824"/></table:table-cell><table:table-cell table:style-name="TableCell2825"><text:p text:style-name="P2826"/></table:table-cell><table:table-cell table:style-name="TableCell2827"><text:p text:style-name="P2828"/></table:table-cell><table:table-cell table:style-name="TableCell2829"><text:p text:style-name="P2830"/></table:table-cell><table:table-cell table:style-name="TableCell2831"><text:p text:style-name="P2832"/></table:table-cell></table:table-row><table:table-row table:style-name="TableRow2833"><table:table-cell table:style-name="TableCell2834"><text:p text:style-name="P2835">十</text:p></table:table-cell><table:table-cell table:style-name="TableCell2836"><text:p text:style-name="P2837"/></table:table-cell><table:table-cell table:style-name="TableCell2838"><text:p text:style-name="P2839"/></table:table-cell><table:table-cell table:style-name="TableCell2840"><text:p text:style-name="P2841"/></table:table-cell><table:table-cell table:style-name="TableCell2842"><text:p text:style-name="P2843"/></table:table-cell><table:table-cell table:style-name="TableCell2844"><text:p text:style-name="P2845"/></table:table-cell><table:table-cell table:style-name="TableCell2846"><text:p text:style-name="P2847"/></table:table-cell><table:table-cell table:style-name="TableCell2848"><text:p text:style-name="P2849"/></table:table-cell><table:table-cell table:style-name="TableCell2850"><text:p text:style-name="P2851"/></table:table-cell><table:table-cell table:style-name="TableCell2852"><text:p text:style-name="P2853"/></table:table-cell><table:table-cell table:style-name="TableCell2854"><text:p text:style-name="P2855"/></table:table-cell><table:table-cell table:style-name="TableCell2856"><text:p text:style-name="P2857"/></table:table-cell><table:table-cell table:style-name="TableCell2858"><text:p text:style-name="P2859"/></table:table-cell><table:table-cell table:style-name="TableCell2860"><text:p text:style-name="P2861"/></table:table-cell><table:table-cell table:style-name="TableCell2862"><text:p text:style-name="P2863"/></table:table-cell><table:table-cell table:style-name="TableCell2864"><text:p text:style-name="P2865"/></table:table-cell><table:table-cell table:style-name="TableCell2866"><text:p text:style-name="P2867"/></table:table-cell><table:table-cell table:style-name="TableCell2868"><text:p text:style-name="P2869"/></table:table-cell><table:table-cell table:style-name="TableCell2870"><text:p text:style-name="P2871"/></table:table-cell><table:table-cell table:style-name="TableCell2872"><text:p text:style-name="P2873"/></table:table-cell><table:table-cell table:style-name="TableCell2874"><text:p text:style-name="P2875"/></table:table-cell></table:table-row></table:table><text:p text:style-name="內文"/></draw:text-box><svg:title/><svg:desc/></draw:frame><draw:g draw:name="Group 1379" draw:id="id226"><svg:title/><svg:desc/><draw:g draw:name="Group 1380" draw:id="id211"><svg:title/><svg:desc/><draw:custom-shape svg:width="2.625in" svg:height="1.66528in" draw:id="id202" draw:style-name="a159" draw:transform="translate(-1.3125in -0.83264in) rotate(-4.71239) translate(5.71979in 8.78368in)" draw:name="Rectangle 1381"><svg:title/><svg:desc/><draw:enhanced-geometry draw:type="non-primitive" svg:viewBox="0 0 21600 21600" draw:enhanced-path="M 0 0 L 21600 0 21600 21600 0 21600 Z N"/></draw:custom-shape><draw:custom-shape svg:width="0.84236in" svg:height="0.83298in" draw:id="id203" draw:style-name="a160" draw:transform="translate(-0.42118in -0.41649in) rotate(-4.71239) translate(5.30948in 7.88715in)" draw:name="Rectangle 1382"><svg:title/><svg:desc/><draw:enhanced-geometry draw:type="non-primitive" svg:viewBox="0 0 21600 21600" draw:enhanced-path="M 0 0 L 21600 0 21600 21600 0 21600 Z N"/></draw:custom-shape><draw:custom-shape svg:width="0.67708in" svg:height="0.83298in" draw:id="id204" draw:style-name="a161" draw:transform="translate(-0.33854in -0.41649in) rotate(-4.71239) translate(5.30879in 9.75729in)" draw:name="Rectangle 1383"><svg:title/><svg:desc/><draw:enhanced-geometry draw:type="non-primitive" svg:viewBox="0 0 21600 21600" draw:enhanced-path="M 0 0 L 21600 0 21600 21600 0 21600 Z N"/></draw:custom-shape><draw:custom-shape svg:width="0.84236in" svg:height="0.81925in" draw:id="id205" draw:style-name="a162" draw:transform="translate(-0.42118in -0.40962in) rotate(-4.71239) translate(6.1404in 7.88715in)" draw:name="Rectangle 1384"><svg:title/><svg:desc/><draw:enhanced-geometry draw:type="non-primitive" svg:viewBox="0 0 21600 21600" draw:enhanced-path="M 0 0 L 21600 0 21600 21600 0 21600 Z N"/></draw:custom-shape><draw:custom-shape svg:width="0.67708in" svg:height="0.81925in" draw:id="id206" draw:style-name="a163" draw:transform="translate(-0.33854in -0.40962in) rotate(-4.71239) translate(6.13971in 9.75729in)" draw:name="Rectangle 1385"><svg:title/><svg:desc/><draw:enhanced-geometry draw:type="non-primitive" svg:viewBox="0 0 21600 21600" draw:enhanced-path="M 0 0 L 21600 0 21600 21600 0 21600 Z N"/></draw:custom-shape><draw:frame draw:id="id207" draw:style-name="a164" draw:name="Text Box 1386" svg:x="5.07908in" svg:y="8.61181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208" draw:style-name="a165" draw:name="Text Box 1387" svg:x="5.10312in" svg:y="7.76181in" svg:width="0.34336in" svg:height="0.24306in" style:rel-width="scale" style:rel-height="scale"><draw:text-box><text:p text:style-name="內文">黏</text:p></draw:text-box><svg:title/><svg:desc/></draw:frame><draw:frame draw:id="id209" draw:style-name="a166" draw:name="Text Box 1388" svg:x="5.92099in" svg:y="7.75694in" svg:width="0.33786in" svg:height="0.27986in" style:rel-width="scale" style:rel-height="scale"><draw:text-box><text:p text:style-name="內文">貼</text:p></draw:text-box><svg:title/><svg:desc/></draw:frame><draw:frame draw:id="id210" draw:style-name="a167" draw:name="Text Box 1389" svg:x="5.14089in" svg:y="9.67847in" svg:width="0.30078in" svg:height="0.2625in" style:rel-width="scale" style:rel-height="scale"><draw:text-box><text:p text:style-name="內文">處</text:p></draw:text-box><svg:title/><svg:desc/></draw:frame></draw:g><draw:g draw:name="Group 1390" draw:id="id225"><svg:title/><svg:desc/><draw:g draw:name="Group 1391" draw:id="id219"><svg:title/><svg:desc/><draw:custom-shape svg:width="1.27083in" svg:height="5.27361in" draw:id="id212" draw:style-name="a168" draw:transform="translate(-0.63542in -2.6368in) rotate(-4.71239) translate(2.25417in 8.10278in)" draw:name="Rectangle 1392"><svg:title/><svg:desc/><draw:enhanced-geometry draw:type="non-primitive" svg:viewBox="0 0 21600 21600" draw:enhanced-path="M 0 0 L 21600 0 21600 21600 0 21600 Z N"/></draw:custom-shape><draw:frame draw:id="id213" draw:style-name="a169" draw:name="Text Box 1393" svg:x="-0.37288in" svg:y="7.50972in" svg:width="4.98164in" svg:height="1.27986in" style:rel-width="scale" style:rel-height="scale"><draw:text-box><text:p text:style-name="P2876">本存證信函共<text:s text:c="8"/>頁，正本<text:s text:c="8"/>份，存證費<text:s text:c="8"/>元，</text:p><text:p text:style-name="P2877"><text:s text:c="24"/>副本<text:s text:c="8"/>份，存證費<text:s text:c="8"/>元，</text:p><text:p text:style-name="P2878"><text:s text:c="24"/>附件<text:s text:c="8"/>張，存證費<text:s text:c="8"/>元，</text:p><text:p text:style-name="P2879"><text:s text:c="20"/>加具正本<text:s text:c="8"/>份，存證費<text:s text:c="8"/>元，</text:p><text:p text:style-name="P2880"><text:s text:c="20"/>加具副本<text:s text:c="8"/>份，存證費<text:s text:c="8"/>元，合計<text:s text:c="5"/>元。</text:p><text:p text:style-name="P2881"><text:s text:c="4"/></text:p><text:p text:style-name="P2882">經<text:s text:c="10"/>郵局</text:p><text:p text:style-name="P2883"><text:span text:style-name="T2884"><text:s text:c="4"/></text:span><text:span text:style-name="T2885">年</text:span><text:span text:style-name="T2886"><text:s text:c="3"/></text:span><text:span text:style-name="T2887">月</text:span><text:span text:style-name="T2888"><text:s text:c="3"/></text:span><text:span text:style-name="T2889">日證明</text:span><text:span text:style-name="T2890"><text:s text:c="2"/></text:span><text:span text:style-name="T2891">本內容完全相同</text:span><text:span text:style-name="T2892"><text:s text:c="33"/></text:span><text:span text:style-name="T2893">印</text:span></text:p></draw:text-box><svg:title/><svg:desc/></draw:frame><draw:frame draw:id="id214" draw:style-name="a170" draw:name="Text Box 1394" svg:x="3.04995in" svg:y="8.39236in" svg:width="0.57837in" svg:height="0.42569in" style:rel-width="scale" style:rel-height="scale"><draw:text-box><text:p text:style-name="P2894">經辦員</text:p><text:p text:style-name="P2895">主管</text:p><text:p text:style-name="P2896"/></draw:text-box><svg:title/><svg:desc/></draw:frame><draw:g draw:name="Group 1395" draw:id="id217"><svg:title/><svg:desc/><draw:custom-shape svg:x="2.26113in" svg:y="8.15417in" svg:width="0.58534in" svg:height="0.56528in" draw:id="id215" draw:style-name="a172" draw:name="Oval 139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16" draw:style-name="a173" draw:name="Text Box 1397" svg:x="2.30294in" svg:y="8.28333in" svg:width="0.50172in" svg:height="0.27292in" style:rel-width="scale" style:rel-height="scale"><draw:text-box><text:p text:style-name="P2897">郵戳</text:p></draw:text-box><svg:title/><svg:desc/></draw:frame></draw:g><draw:frame draw:id="id218" draw:style-name="a174" draw:name="Text Box 1398" svg:x="1.02914in" svg:y="8.39167in" svg:width="0.2857in" svg:height="0.45069in" style:rel-width="scale" style:rel-height="scale"><draw:text-box><text:p text:style-name="P2898">正</text:p><text:p text:style-name="P2899">副</text:p><text:p text:style-name="P2900"/><text:p text:style-name="P2901"/><text:p text:style-name="P2902">正</text:p></draw:text-box><svg:title/><svg:desc/></draw:frame></draw:g><draw:g draw:name="Group 1399" draw:id="id224"><svg:title/><svg:desc/><draw:custom-shape svg:width="1.35417in" svg:height="5.27431in" draw:id="id220" draw:style-name="a175" draw:transform="translate(-0.67708in -2.63715in) rotate(-4.71239) translate(2.25486in 9.41493in)" draw:name="Rectangle 1400"><svg:title/><svg:desc/><draw:enhanced-geometry draw:type="non-primitive" svg:viewBox="0 0 21600 21600" draw:enhanced-path="M 0 0 L 21600 0 21600 21600 0 21600 Z N"/></draw:custom-shape><draw:frame draw:id="id221" draw:style-name="a176" draw:name="Text Box 1401" svg:x="0.12396in" svg:y="8.76528in" svg:width="4.72869in" svg:height="1.34444in" style:rel-width="scale" style:rel-height="scale"><draw:text-box><text:p text:style-name="P2903">一、存證信函需送交郵局辦理證明手續後始有效，自交寄之日起由郵局保存之副本，於三年期滿後銷燬之。</text:p><text:p text:style-name="P2904"><text:span text:style-name="T2905">二、在　　頁　　行第　　　格下</text:span><text:span text:style-name="T2906">塗改</text:span><text:span text:style-name="T2907">增刪</text:span><text:span text:style-name="T2908">　　字 <text:s text:c="6"/></text:span><text:span text:style-name="T2909">印</text:span><text:span text:style-name="T2910">(</text:span><text:span text:style-name="T2911">如有修改應填註本欄並蓋用</text:span><text:span text:style-name="T2912">寄件人印章，但塗改增刪</text:span><text:span text:style-name="T2913">)</text:span></text:p><text:p text:style-name="P2914"><text:span text:style-name="T2915">　　　　　　　　　　　　　　　　　　　　　　　　　　　 <text:s/></text:span><text:span text:style-name="T2916">每頁至多不得逾二十字。</text:span></text:p><text:p text:style-name="P2917"><text:span text:style-name="T2918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22" draw:style-name="a177" draw:transform="translate(-0.67708in -0.1979in) rotate(-4.71239) translate(-0.18474in 9.41528in)" draw:name="Rectangle 1402"><svg:title/><svg:desc/><draw:enhanced-geometry draw:type="non-primitive" svg:viewBox="0 0 21600 21600" draw:enhanced-path="M 0 0 L 21600 0 21600 21600 0 21600 Z N"/></draw:custom-shape><draw:frame draw:id="id223" draw:style-name="a178" draw:name="Text Box 1403" svg:x="-0.30529in" svg:y="8.72153in" svg:width="0.34145in" svg:height="1.33542in" style:rel-width="scale" style:rel-height="scale"><draw:text-box><text:p text:style-name="P2919">備</text:p><text:p text:style-name="P2920">註</text:p></draw:text-box><svg:title/><svg:desc/></draw:frame></draw:g></draw:g></draw:g><draw:g draw:name="Group 1404" draw:id="id239"><svg:title/><svg:desc/><draw:g draw:name="Group 1405" draw:id="id231"><svg:title/><svg:desc/><draw:custom-shape svg:width="1.99792in" svg:height="2.2375in" draw:id="id227" draw:style-name="a179" draw:transform="translate(-0.99896in -1.11875in) rotate(-4.71239) translate(0.73576in 1.27847in)" draw:name="Rectangle 1406"><svg:title/><svg:desc/><draw:enhanced-geometry draw:type="non-primitive" svg:viewBox="0 0 21600 21600" draw:enhanced-path="M 0 0 L 21600 0 21600 21600 0 21600 Z N"/></draw:custom-shape><draw:frame draw:id="id228" draw:style-name="a180" draw:name="Text Box 1407" svg:x="-0.32893in" svg:y="1.18403in" svg:width="2.0987in" svg:height="0.34514in" style:rel-width="scale" style:rel-height="scale"><draw:text-box><text:p text:style-name="P2921">存證信函第<text:tab/>號</text:p></draw:text-box><svg:title/><svg:desc/></draw:frame><draw:frame draw:id="id229" draw:style-name="a181" draw:name="Text Box 1408" svg:x="0.99836in" svg:y="0.51458in" svg:width="0.78815in" svg:height="0.38958in" style:rel-width="scale" style:rel-height="scale"><draw:text-box><text:p text:style-name="P2922">郵<text:s text:c="2"/>局</text:p></draw:text-box><svg:title/><svg:desc/></draw:frame><draw:frame draw:id="id230" draw:style-name="a182" draw:name="Text Box 1409" svg:x="-0.29057in" svg:y="0.52986in" svg:width="1.32102in" svg:height="0.37431in" style:rel-width="scale" style:rel-height="scale"><draw:text-box><text:p text:style-name="P2923"/></draw:text-box><svg:title/><svg:desc/></draw:frame></draw:g><draw:g draw:name="Group 1410" draw:id="id234"><svg:title/><svg:desc/><draw:custom-shape svg:width="1.99375in" svg:height="4.69236in" draw:id="id232" draw:style-name="a183" draw:transform="translate(-0.99687in -2.34618in) rotate(-4.71239) translate(4.20243in 1.27604in)" draw:name="Rectangle 1411"><svg:title/><svg:desc/><draw:enhanced-geometry draw:type="non-primitive" svg:viewBox="0 0 21600 21600" draw:enhanced-path="M 0 0 L 21600 0 21600 21600 0 21600 Z N"/></draw:custom-shape><draw:frame draw:id="id233" draw:style-name="a184" draw:name="Text Box 1412" svg:x="1.87708in" svg:y="0.27917in" svg:width="4.625in" svg:height="2.01944in" style:rel-width="scale" style:rel-height="scale"><draw:text-box><text:p text:style-name="P2924">〈寄件人如為機關、團體、學校、公司、商號請加蓋單位圖章及法定代理人簽名或蓋章〉</text:p><text:p text:style-name="P2925"><text:span text:style-name="T2926"><text:tab/></text:span><text:span text:style-name="T2927">姓名</text:span><text:span text:style-name="T2928">:</text:span><text:span text:style-name="T2929"><text:tab/></text:span><text:span text:style-name="T2930">印</text:span></text:p><text:p text:style-name="P2931">一、寄件人<text:s text:c="3"/></text:p><text:p text:style-name="P2932"><text:tab/>詳細地址：</text:p><text:p text:style-name="P2933"><text:tab/>姓名：</text:p><text:p text:style-name="P2934">二、收件人</text:p><text:p text:style-name="P2935"><text:tab/>詳細地址：</text:p><text:p text:style-name="P2936"><text:span text:style-name="T2937">三、</text:span><text:span text:style-name="T2938">副　本</text:span><text:span text:style-name="T2939">收件人</text:span><text:span text:style-name="T2940"><text:tab/></text:span><text:span text:style-name="T2941">姓名：</text:span></text:p><text:p text:style-name="P2942"><text:tab/>詳細地址：</text:p><text:p text:style-name="P2943">（本欄姓名、地址不敷填寫時，請另紙聯記）</text:p><text:p text:style-name="內文"/></draw:text-box><svg:title/><svg:desc/></draw:frame></draw:g><draw:g draw:name="Group 1413" draw:id="id237"><svg:title/><svg:desc/><draw:frame draw:id="id235" draw:style-name="a185" draw:name="Text Box 1414" svg:x="-0.99792in" svg:y="0.40417in" svg:width="0.63542in" svg:height="0.53264in" style:rel-width="scale" style:rel-height="scale"><draw:text-box><text:p text:style-name="P2944">正</text:p><text:p text:style-name="內文">副</text:p></draw:text-box><svg:title/><svg:desc/></draw:frame><draw:frame draw:id="id236" draw:style-name="a186" draw:name="Text Box 1415" svg:x="-0.85764in" svg:y="0.65694in" svg:width="0.40625in" svg:height="0.31389in" style:rel-width="scale" style:rel-height="scale"><draw:text-box><text:p text:style-name="內文">本</text:p></draw:text-box><svg:title/><svg:desc/></draw:frame></draw:g><draw:custom-shape svg:x="1.00208in" svg:y="-0.24583in" svg:width="3.75in" svg:height="0.525in" draw:id="id238" draw:style-name="a187" draw:name="Rectangle 1416"><svg:title/><svg:desc/><text:p text:style-name="P2945"><text:span text:style-name="T2946">郵局存證信函用紙</text:span></text:p><draw:enhanced-geometry draw:type="non-primitive" svg:viewBox="0 0 21600 21600" draw:enhanced-path="M 0 0 L 21600 0 21600 21600 0 21600 Z N"/></draw:custom-shape></draw:g></draw:g><draw:g draw:name="Group 1417" draw:id="id243"><svg:title/><svg:desc/><draw:custom-shape svg:x="1.12708in" svg:y="10.12917in" svg:width="0.875in" svg:height="0.97569in" draw:id="id241" draw:style-name="a189" draw:name="Oval 141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42" draw:style-name="a190" draw:name="Text Box 1419" svg:x="1.17569in" svg:y="10.475in" svg:width="0.75in" svg:height="0.25in" style:rel-width="scale" style:rel-height="scale"><draw:text-box><text:p text:style-name="P2947">騎縫郵戳</text:p></draw:text-box><svg:title/><svg:desc/></draw:frame></draw:g></draw:g><draw:frame draw:id="id245" draw:style-name="a191" draw:name="Text Box 1420" svg:x="-0.01319in" svg:y="2.66944in" svg:width="6.70417in" svg:height="4.74653in" style:rel-width="scale" style:rel-height="scale"><draw:text-box draw:chain-next-name="Text Box 1468"/><svg:title/><svg:desc/></draw:frame></draw:g></text:p>
      <text:soft-page-break/>
      <text:p text:style-name="P2948"><draw:g draw:z-index="251658752" draw:name="Group 1665" draw:id="id295" draw:style-name="a230" text:anchor-type="paragraph"><svg:title/><svg:desc/><draw:g draw:name="Group 1421" draw:id="id293"><svg:title/><svg:desc/><draw:g draw:name="Group 1422" draw:id="id249"><svg:title/><svg:desc/><draw:custom-shape svg:x="3.50208in" svg:y="10.12917in" svg:width="0.875in" svg:height="0.97569in" draw:id="id247" draw:style-name="a194" draw:name="Oval 142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48" draw:style-name="a195" draw:name="Text Box 1424" svg:x="3.55069in" svg:y="10.475in" svg:width="0.75in" svg:height="0.25in" style:rel-width="scale" style:rel-height="scale"><draw:text-box><text:p text:style-name="P2949">騎縫郵戳</text:p></draw:text-box><svg:title/><svg:desc/></draw:frame></draw:g><draw:g draw:name="Group 1425" draw:id="id289"><svg:title/><svg:desc/><draw:frame draw:id="id250" draw:style-name="a196" draw:name="Text Box 1426" svg:x="-0.3625in" svg:y="2.27778in" svg:width="6.90625in" svg:height="5.2375in" style:rel-width="scale" style:rel-height="scale"><draw:text-box><table:table table:style-name="Table2950"><table:table-columns><table:table-column table:style-name="TableColumn2951"/><table:table-column table:style-name="TableColumn2952"/><table:table-column table:style-name="TableColumn2953"/><table:table-column table:style-name="TableColumn2954"/><table:table-column table:style-name="TableColumn2955"/><table:table-column table:style-name="TableColumn2956"/><table:table-column table:style-name="TableColumn2957"/><table:table-column table:style-name="TableColumn2958"/><table:table-column table:style-name="TableColumn2959"/><table:table-column table:style-name="TableColumn2960"/><table:table-column table:style-name="TableColumn2961"/><table:table-column table:style-name="TableColumn2962"/><table:table-column table:style-name="TableColumn2963"/><table:table-column table:style-name="TableColumn2964"/><table:table-column table:style-name="TableColumn2965"/><table:table-column table:style-name="TableColumn2966"/><table:table-column table:style-name="TableColumn2967"/><table:table-column table:style-name="TableColumn2968"/><table:table-column table:style-name="TableColumn2969"/><table:table-column table:style-name="TableColumn2970"/><table:table-column table:style-name="TableColumn2971"/></table:table-columns><table:table-row table:style-name="TableRow2972"><table:table-cell table:style-name="TableCell2973"><text:p text:style-name="P2974">格</text:p><text:p text:style-name="P2975">行</text:p></table:table-cell><table:table-cell table:style-name="TableCell2976"><text:p text:style-name="P2977">1</text:p></table:table-cell><table:table-cell table:style-name="TableCell2978"><text:p text:style-name="P2979">2</text:p></table:table-cell><table:table-cell table:style-name="TableCell2980"><text:p text:style-name="P2981">3</text:p></table:table-cell><table:table-cell table:style-name="TableCell2982"><text:p text:style-name="P2983">4</text:p></table:table-cell><table:table-cell table:style-name="TableCell2984"><text:p text:style-name="P2985">5</text:p></table:table-cell><table:table-cell table:style-name="TableCell2986"><text:p text:style-name="P2987">6</text:p></table:table-cell><table:table-cell table:style-name="TableCell2988"><text:p text:style-name="P2989">7</text:p></table:table-cell><table:table-cell table:style-name="TableCell2990"><text:p text:style-name="P2991">8</text:p></table:table-cell><table:table-cell table:style-name="TableCell2992"><text:p text:style-name="P2993">9</text:p></table:table-cell><table:table-cell table:style-name="TableCell2994"><text:p text:style-name="P2995">10</text:p></table:table-cell><table:table-cell table:style-name="TableCell2996"><text:p text:style-name="P2997">11</text:p></table:table-cell><table:table-cell table:style-name="TableCell2998"><text:p text:style-name="P2999">12</text:p></table:table-cell><table:table-cell table:style-name="TableCell3000"><text:p text:style-name="P3001">13</text:p></table:table-cell><table:table-cell table:style-name="TableCell3002"><text:p text:style-name="P3003">14</text:p></table:table-cell><table:table-cell table:style-name="TableCell3004"><text:p text:style-name="P3005">15</text:p></table:table-cell><table:table-cell table:style-name="TableCell3006"><text:p text:style-name="P3007">16</text:p></table:table-cell><table:table-cell table:style-name="TableCell3008"><text:p text:style-name="P3009">17</text:p></table:table-cell><table:table-cell table:style-name="TableCell3010"><text:p text:style-name="P3011">18</text:p></table:table-cell><table:table-cell table:style-name="TableCell3012"><text:p text:style-name="P3013">19</text:p></table:table-cell><table:table-cell table:style-name="TableCell3014"><text:p text:style-name="P3015">20</text:p></table:table-cell></table:table-row><table:table-row table:style-name="TableRow3016"><table:table-cell table:style-name="TableCell3017"><text:p text:style-name="P3018">一</text:p></table:table-cell><table:table-cell table:style-name="TableCell3019"><text:p text:style-name="P3020"/></table:table-cell><table:table-cell table:style-name="TableCell3021"><text:p text:style-name="P3022"/></table:table-cell><table:table-cell table:style-name="TableCell3023"><text:p text:style-name="P3024"/></table:table-cell><table:table-cell table:style-name="TableCell3025"><text:p text:style-name="P3026"/></table:table-cell><table:table-cell table:style-name="TableCell3027"><text:p text:style-name="P3028"/></table:table-cell><table:table-cell table:style-name="TableCell3029"><text:p text:style-name="P3030"/></table:table-cell><table:table-cell table:style-name="TableCell3031"><text:p text:style-name="P3032"/></table:table-cell><table:table-cell table:style-name="TableCell3033"><text:p text:style-name="P3034"/></table:table-cell><table:table-cell table:style-name="TableCell3035"><text:p text:style-name="P3036"/></table:table-cell><table:table-cell table:style-name="TableCell3037"><text:p text:style-name="P3038"/></table:table-cell><table:table-cell table:style-name="TableCell3039"><text:p text:style-name="P3040"/></table:table-cell><table:table-cell table:style-name="TableCell3041"><text:p text:style-name="P3042"/></table:table-cell><table:table-cell table:style-name="TableCell3043"><text:p text:style-name="P3044"/></table:table-cell><table:table-cell table:style-name="TableCell3045"><text:p text:style-name="P3046"/></table:table-cell><table:table-cell table:style-name="TableCell3047"><text:p text:style-name="P3048"/></table:table-cell><table:table-cell table:style-name="TableCell3049"><text:p text:style-name="P3050"/></table:table-cell><table:table-cell table:style-name="TableCell3051"><text:p text:style-name="P3052"/></table:table-cell><table:table-cell table:style-name="TableCell3053"><text:p text:style-name="P3054"/></table:table-cell><table:table-cell table:style-name="TableCell3055"><text:p text:style-name="P3056"/></table:table-cell><table:table-cell table:style-name="TableCell3057"><text:p text:style-name="P3058"/></table:table-cell></table:table-row><table:table-row table:style-name="TableRow3059"><table:table-cell table:style-name="TableCell3060"><text:p text:style-name="P3061">二</text:p></table:table-cell><table:table-cell table:style-name="TableCell3062"><text:p text:style-name="P3063"/></table:table-cell><table:table-cell table:style-name="TableCell3064"><text:p text:style-name="P3065"/></table:table-cell><table:table-cell table:style-name="TableCell3066"><text:p text:style-name="P3067"/></table:table-cell><table:table-cell table:style-name="TableCell3068"><text:p text:style-name="P3069"/></table:table-cell><table:table-cell table:style-name="TableCell3070"><text:p text:style-name="P3071"/></table:table-cell><table:table-cell table:style-name="TableCell3072"><text:p text:style-name="P3073"/></table:table-cell><table:table-cell table:style-name="TableCell3074"><text:p text:style-name="P3075"/></table:table-cell><table:table-cell table:style-name="TableCell3076"><text:p text:style-name="P3077"/></table:table-cell><table:table-cell table:style-name="TableCell3078"><text:p text:style-name="P3079"/></table:table-cell><table:table-cell table:style-name="TableCell3080"><text:p text:style-name="P3081"/></table:table-cell><table:table-cell table:style-name="TableCell3082"><text:p text:style-name="P3083"/></table:table-cell><table:table-cell table:style-name="TableCell3084"><text:p text:style-name="P3085"/></table:table-cell><table:table-cell table:style-name="TableCell3086"><text:p text:style-name="P3087"/></table:table-cell><table:table-cell table:style-name="TableCell3088"><text:p text:style-name="P3089"/></table:table-cell><table:table-cell table:style-name="TableCell3090"><text:p text:style-name="P3091"/></table:table-cell><table:table-cell table:style-name="TableCell3092"><text:p text:style-name="P3093"/></table:table-cell><table:table-cell table:style-name="TableCell3094"><text:p text:style-name="P3095"/></table:table-cell><table:table-cell table:style-name="TableCell3096"><text:p text:style-name="P3097"/></table:table-cell><table:table-cell table:style-name="TableCell3098"><text:p text:style-name="P3099"/></table:table-cell><table:table-cell table:style-name="TableCell3100"><text:p text:style-name="P3101"/></table:table-cell></table:table-row><table:table-row table:style-name="TableRow3102"><table:table-cell table:style-name="TableCell3103"><text:p text:style-name="P3104">三</text:p></table:table-cell><table:table-cell table:style-name="TableCell3105"><text:p text:style-name="P3106"/></table:table-cell><table:table-cell table:style-name="TableCell3107"><text:p text:style-name="P3108"/></table:table-cell><table:table-cell table:style-name="TableCell3109"><text:p text:style-name="P3110"/></table:table-cell><table:table-cell table:style-name="TableCell3111"><text:p text:style-name="P3112"/></table:table-cell><table:table-cell table:style-name="TableCell3113"><text:p text:style-name="P3114"/></table:table-cell><table:table-cell table:style-name="TableCell3115"><text:p text:style-name="P3116"/></table:table-cell><table:table-cell table:style-name="TableCell3117"><text:p text:style-name="P3118"/></table:table-cell><table:table-cell table:style-name="TableCell3119"><text:p text:style-name="P3120"/></table:table-cell><table:table-cell table:style-name="TableCell3121"><text:p text:style-name="P3122"/></table:table-cell><table:table-cell table:style-name="TableCell3123"><text:p text:style-name="P3124"/></table:table-cell><table:table-cell table:style-name="TableCell3125"><text:p text:style-name="P3126"/></table:table-cell><table:table-cell table:style-name="TableCell3127"><text:p text:style-name="P3128"/></table:table-cell><table:table-cell table:style-name="TableCell3129"><text:p text:style-name="P3130"/></table:table-cell><table:table-cell table:style-name="TableCell3131"><text:p text:style-name="P3132"/></table:table-cell><table:table-cell table:style-name="TableCell3133"><text:p text:style-name="P3134"/></table:table-cell><table:table-cell table:style-name="TableCell3135"><text:p text:style-name="P3136"/></table:table-cell><table:table-cell table:style-name="TableCell3137"><text:p text:style-name="P3138"/></table:table-cell><table:table-cell table:style-name="TableCell3139"><text:p text:style-name="P3140"/></table:table-cell><table:table-cell table:style-name="TableCell3141"><text:p text:style-name="P3142"/></table:table-cell><table:table-cell table:style-name="TableCell3143"><text:p text:style-name="P3144"/></table:table-cell></table:table-row><table:table-row table:style-name="TableRow3145"><table:table-cell table:style-name="TableCell3146"><text:p text:style-name="P3147">四</text:p></table:table-cell><table:table-cell table:style-name="TableCell3148"><text:p text:style-name="P3149"/></table:table-cell><table:table-cell table:style-name="TableCell3150"><text:p text:style-name="P3151"/></table:table-cell><table:table-cell table:style-name="TableCell3152"><text:p text:style-name="P3153"/></table:table-cell><table:table-cell table:style-name="TableCell3154"><text:p text:style-name="P3155"/></table:table-cell><table:table-cell table:style-name="TableCell3156"><text:p text:style-name="P3157"/></table:table-cell><table:table-cell table:style-name="TableCell3158"><text:p text:style-name="P3159"/></table:table-cell><table:table-cell table:style-name="TableCell3160"><text:p text:style-name="P3161"/></table:table-cell><table:table-cell table:style-name="TableCell3162"><text:p text:style-name="P3163"/></table:table-cell><table:table-cell table:style-name="TableCell3164"><text:p text:style-name="P3165"/></table:table-cell><table:table-cell table:style-name="TableCell3166"><text:p text:style-name="P3167"/></table:table-cell><table:table-cell table:style-name="TableCell3168"><text:p text:style-name="P3169"/></table:table-cell><table:table-cell table:style-name="TableCell3170"><text:p text:style-name="P3171"/></table:table-cell><table:table-cell table:style-name="TableCell3172"><text:p text:style-name="P3173"/></table:table-cell><table:table-cell table:style-name="TableCell3174"><text:p text:style-name="P3175"/></table:table-cell><table:table-cell table:style-name="TableCell3176"><text:p text:style-name="P3177"/></table:table-cell><table:table-cell table:style-name="TableCell3178"><text:p text:style-name="P3179"/></table:table-cell><table:table-cell table:style-name="TableCell3180"><text:p text:style-name="P3181"/></table:table-cell><table:table-cell table:style-name="TableCell3182"><text:p text:style-name="P3183"/></table:table-cell><table:table-cell table:style-name="TableCell3184"><text:p text:style-name="P3185"/></table:table-cell><table:table-cell table:style-name="TableCell3186"><text:p text:style-name="P3187"/></table:table-cell></table:table-row><table:table-row table:style-name="TableRow3188"><table:table-cell table:style-name="TableCell3189"><text:p text:style-name="P3190">五</text:p></table:table-cell><table:table-cell table:style-name="TableCell3191"><text:p text:style-name="P3192"/></table:table-cell><table:table-cell table:style-name="TableCell3193"><text:p text:style-name="P3194"/></table:table-cell><table:table-cell table:style-name="TableCell3195"><text:p text:style-name="P3196"/></table:table-cell><table:table-cell table:style-name="TableCell3197"><text:p text:style-name="P3198"/></table:table-cell><table:table-cell table:style-name="TableCell3199"><text:p text:style-name="P3200"/></table:table-cell><table:table-cell table:style-name="TableCell3201"><text:p text:style-name="P3202"/></table:table-cell><table:table-cell table:style-name="TableCell3203"><text:p text:style-name="P3204"/></table:table-cell><table:table-cell table:style-name="TableCell3205"><text:p text:style-name="P3206"/></table:table-cell><table:table-cell table:style-name="TableCell3207"><text:p text:style-name="P3208"/></table:table-cell><table:table-cell table:style-name="TableCell3209"><text:p text:style-name="P3210"/></table:table-cell><table:table-cell table:style-name="TableCell3211"><text:p text:style-name="P3212"/></table:table-cell><table:table-cell table:style-name="TableCell3213"><text:p text:style-name="P3214"/></table:table-cell><table:table-cell table:style-name="TableCell3215"><text:p text:style-name="P3216"/></table:table-cell><table:table-cell table:style-name="TableCell3217"><text:p text:style-name="P3218"/></table:table-cell><table:table-cell table:style-name="TableCell3219"><text:p text:style-name="P3220"/></table:table-cell><table:table-cell table:style-name="TableCell3221"><text:p text:style-name="P3222"/></table:table-cell><table:table-cell table:style-name="TableCell3223"><text:p text:style-name="P3224"/></table:table-cell><table:table-cell table:style-name="TableCell3225"><text:p text:style-name="P3226"/></table:table-cell><table:table-cell table:style-name="TableCell3227"><text:p text:style-name="P3228"/></table:table-cell><table:table-cell table:style-name="TableCell3229"><text:p text:style-name="P3230"/></table:table-cell></table:table-row><table:table-row table:style-name="TableRow3231"><table:table-cell table:style-name="TableCell3232"><text:p text:style-name="P3233">六</text:p></table:table-cell><table:table-cell table:style-name="TableCell3234"><text:p text:style-name="P3235"/></table:table-cell><table:table-cell table:style-name="TableCell3236"><text:p text:style-name="P3237"/></table:table-cell><table:table-cell table:style-name="TableCell3238"><text:p text:style-name="P3239"/></table:table-cell><table:table-cell table:style-name="TableCell3240"><text:p text:style-name="P3241"/></table:table-cell><table:table-cell table:style-name="TableCell3242"><text:p text:style-name="P3243"/></table:table-cell><table:table-cell table:style-name="TableCell3244"><text:p text:style-name="P3245"/></table:table-cell><table:table-cell table:style-name="TableCell3246"><text:p text:style-name="P3247"/></table:table-cell><table:table-cell table:style-name="TableCell3248"><text:p text:style-name="P3249"/></table:table-cell><table:table-cell table:style-name="TableCell3250"><text:p text:style-name="P3251"/></table:table-cell><table:table-cell table:style-name="TableCell3252"><text:p text:style-name="P3253"/></table:table-cell><table:table-cell table:style-name="TableCell3254"><text:p text:style-name="P3255"/></table:table-cell><table:table-cell table:style-name="TableCell3256"><text:p text:style-name="P3257"/></table:table-cell><table:table-cell table:style-name="TableCell3258"><text:p text:style-name="P3259"/></table:table-cell><table:table-cell table:style-name="TableCell3260"><text:p text:style-name="P3261"/></table:table-cell><table:table-cell table:style-name="TableCell3262"><text:p text:style-name="P3263"/></table:table-cell><table:table-cell table:style-name="TableCell3264"><text:p text:style-name="P3265"/></table:table-cell><table:table-cell table:style-name="TableCell3266"><text:p text:style-name="P3267"/></table:table-cell><table:table-cell table:style-name="TableCell3268"><text:p text:style-name="P3269"/></table:table-cell><table:table-cell table:style-name="TableCell3270"><text:p text:style-name="P3271"/></table:table-cell><table:table-cell table:style-name="TableCell3272"><text:p text:style-name="P3273"/></table:table-cell></table:table-row><table:table-row table:style-name="TableRow3274"><table:table-cell table:style-name="TableCell3275"><text:p text:style-name="P3276">七</text:p></table:table-cell><table:table-cell table:style-name="TableCell3277"><text:p text:style-name="P3278"/></table:table-cell><table:table-cell table:style-name="TableCell3279"><text:p text:style-name="P3280"/></table:table-cell><table:table-cell table:style-name="TableCell3281"><text:p text:style-name="P3282"/></table:table-cell><table:table-cell table:style-name="TableCell3283"><text:p text:style-name="P3284"/></table:table-cell><table:table-cell table:style-name="TableCell3285"><text:p text:style-name="P3286"/></table:table-cell><table:table-cell table:style-name="TableCell3287"><text:p text:style-name="P3288"/></table:table-cell><table:table-cell table:style-name="TableCell3289"><text:p text:style-name="P3290"/></table:table-cell><table:table-cell table:style-name="TableCell3291"><text:p text:style-name="P3292"/></table:table-cell><table:table-cell table:style-name="TableCell3293"><text:p text:style-name="P3294"/></table:table-cell><table:table-cell table:style-name="TableCell3295"><text:p text:style-name="P3296"/></table:table-cell><table:table-cell table:style-name="TableCell3297"><text:p text:style-name="P3298"/></table:table-cell><table:table-cell table:style-name="TableCell3299"><text:p text:style-name="P3300"/></table:table-cell><table:table-cell table:style-name="TableCell3301"><text:p text:style-name="P3302"/></table:table-cell><table:table-cell table:style-name="TableCell3303"><text:p text:style-name="P3304"/></table:table-cell><table:table-cell table:style-name="TableCell3305"><text:p text:style-name="P3306"/></table:table-cell><table:table-cell table:style-name="TableCell3307"><text:p text:style-name="P3308"/></table:table-cell><table:table-cell table:style-name="TableCell3309"><text:p text:style-name="P3310"/></table:table-cell><table:table-cell table:style-name="TableCell3311"><text:p text:style-name="P3312"/></table:table-cell><table:table-cell table:style-name="TableCell3313"><text:p text:style-name="P3314"/></table:table-cell><table:table-cell table:style-name="TableCell3315"><text:p text:style-name="P3316"/></table:table-cell></table:table-row><table:table-row table:style-name="TableRow3317"><table:table-cell table:style-name="TableCell3318"><text:p text:style-name="P3319">八</text:p></table:table-cell><table:table-cell table:style-name="TableCell3320"><text:p text:style-name="P3321"/></table:table-cell><table:table-cell table:style-name="TableCell3322"><text:p text:style-name="P3323"/></table:table-cell><table:table-cell table:style-name="TableCell3324"><text:p text:style-name="P3325"/></table:table-cell><table:table-cell table:style-name="TableCell3326"><text:p text:style-name="P3327"/></table:table-cell><table:table-cell table:style-name="TableCell3328"><text:p text:style-name="P3329"/></table:table-cell><table:table-cell table:style-name="TableCell3330"><text:p text:style-name="P3331"/></table:table-cell><table:table-cell table:style-name="TableCell3332"><text:p text:style-name="P3333"/></table:table-cell><table:table-cell table:style-name="TableCell3334"><text:p text:style-name="P3335"/></table:table-cell><table:table-cell table:style-name="TableCell3336"><text:p text:style-name="P3337"/></table:table-cell><table:table-cell table:style-name="TableCell3338"><text:p text:style-name="P3339"/></table:table-cell><table:table-cell table:style-name="TableCell3340"><text:p text:style-name="P3341"/></table:table-cell><table:table-cell table:style-name="TableCell3342"><text:p text:style-name="P3343"/></table:table-cell><table:table-cell table:style-name="TableCell3344"><text:p text:style-name="P3345"/></table:table-cell><table:table-cell table:style-name="TableCell3346"><text:p text:style-name="P3347"/></table:table-cell><table:table-cell table:style-name="TableCell3348"><text:p text:style-name="P3349"/></table:table-cell><table:table-cell table:style-name="TableCell3350"><text:p text:style-name="P3351"/></table:table-cell><table:table-cell table:style-name="TableCell3352"><text:p text:style-name="P3353"/></table:table-cell><table:table-cell table:style-name="TableCell3354"><text:p text:style-name="P3355"/></table:table-cell><table:table-cell table:style-name="TableCell3356"><text:p text:style-name="P3357"/></table:table-cell><table:table-cell table:style-name="TableCell3358"><text:p text:style-name="P3359"/></table:table-cell></table:table-row><table:table-row table:style-name="TableRow3360"><table:table-cell table:style-name="TableCell3361"><text:p text:style-name="P3362">九</text:p></table:table-cell><table:table-cell table:style-name="TableCell3363"><text:p text:style-name="P3364"/></table:table-cell><table:table-cell table:style-name="TableCell3365"><text:p text:style-name="P3366"/></table:table-cell><table:table-cell table:style-name="TableCell3367"><text:p text:style-name="P3368"/></table:table-cell><table:table-cell table:style-name="TableCell3369"><text:p text:style-name="P3370"/></table:table-cell><table:table-cell table:style-name="TableCell3371"><text:p text:style-name="P3372"/></table:table-cell><table:table-cell table:style-name="TableCell3373"><text:p text:style-name="P3374"/></table:table-cell><table:table-cell table:style-name="TableCell3375"><text:p text:style-name="P3376"/></table:table-cell><table:table-cell table:style-name="TableCell3377"><text:p text:style-name="P3378"/></table:table-cell><table:table-cell table:style-name="TableCell3379"><text:p text:style-name="P3380"/></table:table-cell><table:table-cell table:style-name="TableCell3381"><text:p text:style-name="P3382"/></table:table-cell><table:table-cell table:style-name="TableCell3383"><text:p text:style-name="P3384"/></table:table-cell><table:table-cell table:style-name="TableCell3385"><text:p text:style-name="P3386"/></table:table-cell><table:table-cell table:style-name="TableCell3387"><text:p text:style-name="P3388"/></table:table-cell><table:table-cell table:style-name="TableCell3389"><text:p text:style-name="P3390"/></table:table-cell><table:table-cell table:style-name="TableCell3391"><text:p text:style-name="P3392"/></table:table-cell><table:table-cell table:style-name="TableCell3393"><text:p text:style-name="P3394"/></table:table-cell><table:table-cell table:style-name="TableCell3395"><text:p text:style-name="P3396"/></table:table-cell><table:table-cell table:style-name="TableCell3397"><text:p text:style-name="P3398"/></table:table-cell><table:table-cell table:style-name="TableCell3399"><text:p text:style-name="P3400"/></table:table-cell><table:table-cell table:style-name="TableCell3401"><text:p text:style-name="P3402"/></table:table-cell></table:table-row><table:table-row table:style-name="TableRow3403"><table:table-cell table:style-name="TableCell3404"><text:p text:style-name="P3405">十</text:p></table:table-cell><table:table-cell table:style-name="TableCell3406"><text:p text:style-name="P3407"/></table:table-cell><table:table-cell table:style-name="TableCell3408"><text:p text:style-name="P3409"/></table:table-cell><table:table-cell table:style-name="TableCell3410"><text:p text:style-name="P3411"/></table:table-cell><table:table-cell table:style-name="TableCell3412"><text:p text:style-name="P3413"/></table:table-cell><table:table-cell table:style-name="TableCell3414"><text:p text:style-name="P3415"/></table:table-cell><table:table-cell table:style-name="TableCell3416"><text:p text:style-name="P3417"/></table:table-cell><table:table-cell table:style-name="TableCell3418"><text:p text:style-name="P3419"/></table:table-cell><table:table-cell table:style-name="TableCell3420"><text:p text:style-name="P3421"/></table:table-cell><table:table-cell table:style-name="TableCell3422"><text:p text:style-name="P3423"/></table:table-cell><table:table-cell table:style-name="TableCell3424"><text:p text:style-name="P3425"/></table:table-cell><table:table-cell table:style-name="TableCell3426"><text:p text:style-name="P3427"/></table:table-cell><table:table-cell table:style-name="TableCell3428"><text:p text:style-name="P3429"/></table:table-cell><table:table-cell table:style-name="TableCell3430"><text:p text:style-name="P3431"/></table:table-cell><table:table-cell table:style-name="TableCell3432"><text:p text:style-name="P3433"/></table:table-cell><table:table-cell table:style-name="TableCell3434"><text:p text:style-name="P3435"/></table:table-cell><table:table-cell table:style-name="TableCell3436"><text:p text:style-name="P3437"/></table:table-cell><table:table-cell table:style-name="TableCell3438"><text:p text:style-name="P3439"/></table:table-cell><table:table-cell table:style-name="TableCell3440"><text:p text:style-name="P3441"/></table:table-cell><table:table-cell table:style-name="TableCell3442"><text:p text:style-name="P3443"/></table:table-cell><table:table-cell table:style-name="TableCell3444"><text:p text:style-name="P3445"/></table:table-cell></table:table-row></table:table><text:p text:style-name="內文"/></draw:text-box><svg:title/><svg:desc/></draw:frame><draw:g draw:name="Group 1427" draw:id="id275"><svg:title/><svg:desc/><draw:g draw:name="Group 1428" draw:id="id260"><svg:title/><svg:desc/><draw:custom-shape svg:width="2.625in" svg:height="1.66528in" draw:id="id251" draw:style-name="a197" draw:transform="translate(-1.3125in -0.83264in) rotate(-4.71239) translate(5.71979in 8.78368in)" draw:name="Rectangle 1429"><svg:title/><svg:desc/><draw:enhanced-geometry draw:type="non-primitive" svg:viewBox="0 0 21600 21600" draw:enhanced-path="M 0 0 L 21600 0 21600 21600 0 21600 Z N"/></draw:custom-shape><draw:custom-shape svg:width="0.84236in" svg:height="0.83298in" draw:id="id252" draw:style-name="a198" draw:transform="translate(-0.42118in -0.41649in) rotate(-4.71239) translate(5.30948in 7.88715in)" draw:name="Rectangle 1430"><svg:title/><svg:desc/><draw:enhanced-geometry draw:type="non-primitive" svg:viewBox="0 0 21600 21600" draw:enhanced-path="M 0 0 L 21600 0 21600 21600 0 21600 Z N"/></draw:custom-shape><draw:custom-shape svg:width="0.67708in" svg:height="0.83298in" draw:id="id253" draw:style-name="a199" draw:transform="translate(-0.33854in -0.41649in) rotate(-4.71239) translate(5.30879in 9.75729in)" draw:name="Rectangle 1431"><svg:title/><svg:desc/><draw:enhanced-geometry draw:type="non-primitive" svg:viewBox="0 0 21600 21600" draw:enhanced-path="M 0 0 L 21600 0 21600 21600 0 21600 Z N"/></draw:custom-shape><draw:custom-shape svg:width="0.84236in" svg:height="0.81925in" draw:id="id254" draw:style-name="a200" draw:transform="translate(-0.42118in -0.40962in) rotate(-4.71239) translate(6.1404in 7.88715in)" draw:name="Rectangle 1432"><svg:title/><svg:desc/><draw:enhanced-geometry draw:type="non-primitive" svg:viewBox="0 0 21600 21600" draw:enhanced-path="M 0 0 L 21600 0 21600 21600 0 21600 Z N"/></draw:custom-shape><draw:custom-shape svg:width="0.67708in" svg:height="0.81925in" draw:id="id255" draw:style-name="a201" draw:transform="translate(-0.33854in -0.40962in) rotate(-4.71239) translate(6.13971in 9.75729in)" draw:name="Rectangle 1433"><svg:title/><svg:desc/><draw:enhanced-geometry draw:type="non-primitive" svg:viewBox="0 0 21600 21600" draw:enhanced-path="M 0 0 L 21600 0 21600 21600 0 21600 Z N"/></draw:custom-shape><draw:frame draw:id="id256" draw:style-name="a202" draw:name="Text Box 1434" svg:x="5.07908in" svg:y="8.61181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257" draw:style-name="a203" draw:name="Text Box 1435" svg:x="5.10312in" svg:y="7.76181in" svg:width="0.34336in" svg:height="0.24306in" style:rel-width="scale" style:rel-height="scale"><draw:text-box><text:p text:style-name="內文">黏</text:p></draw:text-box><svg:title/><svg:desc/></draw:frame><draw:frame draw:id="id258" draw:style-name="a204" draw:name="Text Box 1436" svg:x="5.92099in" svg:y="7.75694in" svg:width="0.33786in" svg:height="0.27986in" style:rel-width="scale" style:rel-height="scale"><draw:text-box><text:p text:style-name="內文">貼</text:p></draw:text-box><svg:title/><svg:desc/></draw:frame><draw:frame draw:id="id259" draw:style-name="a205" draw:name="Text Box 1437" svg:x="5.14089in" svg:y="9.67847in" svg:width="0.30078in" svg:height="0.2625in" style:rel-width="scale" style:rel-height="scale"><draw:text-box><text:p text:style-name="內文">處</text:p></draw:text-box><svg:title/><svg:desc/></draw:frame></draw:g><draw:g draw:name="Group 1438" draw:id="id274"><svg:title/><svg:desc/><draw:g draw:name="Group 1439" draw:id="id268"><svg:title/><svg:desc/><draw:custom-shape svg:width="1.27083in" svg:height="5.27361in" draw:id="id261" draw:style-name="a206" draw:transform="translate(-0.63542in -2.6368in) rotate(-4.71239) translate(2.25417in 8.10278in)" draw:name="Rectangle 1440"><svg:title/><svg:desc/><draw:enhanced-geometry draw:type="non-primitive" svg:viewBox="0 0 21600 21600" draw:enhanced-path="M 0 0 L 21600 0 21600 21600 0 21600 Z N"/></draw:custom-shape><draw:frame draw:id="id262" draw:style-name="a207" draw:name="Text Box 1441" svg:x="-0.37288in" svg:y="7.50972in" svg:width="4.98164in" svg:height="1.27986in" style:rel-width="scale" style:rel-height="scale"><draw:text-box><text:p text:style-name="P3446">本存證信函共<text:s text:c="8"/>頁，正本<text:s text:c="8"/>份，存證費<text:s text:c="8"/>元，</text:p><text:p text:style-name="P3447"><text:s text:c="24"/>副本<text:s text:c="8"/>份，存證費<text:s text:c="8"/>元，</text:p><text:p text:style-name="P3448"><text:s text:c="24"/>附件<text:s text:c="8"/>張，存證費<text:s text:c="8"/>元，</text:p><text:p text:style-name="P3449"><text:s text:c="20"/>加具正本<text:s text:c="8"/>份，存證費<text:s text:c="8"/>元，</text:p><text:p text:style-name="P3450"><text:s text:c="20"/>加具副本<text:s text:c="8"/>份，存證費<text:s text:c="8"/>元，合計<text:s text:c="5"/>元。</text:p><text:p text:style-name="P3451"><text:s text:c="4"/></text:p><text:p text:style-name="P3452">經<text:s text:c="10"/>郵局</text:p><text:p text:style-name="P3453"><text:span text:style-name="T3454"><text:s text:c="4"/></text:span><text:span text:style-name="T3455">年</text:span><text:span text:style-name="T3456"><text:s text:c="3"/></text:span><text:span text:style-name="T3457">月</text:span><text:span text:style-name="T3458"><text:s text:c="3"/></text:span><text:span text:style-name="T3459">日證明</text:span><text:span text:style-name="T3460"><text:s text:c="2"/></text:span><text:span text:style-name="T3461">本內容完全相同</text:span><text:span text:style-name="T3462"><text:s text:c="33"/></text:span><text:span text:style-name="T3463">印</text:span></text:p></draw:text-box><svg:title/><svg:desc/></draw:frame><draw:frame draw:id="id263" draw:style-name="a208" draw:name="Text Box 1442" svg:x="3.04995in" svg:y="8.39236in" svg:width="0.57837in" svg:height="0.42569in" style:rel-width="scale" style:rel-height="scale"><draw:text-box><text:p text:style-name="P3464">經辦員</text:p><text:p text:style-name="P3465">主管</text:p><text:p text:style-name="P3466"/></draw:text-box><svg:title/><svg:desc/></draw:frame><draw:g draw:name="Group 1443" draw:id="id266"><svg:title/><svg:desc/><draw:custom-shape svg:x="2.26113in" svg:y="8.15417in" svg:width="0.58534in" svg:height="0.56528in" draw:id="id264" draw:style-name="a210" draw:name="Oval 144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65" draw:style-name="a211" draw:name="Text Box 1445" svg:x="2.30294in" svg:y="8.28333in" svg:width="0.50172in" svg:height="0.27292in" style:rel-width="scale" style:rel-height="scale"><draw:text-box><text:p text:style-name="P3467">郵戳</text:p></draw:text-box><svg:title/><svg:desc/></draw:frame></draw:g><draw:frame draw:id="id267" draw:style-name="a212" draw:name="Text Box 1446" svg:x="1.02914in" svg:y="8.39167in" svg:width="0.2857in" svg:height="0.45069in" style:rel-width="scale" style:rel-height="scale"><draw:text-box><text:p text:style-name="P3468">正</text:p><text:p text:style-name="P3469">副</text:p><text:p text:style-name="P3470"/><text:p text:style-name="P3471"/><text:p text:style-name="P3472">正</text:p></draw:text-box><svg:title/><svg:desc/></draw:frame></draw:g><draw:g draw:name="Group 1447" draw:id="id273"><svg:title/><svg:desc/><draw:custom-shape svg:width="1.35417in" svg:height="5.27431in" draw:id="id269" draw:style-name="a213" draw:transform="translate(-0.67708in -2.63715in) rotate(-4.71239) translate(2.25486in 9.41493in)" draw:name="Rectangle 1448"><svg:title/><svg:desc/><draw:enhanced-geometry draw:type="non-primitive" svg:viewBox="0 0 21600 21600" draw:enhanced-path="M 0 0 L 21600 0 21600 21600 0 21600 Z N"/></draw:custom-shape><draw:frame draw:id="id270" draw:style-name="a214" draw:name="Text Box 1449" svg:x="0.12396in" svg:y="8.76528in" svg:width="4.72869in" svg:height="1.34444in" style:rel-width="scale" style:rel-height="scale"><draw:text-box><text:p text:style-name="P3473">一、存證信函需送交郵局辦理證明手續後始有效，自交寄之日起由郵局保存之副本，於三年期滿後銷燬之。</text:p><text:p text:style-name="P3474"><text:span text:style-name="T3475">二、在　　頁　　行第　　　格下</text:span><text:span text:style-name="T3476">塗改</text:span><text:span text:style-name="T3477">增刪</text:span><text:span text:style-name="T3478">　　字 <text:s text:c="6"/></text:span><text:span text:style-name="T3479">印</text:span><text:span text:style-name="T3480">(</text:span><text:span text:style-name="T3481">如有修改應填註本欄並蓋用</text:span><text:span text:style-name="T3482">寄件人印章，但塗改增刪</text:span><text:span text:style-name="T3483">)</text:span></text:p><text:p text:style-name="P3484"><text:span text:style-name="T3485">　　　　　　　　　　　　　　　　　　　　　　　　　　　 <text:s/></text:span><text:span text:style-name="T3486">每頁至多不得逾二十字。</text:span></text:p><text:p text:style-name="P3487"><text:span text:style-name="T3488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71" draw:style-name="a215" draw:transform="translate(-0.67708in -0.1979in) rotate(-4.71239) translate(-0.18474in 9.41528in)" draw:name="Rectangle 1450"><svg:title/><svg:desc/><draw:enhanced-geometry draw:type="non-primitive" svg:viewBox="0 0 21600 21600" draw:enhanced-path="M 0 0 L 21600 0 21600 21600 0 21600 Z N"/></draw:custom-shape><draw:frame draw:id="id272" draw:style-name="a216" draw:name="Text Box 1451" svg:x="-0.30529in" svg:y="8.72153in" svg:width="0.34145in" svg:height="1.33542in" style:rel-width="scale" style:rel-height="scale"><draw:text-box><text:p text:style-name="P3489">備</text:p><text:p text:style-name="P3490">註</text:p></draw:text-box><svg:title/><svg:desc/></draw:frame></draw:g></draw:g></draw:g><draw:g draw:name="Group 1452" draw:id="id288"><svg:title/><svg:desc/><draw:g draw:name="Group 1453" draw:id="id280"><svg:title/><svg:desc/><draw:custom-shape svg:width="1.99792in" svg:height="2.2375in" draw:id="id276" draw:style-name="a217" draw:transform="translate(-0.99896in -1.11875in) rotate(-4.71239) translate(0.73576in 1.27847in)" draw:name="Rectangle 1454"><svg:title/><svg:desc/><draw:enhanced-geometry draw:type="non-primitive" svg:viewBox="0 0 21600 21600" draw:enhanced-path="M 0 0 L 21600 0 21600 21600 0 21600 Z N"/></draw:custom-shape><draw:frame draw:id="id277" draw:style-name="a218" draw:name="Text Box 1455" svg:x="-0.32893in" svg:y="1.18403in" svg:width="2.0987in" svg:height="0.34514in" style:rel-width="scale" style:rel-height="scale"><draw:text-box><text:p text:style-name="P3491">存證信函第<text:tab/>號</text:p></draw:text-box><svg:title/><svg:desc/></draw:frame><draw:frame draw:id="id278" draw:style-name="a219" draw:name="Text Box 1456" svg:x="0.99836in" svg:y="0.51458in" svg:width="0.78815in" svg:height="0.38958in" style:rel-width="scale" style:rel-height="scale"><draw:text-box><text:p text:style-name="P3492">郵<text:s text:c="2"/>局</text:p></draw:text-box><svg:title/><svg:desc/></draw:frame><draw:frame draw:id="id279" draw:style-name="a220" draw:name="Text Box 1457" svg:x="-0.29057in" svg:y="0.52986in" svg:width="1.32102in" svg:height="0.37431in" style:rel-width="scale" style:rel-height="scale"><draw:text-box><text:p text:style-name="P3493"/></draw:text-box><svg:title/><svg:desc/></draw:frame></draw:g><draw:g draw:name="Group 1458" draw:id="id283"><svg:title/><svg:desc/><draw:custom-shape svg:width="1.99375in" svg:height="4.69236in" draw:id="id281" draw:style-name="a221" draw:transform="translate(-0.99687in -2.34618in) rotate(-4.71239) translate(4.20243in 1.27604in)" draw:name="Rectangle 1459"><svg:title/><svg:desc/><draw:enhanced-geometry draw:type="non-primitive" svg:viewBox="0 0 21600 21600" draw:enhanced-path="M 0 0 L 21600 0 21600 21600 0 21600 Z N"/></draw:custom-shape><draw:frame draw:id="id282" draw:style-name="a222" draw:name="Text Box 1460" svg:x="1.87708in" svg:y="0.27917in" svg:width="4.625in" svg:height="2.01944in" style:rel-width="scale" style:rel-height="scale"><draw:text-box><text:p text:style-name="P3494">〈寄件人如為機關、團體、學校、公司、商號請加蓋單位圖章及法定代理人簽名或蓋章〉</text:p><text:p text:style-name="P3495"><text:span text:style-name="T3496"><text:tab/></text:span><text:span text:style-name="T3497">姓名</text:span><text:span text:style-name="T3498">:</text:span><text:span text:style-name="T3499"><text:tab/></text:span><text:span text:style-name="T3500">印</text:span></text:p><text:p text:style-name="P3501">一、寄件人<text:s text:c="3"/></text:p><text:p text:style-name="P3502"><text:tab/>詳細地址：</text:p><text:p text:style-name="P3503"><text:tab/>姓名：</text:p><text:p text:style-name="P3504">二、收件人</text:p><text:p text:style-name="P3505"><text:tab/>詳細地址：</text:p><text:p text:style-name="P3506"><text:span text:style-name="T3507">三、</text:span><text:span text:style-name="T3508">副　本</text:span><text:span text:style-name="T3509">收件人</text:span><text:span text:style-name="T3510"><text:tab/></text:span><text:span text:style-name="T3511">姓名：</text:span></text:p><text:p text:style-name="P3512"><text:tab/>詳細地址：</text:p><text:p text:style-name="P3513">（本欄姓名、地址不敷填寫時，請另紙聯記）</text:p><text:p text:style-name="內文"/></draw:text-box><svg:title/><svg:desc/></draw:frame></draw:g><draw:g draw:name="Group 1461" draw:id="id286"><svg:title/><svg:desc/><draw:frame draw:id="id284" draw:style-name="a223" draw:name="Text Box 1462" svg:x="-0.99792in" svg:y="0.40417in" svg:width="0.63542in" svg:height="0.53264in" style:rel-width="scale" style:rel-height="scale"><draw:text-box><text:p text:style-name="P3514">正</text:p><text:p text:style-name="內文">副</text:p></draw:text-box><svg:title/><svg:desc/></draw:frame><draw:frame draw:id="id285" draw:style-name="a224" draw:name="Text Box 1463" svg:x="-0.85764in" svg:y="0.65694in" svg:width="0.40625in" svg:height="0.31389in" style:rel-width="scale" style:rel-height="scale"><draw:text-box><text:p text:style-name="內文">本</text:p></draw:text-box><svg:title/><svg:desc/></draw:frame></draw:g><draw:custom-shape svg:x="1.00208in" svg:y="-0.24583in" svg:width="3.75in" svg:height="0.525in" draw:id="id287" draw:style-name="a225" draw:name="Rectangle 1464"><svg:title/><svg:desc/><text:p text:style-name="P3515"><text:span text:style-name="T3516">郵局存證信函用紙</text:span></text:p><draw:enhanced-geometry draw:type="non-primitive" svg:viewBox="0 0 21600 21600" draw:enhanced-path="M 0 0 L 21600 0 21600 21600 0 21600 Z N"/></draw:custom-shape></draw:g></draw:g><draw:g draw:name="Group 1465" draw:id="id292"><svg:title/><svg:desc/><draw:custom-shape svg:x="1.12708in" svg:y="10.12917in" svg:width="0.875in" svg:height="0.97569in" draw:id="id290" draw:style-name="a227" draw:name="Oval 146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91" draw:style-name="a228" draw:name="Text Box 1467" svg:x="1.17569in" svg:y="10.475in" svg:width="0.75in" svg:height="0.25in" style:rel-width="scale" style:rel-height="scale"><draw:text-box><text:p text:style-name="P3517">騎縫郵戳</text:p></draw:text-box><svg:title/><svg:desc/></draw:frame></draw:g></draw:g><draw:frame draw:id="id294" draw:style-name="a229" draw:name="Text Box 1468" svg:x="-0.01319in" svg:y="2.66944in" svg:width="6.70417in" svg:height="4.74653in" style:rel-width="scale" style:rel-height="scale"><draw:text-box draw:chain-next-name="Text Box 1516"/><svg:title/><svg:desc/></draw:frame></draw:g></text:p>
      <text:soft-page-break/>
      <text:p text:style-name="P3518"><draw:g draw:z-index="251659776" draw:name="Group 1666" draw:id="id344" draw:style-name="a268" text:anchor-type="paragraph"><svg:title/><svg:desc/><draw:g draw:name="Group 1469" draw:id="id342"><svg:title/><svg:desc/><draw:g draw:name="Group 1470" draw:id="id298"><svg:title/><svg:desc/><draw:custom-shape svg:x="3.50208in" svg:y="10.12917in" svg:width="0.875in" svg:height="0.97569in" draw:id="id296" draw:style-name="a232" draw:name="Oval 147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97" draw:style-name="a233" draw:name="Text Box 1472" svg:x="3.55069in" svg:y="10.475in" svg:width="0.75in" svg:height="0.25in" style:rel-width="scale" style:rel-height="scale"><draw:text-box><text:p text:style-name="P3519">騎縫郵戳</text:p></draw:text-box><svg:title/><svg:desc/></draw:frame></draw:g><draw:g draw:name="Group 1473" draw:id="id338"><svg:title/><svg:desc/><draw:frame draw:id="id299" draw:style-name="a234" draw:name="Text Box 1474" svg:x="-0.3625in" svg:y="2.27778in" svg:width="6.90625in" svg:height="5.2375in" style:rel-width="scale" style:rel-height="scale"><draw:text-box><table:table table:style-name="Table3520"><table:table-columns><table:table-column table:style-name="TableColumn3521"/><table:table-column table:style-name="TableColumn3522"/><table:table-column table:style-name="TableColumn3523"/><table:table-column table:style-name="TableColumn3524"/><table:table-column table:style-name="TableColumn3525"/><table:table-column table:style-name="TableColumn3526"/><table:table-column table:style-name="TableColumn3527"/><table:table-column table:style-name="TableColumn3528"/><table:table-column table:style-name="TableColumn3529"/><table:table-column table:style-name="TableColumn3530"/><table:table-column table:style-name="TableColumn3531"/><table:table-column table:style-name="TableColumn3532"/><table:table-column table:style-name="TableColumn3533"/><table:table-column table:style-name="TableColumn3534"/><table:table-column table:style-name="TableColumn3535"/><table:table-column table:style-name="TableColumn3536"/><table:table-column table:style-name="TableColumn3537"/><table:table-column table:style-name="TableColumn3538"/><table:table-column table:style-name="TableColumn3539"/><table:table-column table:style-name="TableColumn3540"/><table:table-column table:style-name="TableColumn3541"/></table:table-columns><table:table-row table:style-name="TableRow3542"><table:table-cell table:style-name="TableCell3543"><text:p text:style-name="P3544">格</text:p><text:p text:style-name="P3545">行</text:p></table:table-cell><table:table-cell table:style-name="TableCell3546"><text:p text:style-name="P3547">1</text:p></table:table-cell><table:table-cell table:style-name="TableCell3548"><text:p text:style-name="P3549">2</text:p></table:table-cell><table:table-cell table:style-name="TableCell3550"><text:p text:style-name="P3551">3</text:p></table:table-cell><table:table-cell table:style-name="TableCell3552"><text:p text:style-name="P3553">4</text:p></table:table-cell><table:table-cell table:style-name="TableCell3554"><text:p text:style-name="P3555">5</text:p></table:table-cell><table:table-cell table:style-name="TableCell3556"><text:p text:style-name="P3557">6</text:p></table:table-cell><table:table-cell table:style-name="TableCell3558"><text:p text:style-name="P3559">7</text:p></table:table-cell><table:table-cell table:style-name="TableCell3560"><text:p text:style-name="P3561">8</text:p></table:table-cell><table:table-cell table:style-name="TableCell3562"><text:p text:style-name="P3563">9</text:p></table:table-cell><table:table-cell table:style-name="TableCell3564"><text:p text:style-name="P3565">10</text:p></table:table-cell><table:table-cell table:style-name="TableCell3566"><text:p text:style-name="P3567">11</text:p></table:table-cell><table:table-cell table:style-name="TableCell3568"><text:p text:style-name="P3569">12</text:p></table:table-cell><table:table-cell table:style-name="TableCell3570"><text:p text:style-name="P3571">13</text:p></table:table-cell><table:table-cell table:style-name="TableCell3572"><text:p text:style-name="P3573">14</text:p></table:table-cell><table:table-cell table:style-name="TableCell3574"><text:p text:style-name="P3575">15</text:p></table:table-cell><table:table-cell table:style-name="TableCell3576"><text:p text:style-name="P3577">16</text:p></table:table-cell><table:table-cell table:style-name="TableCell3578"><text:p text:style-name="P3579">17</text:p></table:table-cell><table:table-cell table:style-name="TableCell3580"><text:p text:style-name="P3581">18</text:p></table:table-cell><table:table-cell table:style-name="TableCell3582"><text:p text:style-name="P3583">19</text:p></table:table-cell><table:table-cell table:style-name="TableCell3584"><text:p text:style-name="P3585">20</text:p></table:table-cell></table:table-row><table:table-row table:style-name="TableRow3586"><table:table-cell table:style-name="TableCell3587"><text:p text:style-name="P3588">一</text:p></table:table-cell><table:table-cell table:style-name="TableCell3589"><text:p text:style-name="P3590"/></table:table-cell><table:table-cell table:style-name="TableCell3591"><text:p text:style-name="P3592"/></table:table-cell><table:table-cell table:style-name="TableCell3593"><text:p text:style-name="P3594"/></table:table-cell><table:table-cell table:style-name="TableCell3595"><text:p text:style-name="P3596"/></table:table-cell><table:table-cell table:style-name="TableCell3597"><text:p text:style-name="P3598"/></table:table-cell><table:table-cell table:style-name="TableCell3599"><text:p text:style-name="P3600"/></table:table-cell><table:table-cell table:style-name="TableCell3601"><text:p text:style-name="P3602"/></table:table-cell><table:table-cell table:style-name="TableCell3603"><text:p text:style-name="P3604"/></table:table-cell><table:table-cell table:style-name="TableCell3605"><text:p text:style-name="P3606"/></table:table-cell><table:table-cell table:style-name="TableCell3607"><text:p text:style-name="P3608"/></table:table-cell><table:table-cell table:style-name="TableCell3609"><text:p text:style-name="P3610"/></table:table-cell><table:table-cell table:style-name="TableCell3611"><text:p text:style-name="P3612"/></table:table-cell><table:table-cell table:style-name="TableCell3613"><text:p text:style-name="P3614"/></table:table-cell><table:table-cell table:style-name="TableCell3615"><text:p text:style-name="P3616"/></table:table-cell><table:table-cell table:style-name="TableCell3617"><text:p text:style-name="P3618"/></table:table-cell><table:table-cell table:style-name="TableCell3619"><text:p text:style-name="P3620"/></table:table-cell><table:table-cell table:style-name="TableCell3621"><text:p text:style-name="P3622"/></table:table-cell><table:table-cell table:style-name="TableCell3623"><text:p text:style-name="P3624"/></table:table-cell><table:table-cell table:style-name="TableCell3625"><text:p text:style-name="P3626"/></table:table-cell><table:table-cell table:style-name="TableCell3627"><text:p text:style-name="P3628"/></table:table-cell></table:table-row><table:table-row table:style-name="TableRow3629"><table:table-cell table:style-name="TableCell3630"><text:p text:style-name="P3631">二</text:p></table:table-cell><table:table-cell table:style-name="TableCell3632"><text:p text:style-name="P3633"/></table:table-cell><table:table-cell table:style-name="TableCell3634"><text:p text:style-name="P3635"/></table:table-cell><table:table-cell table:style-name="TableCell3636"><text:p text:style-name="P3637"/></table:table-cell><table:table-cell table:style-name="TableCell3638"><text:p text:style-name="P3639"/></table:table-cell><table:table-cell table:style-name="TableCell3640"><text:p text:style-name="P3641"/></table:table-cell><table:table-cell table:style-name="TableCell3642"><text:p text:style-name="P3643"/></table:table-cell><table:table-cell table:style-name="TableCell3644"><text:p text:style-name="P3645"/></table:table-cell><table:table-cell table:style-name="TableCell3646"><text:p text:style-name="P3647"/></table:table-cell><table:table-cell table:style-name="TableCell3648"><text:p text:style-name="P3649"/></table:table-cell><table:table-cell table:style-name="TableCell3650"><text:p text:style-name="P3651"/></table:table-cell><table:table-cell table:style-name="TableCell3652"><text:p text:style-name="P3653"/></table:table-cell><table:table-cell table:style-name="TableCell3654"><text:p text:style-name="P3655"/></table:table-cell><table:table-cell table:style-name="TableCell3656"><text:p text:style-name="P3657"/></table:table-cell><table:table-cell table:style-name="TableCell3658"><text:p text:style-name="P3659"/></table:table-cell><table:table-cell table:style-name="TableCell3660"><text:p text:style-name="P3661"/></table:table-cell><table:table-cell table:style-name="TableCell3662"><text:p text:style-name="P3663"/></table:table-cell><table:table-cell table:style-name="TableCell3664"><text:p text:style-name="P3665"/></table:table-cell><table:table-cell table:style-name="TableCell3666"><text:p text:style-name="P3667"/></table:table-cell><table:table-cell table:style-name="TableCell3668"><text:p text:style-name="P3669"/></table:table-cell><table:table-cell table:style-name="TableCell3670"><text:p text:style-name="P3671"/></table:table-cell></table:table-row><table:table-row table:style-name="TableRow3672"><table:table-cell table:style-name="TableCell3673"><text:p text:style-name="P3674">三</text:p></table:table-cell><table:table-cell table:style-name="TableCell3675"><text:p text:style-name="P3676"/></table:table-cell><table:table-cell table:style-name="TableCell3677"><text:p text:style-name="P3678"/></table:table-cell><table:table-cell table:style-name="TableCell3679"><text:p text:style-name="P3680"/></table:table-cell><table:table-cell table:style-name="TableCell3681"><text:p text:style-name="P3682"/></table:table-cell><table:table-cell table:style-name="TableCell3683"><text:p text:style-name="P3684"/></table:table-cell><table:table-cell table:style-name="TableCell3685"><text:p text:style-name="P3686"/></table:table-cell><table:table-cell table:style-name="TableCell3687"><text:p text:style-name="P3688"/></table:table-cell><table:table-cell table:style-name="TableCell3689"><text:p text:style-name="P3690"/></table:table-cell><table:table-cell table:style-name="TableCell3691"><text:p text:style-name="P3692"/></table:table-cell><table:table-cell table:style-name="TableCell3693"><text:p text:style-name="P3694"/></table:table-cell><table:table-cell table:style-name="TableCell3695"><text:p text:style-name="P3696"/></table:table-cell><table:table-cell table:style-name="TableCell3697"><text:p text:style-name="P3698"/></table:table-cell><table:table-cell table:style-name="TableCell3699"><text:p text:style-name="P3700"/></table:table-cell><table:table-cell table:style-name="TableCell3701"><text:p text:style-name="P3702"/></table:table-cell><table:table-cell table:style-name="TableCell3703"><text:p text:style-name="P3704"/></table:table-cell><table:table-cell table:style-name="TableCell3705"><text:p text:style-name="P3706"/></table:table-cell><table:table-cell table:style-name="TableCell3707"><text:p text:style-name="P3708"/></table:table-cell><table:table-cell table:style-name="TableCell3709"><text:p text:style-name="P3710"/></table:table-cell><table:table-cell table:style-name="TableCell3711"><text:p text:style-name="P3712"/></table:table-cell><table:table-cell table:style-name="TableCell3713"><text:p text:style-name="P3714"/></table:table-cell></table:table-row><table:table-row table:style-name="TableRow3715"><table:table-cell table:style-name="TableCell3716"><text:p text:style-name="P3717">四</text:p></table:table-cell><table:table-cell table:style-name="TableCell3718"><text:p text:style-name="P3719"/></table:table-cell><table:table-cell table:style-name="TableCell3720"><text:p text:style-name="P3721"/></table:table-cell><table:table-cell table:style-name="TableCell3722"><text:p text:style-name="P3723"/></table:table-cell><table:table-cell table:style-name="TableCell3724"><text:p text:style-name="P3725"/></table:table-cell><table:table-cell table:style-name="TableCell3726"><text:p text:style-name="P3727"/></table:table-cell><table:table-cell table:style-name="TableCell3728"><text:p text:style-name="P3729"/></table:table-cell><table:table-cell table:style-name="TableCell3730"><text:p text:style-name="P3731"/></table:table-cell><table:table-cell table:style-name="TableCell3732"><text:p text:style-name="P3733"/></table:table-cell><table:table-cell table:style-name="TableCell3734"><text:p text:style-name="P3735"/></table:table-cell><table:table-cell table:style-name="TableCell3736"><text:p text:style-name="P3737"/></table:table-cell><table:table-cell table:style-name="TableCell3738"><text:p text:style-name="P3739"/></table:table-cell><table:table-cell table:style-name="TableCell3740"><text:p text:style-name="P3741"/></table:table-cell><table:table-cell table:style-name="TableCell3742"><text:p text:style-name="P3743"/></table:table-cell><table:table-cell table:style-name="TableCell3744"><text:p text:style-name="P3745"/></table:table-cell><table:table-cell table:style-name="TableCell3746"><text:p text:style-name="P3747"/></table:table-cell><table:table-cell table:style-name="TableCell3748"><text:p text:style-name="P3749"/></table:table-cell><table:table-cell table:style-name="TableCell3750"><text:p text:style-name="P3751"/></table:table-cell><table:table-cell table:style-name="TableCell3752"><text:p text:style-name="P3753"/></table:table-cell><table:table-cell table:style-name="TableCell3754"><text:p text:style-name="P3755"/></table:table-cell><table:table-cell table:style-name="TableCell3756"><text:p text:style-name="P3757"/></table:table-cell></table:table-row><table:table-row table:style-name="TableRow3758"><table:table-cell table:style-name="TableCell3759"><text:p text:style-name="P3760">五</text:p></table:table-cell><table:table-cell table:style-name="TableCell3761"><text:p text:style-name="P3762"/></table:table-cell><table:table-cell table:style-name="TableCell3763"><text:p text:style-name="P3764"/></table:table-cell><table:table-cell table:style-name="TableCell3765"><text:p text:style-name="P3766"/></table:table-cell><table:table-cell table:style-name="TableCell3767"><text:p text:style-name="P3768"/></table:table-cell><table:table-cell table:style-name="TableCell3769"><text:p text:style-name="P3770"/></table:table-cell><table:table-cell table:style-name="TableCell3771"><text:p text:style-name="P3772"/></table:table-cell><table:table-cell table:style-name="TableCell3773"><text:p text:style-name="P3774"/></table:table-cell><table:table-cell table:style-name="TableCell3775"><text:p text:style-name="P3776"/></table:table-cell><table:table-cell table:style-name="TableCell3777"><text:p text:style-name="P3778"/></table:table-cell><table:table-cell table:style-name="TableCell3779"><text:p text:style-name="P3780"/></table:table-cell><table:table-cell table:style-name="TableCell3781"><text:p text:style-name="P3782"/></table:table-cell><table:table-cell table:style-name="TableCell3783"><text:p text:style-name="P3784"/></table:table-cell><table:table-cell table:style-name="TableCell3785"><text:p text:style-name="P3786"/></table:table-cell><table:table-cell table:style-name="TableCell3787"><text:p text:style-name="P3788"/></table:table-cell><table:table-cell table:style-name="TableCell3789"><text:p text:style-name="P3790"/></table:table-cell><table:table-cell table:style-name="TableCell3791"><text:p text:style-name="P3792"/></table:table-cell><table:table-cell table:style-name="TableCell3793"><text:p text:style-name="P3794"/></table:table-cell><table:table-cell table:style-name="TableCell3795"><text:p text:style-name="P3796"/></table:table-cell><table:table-cell table:style-name="TableCell3797"><text:p text:style-name="P3798"/></table:table-cell><table:table-cell table:style-name="TableCell3799"><text:p text:style-name="P3800"/></table:table-cell></table:table-row><table:table-row table:style-name="TableRow3801"><table:table-cell table:style-name="TableCell3802"><text:p text:style-name="P3803">六</text:p></table:table-cell><table:table-cell table:style-name="TableCell3804"><text:p text:style-name="P3805"/></table:table-cell><table:table-cell table:style-name="TableCell3806"><text:p text:style-name="P3807"/></table:table-cell><table:table-cell table:style-name="TableCell3808"><text:p text:style-name="P3809"/></table:table-cell><table:table-cell table:style-name="TableCell3810"><text:p text:style-name="P3811"/></table:table-cell><table:table-cell table:style-name="TableCell3812"><text:p text:style-name="P3813"/></table:table-cell><table:table-cell table:style-name="TableCell3814"><text:p text:style-name="P3815"/></table:table-cell><table:table-cell table:style-name="TableCell3816"><text:p text:style-name="P3817"/></table:table-cell><table:table-cell table:style-name="TableCell3818"><text:p text:style-name="P3819"/></table:table-cell><table:table-cell table:style-name="TableCell3820"><text:p text:style-name="P3821"/></table:table-cell><table:table-cell table:style-name="TableCell3822"><text:p text:style-name="P3823"/></table:table-cell><table:table-cell table:style-name="TableCell3824"><text:p text:style-name="P3825"/></table:table-cell><table:table-cell table:style-name="TableCell3826"><text:p text:style-name="P3827"/></table:table-cell><table:table-cell table:style-name="TableCell3828"><text:p text:style-name="P3829"/></table:table-cell><table:table-cell table:style-name="TableCell3830"><text:p text:style-name="P3831"/></table:table-cell><table:table-cell table:style-name="TableCell3832"><text:p text:style-name="P3833"/></table:table-cell><table:table-cell table:style-name="TableCell3834"><text:p text:style-name="P3835"/></table:table-cell><table:table-cell table:style-name="TableCell3836"><text:p text:style-name="P3837"/></table:table-cell><table:table-cell table:style-name="TableCell3838"><text:p text:style-name="P3839"/></table:table-cell><table:table-cell table:style-name="TableCell3840"><text:p text:style-name="P3841"/></table:table-cell><table:table-cell table:style-name="TableCell3842"><text:p text:style-name="P3843"/></table:table-cell></table:table-row><table:table-row table:style-name="TableRow3844"><table:table-cell table:style-name="TableCell3845"><text:p text:style-name="P3846">七</text:p></table:table-cell><table:table-cell table:style-name="TableCell3847"><text:p text:style-name="P3848"/></table:table-cell><table:table-cell table:style-name="TableCell3849"><text:p text:style-name="P3850"/></table:table-cell><table:table-cell table:style-name="TableCell3851"><text:p text:style-name="P3852"/></table:table-cell><table:table-cell table:style-name="TableCell3853"><text:p text:style-name="P3854"/></table:table-cell><table:table-cell table:style-name="TableCell3855"><text:p text:style-name="P3856"/></table:table-cell><table:table-cell table:style-name="TableCell3857"><text:p text:style-name="P3858"/></table:table-cell><table:table-cell table:style-name="TableCell3859"><text:p text:style-name="P3860"/></table:table-cell><table:table-cell table:style-name="TableCell3861"><text:p text:style-name="P3862"/></table:table-cell><table:table-cell table:style-name="TableCell3863"><text:p text:style-name="P3864"/></table:table-cell><table:table-cell table:style-name="TableCell3865"><text:p text:style-name="P3866"/></table:table-cell><table:table-cell table:style-name="TableCell3867"><text:p text:style-name="P3868"/></table:table-cell><table:table-cell table:style-name="TableCell3869"><text:p text:style-name="P3870"/></table:table-cell><table:table-cell table:style-name="TableCell3871"><text:p text:style-name="P3872"/></table:table-cell><table:table-cell table:style-name="TableCell3873"><text:p text:style-name="P3874"/></table:table-cell><table:table-cell table:style-name="TableCell3875"><text:p text:style-name="P3876"/></table:table-cell><table:table-cell table:style-name="TableCell3877"><text:p text:style-name="P3878"/></table:table-cell><table:table-cell table:style-name="TableCell3879"><text:p text:style-name="P3880"/></table:table-cell><table:table-cell table:style-name="TableCell3881"><text:p text:style-name="P3882"/></table:table-cell><table:table-cell table:style-name="TableCell3883"><text:p text:style-name="P3884"/></table:table-cell><table:table-cell table:style-name="TableCell3885"><text:p text:style-name="P3886"/></table:table-cell></table:table-row><table:table-row table:style-name="TableRow3887"><table:table-cell table:style-name="TableCell3888"><text:p text:style-name="P3889">八</text:p></table:table-cell><table:table-cell table:style-name="TableCell3890"><text:p text:style-name="P3891"/></table:table-cell><table:table-cell table:style-name="TableCell3892"><text:p text:style-name="P3893"/></table:table-cell><table:table-cell table:style-name="TableCell3894"><text:p text:style-name="P3895"/></table:table-cell><table:table-cell table:style-name="TableCell3896"><text:p text:style-name="P3897"/></table:table-cell><table:table-cell table:style-name="TableCell3898"><text:p text:style-name="P3899"/></table:table-cell><table:table-cell table:style-name="TableCell3900"><text:p text:style-name="P3901"/></table:table-cell><table:table-cell table:style-name="TableCell3902"><text:p text:style-name="P3903"/></table:table-cell><table:table-cell table:style-name="TableCell3904"><text:p text:style-name="P3905"/></table:table-cell><table:table-cell table:style-name="TableCell3906"><text:p text:style-name="P3907"/></table:table-cell><table:table-cell table:style-name="TableCell3908"><text:p text:style-name="P3909"/></table:table-cell><table:table-cell table:style-name="TableCell3910"><text:p text:style-name="P3911"/></table:table-cell><table:table-cell table:style-name="TableCell3912"><text:p text:style-name="P3913"/></table:table-cell><table:table-cell table:style-name="TableCell3914"><text:p text:style-name="P3915"/></table:table-cell><table:table-cell table:style-name="TableCell3916"><text:p text:style-name="P3917"/></table:table-cell><table:table-cell table:style-name="TableCell3918"><text:p text:style-name="P3919"/></table:table-cell><table:table-cell table:style-name="TableCell3920"><text:p text:style-name="P3921"/></table:table-cell><table:table-cell table:style-name="TableCell3922"><text:p text:style-name="P3923"/></table:table-cell><table:table-cell table:style-name="TableCell3924"><text:p text:style-name="P3925"/></table:table-cell><table:table-cell table:style-name="TableCell3926"><text:p text:style-name="P3927"/></table:table-cell><table:table-cell table:style-name="TableCell3928"><text:p text:style-name="P3929"/></table:table-cell></table:table-row><table:table-row table:style-name="TableRow3930"><table:table-cell table:style-name="TableCell3931"><text:p text:style-name="P3932">九</text:p></table:table-cell><table:table-cell table:style-name="TableCell3933"><text:p text:style-name="P3934"/></table:table-cell><table:table-cell table:style-name="TableCell3935"><text:p text:style-name="P3936"/></table:table-cell><table:table-cell table:style-name="TableCell3937"><text:p text:style-name="P3938"/></table:table-cell><table:table-cell table:style-name="TableCell3939"><text:p text:style-name="P3940"/></table:table-cell><table:table-cell table:style-name="TableCell3941"><text:p text:style-name="P3942"/></table:table-cell><table:table-cell table:style-name="TableCell3943"><text:p text:style-name="P3944"/></table:table-cell><table:table-cell table:style-name="TableCell3945"><text:p text:style-name="P3946"/></table:table-cell><table:table-cell table:style-name="TableCell3947"><text:p text:style-name="P3948"/></table:table-cell><table:table-cell table:style-name="TableCell3949"><text:p text:style-name="P3950"/></table:table-cell><table:table-cell table:style-name="TableCell3951"><text:p text:style-name="P3952"/></table:table-cell><table:table-cell table:style-name="TableCell3953"><text:p text:style-name="P3954"/></table:table-cell><table:table-cell table:style-name="TableCell3955"><text:p text:style-name="P3956"/></table:table-cell><table:table-cell table:style-name="TableCell3957"><text:p text:style-name="P3958"/></table:table-cell><table:table-cell table:style-name="TableCell3959"><text:p text:style-name="P3960"/></table:table-cell><table:table-cell table:style-name="TableCell3961"><text:p text:style-name="P3962"/></table:table-cell><table:table-cell table:style-name="TableCell3963"><text:p text:style-name="P3964"/></table:table-cell><table:table-cell table:style-name="TableCell3965"><text:p text:style-name="P3966"/></table:table-cell><table:table-cell table:style-name="TableCell3967"><text:p text:style-name="P3968"/></table:table-cell><table:table-cell table:style-name="TableCell3969"><text:p text:style-name="P3970"/></table:table-cell><table:table-cell table:style-name="TableCell3971"><text:p text:style-name="P3972"/></table:table-cell></table:table-row><table:table-row table:style-name="TableRow3973"><table:table-cell table:style-name="TableCell3974"><text:p text:style-name="P3975">十</text:p></table:table-cell><table:table-cell table:style-name="TableCell3976"><text:p text:style-name="P3977"/></table:table-cell><table:table-cell table:style-name="TableCell3978"><text:p text:style-name="P3979"/></table:table-cell><table:table-cell table:style-name="TableCell3980"><text:p text:style-name="P3981"/></table:table-cell><table:table-cell table:style-name="TableCell3982"><text:p text:style-name="P3983"/></table:table-cell><table:table-cell table:style-name="TableCell3984"><text:p text:style-name="P3985"/></table:table-cell><table:table-cell table:style-name="TableCell3986"><text:p text:style-name="P3987"/></table:table-cell><table:table-cell table:style-name="TableCell3988"><text:p text:style-name="P3989"/></table:table-cell><table:table-cell table:style-name="TableCell3990"><text:p text:style-name="P3991"/></table:table-cell><table:table-cell table:style-name="TableCell3992"><text:p text:style-name="P3993"/></table:table-cell><table:table-cell table:style-name="TableCell3994"><text:p text:style-name="P3995"/></table:table-cell><table:table-cell table:style-name="TableCell3996"><text:p text:style-name="P3997"/></table:table-cell><table:table-cell table:style-name="TableCell3998"><text:p text:style-name="P3999"/></table:table-cell><table:table-cell table:style-name="TableCell4000"><text:p text:style-name="P4001"/></table:table-cell><table:table-cell table:style-name="TableCell4002"><text:p text:style-name="P4003"/></table:table-cell><table:table-cell table:style-name="TableCell4004"><text:p text:style-name="P4005"/></table:table-cell><table:table-cell table:style-name="TableCell4006"><text:p text:style-name="P4007"/></table:table-cell><table:table-cell table:style-name="TableCell4008"><text:p text:style-name="P4009"/></table:table-cell><table:table-cell table:style-name="TableCell4010"><text:p text:style-name="P4011"/></table:table-cell><table:table-cell table:style-name="TableCell4012"><text:p text:style-name="P4013"/></table:table-cell><table:table-cell table:style-name="TableCell4014"><text:p text:style-name="P4015"/></table:table-cell></table:table-row></table:table><text:p text:style-name="內文"/></draw:text-box><svg:title/><svg:desc/></draw:frame><draw:g draw:name="Group 1475" draw:id="id324"><svg:title/><svg:desc/><draw:g draw:name="Group 1476" draw:id="id309"><svg:title/><svg:desc/><draw:custom-shape svg:width="2.625in" svg:height="1.66528in" draw:id="id300" draw:style-name="a235" draw:transform="translate(-1.3125in -0.83264in) rotate(-4.71239) translate(5.71979in 8.78368in)" draw:name="Rectangle 1477"><svg:title/><svg:desc/><draw:enhanced-geometry draw:type="non-primitive" svg:viewBox="0 0 21600 21600" draw:enhanced-path="M 0 0 L 21600 0 21600 21600 0 21600 Z N"/></draw:custom-shape><draw:custom-shape svg:width="0.84236in" svg:height="0.83298in" draw:id="id301" draw:style-name="a236" draw:transform="translate(-0.42118in -0.41649in) rotate(-4.71239) translate(5.30948in 7.88715in)" draw:name="Rectangle 1478"><svg:title/><svg:desc/><draw:enhanced-geometry draw:type="non-primitive" svg:viewBox="0 0 21600 21600" draw:enhanced-path="M 0 0 L 21600 0 21600 21600 0 21600 Z N"/></draw:custom-shape><draw:custom-shape svg:width="0.67708in" svg:height="0.83298in" draw:id="id302" draw:style-name="a237" draw:transform="translate(-0.33854in -0.41649in) rotate(-4.71239) translate(5.30879in 9.75729in)" draw:name="Rectangle 1479"><svg:title/><svg:desc/><draw:enhanced-geometry draw:type="non-primitive" svg:viewBox="0 0 21600 21600" draw:enhanced-path="M 0 0 L 21600 0 21600 21600 0 21600 Z N"/></draw:custom-shape><draw:custom-shape svg:width="0.84236in" svg:height="0.81925in" draw:id="id303" draw:style-name="a238" draw:transform="translate(-0.42118in -0.40962in) rotate(-4.71239) translate(6.1404in 7.88715in)" draw:name="Rectangle 1480"><svg:title/><svg:desc/><draw:enhanced-geometry draw:type="non-primitive" svg:viewBox="0 0 21600 21600" draw:enhanced-path="M 0 0 L 21600 0 21600 21600 0 21600 Z N"/></draw:custom-shape><draw:custom-shape svg:width="0.67708in" svg:height="0.81925in" draw:id="id304" draw:style-name="a239" draw:transform="translate(-0.33854in -0.40962in) rotate(-4.71239) translate(6.13971in 9.75729in)" draw:name="Rectangle 1481"><svg:title/><svg:desc/><draw:enhanced-geometry draw:type="non-primitive" svg:viewBox="0 0 21600 21600" draw:enhanced-path="M 0 0 L 21600 0 21600 21600 0 21600 Z N"/></draw:custom-shape><draw:frame draw:id="id305" draw:style-name="a240" draw:name="Text Box 1482" svg:x="5.07908in" svg:y="8.61181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306" draw:style-name="a241" draw:name="Text Box 1483" svg:x="5.10312in" svg:y="7.76181in" svg:width="0.34336in" svg:height="0.24306in" style:rel-width="scale" style:rel-height="scale"><draw:text-box><text:p text:style-name="內文">黏</text:p></draw:text-box><svg:title/><svg:desc/></draw:frame><draw:frame draw:id="id307" draw:style-name="a242" draw:name="Text Box 1484" svg:x="5.92099in" svg:y="7.75694in" svg:width="0.33786in" svg:height="0.27986in" style:rel-width="scale" style:rel-height="scale"><draw:text-box><text:p text:style-name="內文">貼</text:p></draw:text-box><svg:title/><svg:desc/></draw:frame><draw:frame draw:id="id308" draw:style-name="a243" draw:name="Text Box 1485" svg:x="5.14089in" svg:y="9.67847in" svg:width="0.30078in" svg:height="0.2625in" style:rel-width="scale" style:rel-height="scale"><draw:text-box><text:p text:style-name="內文">處</text:p></draw:text-box><svg:title/><svg:desc/></draw:frame></draw:g><draw:g draw:name="Group 1486" draw:id="id323"><svg:title/><svg:desc/><draw:g draw:name="Group 1487" draw:id="id317"><svg:title/><svg:desc/><draw:custom-shape svg:width="1.27083in" svg:height="5.27361in" draw:id="id310" draw:style-name="a244" draw:transform="translate(-0.63542in -2.6368in) rotate(-4.71239) translate(2.25417in 8.10278in)" draw:name="Rectangle 1488"><svg:title/><svg:desc/><draw:enhanced-geometry draw:type="non-primitive" svg:viewBox="0 0 21600 21600" draw:enhanced-path="M 0 0 L 21600 0 21600 21600 0 21600 Z N"/></draw:custom-shape><draw:frame draw:id="id311" draw:style-name="a245" draw:name="Text Box 1489" svg:x="-0.37288in" svg:y="7.50972in" svg:width="4.98164in" svg:height="1.27986in" style:rel-width="scale" style:rel-height="scale"><draw:text-box><text:p text:style-name="P4016">本存證信函共<text:s text:c="8"/>頁，正本<text:s text:c="8"/>份，存證費<text:s text:c="8"/>元，</text:p><text:p text:style-name="P4017"><text:s text:c="24"/>副本<text:s text:c="8"/>份，存證費<text:s text:c="8"/>元，</text:p><text:p text:style-name="P4018"><text:s text:c="24"/>附件<text:s text:c="8"/>張，存證費<text:s text:c="8"/>元，</text:p><text:p text:style-name="P4019"><text:s text:c="20"/>加具正本<text:s text:c="8"/>份，存證費<text:s text:c="8"/>元，</text:p><text:p text:style-name="P4020"><text:s text:c="20"/>加具副本<text:s text:c="8"/>份，存證費<text:s text:c="8"/>元，合計<text:s text:c="5"/>元。</text:p><text:p text:style-name="P4021"><text:s text:c="4"/></text:p><text:p text:style-name="P4022">經<text:s text:c="10"/>郵局</text:p><text:p text:style-name="P4023"><text:span text:style-name="T4024"><text:s text:c="4"/></text:span><text:span text:style-name="T4025">年</text:span><text:span text:style-name="T4026"><text:s text:c="3"/></text:span><text:span text:style-name="T4027">月</text:span><text:span text:style-name="T4028"><text:s text:c="3"/></text:span><text:span text:style-name="T4029">日證明</text:span><text:span text:style-name="T4030"><text:s text:c="2"/></text:span><text:span text:style-name="T4031">本內容完全相同</text:span><text:span text:style-name="T4032"><text:s text:c="33"/></text:span><text:span text:style-name="T4033">印</text:span></text:p></draw:text-box><svg:title/><svg:desc/></draw:frame><draw:frame draw:id="id312" draw:style-name="a246" draw:name="Text Box 1490" svg:x="3.04995in" svg:y="8.39236in" svg:width="0.57837in" svg:height="0.42569in" style:rel-width="scale" style:rel-height="scale"><draw:text-box><text:p text:style-name="P4034">經辦員</text:p><text:p text:style-name="P4035">主管</text:p><text:p text:style-name="P4036"/></draw:text-box><svg:title/><svg:desc/></draw:frame><draw:g draw:name="Group 1491" draw:id="id315"><svg:title/><svg:desc/><draw:custom-shape svg:x="2.26113in" svg:y="8.15417in" svg:width="0.58534in" svg:height="0.56528in" draw:id="id313" draw:style-name="a248" draw:name="Oval 149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14" draw:style-name="a249" draw:name="Text Box 1493" svg:x="2.30294in" svg:y="8.28333in" svg:width="0.50172in" svg:height="0.27292in" style:rel-width="scale" style:rel-height="scale"><draw:text-box><text:p text:style-name="P4037">郵戳</text:p></draw:text-box><svg:title/><svg:desc/></draw:frame></draw:g><draw:frame draw:id="id316" draw:style-name="a250" draw:name="Text Box 1494" svg:x="1.02914in" svg:y="8.39167in" svg:width="0.2857in" svg:height="0.45069in" style:rel-width="scale" style:rel-height="scale"><draw:text-box><text:p text:style-name="P4038">正</text:p><text:p text:style-name="P4039">副</text:p><text:p text:style-name="P4040"/><text:p text:style-name="P4041"/><text:p text:style-name="P4042">正</text:p></draw:text-box><svg:title/><svg:desc/></draw:frame></draw:g><draw:g draw:name="Group 1495" draw:id="id322"><svg:title/><svg:desc/><draw:custom-shape svg:width="1.35417in" svg:height="5.27431in" draw:id="id318" draw:style-name="a251" draw:transform="translate(-0.67708in -2.63715in) rotate(-4.71239) translate(2.25486in 9.41493in)" draw:name="Rectangle 1496"><svg:title/><svg:desc/><draw:enhanced-geometry draw:type="non-primitive" svg:viewBox="0 0 21600 21600" draw:enhanced-path="M 0 0 L 21600 0 21600 21600 0 21600 Z N"/></draw:custom-shape><draw:frame draw:id="id319" draw:style-name="a252" draw:name="Text Box 1497" svg:x="0.12396in" svg:y="8.76528in" svg:width="4.72869in" svg:height="1.34444in" style:rel-width="scale" style:rel-height="scale"><draw:text-box><text:p text:style-name="P4043">一、存證信函需送交郵局辦理證明手續後始有效，自交寄之日起由郵局保存之副本，於三年期滿後銷燬之。</text:p><text:p text:style-name="P4044"><text:span text:style-name="T4045">二、在　　頁　　行第　　　格下</text:span><text:span text:style-name="T4046">塗改</text:span><text:span text:style-name="T4047">增刪</text:span><text:span text:style-name="T4048">　　字 <text:s text:c="6"/></text:span><text:span text:style-name="T4049">印</text:span><text:span text:style-name="T4050">(</text:span><text:span text:style-name="T4051">如有修改應填註本欄並蓋用</text:span><text:span text:style-name="T4052">寄件人印章，但塗改增刪</text:span><text:span text:style-name="T4053">)</text:span></text:p><text:p text:style-name="P4054"><text:span text:style-name="T4055">　　　　　　　　　　　　　　　　　　　　　　　　　　　 <text:s/></text:span><text:span text:style-name="T4056">每頁至多不得逾二十字。</text:span></text:p><text:p text:style-name="P4057"><text:span text:style-name="T4058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320" draw:style-name="a253" draw:transform="translate(-0.67708in -0.1979in) rotate(-4.71239) translate(-0.18474in 9.41528in)" draw:name="Rectangle 1498"><svg:title/><svg:desc/><draw:enhanced-geometry draw:type="non-primitive" svg:viewBox="0 0 21600 21600" draw:enhanced-path="M 0 0 L 21600 0 21600 21600 0 21600 Z N"/></draw:custom-shape><draw:frame draw:id="id321" draw:style-name="a254" draw:name="Text Box 1499" svg:x="-0.30529in" svg:y="8.72153in" svg:width="0.34145in" svg:height="1.33542in" style:rel-width="scale" style:rel-height="scale"><draw:text-box><text:p text:style-name="P4059">備</text:p><text:p text:style-name="P4060">註</text:p></draw:text-box><svg:title/><svg:desc/></draw:frame></draw:g></draw:g></draw:g><draw:g draw:name="Group 1500" draw:id="id337"><svg:title/><svg:desc/><draw:g draw:name="Group 1501" draw:id="id329"><svg:title/><svg:desc/><draw:custom-shape svg:width="1.99792in" svg:height="2.2375in" draw:id="id325" draw:style-name="a255" draw:transform="translate(-0.99896in -1.11875in) rotate(-4.71239) translate(0.73576in 1.27847in)" draw:name="Rectangle 1502"><svg:title/><svg:desc/><draw:enhanced-geometry draw:type="non-primitive" svg:viewBox="0 0 21600 21600" draw:enhanced-path="M 0 0 L 21600 0 21600 21600 0 21600 Z N"/></draw:custom-shape><draw:frame draw:id="id326" draw:style-name="a256" draw:name="Text Box 1503" svg:x="-0.32893in" svg:y="1.18403in" svg:width="2.0987in" svg:height="0.34514in" style:rel-width="scale" style:rel-height="scale"><draw:text-box><text:p text:style-name="P4061">存證信函第<text:tab/>號</text:p></draw:text-box><svg:title/><svg:desc/></draw:frame><draw:frame draw:id="id327" draw:style-name="a257" draw:name="Text Box 1504" svg:x="0.99836in" svg:y="0.51458in" svg:width="0.78815in" svg:height="0.38958in" style:rel-width="scale" style:rel-height="scale"><draw:text-box><text:p text:style-name="P4062">郵<text:s text:c="2"/>局</text:p></draw:text-box><svg:title/><svg:desc/></draw:frame><draw:frame draw:id="id328" draw:style-name="a258" draw:name="Text Box 1505" svg:x="-0.29057in" svg:y="0.52986in" svg:width="1.32102in" svg:height="0.37431in" style:rel-width="scale" style:rel-height="scale"><draw:text-box><text:p text:style-name="P4063"/></draw:text-box><svg:title/><svg:desc/></draw:frame></draw:g><draw:g draw:name="Group 1506" draw:id="id332"><svg:title/><svg:desc/><draw:custom-shape svg:width="1.99375in" svg:height="4.69236in" draw:id="id330" draw:style-name="a259" draw:transform="translate(-0.99687in -2.34618in) rotate(-4.71239) translate(4.20243in 1.27604in)" draw:name="Rectangle 1507"><svg:title/><svg:desc/><draw:enhanced-geometry draw:type="non-primitive" svg:viewBox="0 0 21600 21600" draw:enhanced-path="M 0 0 L 21600 0 21600 21600 0 21600 Z N"/></draw:custom-shape><draw:frame draw:id="id331" draw:style-name="a260" draw:name="Text Box 1508" svg:x="1.87708in" svg:y="0.27917in" svg:width="4.625in" svg:height="2.01944in" style:rel-width="scale" style:rel-height="scale"><draw:text-box><text:p text:style-name="P4064">〈寄件人如為機關、團體、學校、公司、商號請加蓋單位圖章及法定代理人簽名或蓋章〉</text:p><text:p text:style-name="P4065"><text:span text:style-name="T4066"><text:tab/></text:span><text:span text:style-name="T4067">姓名</text:span><text:span text:style-name="T4068">:</text:span><text:span text:style-name="T4069"><text:tab/></text:span><text:span text:style-name="T4070">印</text:span></text:p><text:p text:style-name="P4071">一、寄件人<text:s text:c="3"/></text:p><text:p text:style-name="P4072"><text:tab/>詳細地址：</text:p><text:p text:style-name="P4073"><text:tab/>姓名：</text:p><text:p text:style-name="P4074">二、收件人</text:p><text:p text:style-name="P4075"><text:tab/>詳細地址：</text:p><text:p text:style-name="P4076"><text:span text:style-name="T4077">三、</text:span><text:span text:style-name="T4078">副　本</text:span><text:span text:style-name="T4079">收件人</text:span><text:span text:style-name="T4080"><text:tab/></text:span><text:span text:style-name="T4081">姓名：</text:span></text:p><text:p text:style-name="P4082"><text:tab/>詳細地址：</text:p><text:p text:style-name="P4083">（本欄姓名、地址不敷填寫時，請另紙聯記）</text:p><text:p text:style-name="內文"/></draw:text-box><svg:title/><svg:desc/></draw:frame></draw:g><draw:g draw:name="Group 1509" draw:id="id335"><svg:title/><svg:desc/><draw:frame draw:id="id333" draw:style-name="a261" draw:name="Text Box 1510" svg:x="-0.99792in" svg:y="0.40417in" svg:width="0.63542in" svg:height="0.53264in" style:rel-width="scale" style:rel-height="scale"><draw:text-box><text:p text:style-name="P4084">正</text:p><text:p text:style-name="內文">副</text:p></draw:text-box><svg:title/><svg:desc/></draw:frame><draw:frame draw:id="id334" draw:style-name="a262" draw:name="Text Box 1511" svg:x="-0.85764in" svg:y="0.65694in" svg:width="0.40625in" svg:height="0.31389in" style:rel-width="scale" style:rel-height="scale"><draw:text-box><text:p text:style-name="內文">本</text:p></draw:text-box><svg:title/><svg:desc/></draw:frame></draw:g><draw:custom-shape svg:x="1.00208in" svg:y="-0.24583in" svg:width="3.75in" svg:height="0.525in" draw:id="id336" draw:style-name="a263" draw:name="Rectangle 1512"><svg:title/><svg:desc/><text:p text:style-name="P4085"><text:span text:style-name="T4086">郵局存證信函用紙</text:span></text:p><draw:enhanced-geometry draw:type="non-primitive" svg:viewBox="0 0 21600 21600" draw:enhanced-path="M 0 0 L 21600 0 21600 21600 0 21600 Z N"/></draw:custom-shape></draw:g></draw:g><draw:g draw:name="Group 1513" draw:id="id341"><svg:title/><svg:desc/><draw:custom-shape svg:x="1.12708in" svg:y="10.12917in" svg:width="0.875in" svg:height="0.97569in" draw:id="id339" draw:style-name="a265" draw:name="Oval 151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40" draw:style-name="a266" draw:name="Text Box 1515" svg:x="1.17569in" svg:y="10.475in" svg:width="0.75in" svg:height="0.25in" style:rel-width="scale" style:rel-height="scale"><draw:text-box><text:p text:style-name="P4087">騎縫郵戳</text:p></draw:text-box><svg:title/><svg:desc/></draw:frame></draw:g></draw:g><draw:frame draw:id="id343" draw:style-name="a267" draw:name="Text Box 1516" svg:x="-0.01319in" svg:y="2.66944in" svg:width="6.70417in" svg:height="4.74653in" style:rel-width="scale" style:rel-height="scale"><draw:text-box draw:chain-next-name="Text Box 1564"/><svg:title/><svg:desc/></draw:frame></draw:g></text:p>
      <text:soft-page-break/>
      <text:p text:style-name="P4088"><draw:g draw:z-index="251660800" draw:name="Group 1517" draw:id="id391" draw:style-name="a305" text:anchor-type="paragraph"><svg:title/><svg:desc/><draw:g draw:name="Group 1518" draw:id="id347"><svg:title/><svg:desc/><draw:custom-shape svg:x="3.5125in" svg:y="10.0875in" svg:width="0.875in" svg:height="0.97569in" draw:id="id345" draw:style-name="a270" draw:name="Oval 151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46" draw:style-name="a271" draw:name="Text Box 1520" svg:x="3.56111in" svg:y="10.43333in" svg:width="0.75in" svg:height="0.25in" style:rel-width="scale" style:rel-height="scale"><draw:text-box><text:p text:style-name="P4089">騎縫郵戳</text:p></draw:text-box><svg:title/><svg:desc/></draw:frame></draw:g><draw:g draw:name="Group 1521" draw:id="id387"><svg:title/><svg:desc/><draw:frame draw:id="id348" draw:style-name="a272" draw:name="Text Box 1522" svg:x="-0.35208in" svg:y="2.22847in" svg:width="6.90625in" svg:height="5.2375in" style:rel-width="scale" style:rel-height="scale"><draw:text-box><table:table table:style-name="Table4090"><table:table-columns><table:table-column table:style-name="TableColumn4091"/><table:table-column table:style-name="TableColumn4092"/><table:table-column table:style-name="TableColumn4093"/><table:table-column table:style-name="TableColumn4094"/><table:table-column table:style-name="TableColumn4095"/><table:table-column table:style-name="TableColumn4096"/><table:table-column table:style-name="TableColumn4097"/><table:table-column table:style-name="TableColumn4098"/><table:table-column table:style-name="TableColumn4099"/><table:table-column table:style-name="TableColumn4100"/><table:table-column table:style-name="TableColumn4101"/><table:table-column table:style-name="TableColumn4102"/><table:table-column table:style-name="TableColumn4103"/><table:table-column table:style-name="TableColumn4104"/><table:table-column table:style-name="TableColumn4105"/><table:table-column table:style-name="TableColumn4106"/><table:table-column table:style-name="TableColumn4107"/><table:table-column table:style-name="TableColumn4108"/><table:table-column table:style-name="TableColumn4109"/><table:table-column table:style-name="TableColumn4110"/><table:table-column table:style-name="TableColumn4111"/></table:table-columns><table:table-row table:style-name="TableRow4112"><table:table-cell table:style-name="TableCell4113"><text:p text:style-name="P4114">格</text:p><text:p text:style-name="P4115">行</text:p></table:table-cell><table:table-cell table:style-name="TableCell4116"><text:p text:style-name="P4117">1</text:p></table:table-cell><table:table-cell table:style-name="TableCell4118"><text:p text:style-name="P4119">2</text:p></table:table-cell><table:table-cell table:style-name="TableCell4120"><text:p text:style-name="P4121">3</text:p></table:table-cell><table:table-cell table:style-name="TableCell4122"><text:p text:style-name="P4123">4</text:p></table:table-cell><table:table-cell table:style-name="TableCell4124"><text:p text:style-name="P4125">5</text:p></table:table-cell><table:table-cell table:style-name="TableCell4126"><text:p text:style-name="P4127">6</text:p></table:table-cell><table:table-cell table:style-name="TableCell4128"><text:p text:style-name="P4129">7</text:p></table:table-cell><table:table-cell table:style-name="TableCell4130"><text:p text:style-name="P4131">8</text:p></table:table-cell><table:table-cell table:style-name="TableCell4132"><text:p text:style-name="P4133">9</text:p></table:table-cell><table:table-cell table:style-name="TableCell4134"><text:p text:style-name="P4135">10</text:p></table:table-cell><table:table-cell table:style-name="TableCell4136"><text:p text:style-name="P4137">11</text:p></table:table-cell><table:table-cell table:style-name="TableCell4138"><text:p text:style-name="P4139">12</text:p></table:table-cell><table:table-cell table:style-name="TableCell4140"><text:p text:style-name="P4141">13</text:p></table:table-cell><table:table-cell table:style-name="TableCell4142"><text:p text:style-name="P4143">14</text:p></table:table-cell><table:table-cell table:style-name="TableCell4144"><text:p text:style-name="P4145">15</text:p></table:table-cell><table:table-cell table:style-name="TableCell4146"><text:p text:style-name="P4147">16</text:p></table:table-cell><table:table-cell table:style-name="TableCell4148"><text:p text:style-name="P4149">17</text:p></table:table-cell><table:table-cell table:style-name="TableCell4150"><text:p text:style-name="P4151">18</text:p></table:table-cell><table:table-cell table:style-name="TableCell4152"><text:p text:style-name="P4153">19</text:p></table:table-cell><table:table-cell table:style-name="TableCell4154"><text:p text:style-name="P4155">20</text:p></table:table-cell></table:table-row><table:table-row table:style-name="TableRow4156"><table:table-cell table:style-name="TableCell4157"><text:p text:style-name="P4158">一</text:p></table:table-cell><table:table-cell table:style-name="TableCell4159"><text:p text:style-name="P4160"/></table:table-cell><table:table-cell table:style-name="TableCell4161"><text:p text:style-name="P4162"/></table:table-cell><table:table-cell table:style-name="TableCell4163"><text:p text:style-name="P4164"/></table:table-cell><table:table-cell table:style-name="TableCell4165"><text:p text:style-name="P4166"/></table:table-cell><table:table-cell table:style-name="TableCell4167"><text:p text:style-name="P4168"/></table:table-cell><table:table-cell table:style-name="TableCell4169"><text:p text:style-name="P4170"/></table:table-cell><table:table-cell table:style-name="TableCell4171"><text:p text:style-name="P4172"/></table:table-cell><table:table-cell table:style-name="TableCell4173"><text:p text:style-name="P4174"/></table:table-cell><table:table-cell table:style-name="TableCell4175"><text:p text:style-name="P4176"/></table:table-cell><table:table-cell table:style-name="TableCell4177"><text:p text:style-name="P4178"/></table:table-cell><table:table-cell table:style-name="TableCell4179"><text:p text:style-name="P4180"/></table:table-cell><table:table-cell table:style-name="TableCell4181"><text:p text:style-name="P4182"/></table:table-cell><table:table-cell table:style-name="TableCell4183"><text:p text:style-name="P4184"/></table:table-cell><table:table-cell table:style-name="TableCell4185"><text:p text:style-name="P4186"/></table:table-cell><table:table-cell table:style-name="TableCell4187"><text:p text:style-name="P4188"/></table:table-cell><table:table-cell table:style-name="TableCell4189"><text:p text:style-name="P4190"/></table:table-cell><table:table-cell table:style-name="TableCell4191"><text:p text:style-name="P4192"/></table:table-cell><table:table-cell table:style-name="TableCell4193"><text:p text:style-name="P4194"/></table:table-cell><table:table-cell table:style-name="TableCell4195"><text:p text:style-name="P4196"/></table:table-cell><table:table-cell table:style-name="TableCell4197"><text:p text:style-name="P4198"/></table:table-cell></table:table-row><table:table-row table:style-name="TableRow4199"><table:table-cell table:style-name="TableCell4200"><text:p text:style-name="P4201">二</text:p></table:table-cell><table:table-cell table:style-name="TableCell4202"><text:p text:style-name="P4203"/></table:table-cell><table:table-cell table:style-name="TableCell4204"><text:p text:style-name="P4205"/></table:table-cell><table:table-cell table:style-name="TableCell4206"><text:p text:style-name="P4207"/></table:table-cell><table:table-cell table:style-name="TableCell4208"><text:p text:style-name="P4209"/></table:table-cell><table:table-cell table:style-name="TableCell4210"><text:p text:style-name="P4211"/></table:table-cell><table:table-cell table:style-name="TableCell4212"><text:p text:style-name="P4213"/></table:table-cell><table:table-cell table:style-name="TableCell4214"><text:p text:style-name="P4215"/></table:table-cell><table:table-cell table:style-name="TableCell4216"><text:p text:style-name="P4217"/></table:table-cell><table:table-cell table:style-name="TableCell4218"><text:p text:style-name="P4219"/></table:table-cell><table:table-cell table:style-name="TableCell4220"><text:p text:style-name="P4221"/></table:table-cell><table:table-cell table:style-name="TableCell4222"><text:p text:style-name="P4223"/></table:table-cell><table:table-cell table:style-name="TableCell4224"><text:p text:style-name="P4225"/></table:table-cell><table:table-cell table:style-name="TableCell4226"><text:p text:style-name="P4227"/></table:table-cell><table:table-cell table:style-name="TableCell4228"><text:p text:style-name="P4229"/></table:table-cell><table:table-cell table:style-name="TableCell4230"><text:p text:style-name="P4231"/></table:table-cell><table:table-cell table:style-name="TableCell4232"><text:p text:style-name="P4233"/></table:table-cell><table:table-cell table:style-name="TableCell4234"><text:p text:style-name="P4235"/></table:table-cell><table:table-cell table:style-name="TableCell4236"><text:p text:style-name="P4237"/></table:table-cell><table:table-cell table:style-name="TableCell4238"><text:p text:style-name="P4239"/></table:table-cell><table:table-cell table:style-name="TableCell4240"><text:p text:style-name="P4241"/></table:table-cell></table:table-row><table:table-row table:style-name="TableRow4242"><table:table-cell table:style-name="TableCell4243"><text:p text:style-name="P4244">三</text:p></table:table-cell><table:table-cell table:style-name="TableCell4245"><text:p text:style-name="P4246"/></table:table-cell><table:table-cell table:style-name="TableCell4247"><text:p text:style-name="P4248"/></table:table-cell><table:table-cell table:style-name="TableCell4249"><text:p text:style-name="P4250"/></table:table-cell><table:table-cell table:style-name="TableCell4251"><text:p text:style-name="P4252"/></table:table-cell><table:table-cell table:style-name="TableCell4253"><text:p text:style-name="P4254"/></table:table-cell><table:table-cell table:style-name="TableCell4255"><text:p text:style-name="P4256"/></table:table-cell><table:table-cell table:style-name="TableCell4257"><text:p text:style-name="P4258"/></table:table-cell><table:table-cell table:style-name="TableCell4259"><text:p text:style-name="P4260"/></table:table-cell><table:table-cell table:style-name="TableCell4261"><text:p text:style-name="P4262"/></table:table-cell><table:table-cell table:style-name="TableCell4263"><text:p text:style-name="P4264"/></table:table-cell><table:table-cell table:style-name="TableCell4265"><text:p text:style-name="P4266"/></table:table-cell><table:table-cell table:style-name="TableCell4267"><text:p text:style-name="P4268"/></table:table-cell><table:table-cell table:style-name="TableCell4269"><text:p text:style-name="P4270"/></table:table-cell><table:table-cell table:style-name="TableCell4271"><text:p text:style-name="P4272"/></table:table-cell><table:table-cell table:style-name="TableCell4273"><text:p text:style-name="P4274"/></table:table-cell><table:table-cell table:style-name="TableCell4275"><text:p text:style-name="P4276"/></table:table-cell><table:table-cell table:style-name="TableCell4277"><text:p text:style-name="P4278"/></table:table-cell><table:table-cell table:style-name="TableCell4279"><text:p text:style-name="P4280"/></table:table-cell><table:table-cell table:style-name="TableCell4281"><text:p text:style-name="P4282"/></table:table-cell><table:table-cell table:style-name="TableCell4283"><text:p text:style-name="P4284"/></table:table-cell></table:table-row><table:table-row table:style-name="TableRow4285"><table:table-cell table:style-name="TableCell4286"><text:p text:style-name="P4287">四</text:p></table:table-cell><table:table-cell table:style-name="TableCell4288"><text:p text:style-name="P4289"/></table:table-cell><table:table-cell table:style-name="TableCell4290"><text:p text:style-name="P4291"/></table:table-cell><table:table-cell table:style-name="TableCell4292"><text:p text:style-name="P4293"/></table:table-cell><table:table-cell table:style-name="TableCell4294"><text:p text:style-name="P4295"/></table:table-cell><table:table-cell table:style-name="TableCell4296"><text:p text:style-name="P4297"/></table:table-cell><table:table-cell table:style-name="TableCell4298"><text:p text:style-name="P4299"/></table:table-cell><table:table-cell table:style-name="TableCell4300"><text:p text:style-name="P4301"/></table:table-cell><table:table-cell table:style-name="TableCell4302"><text:p text:style-name="P4303"/></table:table-cell><table:table-cell table:style-name="TableCell4304"><text:p text:style-name="P4305"/></table:table-cell><table:table-cell table:style-name="TableCell4306"><text:p text:style-name="P4307"/></table:table-cell><table:table-cell table:style-name="TableCell4308"><text:p text:style-name="P4309"/></table:table-cell><table:table-cell table:style-name="TableCell4310"><text:p text:style-name="P4311"/></table:table-cell><table:table-cell table:style-name="TableCell4312"><text:p text:style-name="P4313"/></table:table-cell><table:table-cell table:style-name="TableCell4314"><text:p text:style-name="P4315"/></table:table-cell><table:table-cell table:style-name="TableCell4316"><text:p text:style-name="P4317"/></table:table-cell><table:table-cell table:style-name="TableCell4318"><text:p text:style-name="P4319"/></table:table-cell><table:table-cell table:style-name="TableCell4320"><text:p text:style-name="P4321"/></table:table-cell><table:table-cell table:style-name="TableCell4322"><text:p text:style-name="P4323"/></table:table-cell><table:table-cell table:style-name="TableCell4324"><text:p text:style-name="P4325"/></table:table-cell><table:table-cell table:style-name="TableCell4326"><text:p text:style-name="P4327"/></table:table-cell></table:table-row><table:table-row table:style-name="TableRow4328"><table:table-cell table:style-name="TableCell4329"><text:p text:style-name="P4330">五</text:p></table:table-cell><table:table-cell table:style-name="TableCell4331"><text:p text:style-name="P4332"/></table:table-cell><table:table-cell table:style-name="TableCell4333"><text:p text:style-name="P4334"/></table:table-cell><table:table-cell table:style-name="TableCell4335"><text:p text:style-name="P4336"/></table:table-cell><table:table-cell table:style-name="TableCell4337"><text:p text:style-name="P4338"/></table:table-cell><table:table-cell table:style-name="TableCell4339"><text:p text:style-name="P4340"/></table:table-cell><table:table-cell table:style-name="TableCell4341"><text:p text:style-name="P4342"/></table:table-cell><table:table-cell table:style-name="TableCell4343"><text:p text:style-name="P4344"/></table:table-cell><table:table-cell table:style-name="TableCell4345"><text:p text:style-name="P4346"/></table:table-cell><table:table-cell table:style-name="TableCell4347"><text:p text:style-name="P4348"/></table:table-cell><table:table-cell table:style-name="TableCell4349"><text:p text:style-name="P4350"/></table:table-cell><table:table-cell table:style-name="TableCell4351"><text:p text:style-name="P4352"/></table:table-cell><table:table-cell table:style-name="TableCell4353"><text:p text:style-name="P4354"/></table:table-cell><table:table-cell table:style-name="TableCell4355"><text:p text:style-name="P4356"/></table:table-cell><table:table-cell table:style-name="TableCell4357"><text:p text:style-name="P4358"/></table:table-cell><table:table-cell table:style-name="TableCell4359"><text:p text:style-name="P4360"/></table:table-cell><table:table-cell table:style-name="TableCell4361"><text:p text:style-name="P4362"/></table:table-cell><table:table-cell table:style-name="TableCell4363"><text:p text:style-name="P4364"/></table:table-cell><table:table-cell table:style-name="TableCell4365"><text:p text:style-name="P4366"/></table:table-cell><table:table-cell table:style-name="TableCell4367"><text:p text:style-name="P4368"/></table:table-cell><table:table-cell table:style-name="TableCell4369"><text:p text:style-name="P4370"/></table:table-cell></table:table-row><table:table-row table:style-name="TableRow4371"><table:table-cell table:style-name="TableCell4372"><text:p text:style-name="P4373">六</text:p></table:table-cell><table:table-cell table:style-name="TableCell4374"><text:p text:style-name="P4375"/></table:table-cell><table:table-cell table:style-name="TableCell4376"><text:p text:style-name="P4377"/></table:table-cell><table:table-cell table:style-name="TableCell4378"><text:p text:style-name="P4379"/></table:table-cell><table:table-cell table:style-name="TableCell4380"><text:p text:style-name="P4381"/></table:table-cell><table:table-cell table:style-name="TableCell4382"><text:p text:style-name="P4383"/></table:table-cell><table:table-cell table:style-name="TableCell4384"><text:p text:style-name="P4385"/></table:table-cell><table:table-cell table:style-name="TableCell4386"><text:p text:style-name="P4387"/></table:table-cell><table:table-cell table:style-name="TableCell4388"><text:p text:style-name="P4389"/></table:table-cell><table:table-cell table:style-name="TableCell4390"><text:p text:style-name="P4391"/></table:table-cell><table:table-cell table:style-name="TableCell4392"><text:p text:style-name="P4393"/></table:table-cell><table:table-cell table:style-name="TableCell4394"><text:p text:style-name="P4395"/></table:table-cell><table:table-cell table:style-name="TableCell4396"><text:p text:style-name="P4397"/></table:table-cell><table:table-cell table:style-name="TableCell4398"><text:p text:style-name="P4399"/></table:table-cell><table:table-cell table:style-name="TableCell4400"><text:p text:style-name="P4401"/></table:table-cell><table:table-cell table:style-name="TableCell4402"><text:p text:style-name="P4403"/></table:table-cell><table:table-cell table:style-name="TableCell4404"><text:p text:style-name="P4405"/></table:table-cell><table:table-cell table:style-name="TableCell4406"><text:p text:style-name="P4407"/></table:table-cell><table:table-cell table:style-name="TableCell4408"><text:p text:style-name="P4409"/></table:table-cell><table:table-cell table:style-name="TableCell4410"><text:p text:style-name="P4411"/></table:table-cell><table:table-cell table:style-name="TableCell4412"><text:p text:style-name="P4413"/></table:table-cell></table:table-row><table:table-row table:style-name="TableRow4414"><table:table-cell table:style-name="TableCell4415"><text:p text:style-name="P4416">七</text:p></table:table-cell><table:table-cell table:style-name="TableCell4417"><text:p text:style-name="P4418"/></table:table-cell><table:table-cell table:style-name="TableCell4419"><text:p text:style-name="P4420"/></table:table-cell><table:table-cell table:style-name="TableCell4421"><text:p text:style-name="P4422"/></table:table-cell><table:table-cell table:style-name="TableCell4423"><text:p text:style-name="P4424"/></table:table-cell><table:table-cell table:style-name="TableCell4425"><text:p text:style-name="P4426"/></table:table-cell><table:table-cell table:style-name="TableCell4427"><text:p text:style-name="P4428"/></table:table-cell><table:table-cell table:style-name="TableCell4429"><text:p text:style-name="P4430"/></table:table-cell><table:table-cell table:style-name="TableCell4431"><text:p text:style-name="P4432"/></table:table-cell><table:table-cell table:style-name="TableCell4433"><text:p text:style-name="P4434"/></table:table-cell><table:table-cell table:style-name="TableCell4435"><text:p text:style-name="P4436"/></table:table-cell><table:table-cell table:style-name="TableCell4437"><text:p text:style-name="P4438"/></table:table-cell><table:table-cell table:style-name="TableCell4439"><text:p text:style-name="P4440"/></table:table-cell><table:table-cell table:style-name="TableCell4441"><text:p text:style-name="P4442"/></table:table-cell><table:table-cell table:style-name="TableCell4443"><text:p text:style-name="P4444"/></table:table-cell><table:table-cell table:style-name="TableCell4445"><text:p text:style-name="P4446"/></table:table-cell><table:table-cell table:style-name="TableCell4447"><text:p text:style-name="P4448"/></table:table-cell><table:table-cell table:style-name="TableCell4449"><text:p text:style-name="P4450"/></table:table-cell><table:table-cell table:style-name="TableCell4451"><text:p text:style-name="P4452"/></table:table-cell><table:table-cell table:style-name="TableCell4453"><text:p text:style-name="P4454"/></table:table-cell><table:table-cell table:style-name="TableCell4455"><text:p text:style-name="P4456"/></table:table-cell></table:table-row><table:table-row table:style-name="TableRow4457"><table:table-cell table:style-name="TableCell4458"><text:p text:style-name="P4459">八</text:p></table:table-cell><table:table-cell table:style-name="TableCell4460"><text:p text:style-name="P4461"/></table:table-cell><table:table-cell table:style-name="TableCell4462"><text:p text:style-name="P4463"/></table:table-cell><table:table-cell table:style-name="TableCell4464"><text:p text:style-name="P4465"/></table:table-cell><table:table-cell table:style-name="TableCell4466"><text:p text:style-name="P4467"/></table:table-cell><table:table-cell table:style-name="TableCell4468"><text:p text:style-name="P4469"/></table:table-cell><table:table-cell table:style-name="TableCell4470"><text:p text:style-name="P4471"/></table:table-cell><table:table-cell table:style-name="TableCell4472"><text:p text:style-name="P4473"/></table:table-cell><table:table-cell table:style-name="TableCell4474"><text:p text:style-name="P4475"/></table:table-cell><table:table-cell table:style-name="TableCell4476"><text:p text:style-name="P4477"/></table:table-cell><table:table-cell table:style-name="TableCell4478"><text:p text:style-name="P4479"/></table:table-cell><table:table-cell table:style-name="TableCell4480"><text:p text:style-name="P4481"/></table:table-cell><table:table-cell table:style-name="TableCell4482"><text:p text:style-name="P4483"/></table:table-cell><table:table-cell table:style-name="TableCell4484"><text:p text:style-name="P4485"/></table:table-cell><table:table-cell table:style-name="TableCell4486"><text:p text:style-name="P4487"/></table:table-cell><table:table-cell table:style-name="TableCell4488"><text:p text:style-name="P4489"/></table:table-cell><table:table-cell table:style-name="TableCell4490"><text:p text:style-name="P4491"/></table:table-cell><table:table-cell table:style-name="TableCell4492"><text:p text:style-name="P4493"/></table:table-cell><table:table-cell table:style-name="TableCell4494"><text:p text:style-name="P4495"/></table:table-cell><table:table-cell table:style-name="TableCell4496"><text:p text:style-name="P4497"/></table:table-cell><table:table-cell table:style-name="TableCell4498"><text:p text:style-name="P4499"/></table:table-cell></table:table-row><table:table-row table:style-name="TableRow4500"><table:table-cell table:style-name="TableCell4501"><text:p text:style-name="P4502">九</text:p></table:table-cell><table:table-cell table:style-name="TableCell4503"><text:p text:style-name="P4504"/></table:table-cell><table:table-cell table:style-name="TableCell4505"><text:p text:style-name="P4506"/></table:table-cell><table:table-cell table:style-name="TableCell4507"><text:p text:style-name="P4508"/></table:table-cell><table:table-cell table:style-name="TableCell4509"><text:p text:style-name="P4510"/></table:table-cell><table:table-cell table:style-name="TableCell4511"><text:p text:style-name="P4512"/></table:table-cell><table:table-cell table:style-name="TableCell4513"><text:p text:style-name="P4514"/></table:table-cell><table:table-cell table:style-name="TableCell4515"><text:p text:style-name="P4516"/></table:table-cell><table:table-cell table:style-name="TableCell4517"><text:p text:style-name="P4518"/></table:table-cell><table:table-cell table:style-name="TableCell4519"><text:p text:style-name="P4520"/></table:table-cell><table:table-cell table:style-name="TableCell4521"><text:p text:style-name="P4522"/></table:table-cell><table:table-cell table:style-name="TableCell4523"><text:p text:style-name="P4524"/></table:table-cell><table:table-cell table:style-name="TableCell4525"><text:p text:style-name="P4526"/></table:table-cell><table:table-cell table:style-name="TableCell4527"><text:p text:style-name="P4528"/></table:table-cell><table:table-cell table:style-name="TableCell4529"><text:p text:style-name="P4530"/></table:table-cell><table:table-cell table:style-name="TableCell4531"><text:p text:style-name="P4532"/></table:table-cell><table:table-cell table:style-name="TableCell4533"><text:p text:style-name="P4534"/></table:table-cell><table:table-cell table:style-name="TableCell4535"><text:p text:style-name="P4536"/></table:table-cell><table:table-cell table:style-name="TableCell4537"><text:p text:style-name="P4538"/></table:table-cell><table:table-cell table:style-name="TableCell4539"><text:p text:style-name="P4540"/></table:table-cell><table:table-cell table:style-name="TableCell4541"><text:p text:style-name="P4542"/></table:table-cell></table:table-row><table:table-row table:style-name="TableRow4543"><table:table-cell table:style-name="TableCell4544"><text:p text:style-name="P4545">十</text:p></table:table-cell><table:table-cell table:style-name="TableCell4546"><text:p text:style-name="P4547"/></table:table-cell><table:table-cell table:style-name="TableCell4548"><text:p text:style-name="P4549"/></table:table-cell><table:table-cell table:style-name="TableCell4550"><text:p text:style-name="P4551"/></table:table-cell><table:table-cell table:style-name="TableCell4552"><text:p text:style-name="P4553"/></table:table-cell><table:table-cell table:style-name="TableCell4554"><text:p text:style-name="P4555"/></table:table-cell><table:table-cell table:style-name="TableCell4556"><text:p text:style-name="P4557"/></table:table-cell><table:table-cell table:style-name="TableCell4558"><text:p text:style-name="P4559"/></table:table-cell><table:table-cell table:style-name="TableCell4560"><text:p text:style-name="P4561"/></table:table-cell><table:table-cell table:style-name="TableCell4562"><text:p text:style-name="P4563"/></table:table-cell><table:table-cell table:style-name="TableCell4564"><text:p text:style-name="P4565"/></table:table-cell><table:table-cell table:style-name="TableCell4566"><text:p text:style-name="P4567"/></table:table-cell><table:table-cell table:style-name="TableCell4568"><text:p text:style-name="P4569"/></table:table-cell><table:table-cell table:style-name="TableCell4570"><text:p text:style-name="P4571"/></table:table-cell><table:table-cell table:style-name="TableCell4572"><text:p text:style-name="P4573"/></table:table-cell><table:table-cell table:style-name="TableCell4574"><text:p text:style-name="P4575"/></table:table-cell><table:table-cell table:style-name="TableCell4576"><text:p text:style-name="P4577"/></table:table-cell><table:table-cell table:style-name="TableCell4578"><text:p text:style-name="P4579"/></table:table-cell><table:table-cell table:style-name="TableCell4580"><text:p text:style-name="P4581"/></table:table-cell><table:table-cell table:style-name="TableCell4582"><text:p text:style-name="P4583"/></table:table-cell><table:table-cell table:style-name="TableCell4584"><text:p text:style-name="P4585"/></table:table-cell></table:table-row></table:table><text:p text:style-name="內文"/></draw:text-box><svg:title/><svg:desc/></draw:frame><draw:g draw:name="Group 1523" draw:id="id373"><svg:title/><svg:desc/><draw:g draw:name="Group 1524" draw:id="id358"><svg:title/><svg:desc/><draw:custom-shape svg:width="2.625in" svg:height="1.66528in" draw:id="id349" draw:style-name="a273" draw:transform="translate(-1.3125in -0.83264in) rotate(-4.71239) translate(5.7302in 8.74201in)" draw:name="Rectangle 1525"><svg:title/><svg:desc/><draw:enhanced-geometry draw:type="non-primitive" svg:viewBox="0 0 21600 21600" draw:enhanced-path="M 0 0 L 21600 0 21600 21600 0 21600 Z N"/></draw:custom-shape><draw:custom-shape svg:width="0.84236in" svg:height="0.83298in" draw:id="id350" draw:style-name="a274" draw:transform="translate(-0.42118in -0.41649in) rotate(-4.71239) translate(5.31989in 7.84549in)" draw:name="Rectangle 1526"><svg:title/><svg:desc/><draw:enhanced-geometry draw:type="non-primitive" svg:viewBox="0 0 21600 21600" draw:enhanced-path="M 0 0 L 21600 0 21600 21600 0 21600 Z N"/></draw:custom-shape><draw:custom-shape svg:width="0.67708in" svg:height="0.83298in" draw:id="id351" draw:style-name="a275" draw:transform="translate(-0.33854in -0.41649in) rotate(-4.71239) translate(5.31921in 9.71562in)" draw:name="Rectangle 1527"><svg:title/><svg:desc/><draw:enhanced-geometry draw:type="non-primitive" svg:viewBox="0 0 21600 21600" draw:enhanced-path="M 0 0 L 21600 0 21600 21600 0 21600 Z N"/></draw:custom-shape><draw:custom-shape svg:width="0.84236in" svg:height="0.81925in" draw:id="id352" draw:style-name="a276" draw:transform="translate(-0.42118in -0.40962in) rotate(-4.71239) translate(6.15082in 7.84549in)" draw:name="Rectangle 1528"><svg:title/><svg:desc/><draw:enhanced-geometry draw:type="non-primitive" svg:viewBox="0 0 21600 21600" draw:enhanced-path="M 0 0 L 21600 0 21600 21600 0 21600 Z N"/></draw:custom-shape><draw:custom-shape svg:width="0.67708in" svg:height="0.81925in" draw:id="id353" draw:style-name="a277" draw:transform="translate(-0.33854in -0.40962in) rotate(-4.71239) translate(6.15013in 9.71562in)" draw:name="Rectangle 1529"><svg:title/><svg:desc/><draw:enhanced-geometry draw:type="non-primitive" svg:viewBox="0 0 21600 21600" draw:enhanced-path="M 0 0 L 21600 0 21600 21600 0 21600 Z N"/></draw:custom-shape><draw:frame draw:id="id354" draw:style-name="a278" draw:name="Text Box 1530" svg:x="5.0895in" svg:y="8.5701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355" draw:style-name="a279" draw:name="Text Box 1531" svg:x="5.11354in" svg:y="7.72014in" svg:width="0.34336in" svg:height="0.24306in" style:rel-width="scale" style:rel-height="scale"><draw:text-box><text:p text:style-name="內文">黏</text:p></draw:text-box><svg:title/><svg:desc/></draw:frame><draw:frame draw:id="id356" draw:style-name="a280" draw:name="Text Box 1532" svg:x="5.93141in" svg:y="7.71528in" svg:width="0.33786in" svg:height="0.27986in" style:rel-width="scale" style:rel-height="scale"><draw:text-box><text:p text:style-name="內文">貼</text:p></draw:text-box><svg:title/><svg:desc/></draw:frame><draw:frame draw:id="id357" draw:style-name="a281" draw:name="Text Box 1533" svg:x="5.15131in" svg:y="9.63681in" svg:width="0.30078in" svg:height="0.2625in" style:rel-width="scale" style:rel-height="scale"><draw:text-box><text:p text:style-name="內文">處</text:p></draw:text-box><svg:title/><svg:desc/></draw:frame></draw:g><draw:g draw:name="Group 1534" draw:id="id372"><svg:title/><svg:desc/><draw:g draw:name="Group 1535" draw:id="id366"><svg:title/><svg:desc/><draw:custom-shape svg:width="1.27083in" svg:height="5.27361in" draw:id="id359" draw:style-name="a282" draw:transform="translate(-0.63542in -2.6368in) rotate(-4.71239) translate(2.26458in 8.06111in)" draw:name="Rectangle 1536"><svg:title/><svg:desc/><draw:enhanced-geometry draw:type="non-primitive" svg:viewBox="0 0 21600 21600" draw:enhanced-path="M 0 0 L 21600 0 21600 21600 0 21600 Z N"/></draw:custom-shape><draw:frame draw:id="id360" draw:style-name="a283" draw:name="Text Box 1537" svg:x="-0.36247in" svg:y="7.46806in" svg:width="4.98164in" svg:height="1.27986in" style:rel-width="scale" style:rel-height="scale"><draw:text-box><text:p text:style-name="P4586">本存證信函共<text:s text:c="8"/>頁，正本<text:s text:c="8"/>份，存證費<text:s text:c="8"/>元，</text:p><text:p text:style-name="P4587"><text:s text:c="24"/>副本<text:s text:c="8"/>份，存證費<text:s text:c="8"/>元，</text:p><text:p text:style-name="P4588"><text:s text:c="24"/>附件<text:s text:c="8"/>張，存證費<text:s text:c="8"/>元，</text:p><text:p text:style-name="P4589"><text:s text:c="20"/>加具正本<text:s text:c="8"/>份，存證費<text:s text:c="8"/>元，</text:p><text:p text:style-name="P4590"><text:s text:c="20"/>加具副本<text:s text:c="8"/>份，存證費<text:s text:c="8"/>元，合計<text:s text:c="5"/>元。</text:p><text:p text:style-name="P4591"><text:s text:c="4"/></text:p><text:p text:style-name="P4592">經<text:s text:c="10"/>郵局</text:p><text:p text:style-name="P4593"><text:span text:style-name="T4594"><text:s text:c="4"/></text:span><text:span text:style-name="T4595">年</text:span><text:span text:style-name="T4596"><text:s text:c="3"/></text:span><text:span text:style-name="T4597">月</text:span><text:span text:style-name="T4598"><text:s text:c="3"/></text:span><text:span text:style-name="T4599">日證明</text:span><text:span text:style-name="T4600"><text:s text:c="2"/></text:span><text:span text:style-name="T4601">本內容完全相同</text:span><text:span text:style-name="T4602"><text:s text:c="33"/></text:span><text:span text:style-name="T4603">印</text:span></text:p></draw:text-box><svg:title/><svg:desc/></draw:frame><draw:frame draw:id="id361" draw:style-name="a284" draw:name="Text Box 1538" svg:x="3.06036in" svg:y="8.35069in" svg:width="0.57837in" svg:height="0.42569in" style:rel-width="scale" style:rel-height="scale"><draw:text-box><text:p text:style-name="P4604">經辦員</text:p><text:p text:style-name="P4605">主管</text:p><text:p text:style-name="P4606"/></draw:text-box><svg:title/><svg:desc/></draw:frame><draw:g draw:name="Group 1539" draw:id="id364"><svg:title/><svg:desc/><draw:custom-shape svg:x="2.27155in" svg:y="8.1125in" svg:width="0.58534in" svg:height="0.56528in" draw:id="id362" draw:style-name="a286" draw:name="Oval 154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63" draw:style-name="a287" draw:name="Text Box 1541" svg:x="2.31336in" svg:y="8.24167in" svg:width="0.50172in" svg:height="0.27292in" style:rel-width="scale" style:rel-height="scale"><draw:text-box><text:p text:style-name="P4607">郵戳</text:p></draw:text-box><svg:title/><svg:desc/></draw:frame></draw:g><draw:frame draw:id="id365" draw:style-name="a288" draw:name="Text Box 1542" svg:x="1.03955in" svg:y="8.35in" svg:width="0.2857in" svg:height="0.45069in" style:rel-width="scale" style:rel-height="scale"><draw:text-box><text:p text:style-name="P4608">正</text:p><text:p text:style-name="P4609">副</text:p><text:p text:style-name="P4610"/><text:p text:style-name="P4611"/><text:p text:style-name="P4612">正</text:p></draw:text-box><svg:title/><svg:desc/></draw:frame></draw:g><draw:g draw:name="Group 1543" draw:id="id371"><svg:title/><svg:desc/><draw:custom-shape svg:width="1.35417in" svg:height="5.27431in" draw:id="id367" draw:style-name="a289" draw:transform="translate(-0.67708in -2.63715in) rotate(-4.71239) translate(2.26528in 9.37326in)" draw:name="Rectangle 1544"><svg:title/><svg:desc/><draw:enhanced-geometry draw:type="non-primitive" svg:viewBox="0 0 21600 21600" draw:enhanced-path="M 0 0 L 21600 0 21600 21600 0 21600 Z N"/></draw:custom-shape><draw:frame draw:id="id368" draw:style-name="a290" draw:name="Text Box 1545" svg:x="0.13437in" svg:y="8.72361in" svg:width="4.72869in" svg:height="1.34444in" style:rel-width="scale" style:rel-height="scale"><draw:text-box><text:p text:style-name="P4613">一、存證信函需送交郵局辦理證明手續後始有效，自交寄之日起由郵局保存之副本，於三年期滿後銷燬之。</text:p><text:p text:style-name="P4614"><text:span text:style-name="T4615">二、在　　頁　　行第　　　格下</text:span><text:span text:style-name="T4616">塗改</text:span><text:span text:style-name="T4617">增刪</text:span><text:span text:style-name="T4618">　　字 <text:s text:c="6"/></text:span><text:span text:style-name="T4619">印</text:span><text:span text:style-name="T4620">(</text:span><text:span text:style-name="T4621">如有修改應填註本欄並蓋用</text:span><text:span text:style-name="T4622">寄件人印章，但塗改增刪</text:span><text:span text:style-name="T4623">)</text:span></text:p><text:p text:style-name="P4624"><text:span text:style-name="T4625">　　　　　　　　　　　　　　　　　　　　　　　　　　　 <text:s/></text:span><text:span text:style-name="T4626">每頁至多不得逾二十字。</text:span></text:p><text:p text:style-name="P4627"><text:span text:style-name="T4628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369" draw:style-name="a291" draw:transform="translate(-0.67708in -0.1979in) rotate(-4.71239) translate(-0.17432in 9.37361in)" draw:name="Rectangle 1546"><svg:title/><svg:desc/><draw:enhanced-geometry draw:type="non-primitive" svg:viewBox="0 0 21600 21600" draw:enhanced-path="M 0 0 L 21600 0 21600 21600 0 21600 Z N"/></draw:custom-shape><draw:frame draw:id="id370" draw:style-name="a292" draw:name="Text Box 1547" svg:x="-0.29487in" svg:y="8.67986in" svg:width="0.34145in" svg:height="1.33542in" style:rel-width="scale" style:rel-height="scale"><draw:text-box><text:p text:style-name="P4629">備</text:p><text:p text:style-name="P4630">註</text:p></draw:text-box><svg:title/><svg:desc/></draw:frame></draw:g></draw:g></draw:g><draw:g draw:name="Group 1548" draw:id="id386"><svg:title/><svg:desc/><draw:g draw:name="Group 1549" draw:id="id378"><svg:title/><svg:desc/><draw:custom-shape svg:width="1.99792in" svg:height="2.2375in" draw:id="id374" draw:style-name="a293" draw:transform="translate(-0.99896in -1.11875in) rotate(-4.71239) translate(0.74618in 1.23681in)" draw:name="Rectangle 1550"><svg:title/><svg:desc/><draw:enhanced-geometry draw:type="non-primitive" svg:viewBox="0 0 21600 21600" draw:enhanced-path="M 0 0 L 21600 0 21600 21600 0 21600 Z N"/></draw:custom-shape><draw:frame draw:id="id375" draw:style-name="a294" draw:name="Text Box 1551" svg:x="-0.31852in" svg:y="1.14236in" svg:width="2.0987in" svg:height="0.34514in" style:rel-width="scale" style:rel-height="scale"><draw:text-box><text:p text:style-name="P4631">存證信函第<text:tab/>號</text:p></draw:text-box><svg:title/><svg:desc/></draw:frame><draw:frame draw:id="id376" draw:style-name="a295" draw:name="Text Box 1552" svg:x="1.00878in" svg:y="0.47292in" svg:width="0.78815in" svg:height="0.38958in" style:rel-width="scale" style:rel-height="scale"><draw:text-box><text:p text:style-name="P4632">郵<text:s text:c="2"/>局</text:p></draw:text-box><svg:title/><svg:desc/></draw:frame><draw:frame draw:id="id377" draw:style-name="a296" draw:name="Text Box 1553" svg:x="-0.28016in" svg:y="0.48819in" svg:width="1.32102in" svg:height="0.37431in" style:rel-width="scale" style:rel-height="scale"><draw:text-box><text:p text:style-name="P4633"/></draw:text-box><svg:title/><svg:desc/></draw:frame></draw:g><draw:g draw:name="Group 1554" draw:id="id381"><svg:title/><svg:desc/><draw:custom-shape svg:width="1.99375in" svg:height="4.69236in" draw:id="id379" draw:style-name="a297" draw:transform="translate(-0.99687in -2.34618in) rotate(-4.71239) translate(4.21285in 1.23437in)" draw:name="Rectangle 1555"><svg:title/><svg:desc/><draw:enhanced-geometry draw:type="non-primitive" svg:viewBox="0 0 21600 21600" draw:enhanced-path="M 0 0 L 21600 0 21600 21600 0 21600 Z N"/></draw:custom-shape><draw:frame draw:id="id380" draw:style-name="a298" draw:name="Text Box 1556" svg:x="1.8875in" svg:y="0.2375in" svg:width="4.625in" svg:height="2.01944in" style:rel-width="scale" style:rel-height="scale"><draw:text-box><text:p text:style-name="P4634">〈寄件人如為機關、團體、學校、公司、商號請加蓋單位圖章及法定代理人簽名或蓋章〉</text:p><text:p text:style-name="P4635"><text:span text:style-name="T4636"><text:tab/></text:span><text:span text:style-name="T4637">姓名</text:span><text:span text:style-name="T4638">:</text:span><text:span text:style-name="T4639"><text:tab/></text:span><text:span text:style-name="T4640">印</text:span></text:p><text:p text:style-name="P4641">一、寄件人<text:s text:c="3"/></text:p><text:p text:style-name="P4642"><text:tab/>詳細地址：</text:p><text:p text:style-name="P4643"><text:tab/>姓名：</text:p><text:p text:style-name="P4644">二、收件人</text:p><text:p text:style-name="P4645"><text:tab/>詳細地址：</text:p><text:p text:style-name="P4646"><text:span text:style-name="T4647">三、</text:span><text:span text:style-name="T4648">副　本</text:span><text:span text:style-name="T4649">收件人</text:span><text:span text:style-name="T4650"><text:tab/></text:span><text:span text:style-name="T4651">姓名：</text:span></text:p><text:p text:style-name="P4652"><text:tab/>詳細地址：</text:p><text:p text:style-name="P4653">（本欄姓名、地址不敷填寫時，請另紙聯記）</text:p><text:p text:style-name="內文"/></draw:text-box><svg:title/><svg:desc/></draw:frame></draw:g><draw:g draw:name="Group 1557" draw:id="id384"><svg:title/><svg:desc/><draw:frame draw:id="id382" draw:style-name="a299" draw:name="Text Box 1558" svg:x="-0.9875in" svg:y="0.3625in" svg:width="0.63542in" svg:height="0.53264in" style:rel-width="scale" style:rel-height="scale"><draw:text-box><text:p text:style-name="P4654">正</text:p><text:p text:style-name="內文">副</text:p></draw:text-box><svg:title/><svg:desc/></draw:frame><draw:frame draw:id="id383" draw:style-name="a300" draw:name="Text Box 1559" svg:x="-0.84722in" svg:y="0.61528in" svg:width="0.40625in" svg:height="0.31389in" style:rel-width="scale" style:rel-height="scale"><draw:text-box><text:p text:style-name="內文">本</text:p></draw:text-box><svg:title/><svg:desc/></draw:frame></draw:g><draw:custom-shape svg:x="1.0125in" svg:y="-0.2875in" svg:width="3.75in" svg:height="0.525in" draw:id="id385" draw:style-name="a301" draw:name="Rectangle 1560"><svg:title/><svg:desc/><text:p text:style-name="P4655"><text:span text:style-name="T4656">郵局存證信函用紙</text:span></text:p><draw:enhanced-geometry draw:type="non-primitive" svg:viewBox="0 0 21600 21600" draw:enhanced-path="M 0 0 L 21600 0 21600 21600 0 21600 Z N"/></draw:custom-shape></draw:g></draw:g><draw:g draw:name="Group 1561" draw:id="id390"><svg:title/><svg:desc/><draw:custom-shape svg:x="1.1375in" svg:y="10.0875in" svg:width="0.875in" svg:height="0.97569in" draw:id="id388" draw:style-name="a303" draw:name="Oval 156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89" draw:style-name="a304" draw:name="Text Box 1563" svg:x="1.18611in" svg:y="10.43333in" svg:width="0.75in" svg:height="0.25in" style:rel-width="scale" style:rel-height="scale"><draw:text-box><text:p text:style-name="P4657">騎縫郵戳</text:p></draw:text-box><svg:title/><svg:desc/></draw:frame></draw:g></draw:g><draw:frame draw:z-index="251661824" draw:id="id392" draw:style-name="a306" draw:name="Text Box 1564" text:anchor-type="paragraph" svg:x="0in" svg:y="2.625in" svg:width="6.70417in" svg:height="4.74653in" style:rel-width="scale" style:rel-height="scale"><draw:text-box draw:chain-next-name="Text Box 1612"/><svg:title/><svg:desc/></draw:frame></text:p>
      <text:soft-page-break/>
      <text:p text:style-name="P4658"><draw:g draw:z-index="251662848" draw:name="Group 1667" draw:id="id441" draw:style-name="a344" text:anchor-type="paragraph"><svg:title/><svg:desc/><draw:g draw:name="Group 1565" draw:id="id439"><svg:title/><svg:desc/><draw:g draw:name="Group 1566" draw:id="id395"><svg:title/><svg:desc/><draw:custom-shape svg:x="3.50208in" svg:y="10.12917in" svg:width="0.875in" svg:height="0.97569in" draw:id="id393" draw:style-name="a308" draw:name="Oval 156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94" draw:style-name="a309" draw:name="Text Box 1568" svg:x="3.55069in" svg:y="10.475in" svg:width="0.75in" svg:height="0.25in" style:rel-width="scale" style:rel-height="scale"><draw:text-box><text:p text:style-name="P4659">騎縫郵戳</text:p></draw:text-box><svg:title/><svg:desc/></draw:frame></draw:g><draw:g draw:name="Group 1569" draw:id="id435"><svg:title/><svg:desc/><draw:frame draw:id="id396" draw:style-name="a310" draw:name="Text Box 1570" svg:x="-0.3625in" svg:y="2.27014in" svg:width="6.90625in" svg:height="5.2375in" style:rel-width="scale" style:rel-height="scale"><draw:text-box><table:table table:style-name="Table4660"><table:table-columns><table:table-column table:style-name="TableColumn4661"/><table:table-column table:style-name="TableColumn4662"/><table:table-column table:style-name="TableColumn4663"/><table:table-column table:style-name="TableColumn4664"/><table:table-column table:style-name="TableColumn4665"/><table:table-column table:style-name="TableColumn4666"/><table:table-column table:style-name="TableColumn4667"/><table:table-column table:style-name="TableColumn4668"/><table:table-column table:style-name="TableColumn4669"/><table:table-column table:style-name="TableColumn4670"/><table:table-column table:style-name="TableColumn4671"/><table:table-column table:style-name="TableColumn4672"/><table:table-column table:style-name="TableColumn4673"/><table:table-column table:style-name="TableColumn4674"/><table:table-column table:style-name="TableColumn4675"/><table:table-column table:style-name="TableColumn4676"/><table:table-column table:style-name="TableColumn4677"/><table:table-column table:style-name="TableColumn4678"/><table:table-column table:style-name="TableColumn4679"/><table:table-column table:style-name="TableColumn4680"/><table:table-column table:style-name="TableColumn4681"/></table:table-columns><table:table-row table:style-name="TableRow4682"><table:table-cell table:style-name="TableCell4683"><text:p text:style-name="P4684">格</text:p><text:p text:style-name="P4685">行</text:p></table:table-cell><table:table-cell table:style-name="TableCell4686"><text:p text:style-name="P4687">1</text:p></table:table-cell><table:table-cell table:style-name="TableCell4688"><text:p text:style-name="P4689">2</text:p></table:table-cell><table:table-cell table:style-name="TableCell4690"><text:p text:style-name="P4691">3</text:p></table:table-cell><table:table-cell table:style-name="TableCell4692"><text:p text:style-name="P4693">4</text:p></table:table-cell><table:table-cell table:style-name="TableCell4694"><text:p text:style-name="P4695">5</text:p></table:table-cell><table:table-cell table:style-name="TableCell4696"><text:p text:style-name="P4697">6</text:p></table:table-cell><table:table-cell table:style-name="TableCell4698"><text:p text:style-name="P4699">7</text:p></table:table-cell><table:table-cell table:style-name="TableCell4700"><text:p text:style-name="P4701">8</text:p></table:table-cell><table:table-cell table:style-name="TableCell4702"><text:p text:style-name="P4703">9</text:p></table:table-cell><table:table-cell table:style-name="TableCell4704"><text:p text:style-name="P4705">10</text:p></table:table-cell><table:table-cell table:style-name="TableCell4706"><text:p text:style-name="P4707">11</text:p></table:table-cell><table:table-cell table:style-name="TableCell4708"><text:p text:style-name="P4709">12</text:p></table:table-cell><table:table-cell table:style-name="TableCell4710"><text:p text:style-name="P4711">13</text:p></table:table-cell><table:table-cell table:style-name="TableCell4712"><text:p text:style-name="P4713">14</text:p></table:table-cell><table:table-cell table:style-name="TableCell4714"><text:p text:style-name="P4715">15</text:p></table:table-cell><table:table-cell table:style-name="TableCell4716"><text:p text:style-name="P4717">16</text:p></table:table-cell><table:table-cell table:style-name="TableCell4718"><text:p text:style-name="P4719">17</text:p></table:table-cell><table:table-cell table:style-name="TableCell4720"><text:p text:style-name="P4721">18</text:p></table:table-cell><table:table-cell table:style-name="TableCell4722"><text:p text:style-name="P4723">19</text:p></table:table-cell><table:table-cell table:style-name="TableCell4724"><text:p text:style-name="P4725">20</text:p></table:table-cell></table:table-row><table:table-row table:style-name="TableRow4726"><table:table-cell table:style-name="TableCell4727"><text:p text:style-name="P4728">一</text:p></table:table-cell><table:table-cell table:style-name="TableCell4729"><text:p text:style-name="P4730"/></table:table-cell><table:table-cell table:style-name="TableCell4731"><text:p text:style-name="P4732"/></table:table-cell><table:table-cell table:style-name="TableCell4733"><text:p text:style-name="P4734"/></table:table-cell><table:table-cell table:style-name="TableCell4735"><text:p text:style-name="P4736"/></table:table-cell><table:table-cell table:style-name="TableCell4737"><text:p text:style-name="P4738"/></table:table-cell><table:table-cell table:style-name="TableCell4739"><text:p text:style-name="P4740"/></table:table-cell><table:table-cell table:style-name="TableCell4741"><text:p text:style-name="P4742"/></table:table-cell><table:table-cell table:style-name="TableCell4743"><text:p text:style-name="P4744"/></table:table-cell><table:table-cell table:style-name="TableCell4745"><text:p text:style-name="P4746"/></table:table-cell><table:table-cell table:style-name="TableCell4747"><text:p text:style-name="P4748"/></table:table-cell><table:table-cell table:style-name="TableCell4749"><text:p text:style-name="P4750"/></table:table-cell><table:table-cell table:style-name="TableCell4751"><text:p text:style-name="P4752"/></table:table-cell><table:table-cell table:style-name="TableCell4753"><text:p text:style-name="P4754"/></table:table-cell><table:table-cell table:style-name="TableCell4755"><text:p text:style-name="P4756"/></table:table-cell><table:table-cell table:style-name="TableCell4757"><text:p text:style-name="P4758"/></table:table-cell><table:table-cell table:style-name="TableCell4759"><text:p text:style-name="P4760"/></table:table-cell><table:table-cell table:style-name="TableCell4761"><text:p text:style-name="P4762"/></table:table-cell><table:table-cell table:style-name="TableCell4763"><text:p text:style-name="P4764"/></table:table-cell><table:table-cell table:style-name="TableCell4765"><text:p text:style-name="P4766"/></table:table-cell><table:table-cell table:style-name="TableCell4767"><text:p text:style-name="P4768"/></table:table-cell></table:table-row><table:table-row table:style-name="TableRow4769"><table:table-cell table:style-name="TableCell4770"><text:p text:style-name="P4771">二</text:p></table:table-cell><table:table-cell table:style-name="TableCell4772"><text:p text:style-name="P4773"/></table:table-cell><table:table-cell table:style-name="TableCell4774"><text:p text:style-name="P4775"/></table:table-cell><table:table-cell table:style-name="TableCell4776"><text:p text:style-name="P4777"/></table:table-cell><table:table-cell table:style-name="TableCell4778"><text:p text:style-name="P4779"/></table:table-cell><table:table-cell table:style-name="TableCell4780"><text:p text:style-name="P4781"/></table:table-cell><table:table-cell table:style-name="TableCell4782"><text:p text:style-name="P4783"/></table:table-cell><table:table-cell table:style-name="TableCell4784"><text:p text:style-name="P4785"/></table:table-cell><table:table-cell table:style-name="TableCell4786"><text:p text:style-name="P4787"/></table:table-cell><table:table-cell table:style-name="TableCell4788"><text:p text:style-name="P4789"/></table:table-cell><table:table-cell table:style-name="TableCell4790"><text:p text:style-name="P4791"/></table:table-cell><table:table-cell table:style-name="TableCell4792"><text:p text:style-name="P4793"/></table:table-cell><table:table-cell table:style-name="TableCell4794"><text:p text:style-name="P4795"/></table:table-cell><table:table-cell table:style-name="TableCell4796"><text:p text:style-name="P4797"/></table:table-cell><table:table-cell table:style-name="TableCell4798"><text:p text:style-name="P4799"/></table:table-cell><table:table-cell table:style-name="TableCell4800"><text:p text:style-name="P4801"/></table:table-cell><table:table-cell table:style-name="TableCell4802"><text:p text:style-name="P4803"/></table:table-cell><table:table-cell table:style-name="TableCell4804"><text:p text:style-name="P4805"/></table:table-cell><table:table-cell table:style-name="TableCell4806"><text:p text:style-name="P4807"/></table:table-cell><table:table-cell table:style-name="TableCell4808"><text:p text:style-name="P4809"/></table:table-cell><table:table-cell table:style-name="TableCell4810"><text:p text:style-name="P4811"/></table:table-cell></table:table-row><table:table-row table:style-name="TableRow4812"><table:table-cell table:style-name="TableCell4813"><text:p text:style-name="P4814">三</text:p></table:table-cell><table:table-cell table:style-name="TableCell4815"><text:p text:style-name="P4816"/></table:table-cell><table:table-cell table:style-name="TableCell4817"><text:p text:style-name="P4818"/></table:table-cell><table:table-cell table:style-name="TableCell4819"><text:p text:style-name="P4820"/></table:table-cell><table:table-cell table:style-name="TableCell4821"><text:p text:style-name="P4822"/></table:table-cell><table:table-cell table:style-name="TableCell4823"><text:p text:style-name="P4824"/></table:table-cell><table:table-cell table:style-name="TableCell4825"><text:p text:style-name="P4826"/></table:table-cell><table:table-cell table:style-name="TableCell4827"><text:p text:style-name="P4828"/></table:table-cell><table:table-cell table:style-name="TableCell4829"><text:p text:style-name="P4830"/></table:table-cell><table:table-cell table:style-name="TableCell4831"><text:p text:style-name="P4832"/></table:table-cell><table:table-cell table:style-name="TableCell4833"><text:p text:style-name="P4834"/></table:table-cell><table:table-cell table:style-name="TableCell4835"><text:p text:style-name="P4836"/></table:table-cell><table:table-cell table:style-name="TableCell4837"><text:p text:style-name="P4838"/></table:table-cell><table:table-cell table:style-name="TableCell4839"><text:p text:style-name="P4840"/></table:table-cell><table:table-cell table:style-name="TableCell4841"><text:p text:style-name="P4842"/></table:table-cell><table:table-cell table:style-name="TableCell4843"><text:p text:style-name="P4844"/></table:table-cell><table:table-cell table:style-name="TableCell4845"><text:p text:style-name="P4846"/></table:table-cell><table:table-cell table:style-name="TableCell4847"><text:p text:style-name="P4848"/></table:table-cell><table:table-cell table:style-name="TableCell4849"><text:p text:style-name="P4850"/></table:table-cell><table:table-cell table:style-name="TableCell4851"><text:p text:style-name="P4852"/></table:table-cell><table:table-cell table:style-name="TableCell4853"><text:p text:style-name="P4854"/></table:table-cell></table:table-row><table:table-row table:style-name="TableRow4855"><table:table-cell table:style-name="TableCell4856"><text:p text:style-name="P4857">四</text:p></table:table-cell><table:table-cell table:style-name="TableCell4858"><text:p text:style-name="P4859"/></table:table-cell><table:table-cell table:style-name="TableCell4860"><text:p text:style-name="P4861"/></table:table-cell><table:table-cell table:style-name="TableCell4862"><text:p text:style-name="P4863"/></table:table-cell><table:table-cell table:style-name="TableCell4864"><text:p text:style-name="P4865"/></table:table-cell><table:table-cell table:style-name="TableCell4866"><text:p text:style-name="P4867"/></table:table-cell><table:table-cell table:style-name="TableCell4868"><text:p text:style-name="P4869"/></table:table-cell><table:table-cell table:style-name="TableCell4870"><text:p text:style-name="P4871"/></table:table-cell><table:table-cell table:style-name="TableCell4872"><text:p text:style-name="P4873"/></table:table-cell><table:table-cell table:style-name="TableCell4874"><text:p text:style-name="P4875"/></table:table-cell><table:table-cell table:style-name="TableCell4876"><text:p text:style-name="P4877"/></table:table-cell><table:table-cell table:style-name="TableCell4878"><text:p text:style-name="P4879"/></table:table-cell><table:table-cell table:style-name="TableCell4880"><text:p text:style-name="P4881"/></table:table-cell><table:table-cell table:style-name="TableCell4882"><text:p text:style-name="P4883"/></table:table-cell><table:table-cell table:style-name="TableCell4884"><text:p text:style-name="P4885"/></table:table-cell><table:table-cell table:style-name="TableCell4886"><text:p text:style-name="P4887"/></table:table-cell><table:table-cell table:style-name="TableCell4888"><text:p text:style-name="P4889"/></table:table-cell><table:table-cell table:style-name="TableCell4890"><text:p text:style-name="P4891"/></table:table-cell><table:table-cell table:style-name="TableCell4892"><text:p text:style-name="P4893"/></table:table-cell><table:table-cell table:style-name="TableCell4894"><text:p text:style-name="P4895"/></table:table-cell><table:table-cell table:style-name="TableCell4896"><text:p text:style-name="P4897"/></table:table-cell></table:table-row><table:table-row table:style-name="TableRow4898"><table:table-cell table:style-name="TableCell4899"><text:p text:style-name="P4900">五</text:p></table:table-cell><table:table-cell table:style-name="TableCell4901"><text:p text:style-name="P4902"/></table:table-cell><table:table-cell table:style-name="TableCell4903"><text:p text:style-name="P4904"/></table:table-cell><table:table-cell table:style-name="TableCell4905"><text:p text:style-name="P4906"/></table:table-cell><table:table-cell table:style-name="TableCell4907"><text:p text:style-name="P4908"/></table:table-cell><table:table-cell table:style-name="TableCell4909"><text:p text:style-name="P4910"/></table:table-cell><table:table-cell table:style-name="TableCell4911"><text:p text:style-name="P4912"/></table:table-cell><table:table-cell table:style-name="TableCell4913"><text:p text:style-name="P4914"/></table:table-cell><table:table-cell table:style-name="TableCell4915"><text:p text:style-name="P4916"/></table:table-cell><table:table-cell table:style-name="TableCell4917"><text:p text:style-name="P4918"/></table:table-cell><table:table-cell table:style-name="TableCell4919"><text:p text:style-name="P4920"/></table:table-cell><table:table-cell table:style-name="TableCell4921"><text:p text:style-name="P4922"/></table:table-cell><table:table-cell table:style-name="TableCell4923"><text:p text:style-name="P4924"/></table:table-cell><table:table-cell table:style-name="TableCell4925"><text:p text:style-name="P4926"/></table:table-cell><table:table-cell table:style-name="TableCell4927"><text:p text:style-name="P4928"/></table:table-cell><table:table-cell table:style-name="TableCell4929"><text:p text:style-name="P4930"/></table:table-cell><table:table-cell table:style-name="TableCell4931"><text:p text:style-name="P4932"/></table:table-cell><table:table-cell table:style-name="TableCell4933"><text:p text:style-name="P4934"/></table:table-cell><table:table-cell table:style-name="TableCell4935"><text:p text:style-name="P4936"/></table:table-cell><table:table-cell table:style-name="TableCell4937"><text:p text:style-name="P4938"/></table:table-cell><table:table-cell table:style-name="TableCell4939"><text:p text:style-name="P4940"/></table:table-cell></table:table-row><table:table-row table:style-name="TableRow4941"><table:table-cell table:style-name="TableCell4942"><text:p text:style-name="P4943">六</text:p></table:table-cell><table:table-cell table:style-name="TableCell4944"><text:p text:style-name="P4945"/></table:table-cell><table:table-cell table:style-name="TableCell4946"><text:p text:style-name="P4947"/></table:table-cell><table:table-cell table:style-name="TableCell4948"><text:p text:style-name="P4949"/></table:table-cell><table:table-cell table:style-name="TableCell4950"><text:p text:style-name="P4951"/></table:table-cell><table:table-cell table:style-name="TableCell4952"><text:p text:style-name="P4953"/></table:table-cell><table:table-cell table:style-name="TableCell4954"><text:p text:style-name="P4955"/></table:table-cell><table:table-cell table:style-name="TableCell4956"><text:p text:style-name="P4957"/></table:table-cell><table:table-cell table:style-name="TableCell4958"><text:p text:style-name="P4959"/></table:table-cell><table:table-cell table:style-name="TableCell4960"><text:p text:style-name="P4961"/></table:table-cell><table:table-cell table:style-name="TableCell4962"><text:p text:style-name="P4963"/></table:table-cell><table:table-cell table:style-name="TableCell4964"><text:p text:style-name="P4965"/></table:table-cell><table:table-cell table:style-name="TableCell4966"><text:p text:style-name="P4967"/></table:table-cell><table:table-cell table:style-name="TableCell4968"><text:p text:style-name="P4969"/></table:table-cell><table:table-cell table:style-name="TableCell4970"><text:p text:style-name="P4971"/></table:table-cell><table:table-cell table:style-name="TableCell4972"><text:p text:style-name="P4973"/></table:table-cell><table:table-cell table:style-name="TableCell4974"><text:p text:style-name="P4975"/></table:table-cell><table:table-cell table:style-name="TableCell4976"><text:p text:style-name="P4977"/></table:table-cell><table:table-cell table:style-name="TableCell4978"><text:p text:style-name="P4979"/></table:table-cell><table:table-cell table:style-name="TableCell4980"><text:p text:style-name="P4981"/></table:table-cell><table:table-cell table:style-name="TableCell4982"><text:p text:style-name="P4983"/></table:table-cell></table:table-row><table:table-row table:style-name="TableRow4984"><table:table-cell table:style-name="TableCell4985"><text:p text:style-name="P4986">七</text:p></table:table-cell><table:table-cell table:style-name="TableCell4987"><text:p text:style-name="P4988"/></table:table-cell><table:table-cell table:style-name="TableCell4989"><text:p text:style-name="P4990"/></table:table-cell><table:table-cell table:style-name="TableCell4991"><text:p text:style-name="P4992"/></table:table-cell><table:table-cell table:style-name="TableCell4993"><text:p text:style-name="P4994"/></table:table-cell><table:table-cell table:style-name="TableCell4995"><text:p text:style-name="P4996"/></table:table-cell><table:table-cell table:style-name="TableCell4997"><text:p text:style-name="P4998"/></table:table-cell><table:table-cell table:style-name="TableCell4999"><text:p text:style-name="P5000"/></table:table-cell><table:table-cell table:style-name="TableCell5001"><text:p text:style-name="P5002"/></table:table-cell><table:table-cell table:style-name="TableCell5003"><text:p text:style-name="P5004"/></table:table-cell><table:table-cell table:style-name="TableCell5005"><text:p text:style-name="P5006"/></table:table-cell><table:table-cell table:style-name="TableCell5007"><text:p text:style-name="P5008"/></table:table-cell><table:table-cell table:style-name="TableCell5009"><text:p text:style-name="P5010"/></table:table-cell><table:table-cell table:style-name="TableCell5011"><text:p text:style-name="P5012"/></table:table-cell><table:table-cell table:style-name="TableCell5013"><text:p text:style-name="P5014"/></table:table-cell><table:table-cell table:style-name="TableCell5015"><text:p text:style-name="P5016"/></table:table-cell><table:table-cell table:style-name="TableCell5017"><text:p text:style-name="P5018"/></table:table-cell><table:table-cell table:style-name="TableCell5019"><text:p text:style-name="P5020"/></table:table-cell><table:table-cell table:style-name="TableCell5021"><text:p text:style-name="P5022"/></table:table-cell><table:table-cell table:style-name="TableCell5023"><text:p text:style-name="P5024"/></table:table-cell><table:table-cell table:style-name="TableCell5025"><text:p text:style-name="P5026"/></table:table-cell></table:table-row><table:table-row table:style-name="TableRow5027"><table:table-cell table:style-name="TableCell5028"><text:p text:style-name="P5029">八</text:p></table:table-cell><table:table-cell table:style-name="TableCell5030"><text:p text:style-name="P5031"/></table:table-cell><table:table-cell table:style-name="TableCell5032"><text:p text:style-name="P5033"/></table:table-cell><table:table-cell table:style-name="TableCell5034"><text:p text:style-name="P5035"/></table:table-cell><table:table-cell table:style-name="TableCell5036"><text:p text:style-name="P5037"/></table:table-cell><table:table-cell table:style-name="TableCell5038"><text:p text:style-name="P5039"/></table:table-cell><table:table-cell table:style-name="TableCell5040"><text:p text:style-name="P5041"/></table:table-cell><table:table-cell table:style-name="TableCell5042"><text:p text:style-name="P5043"/></table:table-cell><table:table-cell table:style-name="TableCell5044"><text:p text:style-name="P5045"/></table:table-cell><table:table-cell table:style-name="TableCell5046"><text:p text:style-name="P5047"/></table:table-cell><table:table-cell table:style-name="TableCell5048"><text:p text:style-name="P5049"/></table:table-cell><table:table-cell table:style-name="TableCell5050"><text:p text:style-name="P5051"/></table:table-cell><table:table-cell table:style-name="TableCell5052"><text:p text:style-name="P5053"/></table:table-cell><table:table-cell table:style-name="TableCell5054"><text:p text:style-name="P5055"/></table:table-cell><table:table-cell table:style-name="TableCell5056"><text:p text:style-name="P5057"/></table:table-cell><table:table-cell table:style-name="TableCell5058"><text:p text:style-name="P5059"/></table:table-cell><table:table-cell table:style-name="TableCell5060"><text:p text:style-name="P5061"/></table:table-cell><table:table-cell table:style-name="TableCell5062"><text:p text:style-name="P5063"/></table:table-cell><table:table-cell table:style-name="TableCell5064"><text:p text:style-name="P5065"/></table:table-cell><table:table-cell table:style-name="TableCell5066"><text:p text:style-name="P5067"/></table:table-cell><table:table-cell table:style-name="TableCell5068"><text:p text:style-name="P5069"/></table:table-cell></table:table-row><table:table-row table:style-name="TableRow5070"><table:table-cell table:style-name="TableCell5071"><text:p text:style-name="P5072">九</text:p></table:table-cell><table:table-cell table:style-name="TableCell5073"><text:p text:style-name="P5074"/></table:table-cell><table:table-cell table:style-name="TableCell5075"><text:p text:style-name="P5076"/></table:table-cell><table:table-cell table:style-name="TableCell5077"><text:p text:style-name="P5078"/></table:table-cell><table:table-cell table:style-name="TableCell5079"><text:p text:style-name="P5080"/></table:table-cell><table:table-cell table:style-name="TableCell5081"><text:p text:style-name="P5082"/></table:table-cell><table:table-cell table:style-name="TableCell5083"><text:p text:style-name="P5084"/></table:table-cell><table:table-cell table:style-name="TableCell5085"><text:p text:style-name="P5086"/></table:table-cell><table:table-cell table:style-name="TableCell5087"><text:p text:style-name="P5088"/></table:table-cell><table:table-cell table:style-name="TableCell5089"><text:p text:style-name="P5090"/></table:table-cell><table:table-cell table:style-name="TableCell5091"><text:p text:style-name="P5092"/></table:table-cell><table:table-cell table:style-name="TableCell5093"><text:p text:style-name="P5094"/></table:table-cell><table:table-cell table:style-name="TableCell5095"><text:p text:style-name="P5096"/></table:table-cell><table:table-cell table:style-name="TableCell5097"><text:p text:style-name="P5098"/></table:table-cell><table:table-cell table:style-name="TableCell5099"><text:p text:style-name="P5100"/></table:table-cell><table:table-cell table:style-name="TableCell5101"><text:p text:style-name="P5102"/></table:table-cell><table:table-cell table:style-name="TableCell5103"><text:p text:style-name="P5104"/></table:table-cell><table:table-cell table:style-name="TableCell5105"><text:p text:style-name="P5106"/></table:table-cell><table:table-cell table:style-name="TableCell5107"><text:p text:style-name="P5108"/></table:table-cell><table:table-cell table:style-name="TableCell5109"><text:p text:style-name="P5110"/></table:table-cell><table:table-cell table:style-name="TableCell5111"><text:p text:style-name="P5112"/></table:table-cell></table:table-row><table:table-row table:style-name="TableRow5113"><table:table-cell table:style-name="TableCell5114"><text:p text:style-name="P5115">十</text:p></table:table-cell><table:table-cell table:style-name="TableCell5116"><text:p text:style-name="P5117"/></table:table-cell><table:table-cell table:style-name="TableCell5118"><text:p text:style-name="P5119"/></table:table-cell><table:table-cell table:style-name="TableCell5120"><text:p text:style-name="P5121"/></table:table-cell><table:table-cell table:style-name="TableCell5122"><text:p text:style-name="P5123"/></table:table-cell><table:table-cell table:style-name="TableCell5124"><text:p text:style-name="P5125"/></table:table-cell><table:table-cell table:style-name="TableCell5126"><text:p text:style-name="P5127"/></table:table-cell><table:table-cell table:style-name="TableCell5128"><text:p text:style-name="P5129"/></table:table-cell><table:table-cell table:style-name="TableCell5130"><text:p text:style-name="P5131"/></table:table-cell><table:table-cell table:style-name="TableCell5132"><text:p text:style-name="P5133"/></table:table-cell><table:table-cell table:style-name="TableCell5134"><text:p text:style-name="P5135"/></table:table-cell><table:table-cell table:style-name="TableCell5136"><text:p text:style-name="P5137"/></table:table-cell><table:table-cell table:style-name="TableCell5138"><text:p text:style-name="P5139"/></table:table-cell><table:table-cell table:style-name="TableCell5140"><text:p text:style-name="P5141"/></table:table-cell><table:table-cell table:style-name="TableCell5142"><text:p text:style-name="P5143"/></table:table-cell><table:table-cell table:style-name="TableCell5144"><text:p text:style-name="P5145"/></table:table-cell><table:table-cell table:style-name="TableCell5146"><text:p text:style-name="P5147"/></table:table-cell><table:table-cell table:style-name="TableCell5148"><text:p text:style-name="P5149"/></table:table-cell><table:table-cell table:style-name="TableCell5150"><text:p text:style-name="P5151"/></table:table-cell><table:table-cell table:style-name="TableCell5152"><text:p text:style-name="P5153"/></table:table-cell><table:table-cell table:style-name="TableCell5154"><text:p text:style-name="P5155"/></table:table-cell></table:table-row></table:table><text:p text:style-name="內文"/></draw:text-box><svg:title/><svg:desc/></draw:frame><draw:g draw:name="Group 1571" draw:id="id421"><svg:title/><svg:desc/><draw:g draw:name="Group 1572" draw:id="id406"><svg:title/><svg:desc/><draw:custom-shape svg:width="2.625in" svg:height="1.66528in" draw:id="id397" draw:style-name="a311" draw:transform="translate(-1.3125in -0.83264in) rotate(-4.71239) translate(5.71979in 8.78368in)" draw:name="Rectangle 1573"><svg:title/><svg:desc/><draw:enhanced-geometry draw:type="non-primitive" svg:viewBox="0 0 21600 21600" draw:enhanced-path="M 0 0 L 21600 0 21600 21600 0 21600 Z N"/></draw:custom-shape><draw:custom-shape svg:width="0.84236in" svg:height="0.83298in" draw:id="id398" draw:style-name="a312" draw:transform="translate(-0.42118in -0.41649in) rotate(-4.71239) translate(5.30948in 7.88715in)" draw:name="Rectangle 1574"><svg:title/><svg:desc/><draw:enhanced-geometry draw:type="non-primitive" svg:viewBox="0 0 21600 21600" draw:enhanced-path="M 0 0 L 21600 0 21600 21600 0 21600 Z N"/></draw:custom-shape><draw:custom-shape svg:width="0.67708in" svg:height="0.83298in" draw:id="id399" draw:style-name="a313" draw:transform="translate(-0.33854in -0.41649in) rotate(-4.71239) translate(5.30879in 9.75729in)" draw:name="Rectangle 1575"><svg:title/><svg:desc/><draw:enhanced-geometry draw:type="non-primitive" svg:viewBox="0 0 21600 21600" draw:enhanced-path="M 0 0 L 21600 0 21600 21600 0 21600 Z N"/></draw:custom-shape><draw:custom-shape svg:width="0.84236in" svg:height="0.81925in" draw:id="id400" draw:style-name="a314" draw:transform="translate(-0.42118in -0.40962in) rotate(-4.71239) translate(6.1404in 7.88715in)" draw:name="Rectangle 1576"><svg:title/><svg:desc/><draw:enhanced-geometry draw:type="non-primitive" svg:viewBox="0 0 21600 21600" draw:enhanced-path="M 0 0 L 21600 0 21600 21600 0 21600 Z N"/></draw:custom-shape><draw:custom-shape svg:width="0.67708in" svg:height="0.81925in" draw:id="id401" draw:style-name="a315" draw:transform="translate(-0.33854in -0.40962in) rotate(-4.71239) translate(6.13971in 9.75729in)" draw:name="Rectangle 1577"><svg:title/><svg:desc/><draw:enhanced-geometry draw:type="non-primitive" svg:viewBox="0 0 21600 21600" draw:enhanced-path="M 0 0 L 21600 0 21600 21600 0 21600 Z N"/></draw:custom-shape><draw:frame draw:id="id402" draw:style-name="a316" draw:name="Text Box 1578" svg:x="5.07908in" svg:y="8.61181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403" draw:style-name="a317" draw:name="Text Box 1579" svg:x="5.10312in" svg:y="7.76181in" svg:width="0.34336in" svg:height="0.24306in" style:rel-width="scale" style:rel-height="scale"><draw:text-box><text:p text:style-name="內文">黏</text:p></draw:text-box><svg:title/><svg:desc/></draw:frame><draw:frame draw:id="id404" draw:style-name="a318" draw:name="Text Box 1580" svg:x="5.92099in" svg:y="7.75694in" svg:width="0.33786in" svg:height="0.27986in" style:rel-width="scale" style:rel-height="scale"><draw:text-box><text:p text:style-name="內文">貼</text:p></draw:text-box><svg:title/><svg:desc/></draw:frame><draw:frame draw:id="id405" draw:style-name="a319" draw:name="Text Box 1581" svg:x="5.14089in" svg:y="9.67847in" svg:width="0.30078in" svg:height="0.2625in" style:rel-width="scale" style:rel-height="scale"><draw:text-box><text:p text:style-name="內文">處</text:p></draw:text-box><svg:title/><svg:desc/></draw:frame></draw:g><draw:g draw:name="Group 1582" draw:id="id420"><svg:title/><svg:desc/><draw:g draw:name="Group 1583" draw:id="id414"><svg:title/><svg:desc/><draw:custom-shape svg:width="1.27083in" svg:height="5.27361in" draw:id="id407" draw:style-name="a320" draw:transform="translate(-0.63542in -2.6368in) rotate(-4.71239) translate(2.25417in 8.10278in)" draw:name="Rectangle 1584"><svg:title/><svg:desc/><draw:enhanced-geometry draw:type="non-primitive" svg:viewBox="0 0 21600 21600" draw:enhanced-path="M 0 0 L 21600 0 21600 21600 0 21600 Z N"/></draw:custom-shape><draw:frame draw:id="id408" draw:style-name="a321" draw:name="Text Box 1585" svg:x="-0.37288in" svg:y="7.50972in" svg:width="4.98164in" svg:height="1.27986in" style:rel-width="scale" style:rel-height="scale"><draw:text-box><text:p text:style-name="P5156">本存證信函共<text:s text:c="8"/>頁，正本<text:s text:c="8"/>份，存證費<text:s text:c="8"/>元，</text:p><text:p text:style-name="P5157"><text:s text:c="24"/>副本<text:s text:c="8"/>份，存證費<text:s text:c="8"/>元，</text:p><text:p text:style-name="P5158"><text:s text:c="24"/>附件<text:s text:c="8"/>張，存證費<text:s text:c="8"/>元，</text:p><text:p text:style-name="P5159"><text:s text:c="20"/>加具正本<text:s text:c="8"/>份，存證費<text:s text:c="8"/>元，</text:p><text:p text:style-name="P5160"><text:s text:c="20"/>加具副本<text:s text:c="8"/>份，存證費<text:s text:c="8"/>元，合計<text:s text:c="5"/>元。</text:p><text:p text:style-name="P5161"><text:s text:c="4"/></text:p><text:p text:style-name="P5162">經<text:s text:c="10"/>郵局</text:p><text:p text:style-name="P5163"><text:span text:style-name="T5164"><text:s text:c="4"/></text:span><text:span text:style-name="T5165">年</text:span><text:span text:style-name="T5166"><text:s text:c="3"/></text:span><text:span text:style-name="T5167">月</text:span><text:span text:style-name="T5168"><text:s text:c="3"/></text:span><text:span text:style-name="T5169">日證明</text:span><text:span text:style-name="T5170"><text:s text:c="2"/></text:span><text:span text:style-name="T5171">本內容完全相同</text:span><text:span text:style-name="T5172"><text:s text:c="33"/></text:span><text:span text:style-name="T5173">印</text:span></text:p></draw:text-box><svg:title/><svg:desc/></draw:frame><draw:frame draw:id="id409" draw:style-name="a322" draw:name="Text Box 1586" svg:x="3.04995in" svg:y="8.39236in" svg:width="0.57837in" svg:height="0.42569in" style:rel-width="scale" style:rel-height="scale"><draw:text-box><text:p text:style-name="P5174">經辦員</text:p><text:p text:style-name="P5175">主管</text:p><text:p text:style-name="P5176"/></draw:text-box><svg:title/><svg:desc/></draw:frame><draw:g draw:name="Group 1587" draw:id="id412"><svg:title/><svg:desc/><draw:custom-shape svg:x="2.26113in" svg:y="8.15417in" svg:width="0.58534in" svg:height="0.56528in" draw:id="id410" draw:style-name="a324" draw:name="Oval 158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11" draw:style-name="a325" draw:name="Text Box 1589" svg:x="2.30294in" svg:y="8.28333in" svg:width="0.50172in" svg:height="0.27292in" style:rel-width="scale" style:rel-height="scale"><draw:text-box><text:p text:style-name="P5177">郵戳</text:p></draw:text-box><svg:title/><svg:desc/></draw:frame></draw:g><draw:frame draw:id="id413" draw:style-name="a326" draw:name="Text Box 1590" svg:x="1.02914in" svg:y="8.39167in" svg:width="0.2857in" svg:height="0.45069in" style:rel-width="scale" style:rel-height="scale"><draw:text-box><text:p text:style-name="P5178">正</text:p><text:p text:style-name="P5179">副</text:p><text:p text:style-name="P5180"/><text:p text:style-name="P5181"/><text:p text:style-name="P5182">正</text:p></draw:text-box><svg:title/><svg:desc/></draw:frame></draw:g><draw:g draw:name="Group 1591" draw:id="id419"><svg:title/><svg:desc/><draw:custom-shape svg:width="1.35417in" svg:height="5.27431in" draw:id="id415" draw:style-name="a327" draw:transform="translate(-0.67708in -2.63715in) rotate(-4.71239) translate(2.25486in 9.41493in)" draw:name="Rectangle 1592"><svg:title/><svg:desc/><draw:enhanced-geometry draw:type="non-primitive" svg:viewBox="0 0 21600 21600" draw:enhanced-path="M 0 0 L 21600 0 21600 21600 0 21600 Z N"/></draw:custom-shape><draw:frame draw:id="id416" draw:style-name="a328" draw:name="Text Box 1593" svg:x="0.12396in" svg:y="8.76528in" svg:width="4.72869in" svg:height="1.34444in" style:rel-width="scale" style:rel-height="scale"><draw:text-box><text:p text:style-name="P5183">一、存證信函需送交郵局辦理證明手續後始有效，自交寄之日起由郵局保存之副本，於三年期滿後銷燬之。</text:p><text:p text:style-name="P5184"><text:span text:style-name="T5185">二、在　　頁　　行第　　　格下</text:span><text:span text:style-name="T5186">塗改</text:span><text:span text:style-name="T5187">增刪</text:span><text:span text:style-name="T5188">　　字 <text:s text:c="6"/></text:span><text:span text:style-name="T5189">印</text:span><text:span text:style-name="T5190">(</text:span><text:span text:style-name="T5191">如有修改應填註本欄並蓋用</text:span><text:span text:style-name="T5192">寄件人印章，但塗改增刪</text:span><text:span text:style-name="T5193">)</text:span></text:p><text:p text:style-name="P5194"><text:span text:style-name="T5195">　　　　　　　　　　　　　　　　　　　　　　　　　　　 <text:s/></text:span><text:span text:style-name="T5196">每頁至多不得逾二十字。</text:span></text:p><text:p text:style-name="P5197"><text:span text:style-name="T5198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417" draw:style-name="a329" draw:transform="translate(-0.67708in -0.1979in) rotate(-4.71239) translate(-0.18474in 9.41528in)" draw:name="Rectangle 1594"><svg:title/><svg:desc/><draw:enhanced-geometry draw:type="non-primitive" svg:viewBox="0 0 21600 21600" draw:enhanced-path="M 0 0 L 21600 0 21600 21600 0 21600 Z N"/></draw:custom-shape><draw:frame draw:id="id418" draw:style-name="a330" draw:name="Text Box 1595" svg:x="-0.30529in" svg:y="8.72153in" svg:width="0.34145in" svg:height="1.33542in" style:rel-width="scale" style:rel-height="scale"><draw:text-box><text:p text:style-name="P5199">備</text:p><text:p text:style-name="P5200">註</text:p></draw:text-box><svg:title/><svg:desc/></draw:frame></draw:g></draw:g></draw:g><draw:g draw:name="Group 1596" draw:id="id434"><svg:title/><svg:desc/><draw:g draw:name="Group 1597" draw:id="id426"><svg:title/><svg:desc/><draw:custom-shape svg:width="1.99792in" svg:height="2.2375in" draw:id="id422" draw:style-name="a331" draw:transform="translate(-0.99896in -1.11875in) rotate(-4.71239) translate(0.73576in 1.27847in)" draw:name="Rectangle 1598"><svg:title/><svg:desc/><draw:enhanced-geometry draw:type="non-primitive" svg:viewBox="0 0 21600 21600" draw:enhanced-path="M 0 0 L 21600 0 21600 21600 0 21600 Z N"/></draw:custom-shape><draw:frame draw:id="id423" draw:style-name="a332" draw:name="Text Box 1599" svg:x="-0.32893in" svg:y="1.18403in" svg:width="2.0987in" svg:height="0.34514in" style:rel-width="scale" style:rel-height="scale"><draw:text-box><text:p text:style-name="P5201">存證信函第<text:tab/>號</text:p></draw:text-box><svg:title/><svg:desc/></draw:frame><draw:frame draw:id="id424" draw:style-name="a333" draw:name="Text Box 1600" svg:x="0.99836in" svg:y="0.51458in" svg:width="0.78815in" svg:height="0.38958in" style:rel-width="scale" style:rel-height="scale"><draw:text-box><text:p text:style-name="P5202">郵<text:s text:c="2"/>局</text:p></draw:text-box><svg:title/><svg:desc/></draw:frame><draw:frame draw:id="id425" draw:style-name="a334" draw:name="Text Box 1601" svg:x="-0.29057in" svg:y="0.52986in" svg:width="1.32102in" svg:height="0.37431in" style:rel-width="scale" style:rel-height="scale"><draw:text-box><text:p text:style-name="P5203"/></draw:text-box><svg:title/><svg:desc/></draw:frame></draw:g><draw:g draw:name="Group 1602" draw:id="id429"><svg:title/><svg:desc/><draw:custom-shape svg:width="1.99375in" svg:height="4.69236in" draw:id="id427" draw:style-name="a335" draw:transform="translate(-0.99687in -2.34618in) rotate(-4.71239) translate(4.20243in 1.27604in)" draw:name="Rectangle 1603"><svg:title/><svg:desc/><draw:enhanced-geometry draw:type="non-primitive" svg:viewBox="0 0 21600 21600" draw:enhanced-path="M 0 0 L 21600 0 21600 21600 0 21600 Z N"/></draw:custom-shape><draw:frame draw:id="id428" draw:style-name="a336" draw:name="Text Box 1604" svg:x="1.87708in" svg:y="0.27917in" svg:width="4.625in" svg:height="2.01944in" style:rel-width="scale" style:rel-height="scale"><draw:text-box><text:p text:style-name="P5204">〈寄件人如為機關、團體、學校、公司、商號請加蓋單位圖章及法定代理人簽名或蓋章〉</text:p><text:p text:style-name="P5205"><text:span text:style-name="T5206"><text:tab/></text:span><text:span text:style-name="T5207">姓名</text:span><text:span text:style-name="T5208">:</text:span><text:span text:style-name="T5209"><text:tab/></text:span><text:span text:style-name="T5210">印</text:span></text:p><text:p text:style-name="P5211">一、寄件人<text:s text:c="3"/></text:p><text:p text:style-name="P5212"><text:tab/>詳細地址：</text:p><text:p text:style-name="P5213"><text:tab/>姓名：</text:p><text:p text:style-name="P5214">二、收件人</text:p><text:p text:style-name="P5215"><text:tab/>詳細地址：</text:p><text:p text:style-name="P5216"><text:span text:style-name="T5217">三、</text:span><text:span text:style-name="T5218">副　本</text:span><text:span text:style-name="T5219">收件人</text:span><text:span text:style-name="T5220"><text:tab/></text:span><text:span text:style-name="T5221">姓名：</text:span></text:p><text:p text:style-name="P5222"><text:tab/>詳細地址：</text:p><text:p text:style-name="P5223">（本欄姓名、地址不敷填寫時，請另紙聯記）</text:p><text:p text:style-name="內文"/></draw:text-box><svg:title/><svg:desc/></draw:frame></draw:g><draw:g draw:name="Group 1605" draw:id="id432"><svg:title/><svg:desc/><draw:frame draw:id="id430" draw:style-name="a337" draw:name="Text Box 1606" svg:x="-0.99792in" svg:y="0.40417in" svg:width="0.63542in" svg:height="0.53264in" style:rel-width="scale" style:rel-height="scale"><draw:text-box><text:p text:style-name="P5224">正</text:p><text:p text:style-name="內文">副</text:p></draw:text-box><svg:title/><svg:desc/></draw:frame><draw:frame draw:id="id431" draw:style-name="a338" draw:name="Text Box 1607" svg:x="-0.85764in" svg:y="0.65694in" svg:width="0.40625in" svg:height="0.31389in" style:rel-width="scale" style:rel-height="scale"><draw:text-box><text:p text:style-name="內文">本</text:p></draw:text-box><svg:title/><svg:desc/></draw:frame></draw:g><draw:custom-shape svg:x="1.00208in" svg:y="-0.24583in" svg:width="3.75in" svg:height="0.525in" draw:id="id433" draw:style-name="a339" draw:name="Rectangle 1608"><svg:title/><svg:desc/><text:p text:style-name="P5225"><text:span text:style-name="T5226">郵局存證信函用紙</text:span></text:p><draw:enhanced-geometry draw:type="non-primitive" svg:viewBox="0 0 21600 21600" draw:enhanced-path="M 0 0 L 21600 0 21600 21600 0 21600 Z N"/></draw:custom-shape></draw:g></draw:g><draw:g draw:name="Group 1609" draw:id="id438"><svg:title/><svg:desc/><draw:custom-shape svg:x="1.12708in" svg:y="10.12917in" svg:width="0.875in" svg:height="0.97569in" draw:id="id436" draw:style-name="a341" draw:name="Oval 161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37" draw:style-name="a342" draw:name="Text Box 1611" svg:x="1.17569in" svg:y="10.475in" svg:width="0.75in" svg:height="0.25in" style:rel-width="scale" style:rel-height="scale"><draw:text-box><text:p text:style-name="P5227">騎縫郵戳</text:p></draw:text-box><svg:title/><svg:desc/></draw:frame></draw:g></draw:g><draw:frame draw:id="id440" draw:style-name="a343" draw:name="Text Box 1612" svg:x="-0.01319in" svg:y="2.66944in" svg:width="6.70417in" svg:height="4.74653in" style:rel-width="scale" style:rel-height="scale"><draw:text-box draw:chain-next-name="Text Box 1660"/><svg:title/><svg:desc/></draw:frame></draw:g></text:p>
      <text:soft-page-break/>
      <text:p text:style-name="P5228"><text:span text:style-name="T5229"><draw:g draw:z-index="251663872" draw:name="Group 1668" draw:id="id490" draw:style-name="a382" text:anchor-type="paragraph"><svg:title/><svg:desc/><draw:g draw:name="Group 1613" draw:id="id488"><svg:title/><svg:desc/><draw:g draw:name="Group 1614" draw:id="id444"><svg:title/><svg:desc/><draw:custom-shape svg:x="3.5125in" svg:y="10.0875in" svg:width="0.875in" svg:height="0.97569in" draw:id="id442" draw:style-name="a346" draw:name="Oval 161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43" draw:style-name="a347" draw:name="Text Box 1616" svg:x="3.56111in" svg:y="10.43333in" svg:width="0.75in" svg:height="0.25in" style:rel-width="scale" style:rel-height="scale"><draw:text-box><text:p text:style-name="P5230">騎縫郵戳</text:p></draw:text-box><svg:title/><svg:desc/></draw:frame></draw:g><draw:g draw:name="Group 1617" draw:id="id484"><svg:title/><svg:desc/><draw:frame draw:id="id445" draw:style-name="a348" draw:name="Text Box 1618" svg:x="-0.35278in" svg:y="2.22847in" svg:width="6.90625in" svg:height="5.2375in" style:rel-width="scale" style:rel-height="scale"><draw:text-box><table:table table:style-name="Table5231"><table:table-columns><table:table-column table:style-name="TableColumn5232"/><table:table-column table:style-name="TableColumn5233"/><table:table-column table:style-name="TableColumn5234"/><table:table-column table:style-name="TableColumn5235"/><table:table-column table:style-name="TableColumn5236"/><table:table-column table:style-name="TableColumn5237"/><table:table-column table:style-name="TableColumn5238"/><table:table-column table:style-name="TableColumn5239"/><table:table-column table:style-name="TableColumn5240"/><table:table-column table:style-name="TableColumn5241"/><table:table-column table:style-name="TableColumn5242"/><table:table-column table:style-name="TableColumn5243"/><table:table-column table:style-name="TableColumn5244"/><table:table-column table:style-name="TableColumn5245"/><table:table-column table:style-name="TableColumn5246"/><table:table-column table:style-name="TableColumn5247"/><table:table-column table:style-name="TableColumn5248"/><table:table-column table:style-name="TableColumn5249"/><table:table-column table:style-name="TableColumn5250"/><table:table-column table:style-name="TableColumn5251"/><table:table-column table:style-name="TableColumn5252"/></table:table-columns><table:table-row table:style-name="TableRow5253"><table:table-cell table:style-name="TableCell5254"><text:p text:style-name="P5255">格</text:p><text:p text:style-name="P5256">行</text:p></table:table-cell><table:table-cell table:style-name="TableCell5257"><text:p text:style-name="P5258">1</text:p></table:table-cell><table:table-cell table:style-name="TableCell5259"><text:p text:style-name="P5260">2</text:p></table:table-cell><table:table-cell table:style-name="TableCell5261"><text:p text:style-name="P5262">3</text:p></table:table-cell><table:table-cell table:style-name="TableCell5263"><text:p text:style-name="P5264">4</text:p></table:table-cell><table:table-cell table:style-name="TableCell5265"><text:p text:style-name="P5266">5</text:p></table:table-cell><table:table-cell table:style-name="TableCell5267"><text:p text:style-name="P5268">6</text:p></table:table-cell><table:table-cell table:style-name="TableCell5269"><text:p text:style-name="P5270">7</text:p></table:table-cell><table:table-cell table:style-name="TableCell5271"><text:p text:style-name="P5272">8</text:p></table:table-cell><table:table-cell table:style-name="TableCell5273"><text:p text:style-name="P5274">9</text:p></table:table-cell><table:table-cell table:style-name="TableCell5275"><text:p text:style-name="P5276">10</text:p></table:table-cell><table:table-cell table:style-name="TableCell5277"><text:p text:style-name="P5278">11</text:p></table:table-cell><table:table-cell table:style-name="TableCell5279"><text:p text:style-name="P5280">12</text:p></table:table-cell><table:table-cell table:style-name="TableCell5281"><text:p text:style-name="P5282">13</text:p></table:table-cell><table:table-cell table:style-name="TableCell5283"><text:p text:style-name="P5284">14</text:p></table:table-cell><table:table-cell table:style-name="TableCell5285"><text:p text:style-name="P5286">15</text:p></table:table-cell><table:table-cell table:style-name="TableCell5287"><text:p text:style-name="P5288">16</text:p></table:table-cell><table:table-cell table:style-name="TableCell5289"><text:p text:style-name="P5290">17</text:p></table:table-cell><table:table-cell table:style-name="TableCell5291"><text:p text:style-name="P5292">18</text:p></table:table-cell><table:table-cell table:style-name="TableCell5293"><text:p text:style-name="P5294">19</text:p></table:table-cell><table:table-cell table:style-name="TableCell5295"><text:p text:style-name="P5296">20</text:p></table:table-cell></table:table-row><table:table-row table:style-name="TableRow5297"><table:table-cell table:style-name="TableCell5298"><text:p text:style-name="P5299">一</text:p></table:table-cell><table:table-cell table:style-name="TableCell5300"><text:p text:style-name="P5301"/></table:table-cell><table:table-cell table:style-name="TableCell5302"><text:p text:style-name="P5303"/></table:table-cell><table:table-cell table:style-name="TableCell5304"><text:p text:style-name="P5305"/></table:table-cell><table:table-cell table:style-name="TableCell5306"><text:p text:style-name="P5307"/></table:table-cell><table:table-cell table:style-name="TableCell5308"><text:p text:style-name="P5309"/></table:table-cell><table:table-cell table:style-name="TableCell5310"><text:p text:style-name="P5311"/></table:table-cell><table:table-cell table:style-name="TableCell5312"><text:p text:style-name="P5313"/></table:table-cell><table:table-cell table:style-name="TableCell5314"><text:p text:style-name="P5315"/></table:table-cell><table:table-cell table:style-name="TableCell5316"><text:p text:style-name="P5317"/></table:table-cell><table:table-cell table:style-name="TableCell5318"><text:p text:style-name="P5319"/></table:table-cell><table:table-cell table:style-name="TableCell5320"><text:p text:style-name="P5321"/></table:table-cell><table:table-cell table:style-name="TableCell5322"><text:p text:style-name="P5323"/></table:table-cell><table:table-cell table:style-name="TableCell5324"><text:p text:style-name="P5325"/></table:table-cell><table:table-cell table:style-name="TableCell5326"><text:p text:style-name="P5327"/></table:table-cell><table:table-cell table:style-name="TableCell5328"><text:p text:style-name="P5329"/></table:table-cell><table:table-cell table:style-name="TableCell5330"><text:p text:style-name="P5331"/></table:table-cell><table:table-cell table:style-name="TableCell5332"><text:p text:style-name="P5333"/></table:table-cell><table:table-cell table:style-name="TableCell5334"><text:p text:style-name="P5335"/></table:table-cell><table:table-cell table:style-name="TableCell5336"><text:p text:style-name="P5337"/></table:table-cell><table:table-cell table:style-name="TableCell5338"><text:p text:style-name="P5339"/></table:table-cell></table:table-row><table:table-row table:style-name="TableRow5340"><table:table-cell table:style-name="TableCell5341"><text:p text:style-name="P5342">二</text:p></table:table-cell><table:table-cell table:style-name="TableCell5343"><text:p text:style-name="P5344"/></table:table-cell><table:table-cell table:style-name="TableCell5345"><text:p text:style-name="P5346"/></table:table-cell><table:table-cell table:style-name="TableCell5347"><text:p text:style-name="P5348"/></table:table-cell><table:table-cell table:style-name="TableCell5349"><text:p text:style-name="P5350"/></table:table-cell><table:table-cell table:style-name="TableCell5351"><text:p text:style-name="P5352"/></table:table-cell><table:table-cell table:style-name="TableCell5353"><text:p text:style-name="P5354"/></table:table-cell><table:table-cell table:style-name="TableCell5355"><text:p text:style-name="P5356"/></table:table-cell><table:table-cell table:style-name="TableCell5357"><text:p text:style-name="P5358"/></table:table-cell><table:table-cell table:style-name="TableCell5359"><text:p text:style-name="P5360"/></table:table-cell><table:table-cell table:style-name="TableCell5361"><text:p text:style-name="P5362"/></table:table-cell><table:table-cell table:style-name="TableCell5363"><text:p text:style-name="P5364"/></table:table-cell><table:table-cell table:style-name="TableCell5365"><text:p text:style-name="P5366"/></table:table-cell><table:table-cell table:style-name="TableCell5367"><text:p text:style-name="P5368"/></table:table-cell><table:table-cell table:style-name="TableCell5369"><text:p text:style-name="P5370"/></table:table-cell><table:table-cell table:style-name="TableCell5371"><text:p text:style-name="P5372"/></table:table-cell><table:table-cell table:style-name="TableCell5373"><text:p text:style-name="P5374"/></table:table-cell><table:table-cell table:style-name="TableCell5375"><text:p text:style-name="P5376"/></table:table-cell><table:table-cell table:style-name="TableCell5377"><text:p text:style-name="P5378"/></table:table-cell><table:table-cell table:style-name="TableCell5379"><text:p text:style-name="P5380"/></table:table-cell><table:table-cell table:style-name="TableCell5381"><text:p text:style-name="P5382"/></table:table-cell></table:table-row><table:table-row table:style-name="TableRow5383"><table:table-cell table:style-name="TableCell5384"><text:p text:style-name="P5385">三</text:p></table:table-cell><table:table-cell table:style-name="TableCell5386"><text:p text:style-name="P5387"/></table:table-cell><table:table-cell table:style-name="TableCell5388"><text:p text:style-name="P5389"/></table:table-cell><table:table-cell table:style-name="TableCell5390"><text:p text:style-name="P5391"/></table:table-cell><table:table-cell table:style-name="TableCell5392"><text:p text:style-name="P5393"/></table:table-cell><table:table-cell table:style-name="TableCell5394"><text:p text:style-name="P5395"/></table:table-cell><table:table-cell table:style-name="TableCell5396"><text:p text:style-name="P5397"/></table:table-cell><table:table-cell table:style-name="TableCell5398"><text:p text:style-name="P5399"/></table:table-cell><table:table-cell table:style-name="TableCell5400"><text:p text:style-name="P5401"/></table:table-cell><table:table-cell table:style-name="TableCell5402"><text:p text:style-name="P5403"/></table:table-cell><table:table-cell table:style-name="TableCell5404"><text:p text:style-name="P5405"/></table:table-cell><table:table-cell table:style-name="TableCell5406"><text:p text:style-name="P5407"/></table:table-cell><table:table-cell table:style-name="TableCell5408"><text:p text:style-name="P5409"/></table:table-cell><table:table-cell table:style-name="TableCell5410"><text:p text:style-name="P5411"/></table:table-cell><table:table-cell table:style-name="TableCell5412"><text:p text:style-name="P5413"/></table:table-cell><table:table-cell table:style-name="TableCell5414"><text:p text:style-name="P5415"/></table:table-cell><table:table-cell table:style-name="TableCell5416"><text:p text:style-name="P5417"/></table:table-cell><table:table-cell table:style-name="TableCell5418"><text:p text:style-name="P5419"/></table:table-cell><table:table-cell table:style-name="TableCell5420"><text:p text:style-name="P5421"/></table:table-cell><table:table-cell table:style-name="TableCell5422"><text:p text:style-name="P5423"/></table:table-cell><table:table-cell table:style-name="TableCell5424"><text:p text:style-name="P5425"/></table:table-cell></table:table-row><table:table-row table:style-name="TableRow5426"><table:table-cell table:style-name="TableCell5427"><text:p text:style-name="P5428">四</text:p></table:table-cell><table:table-cell table:style-name="TableCell5429"><text:p text:style-name="P5430"/></table:table-cell><table:table-cell table:style-name="TableCell5431"><text:p text:style-name="P5432"/></table:table-cell><table:table-cell table:style-name="TableCell5433"><text:p text:style-name="P5434"/></table:table-cell><table:table-cell table:style-name="TableCell5435"><text:p text:style-name="P5436"/></table:table-cell><table:table-cell table:style-name="TableCell5437"><text:p text:style-name="P5438"/></table:table-cell><table:table-cell table:style-name="TableCell5439"><text:p text:style-name="P5440"/></table:table-cell><table:table-cell table:style-name="TableCell5441"><text:p text:style-name="P5442"/></table:table-cell><table:table-cell table:style-name="TableCell5443"><text:p text:style-name="P5444"/></table:table-cell><table:table-cell table:style-name="TableCell5445"><text:p text:style-name="P5446"/></table:table-cell><table:table-cell table:style-name="TableCell5447"><text:p text:style-name="P5448"/></table:table-cell><table:table-cell table:style-name="TableCell5449"><text:p text:style-name="P5450"/></table:table-cell><table:table-cell table:style-name="TableCell5451"><text:p text:style-name="P5452"/></table:table-cell><table:table-cell table:style-name="TableCell5453"><text:p text:style-name="P5454"/></table:table-cell><table:table-cell table:style-name="TableCell5455"><text:p text:style-name="P5456"/></table:table-cell><table:table-cell table:style-name="TableCell5457"><text:p text:style-name="P5458"/></table:table-cell><table:table-cell table:style-name="TableCell5459"><text:p text:style-name="P5460"/></table:table-cell><table:table-cell table:style-name="TableCell5461"><text:p text:style-name="P5462"/></table:table-cell><table:table-cell table:style-name="TableCell5463"><text:p text:style-name="P5464"/></table:table-cell><table:table-cell table:style-name="TableCell5465"><text:p text:style-name="P5466"/></table:table-cell><table:table-cell table:style-name="TableCell5467"><text:p text:style-name="P5468"/></table:table-cell></table:table-row><table:table-row table:style-name="TableRow5469"><table:table-cell table:style-name="TableCell5470"><text:p text:style-name="P5471">五</text:p></table:table-cell><table:table-cell table:style-name="TableCell5472"><text:p text:style-name="P5473"/></table:table-cell><table:table-cell table:style-name="TableCell5474"><text:p text:style-name="P5475"/></table:table-cell><table:table-cell table:style-name="TableCell5476"><text:p text:style-name="P5477"/></table:table-cell><table:table-cell table:style-name="TableCell5478"><text:p text:style-name="P5479"/></table:table-cell><table:table-cell table:style-name="TableCell5480"><text:p text:style-name="P5481"/></table:table-cell><table:table-cell table:style-name="TableCell5482"><text:p text:style-name="P5483"/></table:table-cell><table:table-cell table:style-name="TableCell5484"><text:p text:style-name="P5485"/></table:table-cell><table:table-cell table:style-name="TableCell5486"><text:p text:style-name="P5487"/></table:table-cell><table:table-cell table:style-name="TableCell5488"><text:p text:style-name="P5489"/></table:table-cell><table:table-cell table:style-name="TableCell5490"><text:p text:style-name="P5491"/></table:table-cell><table:table-cell table:style-name="TableCell5492"><text:p text:style-name="P5493"/></table:table-cell><table:table-cell table:style-name="TableCell5494"><text:p text:style-name="P5495"/></table:table-cell><table:table-cell table:style-name="TableCell5496"><text:p text:style-name="P5497"/></table:table-cell><table:table-cell table:style-name="TableCell5498"><text:p text:style-name="P5499"/></table:table-cell><table:table-cell table:style-name="TableCell5500"><text:p text:style-name="P5501"/></table:table-cell><table:table-cell table:style-name="TableCell5502"><text:p text:style-name="P5503"/></table:table-cell><table:table-cell table:style-name="TableCell5504"><text:p text:style-name="P5505"/></table:table-cell><table:table-cell table:style-name="TableCell5506"><text:p text:style-name="P5507"/></table:table-cell><table:table-cell table:style-name="TableCell5508"><text:p text:style-name="P5509"/></table:table-cell><table:table-cell table:style-name="TableCell5510"><text:p text:style-name="P5511"/></table:table-cell></table:table-row><table:table-row table:style-name="TableRow5512"><table:table-cell table:style-name="TableCell5513"><text:p text:style-name="P5514">六</text:p></table:table-cell><table:table-cell table:style-name="TableCell5515"><text:p text:style-name="P5516"/></table:table-cell><table:table-cell table:style-name="TableCell5517"><text:p text:style-name="P5518"/></table:table-cell><table:table-cell table:style-name="TableCell5519"><text:p text:style-name="P5520"/></table:table-cell><table:table-cell table:style-name="TableCell5521"><text:p text:style-name="P5522"/></table:table-cell><table:table-cell table:style-name="TableCell5523"><text:p text:style-name="P5524"/></table:table-cell><table:table-cell table:style-name="TableCell5525"><text:p text:style-name="P5526"/></table:table-cell><table:table-cell table:style-name="TableCell5527"><text:p text:style-name="P5528"/></table:table-cell><table:table-cell table:style-name="TableCell5529"><text:p text:style-name="P5530"/></table:table-cell><table:table-cell table:style-name="TableCell5531"><text:p text:style-name="P5532"/></table:table-cell><table:table-cell table:style-name="TableCell5533"><text:p text:style-name="P5534"/></table:table-cell><table:table-cell table:style-name="TableCell5535"><text:p text:style-name="P5536"/></table:table-cell><table:table-cell table:style-name="TableCell5537"><text:p text:style-name="P5538"/></table:table-cell><table:table-cell table:style-name="TableCell5539"><text:p text:style-name="P5540"/></table:table-cell><table:table-cell table:style-name="TableCell5541"><text:p text:style-name="P5542"/></table:table-cell><table:table-cell table:style-name="TableCell5543"><text:p text:style-name="P5544"/></table:table-cell><table:table-cell table:style-name="TableCell5545"><text:p text:style-name="P5546"/></table:table-cell><table:table-cell table:style-name="TableCell5547"><text:p text:style-name="P5548"/></table:table-cell><table:table-cell table:style-name="TableCell5549"><text:p text:style-name="P5550"/></table:table-cell><table:table-cell table:style-name="TableCell5551"><text:p text:style-name="P5552"/></table:table-cell><table:table-cell table:style-name="TableCell5553"><text:p text:style-name="P5554"/></table:table-cell></table:table-row><table:table-row table:style-name="TableRow5555"><table:table-cell table:style-name="TableCell5556"><text:p text:style-name="P5557">七</text:p></table:table-cell><table:table-cell table:style-name="TableCell5558"><text:p text:style-name="P5559"/></table:table-cell><table:table-cell table:style-name="TableCell5560"><text:p text:style-name="P5561"/></table:table-cell><table:table-cell table:style-name="TableCell5562"><text:p text:style-name="P5563"/></table:table-cell><table:table-cell table:style-name="TableCell5564"><text:p text:style-name="P5565"/></table:table-cell><table:table-cell table:style-name="TableCell5566"><text:p text:style-name="P5567"/></table:table-cell><table:table-cell table:style-name="TableCell5568"><text:p text:style-name="P5569"/></table:table-cell><table:table-cell table:style-name="TableCell5570"><text:p text:style-name="P5571"/></table:table-cell><table:table-cell table:style-name="TableCell5572"><text:p text:style-name="P5573"/></table:table-cell><table:table-cell table:style-name="TableCell5574"><text:p text:style-name="P5575"/></table:table-cell><table:table-cell table:style-name="TableCell5576"><text:p text:style-name="P5577"/></table:table-cell><table:table-cell table:style-name="TableCell5578"><text:p text:style-name="P5579"/></table:table-cell><table:table-cell table:style-name="TableCell5580"><text:p text:style-name="P5581"/></table:table-cell><table:table-cell table:style-name="TableCell5582"><text:p text:style-name="P5583"/></table:table-cell><table:table-cell table:style-name="TableCell5584"><text:p text:style-name="P5585"/></table:table-cell><table:table-cell table:style-name="TableCell5586"><text:p text:style-name="P5587"/></table:table-cell><table:table-cell table:style-name="TableCell5588"><text:p text:style-name="P5589"/></table:table-cell><table:table-cell table:style-name="TableCell5590"><text:p text:style-name="P5591"/></table:table-cell><table:table-cell table:style-name="TableCell5592"><text:p text:style-name="P5593"/></table:table-cell><table:table-cell table:style-name="TableCell5594"><text:p text:style-name="P5595"/></table:table-cell><table:table-cell table:style-name="TableCell5596"><text:p text:style-name="P5597"/></table:table-cell></table:table-row><table:table-row table:style-name="TableRow5598"><table:table-cell table:style-name="TableCell5599"><text:p text:style-name="P5600">八</text:p></table:table-cell><table:table-cell table:style-name="TableCell5601"><text:p text:style-name="P5602"/></table:table-cell><table:table-cell table:style-name="TableCell5603"><text:p text:style-name="P5604"/></table:table-cell><table:table-cell table:style-name="TableCell5605"><text:p text:style-name="P5606"/></table:table-cell><table:table-cell table:style-name="TableCell5607"><text:p text:style-name="P5608"/></table:table-cell><table:table-cell table:style-name="TableCell5609"><text:p text:style-name="P5610"/></table:table-cell><table:table-cell table:style-name="TableCell5611"><text:p text:style-name="P5612"/></table:table-cell><table:table-cell table:style-name="TableCell5613"><text:p text:style-name="P5614"/></table:table-cell><table:table-cell table:style-name="TableCell5615"><text:p text:style-name="P5616"/></table:table-cell><table:table-cell table:style-name="TableCell5617"><text:p text:style-name="P5618"/></table:table-cell><table:table-cell table:style-name="TableCell5619"><text:p text:style-name="P5620"/></table:table-cell><table:table-cell table:style-name="TableCell5621"><text:p text:style-name="P5622"/></table:table-cell><table:table-cell table:style-name="TableCell5623"><text:p text:style-name="P5624"/></table:table-cell><table:table-cell table:style-name="TableCell5625"><text:p text:style-name="P5626"/></table:table-cell><table:table-cell table:style-name="TableCell5627"><text:p text:style-name="P5628"/></table:table-cell><table:table-cell table:style-name="TableCell5629"><text:p text:style-name="P5630"/></table:table-cell><table:table-cell table:style-name="TableCell5631"><text:p text:style-name="P5632"/></table:table-cell><table:table-cell table:style-name="TableCell5633"><text:p text:style-name="P5634"/></table:table-cell><table:table-cell table:style-name="TableCell5635"><text:p text:style-name="P5636"/></table:table-cell><table:table-cell table:style-name="TableCell5637"><text:p text:style-name="P5638"/></table:table-cell><table:table-cell table:style-name="TableCell5639"><text:p text:style-name="P5640"/></table:table-cell></table:table-row><table:table-row table:style-name="TableRow5641"><table:table-cell table:style-name="TableCell5642"><text:p text:style-name="P5643">九</text:p></table:table-cell><table:table-cell table:style-name="TableCell5644"><text:p text:style-name="P5645"/></table:table-cell><table:table-cell table:style-name="TableCell5646"><text:p text:style-name="P5647"/></table:table-cell><table:table-cell table:style-name="TableCell5648"><text:p text:style-name="P5649"/></table:table-cell><table:table-cell table:style-name="TableCell5650"><text:p text:style-name="P5651"/></table:table-cell><table:table-cell table:style-name="TableCell5652"><text:p text:style-name="P5653"/></table:table-cell><table:table-cell table:style-name="TableCell5654"><text:p text:style-name="P5655"/></table:table-cell><table:table-cell table:style-name="TableCell5656"><text:p text:style-name="P5657"/></table:table-cell><table:table-cell table:style-name="TableCell5658"><text:p text:style-name="P5659"/></table:table-cell><table:table-cell table:style-name="TableCell5660"><text:p text:style-name="P5661"/></table:table-cell><table:table-cell table:style-name="TableCell5662"><text:p text:style-name="P5663"/></table:table-cell><table:table-cell table:style-name="TableCell5664"><text:p text:style-name="P5665"/></table:table-cell><table:table-cell table:style-name="TableCell5666"><text:p text:style-name="P5667"/></table:table-cell><table:table-cell table:style-name="TableCell5668"><text:p text:style-name="P5669"/></table:table-cell><table:table-cell table:style-name="TableCell5670"><text:p text:style-name="P5671"/></table:table-cell><table:table-cell table:style-name="TableCell5672"><text:p text:style-name="P5673"/></table:table-cell><table:table-cell table:style-name="TableCell5674"><text:p text:style-name="P5675"/></table:table-cell><table:table-cell table:style-name="TableCell5676"><text:p text:style-name="P5677"/></table:table-cell><table:table-cell table:style-name="TableCell5678"><text:p text:style-name="P5679"/></table:table-cell><table:table-cell table:style-name="TableCell5680"><text:p text:style-name="P5681"/></table:table-cell><table:table-cell table:style-name="TableCell5682"><text:p text:style-name="P5683"/></table:table-cell></table:table-row><table:table-row table:style-name="TableRow5684"><table:table-cell table:style-name="TableCell5685"><text:p text:style-name="P5686">十</text:p></table:table-cell><table:table-cell table:style-name="TableCell5687"><text:p text:style-name="P5688"/></table:table-cell><table:table-cell table:style-name="TableCell5689"><text:p text:style-name="P5690"/></table:table-cell><table:table-cell table:style-name="TableCell5691"><text:p text:style-name="P5692"/></table:table-cell><table:table-cell table:style-name="TableCell5693"><text:p text:style-name="P5694"/></table:table-cell><table:table-cell table:style-name="TableCell5695"><text:p text:style-name="P5696"/></table:table-cell><table:table-cell table:style-name="TableCell5697"><text:p text:style-name="P5698"/></table:table-cell><table:table-cell table:style-name="TableCell5699"><text:p text:style-name="P5700"/></table:table-cell><table:table-cell table:style-name="TableCell5701"><text:p text:style-name="P5702"/></table:table-cell><table:table-cell table:style-name="TableCell5703"><text:p text:style-name="P5704"/></table:table-cell><table:table-cell table:style-name="TableCell5705"><text:p text:style-name="P5706"/></table:table-cell><table:table-cell table:style-name="TableCell5707"><text:p text:style-name="P5708"/></table:table-cell><table:table-cell table:style-name="TableCell5709"><text:p text:style-name="P5710"/></table:table-cell><table:table-cell table:style-name="TableCell5711"><text:p text:style-name="P5712"/></table:table-cell><table:table-cell table:style-name="TableCell5713"><text:p text:style-name="P5714"/></table:table-cell><table:table-cell table:style-name="TableCell5715"><text:p text:style-name="P5716"/></table:table-cell><table:table-cell table:style-name="TableCell5717"><text:p text:style-name="P5718"/></table:table-cell><table:table-cell table:style-name="TableCell5719"><text:p text:style-name="P5720"/></table:table-cell><table:table-cell table:style-name="TableCell5721"><text:p text:style-name="P5722"/></table:table-cell><table:table-cell table:style-name="TableCell5723"><text:p text:style-name="P5724"/></table:table-cell><table:table-cell table:style-name="TableCell5725"><text:p text:style-name="P5726"/></table:table-cell></table:table-row></table:table><text:p text:style-name="內文"/></draw:text-box><svg:title/><svg:desc/></draw:frame><draw:g draw:name="Group 1619" draw:id="id470"><svg:title/><svg:desc/><draw:g draw:name="Group 1620" draw:id="id455"><svg:title/><svg:desc/><draw:custom-shape svg:width="2.625in" svg:height="1.66528in" draw:id="id446" draw:style-name="a349" draw:transform="translate(-1.3125in -0.83264in) rotate(-4.71239) translate(5.7302in 8.74201in)" draw:name="Rectangle 1621"><svg:title/><svg:desc/><draw:enhanced-geometry draw:type="non-primitive" svg:viewBox="0 0 21600 21600" draw:enhanced-path="M 0 0 L 21600 0 21600 21600 0 21600 Z N"/></draw:custom-shape><draw:custom-shape svg:width="0.84236in" svg:height="0.83298in" draw:id="id447" draw:style-name="a350" draw:transform="translate(-0.42118in -0.41649in) rotate(-4.71239) translate(5.31989in 7.84549in)" draw:name="Rectangle 1622"><svg:title/><svg:desc/><draw:enhanced-geometry draw:type="non-primitive" svg:viewBox="0 0 21600 21600" draw:enhanced-path="M 0 0 L 21600 0 21600 21600 0 21600 Z N"/></draw:custom-shape><draw:custom-shape svg:width="0.67708in" svg:height="0.83298in" draw:id="id448" draw:style-name="a351" draw:transform="translate(-0.33854in -0.41649in) rotate(-4.71239) translate(5.31921in 9.71562in)" draw:name="Rectangle 1623"><svg:title/><svg:desc/><draw:enhanced-geometry draw:type="non-primitive" svg:viewBox="0 0 21600 21600" draw:enhanced-path="M 0 0 L 21600 0 21600 21600 0 21600 Z N"/></draw:custom-shape><draw:custom-shape svg:width="0.84236in" svg:height="0.81925in" draw:id="id449" draw:style-name="a352" draw:transform="translate(-0.42118in -0.40962in) rotate(-4.71239) translate(6.15082in 7.84549in)" draw:name="Rectangle 1624"><svg:title/><svg:desc/><draw:enhanced-geometry draw:type="non-primitive" svg:viewBox="0 0 21600 21600" draw:enhanced-path="M 0 0 L 21600 0 21600 21600 0 21600 Z N"/></draw:custom-shape><draw:custom-shape svg:width="0.67708in" svg:height="0.81925in" draw:id="id450" draw:style-name="a353" draw:transform="translate(-0.33854in -0.40962in) rotate(-4.71239) translate(6.15013in 9.71562in)" draw:name="Rectangle 1625"><svg:title/><svg:desc/><draw:enhanced-geometry draw:type="non-primitive" svg:viewBox="0 0 21600 21600" draw:enhanced-path="M 0 0 L 21600 0 21600 21600 0 21600 Z N"/></draw:custom-shape><draw:frame draw:id="id451" draw:style-name="a354" draw:name="Text Box 1626" svg:x="5.0895in" svg:y="8.5701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452" draw:style-name="a355" draw:name="Text Box 1627" svg:x="5.11354in" svg:y="7.72014in" svg:width="0.34336in" svg:height="0.24306in" style:rel-width="scale" style:rel-height="scale"><draw:text-box><text:p text:style-name="內文">黏</text:p></draw:text-box><svg:title/><svg:desc/></draw:frame><draw:frame draw:id="id453" draw:style-name="a356" draw:name="Text Box 1628" svg:x="5.93141in" svg:y="7.71528in" svg:width="0.33786in" svg:height="0.27986in" style:rel-width="scale" style:rel-height="scale"><draw:text-box><text:p text:style-name="內文">貼</text:p></draw:text-box><svg:title/><svg:desc/></draw:frame><draw:frame draw:id="id454" draw:style-name="a357" draw:name="Text Box 1629" svg:x="5.15131in" svg:y="9.63681in" svg:width="0.30078in" svg:height="0.2625in" style:rel-width="scale" style:rel-height="scale"><draw:text-box><text:p text:style-name="內文">處</text:p></draw:text-box><svg:title/><svg:desc/></draw:frame></draw:g><draw:g draw:name="Group 1630" draw:id="id469"><svg:title/><svg:desc/><draw:g draw:name="Group 1631" draw:id="id463"><svg:title/><svg:desc/><draw:custom-shape svg:width="1.27083in" svg:height="5.27361in" draw:id="id456" draw:style-name="a358" draw:transform="translate(-0.63542in -2.6368in) rotate(-4.71239) translate(2.26458in 8.06111in)" draw:name="Rectangle 1632"><svg:title/><svg:desc/><draw:enhanced-geometry draw:type="non-primitive" svg:viewBox="0 0 21600 21600" draw:enhanced-path="M 0 0 L 21600 0 21600 21600 0 21600 Z N"/></draw:custom-shape><draw:frame draw:id="id457" draw:style-name="a359" draw:name="Text Box 1633" svg:x="-0.36247in" svg:y="7.46806in" svg:width="4.98164in" svg:height="1.27986in" style:rel-width="scale" style:rel-height="scale"><draw:text-box><text:p text:style-name="P5727">本存證信函共<text:s text:c="8"/>頁，正本<text:s text:c="8"/>份，存證費<text:s text:c="8"/>元，</text:p><text:p text:style-name="P5728"><text:s text:c="24"/>副本<text:s text:c="8"/>份，存證費<text:s text:c="8"/>元，</text:p><text:p text:style-name="P5729"><text:s text:c="24"/>附件<text:s text:c="8"/>張，存證費<text:s text:c="8"/>元，</text:p><text:p text:style-name="P5730"><text:s text:c="20"/>加具正本<text:s text:c="8"/>份，存證費<text:s text:c="8"/>元，</text:p><text:p text:style-name="P5731"><text:s text:c="20"/>加具副本<text:s text:c="8"/>份，存證費<text:s text:c="8"/>元，合計<text:s text:c="5"/>元。</text:p><text:p text:style-name="P5732"><text:s text:c="4"/></text:p><text:p text:style-name="P5733">經<text:s text:c="10"/>郵局</text:p><text:p text:style-name="P5734"><text:span text:style-name="T5735"><text:s text:c="4"/></text:span><text:span text:style-name="T5736">年</text:span><text:span text:style-name="T5737"><text:s text:c="3"/></text:span><text:span text:style-name="T5738">月</text:span><text:span text:style-name="T5739"><text:s text:c="3"/></text:span><text:span text:style-name="T5740">日證明</text:span><text:span text:style-name="T5741"><text:s text:c="2"/></text:span><text:span text:style-name="T5742">本內容完全相同</text:span><text:span text:style-name="T5743"><text:s text:c="33"/></text:span><text:span text:style-name="T5744">印</text:span></text:p></draw:text-box><svg:title/><svg:desc/></draw:frame><draw:frame draw:id="id458" draw:style-name="a360" draw:name="Text Box 1634" svg:x="3.06036in" svg:y="8.35069in" svg:width="0.57837in" svg:height="0.42569in" style:rel-width="scale" style:rel-height="scale"><draw:text-box><text:p text:style-name="P5745">經辦員</text:p><text:p text:style-name="P5746">主管</text:p><text:p text:style-name="P5747"/></draw:text-box><svg:title/><svg:desc/></draw:frame><draw:g draw:name="Group 1635" draw:id="id461"><svg:title/><svg:desc/><draw:custom-shape svg:x="2.27155in" svg:y="8.1125in" svg:width="0.58534in" svg:height="0.56528in" draw:id="id459" draw:style-name="a362" draw:name="Oval 163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60" draw:style-name="a363" draw:name="Text Box 1637" svg:x="2.31336in" svg:y="8.24167in" svg:width="0.50172in" svg:height="0.27292in" style:rel-width="scale" style:rel-height="scale"><draw:text-box><text:p text:style-name="P5748">郵戳</text:p></draw:text-box><svg:title/><svg:desc/></draw:frame></draw:g><draw:frame draw:id="id462" draw:style-name="a364" draw:name="Text Box 1638" svg:x="1.03955in" svg:y="8.35in" svg:width="0.2857in" svg:height="0.45069in" style:rel-width="scale" style:rel-height="scale"><draw:text-box><text:p text:style-name="P5749">正</text:p><text:p text:style-name="P5750">副</text:p><text:p text:style-name="P5751"/><text:p text:style-name="P5752"/><text:p text:style-name="P5753">正</text:p></draw:text-box><svg:title/><svg:desc/></draw:frame></draw:g><draw:g draw:name="Group 1639" draw:id="id468"><svg:title/><svg:desc/><draw:custom-shape svg:width="1.35417in" svg:height="5.27431in" draw:id="id464" draw:style-name="a365" draw:transform="translate(-0.67708in -2.63715in) rotate(-4.71239) translate(2.26528in 9.37326in)" draw:name="Rectangle 1640"><svg:title/><svg:desc/><draw:enhanced-geometry draw:type="non-primitive" svg:viewBox="0 0 21600 21600" draw:enhanced-path="M 0 0 L 21600 0 21600 21600 0 21600 Z N"/></draw:custom-shape><draw:frame draw:id="id465" draw:style-name="a366" draw:name="Text Box 1641" svg:x="0.13437in" svg:y="8.72361in" svg:width="4.72869in" svg:height="1.34444in" style:rel-width="scale" style:rel-height="scale"><draw:text-box><text:p text:style-name="P5754">一、存證信函需送交郵局辦理證明手續後始有效，自交寄之日起由郵局保存之副本，於三年期滿後銷燬之。</text:p><text:p text:style-name="P5755"><text:span text:style-name="T5756">二、在　　頁　　行第　　　格下</text:span><text:span text:style-name="T5757">塗改</text:span><text:span text:style-name="T5758">增刪</text:span><text:span text:style-name="T5759">　　字 <text:s text:c="6"/></text:span><text:span text:style-name="T5760">印</text:span><text:span text:style-name="T5761">(</text:span><text:span text:style-name="T5762">如有修改應填註本欄並蓋用</text:span><text:span text:style-name="T5763">寄件人印章，但塗改增刪</text:span><text:span text:style-name="T5764">)</text:span></text:p><text:p text:style-name="P5765"><text:span text:style-name="T5766">　　　　　　　　　　　　　　　　　　　　　　　　　　　 <text:s/></text:span><text:span text:style-name="T5767">每頁至多不得逾二十字。</text:span></text:p><text:p text:style-name="P5768"><text:span text:style-name="T5769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466" draw:style-name="a367" draw:transform="translate(-0.67708in -0.1979in) rotate(-4.71239) translate(-0.17432in 9.37361in)" draw:name="Rectangle 1642"><svg:title/><svg:desc/><draw:enhanced-geometry draw:type="non-primitive" svg:viewBox="0 0 21600 21600" draw:enhanced-path="M 0 0 L 21600 0 21600 21600 0 21600 Z N"/></draw:custom-shape><draw:frame draw:id="id467" draw:style-name="a368" draw:name="Text Box 1643" svg:x="-0.29487in" svg:y="8.67986in" svg:width="0.34145in" svg:height="1.33542in" style:rel-width="scale" style:rel-height="scale"><draw:text-box><text:p text:style-name="P5770">備</text:p><text:p text:style-name="P5771">註</text:p></draw:text-box><svg:title/><svg:desc/></draw:frame></draw:g></draw:g></draw:g><draw:g draw:name="Group 1644" draw:id="id483"><svg:title/><svg:desc/><draw:g draw:name="Group 1645" draw:id="id475"><svg:title/><svg:desc/><draw:custom-shape svg:width="1.99792in" svg:height="2.2375in" draw:id="id471" draw:style-name="a369" draw:transform="translate(-0.99896in -1.11875in) rotate(-4.71239) translate(0.74618in 1.23681in)" draw:name="Rectangle 1646"><svg:title/><svg:desc/><draw:enhanced-geometry draw:type="non-primitive" svg:viewBox="0 0 21600 21600" draw:enhanced-path="M 0 0 L 21600 0 21600 21600 0 21600 Z N"/></draw:custom-shape><draw:frame draw:id="id472" draw:style-name="a370" draw:name="Text Box 1647" svg:x="-0.31852in" svg:y="1.14236in" svg:width="2.0987in" svg:height="0.34514in" style:rel-width="scale" style:rel-height="scale"><draw:text-box><text:p text:style-name="P5772">存證信函第<text:tab/>號</text:p></draw:text-box><svg:title/><svg:desc/></draw:frame><draw:frame draw:id="id473" draw:style-name="a371" draw:name="Text Box 1648" svg:x="1.00878in" svg:y="0.47292in" svg:width="0.78815in" svg:height="0.38958in" style:rel-width="scale" style:rel-height="scale"><draw:text-box><text:p text:style-name="P5773">郵<text:s text:c="2"/>局</text:p></draw:text-box><svg:title/><svg:desc/></draw:frame><draw:frame draw:id="id474" draw:style-name="a372" draw:name="Text Box 1649" svg:x="-0.28016in" svg:y="0.48819in" svg:width="1.32102in" svg:height="0.37431in" style:rel-width="scale" style:rel-height="scale"><draw:text-box><text:p text:style-name="P5774"/></draw:text-box><svg:title/><svg:desc/></draw:frame></draw:g><draw:g draw:name="Group 1650" draw:id="id478"><svg:title/><svg:desc/><draw:custom-shape svg:width="1.99375in" svg:height="4.69236in" draw:id="id476" draw:style-name="a373" draw:transform="translate(-0.99687in -2.34618in) rotate(-4.71239) translate(4.21285in 1.23437in)" draw:name="Rectangle 1651"><svg:title/><svg:desc/><draw:enhanced-geometry draw:type="non-primitive" svg:viewBox="0 0 21600 21600" draw:enhanced-path="M 0 0 L 21600 0 21600 21600 0 21600 Z N"/></draw:custom-shape><draw:frame draw:id="id477" draw:style-name="a374" draw:name="Text Box 1652" svg:x="1.8875in" svg:y="0.2375in" svg:width="4.625in" svg:height="2.01944in" style:rel-width="scale" style:rel-height="scale"><draw:text-box><text:p text:style-name="P5775">〈寄件人如為機關、團體、學校、公司、商號請加蓋單位圖章及法定代理人簽名或蓋章〉</text:p><text:p text:style-name="P5776"><text:span text:style-name="T5777"><text:tab/></text:span><text:span text:style-name="T5778">姓名</text:span><text:span text:style-name="T5779">:</text:span><text:span text:style-name="T5780"><text:tab/></text:span><text:span text:style-name="T5781">印</text:span></text:p><text:p text:style-name="P5782">一、寄件人<text:s text:c="3"/></text:p><text:p text:style-name="P5783"><text:tab/>詳細地址：</text:p><text:p text:style-name="P5784"><text:tab/>姓名：</text:p><text:p text:style-name="P5785">二、收件人</text:p><text:p text:style-name="P5786"><text:tab/>詳細地址：</text:p><text:p text:style-name="P5787"><text:span text:style-name="T5788">三、</text:span><text:span text:style-name="T5789">副　本</text:span><text:span text:style-name="T5790">收件人</text:span><text:span text:style-name="T5791"><text:tab/></text:span><text:span text:style-name="T5792">姓名：</text:span></text:p><text:p text:style-name="P5793"><text:tab/>詳細地址：</text:p><text:p text:style-name="P5794">（本欄姓名、地址不敷填寫時，請另紙聯記）</text:p><text:p text:style-name="內文"/></draw:text-box><svg:title/><svg:desc/></draw:frame></draw:g><draw:g draw:name="Group 1653" draw:id="id481"><svg:title/><svg:desc/><draw:frame draw:id="id479" draw:style-name="a375" draw:name="Text Box 1654" svg:x="-0.9875in" svg:y="0.3625in" svg:width="0.63542in" svg:height="0.53264in" style:rel-width="scale" style:rel-height="scale"><draw:text-box><text:p text:style-name="P5795">正</text:p><text:p text:style-name="內文">副</text:p></draw:text-box><svg:title/><svg:desc/></draw:frame><draw:frame draw:id="id480" draw:style-name="a376" draw:name="Text Box 1655" svg:x="-0.84722in" svg:y="0.61528in" svg:width="0.40625in" svg:height="0.31389in" style:rel-width="scale" style:rel-height="scale"><draw:text-box><text:p text:style-name="內文">本</text:p></draw:text-box><svg:title/><svg:desc/></draw:frame></draw:g><draw:custom-shape svg:x="1.0125in" svg:y="-0.2875in" svg:width="3.75in" svg:height="0.525in" draw:id="id482" draw:style-name="a377" draw:name="Rectangle 1656"><svg:title/><svg:desc/><text:p text:style-name="P5796"><text:span text:style-name="T5797">郵局存證信函用紙</text:span></text:p><draw:enhanced-geometry draw:type="non-primitive" svg:viewBox="0 0 21600 21600" draw:enhanced-path="M 0 0 L 21600 0 21600 21600 0 21600 Z N"/></draw:custom-shape></draw:g></draw:g><draw:g draw:name="Group 1657" draw:id="id487"><svg:title/><svg:desc/><draw:custom-shape svg:x="1.1375in" svg:y="10.0875in" svg:width="0.875in" svg:height="0.97569in" draw:id="id485" draw:style-name="a379" draw:name="Oval 165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86" draw:style-name="a380" draw:name="Text Box 1659" svg:x="1.18611in" svg:y="10.43333in" svg:width="0.75in" svg:height="0.25in" style:rel-width="scale" style:rel-height="scale"><draw:text-box><text:p text:style-name="P5798">騎縫郵戳</text:p></draw:text-box><svg:title/><svg:desc/></draw:frame></draw:g></draw:g><draw:frame draw:id="id489" draw:style-name="a381" draw:name="Text Box 1660" svg:x="-0.01806in" svg:y="2.63819in" svg:width="6.65486in" svg:height="4.74653in" style:rel-width="scale" style:rel-height="scale"><draw:text-box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entury Gothic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2" style:default-outline-level="2">
      <style:paragraph-properties fo:margin-top="0.0347in" fo:line-height="0.3333in"/>
      <style:text-properties fo:hyphenate="false"/>
    </style:style>
    <style:style style:name="規劃報告一" style:display-name="規劃報告一" style:family="paragraph" style:parent-style-name="標題1" style:default-outline-level="1">
      <style:paragraph-properties fo:margin-top="0.0347in" fo:margin-bottom="0in" fo:line-height="0.3333in"/>
      <style:text-properties fo:font-size="18pt" style:font-size-asian="18pt" style:font-size-complex="18pt" fo:hyphenate="false"/>
    </style:style>
    <style:style style:name="新樣式1" style:display-name="新樣式1" style:family="paragraph" style:parent-style-name="標題1" style:default-outline-level="1">
      <style:paragraph-properties fo:margin-top="0in" fo:margin-bottom="0in" fo:line-height="0.3333in" fo:margin-left="0.1388in" fo:text-indent="-0.1388in">
        <style:tab-stops/>
      </style:paragraph-properties>
      <style:text-properties fo:font-size="14pt" style:font-size-asian="14pt" fo:hyphenate="false"/>
    </style:style>
    <style:style style:name="新標題一" style:display-name="新標題一" style:family="paragraph" style:parent-style-name="內文" style:default-outline-level="4">
      <style:paragraph-properties fo:text-align="center" fo:line-height="0.3333in"/>
      <style:text-properties style:font-name="全真古印體" style:font-name-asian="全真古印體" fo:font-size="18pt" style:font-size-asian="18pt" style:font-size-complex="18pt" fo:hyphenate="false"/>
    </style:style>
    <style:style style:name="新標題二" style:display-name="新標題二" style:family="paragraph" style:parent-style-name="內文" style:default-outline-level="4">
      <style:paragraph-properties fo:margin-top="0.125in" fo:line-height="0.3333in"/>
      <style:text-properties style:font-name="標楷體" fo:font-size="14pt" style:font-size-asian="14pt" fo:hyphenate="false"/>
    </style:style>
    <style:style style:name="目錄1" style:display-name="目錄 1" style:family="paragraph" style:parent-style-name="新標題一" style:next-style-name="內文" style:auto-update="true" style:default-outline-level="4"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2" style:display-name="目錄 2" style:family="paragraph" style:parent-style-name="新標題二" style:next-style-name="內文" style:auto-update="true" style:default-outline-level="4">
      <style:paragraph-properties fo:margin-top="0in"/>
      <style:text-properties fo:font-variant="small-caps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style:font-name="Times New Roman" fo:letter-spacing="0.0708in" fo:font-size="14pt" style:font-size-asian="14pt" style:font-size-complex="10pt" fo:hyphenate="false"/>
    </style:style>
    <style:style style:name="頁首字元" style:display-name="頁首 字元" style:family="text">
      <style:text-properties style:font-name="Century Gothic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entury Gothic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4" draw:display-name="SysDot" draw:style="rect" draw:dots1="1" draw:dots1-length="0.01042in" draw:dots2="0" draw:dots2-length="0in" draw:distance="0.01042in"/>
    <draw:stroke-dash draw:name="a117" draw:display-name="SysDot" draw:style="rect" draw:dots1="1" draw:dots1-length="0.01042in" draw:dots2="0" draw:dots2-length="0in" draw:distance="0.01042in"/>
    <draw:stroke-dash draw:name="a155" draw:display-name="SysDot" draw:style="rect" draw:dots1="1" draw:dots1-length="0.01042in" draw:dots2="0" draw:dots2-length="0in" draw:distance="0.01042in"/>
    <draw:stroke-dash draw:name="a193" draw:display-name="SysDot" draw:style="rect" draw:dots1="1" draw:dots1-length="0.01042in" draw:dots2="0" draw:dots2-length="0in" draw:distance="0.01042in"/>
    <draw:stroke-dash draw:name="a226" draw:display-name="SysDot" draw:style="rect" draw:dots1="1" draw:dots1-length="0.01042in" draw:dots2="0" draw:dots2-length="0in" draw:distance="0.01042in"/>
    <draw:stroke-dash draw:name="a79" draw:display-name="SysDot" draw:style="rect" draw:dots1="1" draw:dots1-length="0.01042in" draw:dots2="0" draw:dots2-length="0in" draw:distance="0.01042in"/>
    <draw:stroke-dash draw:name="a264" draw:display-name="SysDot" draw:style="rect" draw:dots1="1" draw:dots1-length="0.01042in" draw:dots2="0" draw:dots2-length="0in" draw:distance="0.01042in"/>
    <draw:stroke-dash draw:name="a269" draw:display-name="SysDot" draw:style="rect" draw:dots1="1" draw:dots1-length="0.01042in" draw:dots2="0" draw:dots2-length="0in" draw:distance="0.01042in"/>
    <draw:stroke-dash draw:name="a378" draw:display-name="SysDot" draw:style="rect" draw:dots1="1" draw:dots1-length="0.01042in" draw:dots2="0" draw:dots2-length="0in" draw:distance="0.01042in"/>
    <draw:stroke-dash draw:name="a323" draw:display-name="SysDot" draw:style="rect" draw:dots1="1" draw:dots1-length="0.01042in" draw:dots2="0" draw:dots2-length="0in" draw:distance="0.01042in"/>
    <draw:stroke-dash draw:name="a361" draw:display-name="SysDot" draw:style="rect" draw:dots1="1" draw:dots1-length="0.01042in" draw:dots2="0" draw:dots2-length="0in" draw:distance="0.01042in"/>
    <draw:stroke-dash draw:name="a188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133" draw:display-name="SysDot" draw:style="rect" draw:dots1="1" draw:dots1-length="0.01042in" draw:dots2="0" draw:dots2-length="0in" draw:distance="0.01042in"/>
    <draw:stroke-dash draw:name="a171" draw:display-name="SysDot" draw:style="rect" draw:dots1="1" draw:dots1-length="0.01042in" draw:dots2="0" draw:dots2-length="0in" draw:distance="0.01042in"/>
    <draw:stroke-dash draw:name="a57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95" draw:display-name="SysDot" draw:style="rect" draw:dots1="1" draw:dots1-length="0.01042in" draw:dots2="0" draw:dots2-length="0in" draw:distance="0.01042in"/>
    <draw:stroke-dash draw:name="a41" draw:display-name="SysDot" draw:style="rect" draw:dots1="1" draw:dots1-length="0.01042in" draw:dots2="0" draw:dots2-length="0in" draw:distance="0.01042in"/>
    <draw:stroke-dash draw:name="a209" draw:display-name="SysDot" draw:style="rect" draw:dots1="1" draw:dots1-length="0.01042in" draw:dots2="0" draw:dots2-length="0in" draw:distance="0.01042in"/>
    <draw:stroke-dash draw:name="a247" draw:display-name="SysDot" draw:style="rect" draw:dots1="1" draw:dots1-length="0.01042in" draw:dots2="0" draw:dots2-length="0in" draw:distance="0.01042in"/>
    <draw:stroke-dash draw:name="a285" draw:display-name="SysDot" draw:style="rect" draw:dots1="1" draw:dots1-length="0.01042in" draw:dots2="0" draw:dots2-length="0in" draw:distance="0.01042in"/>
    <draw:stroke-dash draw:name="a231" draw:display-name="SysDot" draw:style="rect" draw:dots1="1" draw:dots1-length="0.01042in" draw:dots2="0" draw:dots2-length="0in" draw:distance="0.01042in"/>
    <draw:stroke-dash draw:name="a302" draw:display-name="SysDot" draw:style="rect" draw:dots1="1" draw:dots1-length="0.01042in" draw:dots2="0" draw:dots2-length="0in" draw:distance="0.01042in"/>
    <draw:stroke-dash draw:name="a340" draw:display-name="SysDot" draw:style="rect" draw:dots1="1" draw:dots1-length="0.01042in" draw:dots2="0" draw:dots2-length="0in" draw:distance="0.01042in"/>
    <draw:stroke-dash draw:name="a33" draw:display-name="SysDot" draw:style="rect" draw:dots1="1" draw:dots1-length="0.01042in" draw:dots2="0" draw:dots2-length="0in" draw:distance="0.01042in"/>
    <draw:stroke-dash draw:name="a307" draw:display-name="SysDot" draw:style="rect" draw:dots1="1" draw:dots1-length="0.01042in" draw:dots2="0" draw:dots2-length="0in" draw:distance="0.01042in"/>
    <draw:stroke-dash draw:name="a112" draw:display-name="SysDot" draw:style="rect" draw:dots1="1" draw:dots1-length="0.01042in" draw:dots2="0" draw:dots2-length="0in" draw:distance="0.01042in"/>
    <draw:stroke-dash draw:name="a150" draw:display-name="SysDot" draw:style="rect" draw:dots1="1" draw:dots1-length="0.01042in" draw:dots2="0" draw:dots2-length="0in" draw:distance="0.01042in"/>
    <draw:stroke-dash draw:name="a34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存證信函格式</dc:title>
    <dc:description>存證信函</dc:description>
    <dc:subject>存證信函格式</dc:subject>
    <meta:keyword>存證信函</meta:keyword>
    <meta:initial-creator>中華郵政股份有限公司</meta:initial-creator>
    <dc:creator>661378柯亭安</dc:creator>
    <meta:creation-date>2023-09-01T01:48:00Z</meta:creation-date>
    <dc:date>2023-09-01T01:48:00Z</dc:date>
    <meta:print-date>2009-01-09T01:22:00Z</meta:print-date>
    <meta:template xlink:href="Normal.dotm" xlink:type="simple"/>
    <meta:editing-cycles>2</meta:editing-cycles>
    <meta:editing-duration>PT300S</meta:editing-duration>
    <meta:document-statistic meta:page-count="10" meta:paragraph-count="1" meta:word-count="3" meta:character-count="22" meta:row-count="1" meta:non-whitespace-character-count="20"/>
  </office:meta>
</office:document-meta>
</file>