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33cm" fo:margin-left="-0.067cm" table:align="left" style:writing-mode="lr-tb"/>
    </style:style>
    <style:style style:name="表格1.A" style:family="table-column">
      <style:table-column-properties style:column-width="6.033cm"/>
    </style:style>
    <style:style style:name="表格1.C" style:family="table-column">
      <style:table-column-properties style:column-width="6.068cm"/>
    </style:style>
    <style:style style:name="表格1.1" style:family="table-row">
      <style:table-row-properties style:min-row-height="0.80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806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133cm" fo:margin-left="-0.067cm" table:align="left" style:writing-mode="lr-tb"/>
    </style:style>
    <style:style style:name="表格2.A" style:family="table-column">
      <style:table-column-properties style:column-width="4.05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0.714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2.949cm"/>
    </style:style>
    <style:style style:name="表格2.F" style:family="table-column">
      <style:table-column-properties style:column-width="3.75cm"/>
    </style:style>
    <style:style style:name="表格2.G" style:family="table-column">
      <style:table-column-properties style:column-width="0.25cm"/>
    </style:style>
    <style:style style:name="表格2.H" style:family="table-column">
      <style:table-column-properties style:column-width="3.831cm"/>
    </style:style>
    <style:style style:name="表格2.1" style:family="table-row">
      <style:table-row-properties style:min-row-height="1.169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2.5" style:family="table-row">
      <style:table-row-properties style:min-row-height="0.601cm" style:keep-together="false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6" style:family="table-row">
      <style:table-row-properties style:min-row-height="0.711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2.7" style:family="table-row">
      <style:table-row-properties style:min-row-height="0.746cm" style:keep-together="false" fo:keep-together="always"/>
    </style:style>
    <style:style style:name="表格2.8" style:family="table-row">
      <style:table-row-properties style:min-row-height="0.769cm" style:keep-together="false" fo:keep-together="always"/>
    </style:style>
    <style:style style:name="表格2.11" style:family="table-row">
      <style:table-row-properties style:min-row-height="0.732cm" style:keep-together="false" fo:keep-together="always"/>
    </style:style>
    <style:style style:name="表格2.12" style:family="table-row">
      <style:table-row-properties style:min-row-height="0.734cm" style:keep-together="false" fo:keep-together="always"/>
    </style:style>
    <style:style style:name="表格2.B1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15" style:family="table-row">
      <style:table-row-properties style:min-row-height="0.566cm" style:keep-together="false" fo:keep-together="always"/>
    </style:style>
    <style:style style:name="表格2.B1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16" style:family="table-row">
      <style:table-row-properties style:min-row-height="0.628cm" style:keep-together="false" fo:keep-together="always"/>
    </style:style>
    <style:style style:name="表格2.17" style:family="table-row">
      <style:table-row-properties style:min-row-height="0.584cm" style:keep-together="false" fo:keep-together="always"/>
    </style:style>
    <style:style style:name="表格2.B17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C17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0.018cm solid #000000" style:writing-mode="lr-tb"/>
    </style:style>
    <style:style style:name="表格2.18" style:family="table-row">
      <style:table-row-properties style:min-row-height="0.762cm" style:keep-together="false" fo:keep-together="always"/>
    </style:style>
    <style:style style:name="表格2.19" style:family="table-row">
      <style:table-row-properties style:keep-together="false" fo:keep-together="always"/>
    </style:style>
    <style:style style:name="表格2.20" style:family="table-row">
      <style:table-row-properties style:min-row-height="0.915cm" style:keep-together="false" fo:keep-together="always"/>
    </style:style>
    <style:style style:name="表格2.A2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2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8.087cm" fo:margin-left="-0.067cm" table:align="left" style:writing-mode="lr-tb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1.018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5.001cm"/>
    </style:style>
    <style:style style:name="表格3.E" style:family="table-column">
      <style:table-column-properties style:column-width="3.535cm"/>
    </style:style>
    <style:style style:name="表格3.1" style:family="table-row">
      <style:table-row-properties style:min-row-height="0.84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0.841cm"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0.818cm" style:keep-together="false" fo:keep-together="always"/>
    </style:style>
    <style:style style:name="表格3.5" style:family="table-row">
      <style:table-row-properties style:min-row-height="0.947cm" style:keep-together="false" fo:keep-together="always"/>
    </style:style>
    <style:style style:name="表格3.C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3.6" style:family="table-row">
      <style:table-row-properties style:min-row-height="0.937cm" style:keep-together="false" fo:keep-together="always"/>
    </style:style>
    <style:style style:name="表格3.7" style:family="table-row">
      <style:table-row-properties style:min-row-height="1.168cm" style:keep-together="false" fo:keep-together="always"/>
    </style:style>
    <style:style style:name="表格4" style:family="table">
      <style:table-properties style:width="18.115cm" table:align="margins" style:writing-mode="lr-tb"/>
    </style:style>
    <style:style style:name="表格4.A" style:family="table-column">
      <style:table-column-properties style:column-width="4.396cm" style:rel-column-width="2492*"/>
    </style:style>
    <style:style style:name="表格4.B" style:family="table-column">
      <style:table-column-properties style:column-width="4.577cm" style:rel-column-width="2595*"/>
    </style:style>
    <style:style style:name="表格4.C" style:family="table-column">
      <style:table-column-properties style:column-width="0.328cm" style:rel-column-width="186*"/>
    </style:style>
    <style:style style:name="表格4.D" style:family="table-column">
      <style:table-column-properties style:column-width="3.75cm" style:rel-column-width="2126*"/>
    </style:style>
    <style:style style:name="表格4.E" style:family="table-column">
      <style:table-column-properties style:column-width="0.333cm" style:rel-column-width="189*"/>
    </style:style>
    <style:style style:name="表格4.F" style:family="table-column">
      <style:table-column-properties style:column-width="4.731cm" style:rel-column-width="2682*"/>
    </style:style>
    <style:style style:name="表格4.1" style:family="table-row">
      <style:table-row-properties style:min-row-height="0.582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0.265cm" style:keep-together="false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3" style:family="table-row">
      <style:table-row-properties style:min-row-height="0.721cm" style:keep-together="false"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6" style:family="table-row">
      <style:table-row-properties style:min-row-height="0.609cm" style:keep-together="false" fo:keep-together="always"/>
    </style:style>
    <style:style style:name="表格4.7" style:family="table-row">
      <style:table-row-properties style:min-row-height="0.176cm" style:keep-together="false" fo:keep-together="always"/>
    </style:style>
    <style:style style:name="表格4.8" style:family="table-row">
      <style:table-row-properties style:min-row-height="0.709cm" style:keep-together="false" fo:keep-together="always"/>
    </style:style>
    <style:style style:name="表格4.A1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4.12" style:family="table-row">
      <style:table-row-properties style:min-row-height="2.06cm" style:keep-together="false" fo:keep-together="always"/>
    </style:style>
    <style:style style:name="表格4.13" style:family="table-row">
      <style:table-row-properties style:min-row-height="0.49cm" style:keep-together="false" fo:keep-together="always"/>
    </style:style>
    <style:style style:name="表格4.14" style:family="table-row">
      <style:table-row-properties style:min-row-height="0.776cm" style:keep-together="false" fo:keep-together="always"/>
    </style:style>
    <style:style style:name="表格4.15" style:family="table-row">
      <style:table-row-properties style:min-row-height="0.817cm" style:keep-together="false" fo:keep-together="always"/>
    </style:style>
    <style:style style:name="表格4.16" style:family="table-row">
      <style:table-row-properties style:min-row-height="0.728cm" style:keep-together="false" fo:keep-together="always"/>
    </style:style>
    <style:style style:name="表格4.17" style:family="table-row">
      <style:table-row-properties style:min-row-height="0.229cm" style:keep-together="false" fo:keep-together="always"/>
    </style:style>
    <style:style style:name="表格4.19" style:family="table-row">
      <style:table-row-properties style:min-row-height="0.737cm" style:keep-together="false" fo:keep-together="always"/>
    </style:style>
    <style:style style:name="表格4.20" style:family="table-row">
      <style:table-row-properties style:min-row-height="0.515cm" style:keep-together="false" fo:keep-together="always"/>
    </style:style>
    <style:style style:name="表格4.21" style:family="table-row">
      <style:table-row-properties style:min-row-height="0.866cm" style:keep-together="false" fo:keep-together="always"/>
    </style:style>
    <style:style style:name="表格4.28" style:family="table-row">
      <style:table-row-properties style:min-row-height="0.898cm" style:keep-together="false" fo:keep-together="always"/>
    </style:style>
    <style:style style:name="表格4.A29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4.A3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206cm"/>
        </style:tab-stops>
      </style:paragraph-properties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206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8.206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>
        <style:tab-stops>
          <style:tab-stop style:position="8.206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 style:list-style-name="WW8Num1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 text:display="none"/>
    </style:style>
    <style:style style:name="P19" style:family="paragraph" style:parent-style-name="Standard">
      <style:paragraph-properties style:line-height-at-least="0.282cm" fo:text-align="justify" style:justify-single-word="false" style:snap-to-layout-grid="false"/>
    </style:style>
    <style:style style:name="P20" style:family="paragraph" style:parent-style-name="Standard" style:master-page-name="Standard">
      <style:paragraph-properties fo:margin-left="0cm" fo:margin-right="0cm" fo:text-indent="7.299cm" style:auto-text-indent="false" style:page-number="auto" style:snap-to-layout-grid="false"/>
    </style:style>
    <style:style style:name="P21" style:family="paragraph" style:parent-style-name="Standard">
      <style:paragraph-properties fo:margin-left="0cm" fo:margin-right="0cm" fo:text-indent="0.141cm" style:auto-text-indent="false" style:snap-to-layout-grid="false"/>
    </style:style>
    <style:style style:name="P22" style:family="paragraph" style:parent-style-name="Standard">
      <style:paragraph-properties fo:margin-left="0cm" fo:margin-right="0cm" fo:text-align="justify" style:justify-single-word="false" fo:text-indent="0.141cm" style:auto-text-indent="false" style:snap-to-layout-grid="false"/>
    </style:style>
    <style:style style:name="P23" style:family="paragraph" style:parent-style-name="Standard">
      <style:paragraph-properties fo:margin-left="0cm" fo:margin-right="0cm" fo:text-align="justify" style:justify-single-word="false" fo:text-indent="0.141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cm" fo:margin-right="0cm" fo:text-indent="0.141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0.219cm" style:auto-text-indent="false" style:snap-to-layout-grid="false"/>
    </style:style>
    <style:style style:name="P26" style:family="paragraph" style:parent-style-name="Standard">
      <style:paragraph-properties fo:margin-left="0cm" fo:margin-right="0cm" fo:line-height="0.529cm" fo:text-align="justify" style:justify-single-word="false" fo:text-indent="0.219cm" style:auto-text-indent="false" style:snap-to-layout-grid="false"/>
    </style:style>
    <style:style style:name="P27" style:family="paragraph" style:parent-style-name="Standard">
      <style:paragraph-properties fo:margin-left="0cm" fo:margin-right="0cm" fo:text-indent="0.677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cm" fo:margin-right="0cm" fo:text-indent="0.677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cm" fo:margin-right="0cm" fo:text-indent="0.677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.677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.677cm" style:auto-text-indent="false">
        <style:tab-stops>
          <style:tab-stop style:position="8.206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cm" fo:margin-right="0cm" fo:text-indent="0.677cm" style:auto-text-indent="false" style:snap-to-layout-grid="false">
        <style:tab-stops>
          <style:tab-stop style:position="8.206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 style:list-style-name="WW8Num1">
      <style:paragraph-properties fo:margin-left="1.482cm" fo:margin-right="0cm" fo:text-align="justify" style:justify-single-word="false" fo:text-indent="0.21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 style:list-style-name="WW8Num1">
      <style:paragraph-properties fo:margin-left="1.482cm" fo:margin-right="0cm" fo:text-align="justify" style:justify-single-word="false" fo:text-indent="0.677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margin-left="0cm" fo:margin-right="0cm" fo:text-align="center" style:justify-single-word="false" fo:text-indent="0.813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text-align="justify" style:justify-single-word="false" fo:text-indent="0.3cm" style:auto-text-indent="false" style:snap-to-layout-grid="false"/>
    </style:style>
    <style:style style:name="P37" style:family="paragraph" style:parent-style-name="Standard">
      <style:paragraph-properties fo:margin-left="0cm" fo:margin-right="0cm" fo:line-height="0.423cm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.353cm" style:auto-text-indent="false">
        <style:tab-stops>
          <style:tab-stop style:position="8.206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>
        <style:tab-stops>
          <style:tab-stop style:position="8.206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cm" fo:margin-right="0cm" fo:line-height="0.494cm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cm" fo:margin-right="0cm" fo:text-indent="0.353cm" style:auto-text-indent="false">
        <style:tab-stops>
          <style:tab-stop style:position="8.176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0cm" fo:margin-right="0cm" fo:line-height="0.423cm" fo:text-align="justify" style:justify-single-word="false" fo:text-indent="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0cm" fo:margin-right="0cm" fo:line-height="0.494cm" fo:text-align="justify" style:justify-single-word="false" fo:text-indent="0.706cm" style:auto-text-indent="false"/>
    </style:style>
    <style:style style:name="P45" style:family="paragraph" style:parent-style-name="Standard">
      <style:paragraph-properties fo:margin-left="0.617cm" fo:margin-right="0cm" fo:text-indent="-0.617cm" style:auto-text-indent="false"/>
    </style:style>
    <style:style style:name="P46" style:family="paragraph" style:parent-style-name="Standard">
      <style:paragraph-properties fo:margin-left="0cm" fo:margin-right="0cm" fo:text-indent="0.35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0.03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top="0.127cm" fo:margin-bottom="0cm"/>
    </style:style>
    <style:style style:name="P50" style:family="paragraph" style:parent-style-name="Standard">
      <style:paragraph-properties fo:margin-left="0.37cm" fo:margin-right="0cm" fo:margin-top="0.127cm" fo:margin-bottom="0cm" fo:line-height="0.423cm" fo:text-indent="-0.37cm" style:auto-text-indent="false"/>
    </style:style>
    <style:style style:name="P51" style:family="paragraph" style:parent-style-name="Heading_20_1">
      <style:paragraph-properties fo:margin-left="0cm" fo:margin-right="0cm" fo:text-align="start" style:justify-single-word="false" fo:text-indent="0.141cm" style:auto-text-indent="false" style:snap-to-layout-grid="false"/>
      <style:text-properties fo:font-size="10pt" fo:font-weight="normal" style:font-size-asian="10pt" style:font-weight-asian="normal" style:font-size-complex="10pt"/>
    </style:style>
    <style:style style:name="P52" style:family="paragraph" style:parent-style-name="Text_20_body">
      <style:paragraph-properties fo:text-align="justify" style:justify-single-word="false"/>
      <style:text-properties style:font-name="標楷體" fo:font-size="10pt" fo:font-weight="normal" style:font-size-asian="10pt" style:font-weight-asian="normal" style:font-name-complex="標楷體" style:font-size-complex="10pt"/>
    </style:style>
    <style:style style:name="P53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4" style:family="paragraph" style:parent-style-name="Text_20_body">
      <style:paragraph-properties fo:margin-left="0cm" fo:margin-right="0cm" fo:text-align="justify" style:justify-single-word="false" fo:text-indent="0.176cm" style:auto-text-indent="false"/>
      <style:text-properties style:font-name="標楷體" fo:font-size="10pt" fo:font-weight="normal" style:font-size-asian="10pt" style:font-weight-asian="normal" style:font-name-complex="標楷體" style:font-size-complex="10pt"/>
    </style:style>
    <style:style style:name="P55" style:family="paragraph" style:parent-style-name="Text_20_body">
      <style:paragraph-properties fo:margin-left="0cm" fo:margin-right="0cm" fo:line-height="0.529cm" fo:text-align="justify" style:justify-single-word="false" fo:text-indent="0.17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查</text:span><text:span text:style-name="T1"> <text:s/></text:span><text:span text:style-name="T1">詢</text:span><text:span text:style-name="T1"> <text:s/></text:span><text:span text:style-name="T1">單</text:span><text:span text:style-name="T3">(掛號函件／包裹)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6">本單式應送交之郵政其名稱及地址</text:p>
          </table:table-cell>
          <table:table-cell table:style-name="表格1.B1" table:number-rows-spanned="3" office:value-type="string">
            <text:p text:style-name="P1"><text:span text:style-name="T5">查詢日期</text:span><text:span text:style-name="T5">:</text:span></text:p>
            <text:p text:style-name="P1"><text:span text:style-name="T5">原寄局局名</text:span><text:span text:style-name="T5">:</text:span></text:p>
            <text:p text:style-name="P9">(原寄局郵戳)</text:p>
          </table:table-cell>
          <table:table-cell table:style-name="表格1.C1" table:number-rows-spanned="3" office:value-type="string">
            <text:p text:style-name="P9">案號</text:p>
            <text:p text:style-name="P9"/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/>
          </table:table-cell>
          <table:covered-table-cell/>
          <table:covered-table-cell/>
        </table:table-row>
      </table:table>
      <text:list xml:id="list2147189527768617297" text:style-name="WW8Num1">
        <text:list-item>
          <text:p text:style-name="P12">由查詢者提供之資料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查詢之理由</text:p>
          </table:table-cell>
          <table:table-cell table:style-name="表格2.B1" table:number-columns-spanned="7" office:value-type="string">
            <text:p text:style-name="P22"><text:span text:style-name="T5">□</text:span><text:span text:style-name="T5"> </text:span><text:span text:style-name="T5">郵件未收到</text:span><text:span text:style-name="T5"> <text:s text:c="4"/></text:span><text:span text:style-name="T5">□</text:span><text:span text:style-name="T5"> </text:span><text:span text:style-name="T5">內件遺失</text:span><text:span text:style-name="T5"> <text:s text:c="3"/></text:span><text:span text:style-name="T5">□</text:span><text:span text:style-name="T5"> </text:span><text:span text:style-name="T5">破損</text:span><text:span text:style-name="T5"> <text:s text:c="3"/></text:span><text:span text:style-name="T5">□ 延誤</text:span></text:p>
            <text:p text:style-name="P22"><text:span text:style-name="T5">□</text:span><text:span text:style-name="T5"> </text:span><text:span text:style-name="T5">隨附之收件回執未妥填</text:span><text:span text:style-name="T5"> <text:s text:c="9"/></text:span><text:span text:style-name="T5">□</text:span><text:span text:style-name="T5"> </text:span><text:span text:style-name="T5">撤回</text:span><text:span text:style-name="T5"> <text:s text:c="6"/></text:span><text:span text:style-name="T5"><text:s text:c="6"/>到達日期</text:span><text:span text:style-name="T5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6">查詢之郵件</text:p>
          </table:table-cell>
          <table:table-cell table:style-name="表格2.B2" table:number-columns-spanned="7" office:value-type="string">
            <text:p text:style-name="P22"><text:span text:style-name="T5">掛號函件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3" table:number-columns-spanned="7" office:value-type="string">
            <text:p text:style-name="P22"><text:span text:style-name="T5">□信函</text:span><text:span text:style-name="T5"> <text:s text:c="4"/></text:span><text:span text:style-name="T5"><text:s/>□</text:span><text:span text:style-name="T5"> </text:span><text:span text:style-name="T5">印刷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4" table:number-columns-spanned="7" office:value-type="string">
            <text:p text:style-name="P23">□包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6">特別標示</text:p>
          </table:table-cell>
          <table:table-cell table:style-name="表格2.B5" table:number-columns-spanned="7" office:value-type="string">
            <text:p text:style-name="P22"><text:span text:style-name="T5">□</text:span><text:span text:style-name="T5"> </text:span><text:span text:style-name="T5">航空</text:span><text:span text:style-name="T5"> <text:s text:c="5"/></text:span><text:span text:style-name="T5">□</text:span><text:span text:style-name="T5"> </text:span><text:span text:style-name="T5">水陸</text:span><text:span text:style-name="T5"> <text:s text:c="5"/></text:span><text:span text:style-name="T5">□</text:span><text:span text:style-name="T5"> </text:span><text:span text:style-name="T5">回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10">交寄詳情 </text:p>
            <text:p text:style-name="P19"><text:span text:style-name="T5"><text:s text:c="9"/>「經辦員簽名」 <text:s text:c="7"/></text:span></text:p>
            <text:p text:style-name="P6">□執據驗訖</text:p>
          </table:table-cell>
          <table:table-cell table:style-name="表格2.B6" office:value-type="string">
            <text:p text:style-name="P23">日期</text:p>
          </table:table-cell>
          <table:table-cell table:style-name="表格2.C6" table:number-columns-spanned="2" office:value-type="string">
            <text:p text:style-name="P23"/>
          </table:table-cell>
          <table:covered-table-cell/>
          <table:table-cell table:style-name="表格2.C6" office:value-type="string">
            <text:p text:style-name="P23">局名</text:p>
          </table:table-cell>
          <table:table-cell table:style-name="表格2.C6" office:value-type="string">
            <text:p text:style-name="P23">郵件號數</text:p>
          </table:table-cell>
          <table:table-cell table:style-name="表格2.G6" table:number-columns-spanned="2" office:value-type="string">
            <text:h text:style-name="P51" text:outline-level="1"/>
          </table:table-cell>
          <table:covered-table-cell/>
        </table:table-row>
        <table:table-row table:style-name="表格2.7">
          <table:covered-table-cell/>
          <table:table-cell table:style-name="表格2.B6" table:number-columns-spanned="4" office:value-type="string">
            <text:p text:style-name="P22"><text:span text:style-name="T5">郵路</text:span><text:span text:style-name="T5">(</text:span><text:span text:style-name="T5">函件免填</text:span><text:span text:style-name="T5">)</text:span></text:p>
          </table:table-cell>
          <table:covered-table-cell/>
          <table:covered-table-cell/>
          <table:covered-table-cell/>
          <table:table-cell table:style-name="表格2.C6" office:value-type="string">
            <text:p text:style-name="P21"><text:span text:style-name="T5">郵</text:span><text:span text:style-name="T5"> <text:s text:c="3"/></text:span><text:span text:style-name="T5">資</text:span></text:p>
          </table:table-cell>
          <table:table-cell table:style-name="表格2.G6" table:number-columns-spanned="2" office:value-type="string">
            <text:p text:style-name="P23">重 <text:s text:c="3"/>量</text:p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6">寄件人</text:p>
          </table:table-cell>
          <table:table-cell table:style-name="表格2.B6" office:value-type="string">
            <text:p text:style-name="P23">姓名</text:p>
          </table:table-cell>
          <table:table-cell table:style-name="表格2.C6" table:number-columns-spanned="3" office:value-type="string">
            <text:p text:style-name="P23"/>
          </table:table-cell>
          <table:covered-table-cell/>
          <table:covered-table-cell/>
          <table:table-cell table:style-name="表格2.C6" office:value-type="string">
            <text:p text:style-name="P22"><text:span text:style-name="T5">電</text:span><text:span text:style-name="T5"> <text:s text:c="3"/></text:span><text:span text:style-name="T5">話</text:span></text:p>
          </table:table-cell>
          <table:table-cell table:style-name="表格2.G6" table:number-columns-spanned="2" office:value-type="string">
            <text:p text:style-name="P23"/>
          </table:table-cell>
          <table:covered-table-cell/>
        </table:table-row>
        <table:table-row table:style-name="表格2.8">
          <table:covered-table-cell/>
          <table:table-cell table:style-name="表格2.B6" table:number-columns-spanned="2" office:value-type="string">
            <text:p text:style-name="P23">詳細地址</text:p>
          </table:table-cell>
          <table:covered-table-cell/>
          <table:table-cell table:style-name="表格2.G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rows-spanned="4" office:value-type="string">
            <text:p text:style-name="P6">收件人</text:p>
          </table:table-cell>
          <table:table-cell table:style-name="表格2.B6" office:value-type="string">
            <text:p text:style-name="P23">姓名</text:p>
          </table:table-cell>
          <table:table-cell table:style-name="表格2.C6" table:number-columns-spanned="3" office:value-type="string">
            <text:p text:style-name="P23"/>
          </table:table-cell>
          <table:covered-table-cell/>
          <table:covered-table-cell/>
          <table:table-cell table:style-name="表格2.C6" table:number-columns-spanned="2" office:value-type="string">
            <text:p text:style-name="P24">電 <text:s text:c="3"/>話</text:p>
          </table:table-cell>
          <table:covered-table-cell/>
          <table:table-cell table:style-name="表格2.G6" office:value-type="string">
            <text:p text:style-name="P23"/>
          </table:table-cell>
        </table:table-row>
        <table:table-row table:style-name="表格2.12">
          <table:covered-table-cell/>
          <table:table-cell table:style-name="表格2.B6" table:number-columns-spanned="2" office:value-type="string">
            <text:p text:style-name="P23">詳細地址</text:p>
          </table:table-cell>
          <table:covered-table-cell/>
          <table:table-cell table:style-name="表格2.G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6" table:number-columns-spanned="2" office:value-type="string">
            <text:p text:style-name="P23"/>
          </table:table-cell>
          <table:covered-table-cell/>
          <table:table-cell table:style-name="表格2.G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4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rows-spanned="2" office:value-type="string">
            <text:p text:style-name="P2"><text:span text:style-name="T5">內容</text:span><text:span text:style-name="T5">(</text:span><text:span text:style-name="T5">詳細列明</text:span><text:span text:style-name="T5">)</text:span></text:p>
          </table:table-cell>
          <table:table-cell table:style-name="表格2.B15" table:number-columns-spanned="7" office:value-type="string">
            <text:p text:style-name="P2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B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table:number-rows-spanned="3" office:value-type="string">
            <text:p text:style-name="P6">外表封裝詳情</text:p>
          </table:table-cell>
          <table:table-cell table:style-name="表格2.B17" office:value-type="string">
            <text:p text:style-name="P23">詳情</text:p>
          </table:table-cell>
          <table:table-cell table:style-name="表格2.C17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B5" table:number-columns-spanned="7" office:value-type="string">
            <text:p text:style-name="P22"><text:span text:style-name="T5">與原件同式姓名地址之抄張　</text:span></text:p>
            <text:p text:style-name="P22"><text:span text:style-name="T5">□</text:span><text:span text:style-name="T5"> </text:span><text:span text:style-name="T5">已隨附</text:span><text:span text:style-name="T5"> <text:s text:c="21"/></text:span><text:span text:style-name="T5">□</text:span><text:span text:style-name="T5"> </text:span><text:span text:style-name="T5">未隨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B14" table:number-columns-spanned="7" office:value-type="string">
            <text:p text:style-name="P24">寄件人之姓名及地址</text:p>
            <text:p text:style-name="P21"><text:span text:style-name="T5">□</text:span><text:span text:style-name="T5"> </text:span><text:span text:style-name="T5">載於郵件上</text:span><text:span text:style-name="T5"> <text:s text:c="17"/></text:span><text:span text:style-name="T5">□</text:span><text:span text:style-name="T5"> </text:span><text:span text:style-name="T5">未載於郵件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6">發現該件</text:p>
          </table:table-cell>
          <table:table-cell table:style-name="表格2.B20" table:number-columns-spanned="7" office:value-type="string">
            <text:p text:style-name="P24">應送交</text:p>
            <text:p text:style-name="P21"><text:span text:style-name="T5">□</text:span><text:span text:style-name="T5"> </text:span><text:span text:style-name="T5">寄件人</text:span><text:span text:style-name="T5"> <text:s text:c="21"/></text:span><text:span text:style-name="T5">□</text:span><text:span text:style-name="T5"> </text:span><text:span text:style-name="T5">收件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4568045" text:continue-numbering="true" text:style-name="WW8Num1">
        <text:list-item>
          <text:p text:style-name="P12">由原寄局提供之資料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13">郵件之總包原寄局係發交</text:p>
          </table:table-cell>
          <table:table-cell table:style-name="表格3.B1" table:number-rows-spanned="2" table:number-columns-spanned="3" office:value-type="string">
            <text:p text:style-name="P25"><text:span text:style-name="T4">□航空</text:span><text:span text:style-name="T4">-</text:span><text:span text:style-name="T4">優先處理</text:span><text:span text:style-name="T4"> <text:s text:c="3"/></text:span><text:span text:style-name="T4">□</text:span><text:span text:style-name="T4"> </text:span><text:span text:style-name="T4">水陸</text:span><text:span text:style-name="T4">-</text:span><text:span text:style-name="T4">非優先處理</text:span></text:p>
            <text:p text:style-name="P25"><text:span text:style-name="T4">　號碼　　　　　　　　日期</text:span></text:p>
          </table:table-cell>
          <table:covered-table-cell/>
          <table:covered-table-cell/>
          <table:table-cell table:style-name="表格3.E1" office:value-type="string">
            <text:p text:style-name="P14">由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14">至</text:p>
          </table:table-cell>
        </table:table-row>
        <table:table-row table:style-name="表格3.3">
          <table:table-cell table:style-name="表格3.A2" table:number-rows-spanned="2" office:value-type="string">
            <text:p text:style-name="P13">郵件之總包寄達局</text:p>
            <text:p text:style-name="P1"><text:span text:style-name="T4">(</text:span><text:span text:style-name="T4">由發寄局填列</text:span><text:span text:style-name="T4">)</text:span></text:p>
          </table:table-cell>
          <table:table-cell table:style-name="表格3.B2" table:number-rows-spanned="2" table:number-columns-spanned="3" office:value-type="string">
            <text:p text:style-name="P26"><text:span text:style-name="T4">□航空</text:span><text:span text:style-name="T4">-</text:span><text:span text:style-name="T4">優先處理</text:span><text:span text:style-name="T4"> <text:s/></text:span><text:span text:style-name="T4">□陸空聯運</text:span><text:span text:style-name="T4"> <text:s/></text:span><text:span text:style-name="T4">□水陸</text:span><text:span text:style-name="T4">-</text:span><text:span text:style-name="T4">非優先處理</text:span></text:p>
            <text:p text:style-name="P26"><text:span text:style-name="T4">　號碼 <text:s/>　 <text:s text:c="8"/></text:span><text:span text:style-name="T5">日期 <text:s text:c="7"/>日期</text:span></text:p>
          </table:table-cell>
          <table:covered-table-cell/>
          <table:covered-table-cell/>
          <table:table-cell table:style-name="表格3.E2" office:value-type="string">
            <text:p text:style-name="P14">發寄局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2" office:value-type="string">
            <text:p text:style-name="P2"><text:span text:style-name="T4">寄達局</text:span><text:span text:style-name="T4"> </text:span><text:span text:style-name="T4"><text:s/></text:span></text:p>
          </table:table-cell>
        </table:table-row>
        <table:table-row table:style-name="表格3.5">
          <table:table-cell table:style-name="表格3.A2" table:number-rows-spanned="3" office:value-type="string">
            <text:p text:style-name="P13">發寄局局名</text:p>
            <text:p text:style-name="P13">(郵戳)</text:p>
          </table:table-cell>
          <table:table-cell table:style-name="表格3.B2" office:value-type="string">
            <text:p text:style-name="P15">清單</text:p>
            <text:p text:style-name="P15">號數</text:p>
          </table:table-cell>
          <table:table-cell table:style-name="表格3.C5" office:value-type="string">
            <text:p text:style-name="P17"/>
          </table:table-cell>
          <table:table-cell table:style-name="表格3.E2" table:number-rows-spanned="2" table:number-columns-spanned="2" office:value-type="string">
            <text:p text:style-name="P2"><text:span text:style-name="T4">　□</text:span><text:span text:style-name="T4"> </text:span><text:span text:style-name="T4">函件清單　□</text:span><text:span text:style-name="T4"> </text:span><text:span text:style-name="T4">掛號函件清單　□</text:span><text:span text:style-name="T4"> </text:span><text:span text:style-name="T4">包裹清單</text:span></text:p>
          </table:table-cell>
          <table:covered-table-cell/>
        </table:table-row>
        <table:table-row table:style-name="表格3.6">
          <table:covered-table-cell/>
          <table:table-cell table:style-name="表格3.B2" office:value-type="string">
            <text:p text:style-name="P15">順序</text:p>
            <text:p text:style-name="P15">號數</text:p>
          </table:table-cell>
          <table:table-cell table:style-name="表格3.C5" office:value-type="string">
            <text:p text:style-name="P35"/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B2" table:number-columns-spanned="2" office:value-type="string">
            <text:p text:style-name="P36"><text:span text:style-name="T4">□</text:span><text:span text:style-name="T4"> </text:span><text:span text:style-name="T4">彙登總數</text:span><text:span text:style-name="T4"><text:tab/></text:span></text:p>
          </table:table-cell>
          <table:covered-table-cell/>
          <table:table-cell table:style-name="表格3.E2" table:number-columns-spanned="2" office:value-type="string">
            <text:p text:style-name="P13"><text:s text:c="2"/>簽署</text:p>
          </table:table-cell>
          <table:covered-table-cell/>
        </table:table-row>
      </table:table>
      <text:p text:style-name="P18"/>
      <text:p text:style-name="P13"><draw:frame draw:style-name="fr1" draw:name="框架1" text:anchor-type="paragraph" svg:x="0.041cm" svg:y="1.912cm" svg:width="18.115cm" draw:z-index="0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row table:style-name="表格4.1"><table:table-cell table:style-name="表格4.A1" table:number-rows-spanned="5" office:value-type="string"><text:p text:style-name="P5">郵件之總包係發交</text:p></table:table-cell><table:table-cell table:style-name="表格4.A1" table:number-rows-spanned="2" table:number-columns-spanned="3" office:value-type="string"><text:p text:style-name="P37">□航空-優先處理 <text:s/>□陸空聯運 □水陸-非優先處理</text:p><text:p text:style-name="P43">號碼 <text:s text:c="12"/>日期 <text:s text:c="6"/>日期</text:p></table:table-cell><table:covered-table-cell/><table:covered-table-cell/><table:table-cell table:style-name="表格4.E1" table:number-columns-spanned="2" office:value-type="string"><text:p text:style-name="Standard"><text:span text:style-name="T5">寄發局</text:span></text:p></table:table-cell><table:covered-table-cell/></table:table-row><table:table-row table:style-name="表格4.2"><table:covered-table-cell/><table:covered-table-cell/><table:covered-table-cell/><table:covered-table-cell/><table:table-cell table:style-name="表格4.E1" table:number-columns-spanned="2" office:value-type="string"><text:p text:style-name="P4">寄達局</text:p></table:table-cell><table:covered-table-cell/></table:table-row><table:table-row table:style-name="表格4.3"><table:covered-table-cell/><table:table-cell table:style-name="表格4.A1" table:number-columns-spanned="2" office:value-type="string"><text:p text:style-name="P38">清單號數</text:p></table:table-cell><table:covered-table-cell/><table:table-cell table:style-name="表格4.D3" table:number-columns-spanned="3" office:value-type="string"><text:p text:style-name="P38">□函件清單 <text:s text:c="2"/>□掛號函件清單 <text:s text:c="2"/></text:p></table:table-cell><table:covered-table-cell/><table:covered-table-cell/></table:table-row><table:table-row table:style-name="表格4.3"><table:covered-table-cell/><table:table-cell table:style-name="表格4.A1" table:number-columns-spanned="2" office:value-type="string"><text:p text:style-name="P38">順序號數</text:p></table:table-cell><table:covered-table-cell/><table:table-cell table:style-name="表格4.D3" table:number-columns-spanned="3" office:value-type="string"><text:p text:style-name="P38">□包裹清單</text:p></table:table-cell><table:covered-table-cell/><table:covered-table-cell/></table:table-row><table:table-row table:style-name="表格4.3"><table:covered-table-cell/><table:table-cell table:style-name="表格4.A1" table:number-columns-spanned="2" office:value-type="string"><text:p text:style-name="P38">□彙登總數</text:p></table:table-cell><table:covered-table-cell/><table:table-cell table:style-name="表格4.D3" table:number-columns-spanned="3" office:value-type="string"><text:p text:style-name="P5">　簽署</text:p></table:table-cell><table:covered-table-cell/><table:covered-table-cell/></table:table-row><table:table-row table:style-name="表格4.6"><table:table-cell table:style-name="表格4.A1" table:number-rows-spanned="5" office:value-type="string"><text:p text:style-name="P5">郵件之總包係發交</text:p></table:table-cell><table:table-cell table:style-name="表格4.A1" table:number-rows-spanned="2" table:number-columns-spanned="3" office:value-type="string"><text:p text:style-name="P41">□航空-優先處理 <text:s/>□陸空聯運 □水陸-非優先處理</text:p><text:p text:style-name="P44"><text:span text:style-name="T5">號碼 <text:s text:c="12"/>日期 <text:s text:c="6"/>日期</text:span></text:p></table:table-cell><table:covered-table-cell/><table:covered-table-cell/><table:table-cell table:style-name="表格4.E1" table:number-columns-spanned="2" office:value-type="string"><text:p text:style-name="Standard"><text:span text:style-name="T5">寄發局</text:span></text:p></table:table-cell><table:covered-table-cell/></table:table-row><table:table-row table:style-name="表格4.7"><table:covered-table-cell/><table:covered-table-cell/><table:covered-table-cell/><table:covered-table-cell/><table:table-cell table:style-name="表格4.E1" table:number-columns-spanned="2" office:value-type="string"><text:p text:style-name="P4">寄達局</text:p></table:table-cell><table:covered-table-cell/></table:table-row><table:table-row table:style-name="表格4.8"><table:covered-table-cell/><table:table-cell table:style-name="表格4.A1" table:number-columns-spanned="2" office:value-type="string"><text:p text:style-name="P38">清單號數</text:p></table:table-cell><table:covered-table-cell/><table:table-cell table:style-name="表格4.D3" table:number-columns-spanned="3" office:value-type="string"><text:p text:style-name="P38">□函件清單 <text:s text:c="2"/>□掛號函件清單 <text:s text:c="2"/></text:p></table:table-cell><table:covered-table-cell/><table:covered-table-cell/></table:table-row><table:table-row table:style-name="表格4.8"><table:covered-table-cell/><table:table-cell table:style-name="表格4.A1" table:number-columns-spanned="2" office:value-type="string"><text:p text:style-name="P38">順序號數</text:p></table:table-cell><table:covered-table-cell/><table:table-cell table:style-name="表格4.D3" table:number-columns-spanned="3" office:value-type="string"><text:p text:style-name="P38">□包裹清單</text:p></table:table-cell><table:covered-table-cell/><table:covered-table-cell/></table:table-row><table:table-row table:style-name="表格4.8"><table:covered-table-cell/><table:table-cell table:style-name="表格4.A1" table:number-columns-spanned="2" office:value-type="string"><text:p text:style-name="P38">□彙登總數</text:p></table:table-cell><table:covered-table-cell/><table:table-cell table:style-name="表格4.D3" table:number-columns-spanned="3" office:value-type="string"><text:p text:style-name="P5">　簽署</text:p></table:table-cell><table:covered-table-cell/><table:covered-table-cell/></table:table-row><table:table-row table:style-name="表格4.6"><table:table-cell table:style-name="表格4.A11" table:number-columns-spanned="6" office:value-type="string"><text:p text:style-name="P4">四、由寄達局提供之資料</text:p></table:table-cell><table:covered-table-cell/><table:covered-table-cell/><table:covered-table-cell/><table:covered-table-cell/><table:covered-table-cell/></table:table-row><table:table-row table:style-name="表格4.12"><table:table-cell table:style-name="表格4.A2" office:value-type="string"><text:p text:style-name="P45"><text:span text:style-name="T5">甲、已經投遞(郵件如有破損或投遞延誤時，應於表第五欄「其他必要通知」中簡述其原因)</text:span></text:p></table:table-cell><table:table-cell table:style-name="表格4.E1" table:number-columns-spanned="5" office:value-type="string"><text:p text:style-name="P46">本件已投交有權收件人 <text:s text:c="31"/>投遞日期</text:p></table:table-cell><table:covered-table-cell/><table:covered-table-cell/><table:covered-table-cell/><table:covered-table-cell/></table:table-row><table:table-row table:style-name="表格4.13"><table:table-cell table:style-name="表格4.A2" table:number-rows-spanned="7" office:value-type="string"><text:p text:style-name="P52">乙、如無法投遞</text:p><text:p text:style-name="P52"/><text:p text:style-name="P52"/><text:p text:style-name="P52">投遞局局名</text:p><text:p text:style-name="P54">(郵戳)</text:p></table:table-cell><table:table-cell table:style-name="表格4.E1" table:number-columns-spanned="5" office:value-type="string"><text:p text:style-name="P42">本件 </text:p></table:table-cell><table:covered-table-cell/><table:covered-table-cell/><table:covered-table-cell/><table:covered-table-cell/></table:table-row><table:table-row table:style-name="表格4.14"><table:covered-table-cell/><table:table-cell table:style-name="表格4.A1" office:value-type="string"><text:p text:style-name="P47"><text:s/>□存放於</text:p></table:table-cell><table:table-cell table:style-name="表格4.D3" table:number-columns-spanned="4" office:value-type="string"><text:p text:style-name="P48">　局名 <text:s text:c="21"/>理由</text:p></table:table-cell><table:covered-table-cell/><table:covered-table-cell/><table:covered-table-cell/></table:table-row><table:table-row table:style-name="表格4.15"><table:covered-table-cell/><table:table-cell table:style-name="表格4.A1" office:value-type="string"><text:p text:style-name="P5">　□已退回原寄局(一)</text:p></table:table-cell><table:table-cell table:style-name="表格4.D3" table:number-columns-spanned="4" office:value-type="string"><text:p text:style-name="P48">　日期 <text:s text:c="21"/>理由</text:p></table:table-cell><table:covered-table-cell/><table:covered-table-cell/><table:covered-table-cell/></table:table-row><table:table-row table:style-name="表格4.16"><table:covered-table-cell/><table:table-cell table:style-name="表格4.A1" office:value-type="string"><text:p text:style-name="P39">□已予改寄(一)</text:p></table:table-cell><table:table-cell table:style-name="表格4.D3" table:number-rows-spanned="2" table:number-columns-spanned="4" office:value-type="string"><text:p text:style-name="P7">詳細新地址</text:p></table:table-cell><table:covered-table-cell/><table:covered-table-cell/><table:covered-table-cell/></table:table-row><table:table-row table:style-name="表格4.17"><table:covered-table-cell/><table:table-cell table:style-name="表格4.A1" office:value-type="string"><text:p text:style-name="P39">日期</text:p></table:table-cell><table:covered-table-cell/><table:covered-table-cell/><table:covered-table-cell/><table:covered-table-cell/></table:table-row><table:table-row table:style-name="表格4.14"><table:covered-table-cell/><table:table-cell table:style-name="表格4.D3" table:number-columns-spanned="5" office:value-type="string"><text:p text:style-name="P39">□本件未經寄達局收到。隨附收件人之聲明書</text:p></table:table-cell><table:covered-table-cell/><table:covered-table-cell/><table:covered-table-cell/><table:covered-table-cell/></table:table-row><table:table-row table:style-name="表格4.19"><table:covered-table-cell/><table:table-cell table:style-name="表格4.D3" table:number-columns-spanned="5" office:value-type="string"><text:p text:style-name="P39">簽署</text:p></table:table-cell><table:covered-table-cell/><table:covered-table-cell/><table:covered-table-cell/><table:covered-table-cell/></table:table-row><table:table-row table:style-name="表格4.20"><table:table-cell table:style-name="表格4.A11" table:number-columns-spanned="6" office:value-type="string"><text:p text:style-name="P11">五、最後答覆(由寄達郵政或必要時由無法查明轉發節目之轉遞郵政填復)</text:p></table:table-cell><table:covered-table-cell/><table:covered-table-cell/><table:covered-table-cell/><table:covered-table-cell/><table:covered-table-cell/></table:table-row><table:table-row table:style-name="表格4.21"><table:table-cell table:style-name="表格4.A2" table:number-rows-spanned="7" office:value-type="string"><text:p text:style-name="P28"/></table:table-cell><table:table-cell table:style-name="表格4.A2" table:number-columns-spanned="4" office:value-type="string"><text:p text:style-name="P32"/></table:table-cell><table:covered-table-cell/><table:covered-table-cell/><table:covered-table-cell/><table:table-cell table:style-name="表格4.E1" office:value-type="string"><text:p text:style-name="P32"/></table:table-cell></table:table-row><table:table-row table:style-name="表格4.21"><table:covered-table-cell/><table:table-cell table:style-name="表格4.A1" table:number-columns-spanned="4" office:value-type="string"><text:p text:style-name="P3"><text:span text:style-name="T5">　□補償金全數</text:span></text:p></table:table-cell><table:covered-table-cell/><table:covered-table-cell/><table:covered-table-cell/><table:table-cell table:style-name="表格4.D3" office:value-type="string"><text:p text:style-name="P31">案號</text:p></table:table-cell></table:table-row><table:table-row table:style-name="表格4.21"><table:covered-table-cell/><table:table-cell table:style-name="表格4.A1" table:number-columns-spanned="4" office:value-type="string"><text:p text:style-name="P3"><text:span text:style-name="T5">　□補償金半數(彙登總數)</text:span></text:p></table:table-cell><table:covered-table-cell/><table:covered-table-cell/><table:covered-table-cell/><table:table-cell table:style-name="表格4.D3" office:value-type="string"><text:p text:style-name="P31">案號</text:p></table:table-cell></table:table-row><table:table-row table:style-name="表格4.21"><table:covered-table-cell/><table:table-cell table:style-name="表格4.D3" table:number-columns-spanned="5" office:value-type="string"><text:p text:style-name="P40"/></table:table-cell><table:covered-table-cell/><table:covered-table-cell/><table:covered-table-cell/><table:covered-table-cell/></table:table-row><table:table-row table:style-name="表格4.21"><table:covered-table-cell/><table:table-cell table:style-name="表格4.D3" table:number-columns-spanned="5" office:value-type="string"><text:p text:style-name="P7">其他必要通知</text:p></table:table-cell><table:covered-table-cell/><table:covered-table-cell/><table:covered-table-cell/><table:covered-table-cell/></table:table-row><table:table-row table:style-name="表格4.21"><table:covered-table-cell/><table:table-cell table:style-name="表格4.D3" table:number-columns-spanned="5" office:value-type="string"><text:p text:style-name="P40"/></table:table-cell><table:covered-table-cell/><table:covered-table-cell/><table:covered-table-cell/><table:covered-table-cell/></table:table-row><table:table-row table:style-name="表格4.21"><table:covered-table-cell/><table:table-cell table:style-name="表格4.D3" table:number-columns-spanned="5" office:value-type="string"><text:p text:style-name="P7">簽署</text:p></table:table-cell><table:covered-table-cell/><table:covered-table-cell/><table:covered-table-cell/><table:covered-table-cell/></table:table-row><table:table-row table:style-name="表格4.28"><table:table-cell table:style-name="表格4.D3" table:number-columns-spanned="6" office:value-type="string"><text:p text:style-name="P7">本單式應退至首頁上列之原寄郵政</text:p></table:table-cell><table:covered-table-cell/><table:covered-table-cell/><table:covered-table-cell/><table:covered-table-cell/><table:covered-table-cell/></table:table-row><table:table-row table:style-name="表格4.20"><table:table-cell table:style-name="表格4.A29" table:number-columns-spanned="6" office:value-type="string"><text:p text:style-name="P11">(一)寄遞節目見第三欄</text:p></table:table-cell><table:covered-table-cell/><table:covered-table-cell/><table:covered-table-cell/><table:covered-table-cell/><table:covered-table-cell/></table:table-row><table:table-row table:style-name="表格4.20"><table:table-cell table:style-name="表格4.A30" table:number-columns-spanned="6" office:value-type="string"><text:p text:style-name="P50"><text:span text:style-name="T8">※中華郵政股份有限公司因受理郵件查詢及日後補償作業需要，因而蒐集臺端資料(如姓名、地址、電話等)，如有任何疑問，請向原交寄郵局洽詢。</text:span></text:p><text:p text:style-name="P49"><text:span text:style-name="T9">【</text:span><text:span text:style-name="T8">保存期限：2年</text:span><text:span text:style-name="T9">】</text:span></text:p></table:table-cell><table:covered-table-cell/><table:covered-table-cell/><table:covered-table-cell/><table:covered-table-cell/><table:covered-table-cell/></table:table-row></table:table></draw:text-box></draw:frame><text:soft-page-break/>三、由轉遞或寄達郵政提供郵件退回或改寄之資料(見第四欄表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76cm"/>
      <style:text-properties fo:font-size="22pt" fo:font-weight="bold" style:font-name-asian="標楷體" style:font-size-asian="22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>
      <style:text-properties style:font-name="標楷體" style:font-name-asian="標楷體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1_20_字元" style:display-name="標題 1 字元" style:family="text">
      <style:text-properties style:font-name="標楷體" fo:font-weight="bold" style:font-name-asian="標楷體" style:font-weight-asian="bold" style:font-name-complex="Times New Roman" style:font-size-complex="12pt" style:font-weight-complex="bold"/>
    </style:style>
    <style:style style:name="本文_20_字元" style:display-name="本文 字元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12pt" style:font-weight-complex="bold"/>
    </style:style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16cm" fo:text-indent="-0.716cm" fo:margin-left="0.716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251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寄往大陸地區掛號郵件查詢單</dc:title>
    <dc:subject>寄往大陸地區掛號郵件查詢單</dc:subject>
    <meta:keyword>寄往大陸地區掛號郵件查詢單</meta:keyword>
    <dc:description>寄往大陸地區掛號郵件查詢單</dc:description>
    <meta:initial-creator>中華郵政股份有限公司 </meta:initial-creator>
    <meta:creation-date>2013-05-14T12:07:00</meta:creation-date>
    <dc:creator>520484陳鴻斌</dc:creator>
    <dc:date>2015-10-27T08:57:00</dc:date>
    <meta:print-date>2013-05-15T11:15:00</meta:print-date>
    <meta:editing-cycles>5</meta:editing-cycles>
    <meta:editing-duration>PT4M</meta:editing-duration>
    <meta:document-statistic meta:table-count="4" meta:image-count="0" meta:object-count="0" meta:page-count="2" meta:paragraph-count="115" meta:word-count="879" meta:character-count="1251"/>
    <meta:generator>OpenOffice/4.1.2$Win32 OpenOffice.org_project/412m3$Build-9782</meta:generator>
  </office:meta>
</office:document-meta>
</file>