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3" style:parent-style-name="頁首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15%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line-height="115%" fo:text-indent="0.2291in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Times New Roman" fo:font-size="10pt" style:font-size-asian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1805in" fo:text-indent="0.3333in"/>
    </style:style>
    <style:style style:name="P19" style:parent-style-name="內文" style:family="paragraph">
      <style:paragraph-properties style:snap-to-layout-grid="false" fo:line-height="0.1805in" fo:text-indent="0.3333in"/>
    </style:style>
    <style:style style:name="T20" style:parent-style-name="超連結" style:family="text">
      <style:text-properties style:font-name="Times New Roman" style:use-window-font-color="true" style:font-size-complex="12pt" style:text-underline-type="none"/>
    </style:style>
    <style:style style:name="T21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22" style:parent-style-name="預設段落字型" style:family="text">
      <style:text-properties style:font-name="Times New Roman"/>
    </style:style>
    <style:style style:name="T2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0.1805in" fo:text-indent="0.4666in"/>
    </style:style>
    <style:style style:name="T27" style:parent-style-name="預設段落字型" style:family="text">
      <style:text-properties style:font-name="Times New Roman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olumn34" style:family="table-column">
      <style:table-column-properties style:column-width="1.184in" style:use-optimal-column-width="false"/>
    </style:style>
    <style:style style:name="TableColumn35" style:family="table-column">
      <style:table-column-properties style:column-width="0.2944in" style:use-optimal-column-width="false"/>
    </style:style>
    <style:style style:name="TableColumn36" style:family="table-column">
      <style:table-column-properties style:column-width="0.3993in" style:use-optimal-column-width="false"/>
    </style:style>
    <style:style style:name="TableColumn37" style:family="table-column">
      <style:table-column-properties style:column-width="1.4659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9916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3881in" style:use-optimal-column-width="false"/>
    </style:style>
    <style:style style:name="TableColumn42" style:family="table-column">
      <style:table-column-properties style:column-width="0.5972in" style:use-optimal-column-width="false"/>
    </style:style>
    <style:style style:name="TableColumn43" style:family="table-column">
      <style:table-column-properties style:column-width="1.0409in" style:use-optimal-column-width="false"/>
    </style:style>
    <style:style style:name="Table33" style:family="table">
      <style:table-properties style:width="6.85in" fo:margin-left="0in" table:align="center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0.1805in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1805in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line-height="0.1805in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line-height="0.1805in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TableRow66" style:family="table-row">
      <style:table-row-properties style:min-row-height="0.24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 style:vertical-align="auto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justify" fo:line-height="0.1805in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91" style:parent-style-name="內文" style:family="paragraph">
      <style:paragraph-properties style:snap-to-layout-grid="false" fo:text-align="justify" fo:line-height="0.1805in"/>
    </style:style>
    <style:style style:name="T92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ableRow101" style:family="table-row">
      <style:table-row-properties style:min-row-height="0.4055in" style:use-optimal-row-height="false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ableRow107" style:family="table-row">
      <style:table-row-properties style:min-row-height="0.4055in" style:use-optimal-row-height="false"/>
    </style:style>
    <style:style style:name="P1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fo:line-height="0.1805in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P117" style:parent-style-name="內文" style:family="paragraph">
      <style:paragraph-properties style:snap-to-layout-grid="false" fo:text-align="justify" fo:line-height="0.1805in"/>
    </style:style>
    <style:style style:name="T118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Row119" style:family="table-row">
      <style:table-row-properties style:min-row-height="0.4055in" style:use-optimal-row-height="false"/>
    </style:style>
    <style:style style:name="P12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size-complex="12pt" style:language-asian="zh" style:country-asian="HK"/>
    </style:style>
    <style:style style:name="TableRow125" style:family="table-row">
      <style:table-row-properties style:min-row-height="0.4104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805in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30" style:parent-style-name="內文" style:family="paragraph">
      <style:paragraph-properties style:snap-to-layout-grid="false" fo:text-align="justify" fo:line-height="0.1805in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fo:line-height="0.1805in" fo:text-indent="0.0833in"/>
    </style:style>
    <style:style style:name="T134" style:parent-style-name="預設段落字型" style:family="text">
      <style:text-properties style:font-name="MS Gothic" style:font-name-asian="MS Gothic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MS Gothic" style:font-name-asian="MS Gothic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MS Gothic" style:font-name-asian="MS Gothic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48" style:parent-style-name="內文" style:family="paragraph">
      <style:paragraph-properties style:snap-to-layout-grid="false" fo:text-align="justify" fo:line-height="0.1805in" fo:text-indent="0.0833in"/>
    </style:style>
    <style:style style:name="T149" style:parent-style-name="預設段落字型" style:family="text">
      <style:text-properties style:font-name="MS Gothic" style:font-name-asian="MS Gothic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MS Gothic" style:font-name-asian="MS Gothic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style:snap-to-layout-grid="false" fo:line-height="0.1805in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66" style:family="table-cell">
      <style:table-cell-properties fo:border-top="none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168" style:parent-style-name="內文" style:family="paragraph">
      <style:paragraph-properties style:snap-to-layout-grid="false" fo:line-height="0.1805in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70" style:family="table-row">
      <style:table-row-properties style:min-row-height="1.0937in" style:use-optimal-row-height="false"/>
    </style:style>
    <style:style style:name="TableCell171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1805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75" style:family="table-cell">
      <style:table-cell-properties fo:border-top="0.0069in dashe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805in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line-height="0.1805in"/>
      <style:text-properties style:font-name="Times New Roman" style:font-name-asian="標楷體" fo:font-weight="bold" style:font-weight-asian="bold" style:font-size-complex="12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195" style:parent-style-name="內文" style:family="paragraph">
      <style:paragraph-properties style:snap-to-layout-grid="false" fo:line-height="0.1805in" fo:text-indent="0.3333in"/>
    </style:style>
    <style:style style:name="T196" style:parent-style-name="預設段落字型" style:family="text">
      <style:text-properties style:font-name="Times New Roman" style:font-size-complex="12pt"/>
    </style:style>
    <style:style style:name="T197" style:parent-style-name="預設段落字型" style:family="text">
      <style:text-properties style:font-name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olumn202" style:family="table-column">
      <style:table-column-properties style:column-width="3.2312in" style:use-optimal-column-width="false"/>
    </style:style>
    <style:style style:name="TableColumn203" style:family="table-column">
      <style:table-column-properties style:column-width="3.5437in" style:use-optimal-column-width="false"/>
    </style:style>
    <style:style style:name="Table201" style:family="table">
      <style:table-properties style:width="6.775in" fo:margin-left="0in" table:align="center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805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805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805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805in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805in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1805in"/>
    </style:style>
    <style:style style:name="T2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805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56" style:family="table-row">
      <style:table-row-properties style:min-row-height="1.4118in" style:use-optimal-row-height="false" fo:keep-together="always"/>
    </style:style>
    <style:style style:name="TableCell25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line-height="0.1805in" fo:text-indent="0.3333in"/>
    </style:style>
    <style:style style:name="T261" style:parent-style-name="預設段落字型" style:family="text">
      <style:text-properties style:font-name="Times New Roman"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olumn267" style:family="table-column">
      <style:table-column-properties style:column-width="0.3444in" style:use-optimal-column-width="false"/>
    </style:style>
    <style:style style:name="TableColumn268" style:family="table-column">
      <style:table-column-properties style:column-width="6.3979in" style:use-optimal-column-width="false"/>
    </style:style>
    <style:style style:name="Table266" style:family="table">
      <style:table-properties style:width="6.7423in" fo:margin-left="0in" table:align="center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805in"/>
    </style:style>
    <style:style style:name="T272" style:parent-style-name="預設段落字型" style:family="text">
      <style:text-properties style:font-name="MS Gothic" style:font-name-asian="MS Gothic"/>
    </style:style>
    <style:style style:name="TableCell2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805in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805in"/>
    </style:style>
    <style:style style:name="T300" style:parent-style-name="預設段落字型" style:family="text">
      <style:text-properties style:font-name="MS Gothic" style:font-name-asian="MS Gothic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805in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1805in" fo:margin-left="0.0222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7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805in"/>
    </style:style>
    <style:style style:name="T353" style:parent-style-name="預設段落字型" style:family="text">
      <style:text-properties style:font-name="MS Gothic" style:font-name-asian="MS Gothic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1805in" fo:margin-left="0.0222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1805in"/>
    </style:style>
    <style:style style:name="T362" style:parent-style-name="預設段落字型" style:family="text">
      <style:text-properties style:font-name="MS Gothic" style:font-name-asian="MS Gothic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1805in" fo:margin-left="0.0222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P374" style:parent-style-name="內文" style:family="paragraph">
      <style:paragraph-properties style:snap-to-layout-grid="false" fo:text-align="justify" fo:line-height="0.1805in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805in"/>
    </style:style>
    <style:style style:name="T380" style:parent-style-name="預設段落字型" style:family="text">
      <style:text-properties style:font-name="MS Gothic" style:font-name-asian="MS Gothic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justify" fo:line-height="0.1805in" fo:margin-left="0.0222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right="0.2784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2" text:anchor-type="paragraph" svg:x="5.49451in" svg:y="0in" svg:width="1.79722in" svg:height="0.94028in" style:rel-width="scale" style:rel-height="scale"><draw:text-box><text:p text:style-name="P3">查詢日期：<text:s text:c="13"/></text:p><text:p text:style-name="P4">案號：<text:s text:c="16"/></text:p><text:p text:style-name="P5"><text:span text:style-name="T6">【保存期限：2年】</text:span><text:span text:style-name="T7"><text:s/></text:span></text:p></draw:text-box><svg:title/><svg:desc/></draw:frame></text:span><text:span text:style-name="T8"><draw:frame draw:z-index="251672576" draw:id="id1" draw:style-name="a1" draw:name="文字方塊 4" text:anchor-type="paragraph" svg:x="0in" svg:y="0in" svg:width="2.48472in" svg:height="0.59444in" style:rel-width="scale" style:rel-height="scale"><draw:text-box><text:p text:style-name="頁首"><text:span text:style-name="T9">中華郵政公司</text:span><text:span text:style-name="T10">Chunghwa Post Co., Ltd.</text:span></text:p><text:p text:style-name="P11"><text:span text:style-name="T12">封發局</text:span><text:span text:style-name="T13">Dispatching office</text:span></text:p></draw:text-box><svg:title/><svg:desc/></draw:frame></text:span><text:span text:style-name="T14">大陸</text:span><text:span text:style-name="T15">快捷</text:span><text:span text:style-name="T16">郵件</text:span><text:span text:style-name="T17">查詢單</text:span></text:p>
      <text:p text:style-name="P18"/>
      <text:p text:style-name="P19"><text:span text:style-name="T20">Ⅰ.</text:span><text:span text:style-name="T21">以下各欄由原寄局或寄件人填列後</text:span><text:span text:style-name="T22">EMAIL</text:span><text:span text:style-name="T23">至</text:span><text:a xlink:href="http://download.post.gov.tw/post/download/m-exp@mail.post.gov.tw" office:target-frame-name="_top" xlink:show="replace"><text:span text:style-name="T24">m-exp@mail.post.gov.tw</text:span></text:a><text:span text:style-name="T25">或傳真至03-3833379</text:span></text:p>
      <text:p text:style-name="P26"><text:span text:style-name="T27"><draw:frame draw:z-index="251674624" draw:id="id2" draw:style-name="a2" draw:name="文字方塊 6" text:anchor-type="paragraph" svg:x="7.13862in" svg:y="0.07014in" svg:width="0.40139in" svg:height="9.82917in" style:rel-width="scale" style:rel-height="scale"><draw:text-box><text:p text:style-name="P28"><text:span text:style-name="T29">※中華郵政股份有限公司因受理郵件查詢及日後補償作業需要，因而蒐集臺端資料(如姓名、地址、電話等)</text:span><text:span text:style-name="T30">，如有任何疑問，請洽</text:span><text:span text:style-name="T31">原交寄郵局。</text:span></text:p></draw:text-box><svg:title/><svg:desc/></draw:frame></text:span><text:span text:style-name="T32">Particulars to be furnished by the office of origin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原寄局</text:p>
            <text:p text:style-name="P47"><text:span text:style-name="T48">Office Of Origin</text:span>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寄達局</text:p>
            <text:p text:style-name="P51"><text:span text:style-name="T52">Office of Destin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郵件號碼</text:p>
            <text:p text:style-name="P56"><text:span text:style-name="T57">Item No.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交寄日期(西曆)</text:p>
            <text:p text:style-name="P62"><text:span text:style-name="T63">Date of Posting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內裝物品</text:span><text:span text:style-name="T70">詳情</text:span><text:span text:style-name="T71">Detailed description of Contents</text:span><text:span text:style-name="T72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數量</text:span><text:span text:style-name="T76">Quantity</text:span></text:p>
          </table:table-cell>
          <table:table-cell table:style-name="TableCell77" table:number-columns-spanned="3">
            <text:p text:style-name="P78"><text:span text:style-name="T79">價值</text:span><text:span text:style-name="T80">(NT</text:span><text:span text:style-name="T81">$</text:span><text:span text:style-name="T82">)</text:span><text:span text:style-name="T83"><text:s/>Value</text:span></text:p>
          </table:table-cell>
          <table:covered-table-cell/>
          <table:covered-table-cell/>
          <table:table-cell table:style-name="TableCell84" table:number-rows-spanned="2">
            <text:p text:style-name="P85"><text:span text:style-name="T86">總</text:span><text:span text:style-name="T87">重量</text:span><text:span text:style-name="T88">(</text:span><text:span text:style-name="T89">公斤</text:span><text:span text:style-name="T90">)</text:span></text:p>
            <text:p text:style-name="P91"><text:span text:style-name="T92">Weight (Kg)</text:span></text:p>
          </table:table-cell>
        </table:table-row>
        <table:table-row table:style-name="TableRow93">
          <table:table-cell table:style-name="TableCell94" table:number-columns-spanned="5" table:number-rows-spanned="4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rows-spanned="4">
            <text:p text:style-name="P97"/>
          </table:table-cell>
          <table:table-cell table:style-name="TableCell98" table:number-columns-spanned="3" table:number-rows-spanned="4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<text:span text:style-name="T113">郵資</text:span><text:span text:style-name="T114">(NT</text:span><text:span text:style-name="T115">$</text:span><text:span text:style-name="T116">)</text:span></text:p>
            <text:p text:style-name="P117"><text:span text:style-name="T118">Postage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查詢</text:span><text:span text:style-name="T129">之理由</text:span></text:p>
            <text:p text:style-name="P130"><text:span text:style-name="T131">Reason for inquiry</text:span></text:p>
          </table:table-cell>
          <table:covered-table-cell/>
          <table:table-cell table:style-name="TableCell132" table:number-columns-spanned="8">
            <text:p text:style-name="P133"><text:span text:style-name="T134">☐</text:span><text:span text:style-name="T135">未收到</text:span><text:span text:style-name="T136">Not Received</text:span><text:span text:style-name="T137"><text:s/></text:span><text:span text:style-name="T138"><text:s text:c="2"/></text:span><text:span text:style-name="T139">☐</text:span><text:span text:style-name="T140">內件遺失</text:span><text:span text:style-name="T141">Contents M</text:span><text:span text:style-name="T142">issing</text:span><text:span text:style-name="T143"><text:s text:c="2"/></text:span><text:span text:style-name="T144">☐</text:span><text:span text:style-name="T145">破損</text:span><text:span text:style-name="T146"><text:s/></text:span><text:span text:style-name="T147">Damaged</text:span></text:p>
            <text:p text:style-name="P148"><text:span text:style-name="T149">☐</text:span><text:span text:style-name="T150">延誤</text:span><text:span text:style-name="T151">Delay</text:span><text:span text:style-name="T152">ed <text:s text:c="5"/></text:span><text:span text:style-name="T153"><text:s text:c="2"/></text:span><text:span text:style-name="T154">☐</text:span><text:span text:style-name="T155">其他</text:span><text:span text:style-name="T156">O</text:span><text:span text:style-name="T157">thers</text:span><text:span text:style-name="T158">：</text:span><text:span text:style-name="T159"><text:s text:c="10"/></text:span><text:span text:style-name="T16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寄件人姓名</text:p>
            <text:p text:style-name="P164"><text:span text:style-name="T165">Name of Sender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收件人姓名</text:p>
            <text:p text:style-name="P168"><text:span text:style-name="T169">Name of Addresse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寄件人地址</text:span><text:span text:style-name="T174">Address of Sender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<text:span text:style-name="T177">收件</text:span><text:span text:style-name="T178">人</text:span><text:span text:style-name="T179">地址</text:span><text:span text:style-name="T180"><text:s/>Address of Addresse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電話：</text:p>
          </table:table-cell>
          <table:covered-table-cell/>
          <table:covered-table-cell/>
          <table:table-cell table:style-name="TableCell184" table:number-columns-spanned="2">
            <text:p text:style-name="P185">傳真：</text:p>
          </table:table-cell>
          <table:covered-table-cell/>
          <table:table-cell table:style-name="TableCell186" table:number-columns-spanned="3">
            <text:p text:style-name="P187">電話：</text:p>
          </table:table-cell>
          <table:covered-table-cell/>
          <table:covered-table-cell/>
          <table:table-cell table:style-name="TableCell188" table:number-columns-spanned="2">
            <text:p text:style-name="P189">手機：</text:p>
          </table:table-cell>
          <table:covered-table-cell/>
        </table:table-row>
        <table:table-row table:style-name="TableRow190">
          <table:table-cell table:style-name="TableCell191" table:number-columns-spanned="5">
            <text:p text:style-name="P192">Email：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Email</text:p>
          </table:table-cell>
          <table:covered-table-cell/>
          <table:covered-table-cell/>
          <table:covered-table-cell/>
          <table:covered-table-cell/>
        </table:table-row>
      </table:table>
      <text:p text:style-name="P195"><text:span text:style-name="T196">Ⅱ</text:span><text:span text:style-name="T197">.</text:span><text:span text:style-name="T198">以下</text:span><text:span text:style-name="T199">各欄由封發局填列</text:span><text:span text:style-name="T200">Particulars to be furnished by the dispatching office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原寄局</text:span><text:span text:style-name="T208">Office of Origin</text:span><text:span text:style-name="T209"><text:s/></text:span></text:p>
          </table:table-cell>
          <table:table-cell table:style-name="TableCell210">
            <text:p text:style-name="P211"><text:span text:style-name="T212">寄達局</text:span><text:span text:style-name="T213">Office of Destination</text:span></text:p>
          </table:table-cell>
        </table:table-row>
        <table:table-row table:style-name="TableRow214">
          <table:table-cell table:style-name="TableCell215">
            <text:p text:style-name="P216"><text:span text:style-name="T217">總包號碼</text:span><text:span text:style-name="T218">Dispatch No.</text:span></text:p>
          </table:table-cell>
          <table:table-cell table:style-name="TableCell219">
            <text:p text:style-name="P220"><text:span text:style-name="T221">班機號碼</text:span><text:span text:style-name="T222">Flight No.</text:span></text:p>
          </table:table-cell>
        </table:table-row>
        <table:table-row table:style-name="TableRow223">
          <table:table-cell table:style-name="TableCell224">
            <text:p text:style-name="P225"><text:span text:style-name="T226">封發日期</text:span><text:span text:style-name="T227">Date of Dispatch</text:span></text:p>
          </table:table-cell>
          <table:table-cell table:style-name="TableCell228">
            <text:p text:style-name="P229"><text:span text:style-name="T230">離境日期與</text:span><text:span text:style-name="T231">時間</text:span><text:span text:style-name="T232">D</text:span><text:span text:style-name="T233">e</text:span><text:span text:style-name="T234">parting at <text:s text:c="9"/></text:span><text:span text:style-name="T235">on</text:span></text:p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本件</text:span><text:span text:style-name="T240">袋號</text:span><text:span text:style-name="T241">及登列郵件清單</text:span><text:span text:style-name="T242">：</text:span><text:span text:style-name="T243">第</text:span><text:span text:style-name="T244"><text:s text:c="4"/></text:span><text:span text:style-name="T245">袋</text:span><text:span text:style-name="T246">第</text:span><text:span text:style-name="T247"><text:s text:c="4"/></text:span><text:span text:style-name="T248">頁第</text:span><text:span text:style-name="T249"><text:s text:c="4"/></text:span><text:span text:style-name="T250">格</text:span><text:span text:style-name="T251">Bag No.</text:span><text:span text:style-name="T252"><text:s text:c="2"/></text:span><text:span text:style-name="T253"><text:s/></text:span><text:span text:style-name="T254">Advice Sheet No. <text:s text:c="2"/></text:span><text:span text:style-name="T255">Line No.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表格-內容小">簽署Signature</text:p>
            <text:p text:style-name="表格-內容小"><text:span text:style-name="T258">日期</text:span>Date</text:p>
            <text:p text:style-name="表格-內容小"/>
            <text:p text:style-name="表格-內容小"/>
            <text:p text:style-name="表格-內容小"/>
            <text:p text:style-name="表格-內容小"/>
            <text:p text:style-name="表格-內容小"><text:s text:c="12"/><text:span text:style-name="T259"><text:s text:c="20"/></text:span></text:p>
          </table:table-cell>
          <table:covered-table-cell/>
        </table:table-row>
      </table:table>
      <text:p text:style-name="P260"><text:span text:style-name="T261">Ⅲ</text:span><text:span text:style-name="T262">.</text:span><text:span text:style-name="T263">以下各欄由寄達局填列</text:span><text:span text:style-name="T264"><text:tab/></text:span><text:span text:style-name="T265">Particulars to be furnished by the office of destination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☐</text:span></text:p>
          </table:table-cell>
          <table:table-cell table:style-name="TableCell273">
            <text:p text:style-name="P274"><text:span text:style-name="T275">本件已於</text:span><text:span text:style-name="T276"><text:s text:c="2"/></text:span><text:span text:style-name="T277"><text:s text:c="3"/></text:span><text:span text:style-name="T278">月</text:span><text:span text:style-name="T279"><text:s text:c="5"/></text:span><text:span text:style-name="T280">日</text:span><text:span text:style-name="T281"><text:s/></text:span><text:span text:style-name="T282"><text:s text:c="3"/></text:span><text:span text:style-name="T283">時投遞</text:span><text:span text:style-name="T284">。</text:span><text:span text:style-name="T285"><text:s/></text:span><text:span text:style-name="T286">The item was delivered on</text:span><text:span text:style-name="T287"><text:s text:c="5"/></text:span><text:span text:style-name="T288"><text:s/></text:span><text:span text:style-name="T289"><text:s/></text:span><text:span text:style-name="T290"><text:s text:c="4"/></text:span><text:span text:style-name="T291">at</text:span><text:span text:style-name="T292"><text:s text:c="3"/></text:span><text:span text:style-name="T293"><text:s/></text:span><text:span text:style-name="T294"><text:s/></text:span><text:span text:style-name="T295"><text:s text:c="5"/></text:span><text:span text:style-name="T296">hrs.</text:span></text:p>
          </table:table-cell>
        </table:table-row>
        <table:table-row table:style-name="TableRow297">
          <table:table-cell table:style-name="TableCell298">
            <text:p text:style-name="P299"><text:span text:style-name="T300">☐</text:span></text:p>
          </table:table-cell>
          <table:table-cell table:style-name="TableCell301">
            <text:p text:style-name="P302"><text:span text:style-name="T303">本件已於</text:span><text:span text:style-name="T304"><text:s text:c="5"/></text:span><text:span text:style-name="T305">月</text:span><text:span text:style-name="T306"><text:s text:c="5"/></text:span><text:span text:style-name="T307">日隨第</text:span><text:span text:style-name="T308"><text:s text:c="8"/></text:span><text:span text:style-name="T309">號總包退</text:span><text:span text:style-name="T310">回</text:span><text:span text:style-name="T311">。</text:span><text:span text:style-name="T312"><text:s/></text:span><text:span text:style-name="T313">自</text:span><text:span text:style-name="T314"><text:s text:c="6"/></text:span><text:span text:style-name="T315">退</text:span><text:span text:style-name="T316">往</text:span><text:span text:style-name="T317"><text:s text:c="6"/></text:span><text:span text:style-name="T318"><text:s/></text:span><text:span text:style-name="T319"><text:s/></text:span><text:span text:style-name="T320">水退</text:span><text:span text:style-name="T321">/</text:span><text:span text:style-name="T322">空退</text:span></text:p>
            <text:p text:style-name="P323"><text:span text:style-name="T324">The item w</text:span><text:span text:style-name="T325">a</text:span><text:span text:style-name="T326">s returned on</text:span><text:span text:style-name="T327"><text:s text:c="3"/></text:span><text:span text:style-name="T328"><text:s text:c="2"/></text:span><text:span text:style-name="T329"><text:s text:c="5"/></text:span><text:span text:style-name="T330">in dispatch no.</text:span><text:span text:style-name="T331"><text:s text:c="2"/></text:span><text:span text:style-name="T332"><text:s/></text:span><text:span text:style-name="T333"><text:s text:c="5"/></text:span><text:span text:style-name="T334">.</text:span><text:span text:style-name="T335"><text:s/></text:span><text:span text:style-name="T336"><text:s/></text:span><text:span text:style-name="T337">Dispatch</text:span><text:span text:style-name="T338"><text:s/></text:span><text:span text:style-name="T339">From</text:span><text:span text:style-name="T340"><text:s text:c="4"/></text:span><text:span text:style-name="T341"><text:s/></text:span><text:span text:style-name="T342"><text:s text:c="3"/></text:span><text:span text:style-name="T343">Dispatch To</text:span><text:span text:style-name="T344"><text:s text:c="3"/></text:span><text:span text:style-name="T345"><text:s/></text:span><text:span text:style-name="T346"><text:s text:c="2"/></text:span><text:span text:style-name="T347"><text:s/></text:span><text:span text:style-name="T348"><text:s/></text:span><text:span text:style-name="T349">Surface/Air</text:span></text:p>
          </table:table-cell>
        </table:table-row>
        <table:table-row table:style-name="TableRow350">
          <table:table-cell table:style-name="TableCell351">
            <text:p text:style-name="P352"><text:span text:style-name="T353">☐</text:span></text:p>
          </table:table-cell>
          <table:table-cell table:style-name="TableCell354">
            <text:p text:style-name="P355"><text:span text:style-name="T356">本件無法投遞暫時存局等候處置</text:span><text:span text:style-name="T357">。</text:span><text:span text:style-name="T358">The item is undeliverable and held pending disposal instruction.</text:span></text:p>
          </table:table-cell>
        </table:table-row>
        <table:table-row table:style-name="TableRow359">
          <table:table-cell table:style-name="TableCell360">
            <text:p text:style-name="P361"><text:span text:style-name="T362">☐</text:span></text:p>
          </table:table-cell>
          <table:table-cell table:style-name="TableCell363">
            <text:p text:style-name="P364"><text:span text:style-name="T365">本件</text:span><text:span text:style-name="T366">已送交</text:span><text:span text:style-name="T367"><text:s text:c="8"/></text:span><text:span text:style-name="T368">海關</text:span><text:span text:style-name="T369">(</text:span><text:span text:style-name="T370">電話：</text:span><text:span text:style-name="T371"><text:s text:c="16"/></text:span><text:span text:style-name="T372">)</text:span><text:span text:style-name="T373">，請收件人辦理相關手續。</text:span></text:p>
            <text:p text:style-name="P374"><text:span text:style-name="T375">The item</text:span><text:span text:style-name="T376"><text:s/>has been presented to Customs and the addressee should go through the Customs procedures.</text:span></text:p>
          </table:table-cell>
        </table:table-row>
        <table:table-row table:style-name="TableRow377">
          <table:table-cell table:style-name="TableCell378">
            <text:p text:style-name="P379"><text:span text:style-name="T380">☐</text:span></text:p>
          </table:table-cell>
          <table:table-cell table:style-name="TableCell381">
            <text:p text:style-name="P382"><text:span text:style-name="T383">查無紀錄</text:span><text:span text:style-name="T384">No trace.</text:span></text:p>
          </table:table-cell>
        </table:table-row>
        <table:table-row table:style-name="TableRow385">
          <table:table-cell table:style-name="TableCell386" table:number-columns-spanned="2">
            <text:p text:style-name="表格-內容小"/>
            <text:p text:style-name="表格-內容小">簽署<text:s/>Signature<text:s/><text:span text:style-name="T387"><text:s text:c="13"/></text:span><text:s text:c="3"/>日期<text:s/>Date<text:s text:c="2"/><text:span text:style-name="T388"><text:s text:c="12"/></text:span></text:p>
          </table:table-cell>
          <table:covered-table-cell/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-內容小" style:display-name="表格-內容(小)" style:family="paragraph" style:auto-update="true">
      <style:paragraph-properties fo:widows="0" fo:orphans="0" style:snap-to-layout-grid="false" style:vertical-align="baseline">
        <style:tab-stops>
          <style:tab-stop style:type="left" style:position="2.1986in"/>
        </style:tab-stops>
      </style:paragraph-properties>
      <style:text-properties style:font-name="Times New Roman" style:font-name-asian="標楷體" style:font-name-complex="Times New Roman" style:letter-kerning="true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15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ing</meta:initial-creator>
    <dc:creator>373612張安婷</dc:creator>
    <meta:creation-date>2019-09-02T09:17:00Z</meta:creation-date>
    <dc:date>2019-09-02T09:18:00Z</dc:date>
    <meta:print-date>2019-08-30T09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0" meta:row-count="11" meta:non-whitespace-character-count="1398"/>
  </office:meta>
</office:document-meta>
</file>