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 MingtiM BIG-5" svg:font-family="AR MingtiM BIG-5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83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145in" style:use-optimal-column-width="false"/>
    </style:style>
    <style:style style:name="TableColumn6" style:family="table-column">
      <style:table-column-properties style:column-width="0.022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2291in" style:use-optimal-column-width="false"/>
    </style:style>
    <style:style style:name="TableColumn9" style:family="table-column">
      <style:table-column-properties style:column-width="0.2631in" style:use-optimal-column-width="false"/>
    </style:style>
    <style:style style:name="TableColumn10" style:family="table-column">
      <style:table-column-properties style:column-width="0.1194in" style:use-optimal-column-width="false"/>
    </style:style>
    <style:style style:name="TableColumn11" style:family="table-column">
      <style:table-column-properties style:column-width="0.1756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1791in" style:use-optimal-column-width="false"/>
    </style:style>
    <style:style style:name="TableColumn15" style:family="table-column">
      <style:table-column-properties style:column-width="0.115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1409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8895in" style:use-optimal-column-width="false"/>
    </style:style>
    <style:style style:name="Table1" style:family="table" style:master-page-name="MP0">
      <style:table-properties style:width="7.6555in" fo:margin-left="0.2in" table:align="left"/>
    </style:style>
    <style:style style:name="TableRow24" style:family="table-row">
      <style:table-row-properties style:min-row-height="0.4305in"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break-before="page" style:snap-to-layout-grid="false">
        <style:tab-stops>
          <style:tab-stop style:type="left" style:position="3.4687in"/>
        </style:tab-stops>
      </style:paragraph-properties>
      <style:text-properties style:font-name="Arial Unicode MS" fo:font-size="8pt" style:font-size-asian="8pt" style:font-size-complex="8pt"/>
    </style:style>
    <style:style style:name="P27" style:parent-style-name="內文" style:family="paragraph">
      <style:paragraph-properties style:snap-to-layout-grid="false">
        <style:tab-stops>
          <style:tab-stop style:type="left" style:position="3.4687in"/>
        </style:tab-stops>
      </style:paragraph-properties>
      <style:text-properties style:font-name="Arial Unicode MS" fo:font-size="11pt" style:font-size-asian="11pt" style:font-size-complex="11pt"/>
    </style:style>
    <style:style style:name="P28" style:parent-style-name="內文" style:family="paragraph">
      <style:paragraph-properties style:snap-to-layout-grid="false">
        <style:tab-stops>
          <style:tab-stop style:type="left" style:position="3.4687in"/>
        </style:tab-stops>
      </style:paragraph-properties>
    </style:style>
    <style:style style:name="T29" style:parent-style-name="預設段落字型" style:family="text">
      <style:text-properties style:font-name="Arial Unicode MS" fo:font-size="11pt" style:font-size-asian="11pt" style:font-size-complex="11pt"/>
    </style:style>
    <style:style style:name="T30" style:parent-style-name="預設段落字型" style:family="text">
      <style:text-properties style:font-name="Arial Unicode MS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3.4687in"/>
        </style:tab-stops>
      </style:paragraph-properties>
    </style:style>
    <style:style style:name="T33" style:parent-style-name="預設段落字型" style:family="text">
      <style:text-properties style:font-name="Arial Unicode MS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 Unicode MS" style:font-name-complex="Arial Unicode MS" fo:font-weight="bold" style:font-weight-asian="bold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666in">
        <style:tab-stops>
          <style:tab-stop style:type="left" style:position="3.4687in"/>
        </style:tab-stops>
      </style:paragraph-properties>
    </style:style>
    <style:style style:name="T37" style:parent-style-name="預設段落字型" style:family="text">
      <style:text-properties style:font-name="Arial Unicode MS" fo:font-size="10pt" style:font-size-asian="10pt" style:font-size-complex="10pt"/>
    </style:style>
    <style:style style:name="T38" style:parent-style-name="預設段落字型" style:family="text">
      <style:text-properties style:font-name="Arial Unicode MS" style:font-name-complex="AR MingtiM BIG-5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fo:line-height="0.1666in">
        <style:tab-stops>
          <style:tab-stop style:type="left" style:position="3.4687in"/>
        </style:tab-stops>
      </style:paragraph-properties>
      <style:text-properties style:font-name="Arial Unicode MS" style:font-name-complex="AR MingtiM BIG-5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fo:line-height="0.1666in">
        <style:tab-stops>
          <style:tab-stop style:type="left" style:position="3.4687in"/>
        </style:tab-stops>
      </style:paragraph-properties>
    </style:style>
    <style:style style:name="T41" style:parent-style-name="預設段落字型" style:family="text">
      <style:text-properties style:font-name="Arial Unicode MS" style:font-name-complex="AR MingtiM BIG-5" fo:font-size="10pt" style:font-size-asian="10pt" style:font-size-complex="10pt"/>
    </style:style>
    <style:style style:name="T42" style:parent-style-name="預設段落字型" style:family="text">
      <style:text-properties style:font-name="Arial Unicode MS" fo:font-size="10pt" style:font-size-asian="10pt" style:font-size-complex="10pt"/>
    </style:style>
    <style:style style:name="T43" style:parent-style-name="預設段落字型" style:family="text">
      <style:text-properties style:font-name="Arial Unicode MS" style:font-name-complex="AR MingtiM BIG-5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fo:line-height="0.1666in">
        <style:tab-stops>
          <style:tab-stop style:type="left" style:position="3.4687in"/>
        </style:tab-stops>
      </style:paragraph-properties>
      <style:text-properties style:font-name="Arial Unicode MS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fo:line-height="0.1666in">
        <style:tab-stops>
          <style:tab-stop style:type="left" style:position="3.4687in"/>
        </style:tab-stops>
      </style:paragraph-properties>
      <style:text-properties style:font-name="Arial Unicode MS"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 fo:line-height="0.1666in">
        <style:tab-stops>
          <style:tab-stop style:type="left" style:position="3.4687in"/>
        </style:tab-stops>
      </style:paragraph-properties>
    </style:style>
    <style:style style:name="T48" style:parent-style-name="預設段落字型" style:family="text">
      <style:text-properties style:font-name="Arial Unicode MS" style:font-name-complex="AR MingtiM BIG-5" fo:font-size="10pt" style:font-size-asian="10pt" style:font-size-complex="10pt"/>
    </style:style>
    <style:style style:name="T49" style:parent-style-name="預設段落字型" style:family="text">
      <style:text-properties style:font-name="Arial Unicode MS" fo:font-size="10pt" style:font-size-asian="10pt" style:font-size-complex="10pt"/>
    </style:style>
    <style:style style:name="T50" style:parent-style-name="預設段落字型" style:family="text">
      <style:text-properties style:font-name="Arial Unicode MS" style:font-name-complex="AR MingtiM BIG-5" fo:font-size="10pt" style:font-size-asian="10pt" style:font-size-complex="10pt"/>
    </style:style>
    <style:style style:name="TableRow51" style:family="table-row">
      <style:table-row-properties style:row-height="0.654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P54" style:parent-style-name="內文" style:family="paragraph">
      <style:paragraph-properties style:snap-to-layout-grid="false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10pt" style:font-size-asian="10pt" style:font-size-complex="10pt"/>
    </style:style>
    <style:style style:name="P55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1666in"/>
      <style:text-properties style:font-name="Arial Unicode MS" fo:font-size="10pt" style:font-size-asian="10pt" style:font-size-complex="10pt"/>
    </style:style>
    <style:style style:name="P58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P59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666in"/>
      <style:text-properties style:font-name="Arial Unicode MS"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TableRow64" style:family="table-row">
      <style:table-row-properties style:row-height="0.7847in" style:use-optimal-row-height="false"/>
    </style:style>
    <style:style style:name="P65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Arial Unicode MS" fo:font-size="10pt" style:font-size-asian="10pt" style:font-size-complex="10pt"/>
    </style:style>
    <style:style style:name="P68" style:parent-style-name="內文" style:family="paragraph">
      <style:paragraph-properties fo:line-height="0.1666in"/>
      <style:text-properties style:font-name="Arial Unicode MS" fo:font-size="10pt" style:font-size-asian="10pt" style:font-size-complex="10pt"/>
    </style:style>
    <style:style style:name="TableRow69" style:family="table-row">
      <style:table-row-properties style:row-height="0.1979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666in"/>
      <style:text-properties style:font-name="Arial Unicode MS"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78" style:parent-style-name="內文" style:family="paragraph">
      <style:paragraph-properties style:snap-to-layout-grid="false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79" style:parent-style-name="內文" style:family="paragraph">
      <style:paragraph-properties style:snap-to-layout-grid="false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82" style:parent-style-name="內文" style:family="paragraph">
      <style:paragraph-properties style:snap-to-layout-grid="false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83" style:parent-style-name="內文" style:family="paragraph">
      <style:paragraph-properties style:snap-to-layout-grid="false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86" style:parent-style-name="內文" style:family="paragraph">
      <style:paragraph-properties style:snap-to-layout-grid="false" fo:text-align="justify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87" style:parent-style-name="內文" style:family="paragraph">
      <style:paragraph-properties style:snap-to-layout-grid="false" fo:text-align="justify" fo:line-height="0.1666in" fo:margin-right="-0.0333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TableRow90" style:family="table-row">
      <style:table-row-properties style:min-row-height="0.3888in" style:use-optimal-row-height="false"/>
    </style:style>
    <style:style style:name="P91" style:parent-style-name="內文" style:family="paragraph">
      <style:paragraph-properties style:snap-to-layout-grid="false" fo:text-align="start" fo:line-height="0.1666in"/>
      <style:text-properties style:font-name="Arial Unicode MS" fo:font-size="10pt" style:font-size-asian="10pt" style:font-size-complex="10pt"/>
    </style:style>
    <style:style style:name="P92" style:parent-style-name="內文" style:family="paragraph">
      <style:paragraph-properties style:snap-to-layout-grid="false" fo:text-align="start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93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94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 fo:margin-left="-0.0333in" fo:margin-right="-0.0333in">
        <style:tab-stops>
          <style:tab-stop style:type="left" style:position="4.3333in"/>
        </style:tab-stops>
      </style:paragraph-properties>
      <style:text-properties style:font-name="Arial Unicode MS" fo:font-size="8pt" style:font-size-asian="8pt" style:font-size-complex="8p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103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104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107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108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111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112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117" style:family="table-row">
      <style:table-row-properties style:min-row-height="0.3402in" style:use-optimal-row-height="false"/>
    </style:style>
    <style:style style:name="P118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120" style:parent-style-name="內文" style:family="paragraph">
      <style:paragraph-properties style:snap-to-layout-grid="false" fo:line-height="0.1666in">
        <style:tab-stops>
          <style:tab-stop style:type="left" style:position="4.3in"/>
        </style:tab-stops>
      </style:paragraph-properties>
      <style:text-properties style:font-name="Arial Unicode MS" fo:font-size="8pt" style:font-size-asian="8pt" style:font-size-complex="8pt"/>
    </style:style>
    <style:style style:name="P121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124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125" style:family="table-row">
      <style:table-row-properties style:min-row-height="0.0763in" style:use-optimal-row-height="false"/>
    </style:style>
    <style:style style:name="P126" style:parent-style-name="內文" style:family="paragraph">
      <style:paragraph-properties fo:line-height="0.1666in"/>
      <style:text-properties style:font-name="Arial Unicode MS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666in" fo:margin-right="-0.0833in"/>
      <style:text-properties style:font-name="Arial Unicode MS" fo:font-size="8pt" style:font-size-asian="8pt" style:font-size-complex="8pt"/>
    </style:style>
    <style:style style:name="P129" style:parent-style-name="內文" style:family="paragraph">
      <style:paragraph-properties style:snap-to-layout-grid="false" fo:line-height="0.1666in" fo:margin-right="-0.0833in"/>
      <style:text-properties style:font-name="Arial Unicode MS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 fo:margin-right="-0.0833in"/>
      <style:text-properties style:font-name="Arial Unicode MS" fo:font-size="8pt" style:font-size-asian="8pt" style:font-size-complex="8pt"/>
    </style:style>
    <style:style style:name="TableRow132" style:family="table-row">
      <style:table-row-properties style:min-row-height="0.3333in" style:use-optimal-row-height="false"/>
    </style:style>
    <style:style style:name="P133" style:parent-style-name="內文" style:family="paragraph">
      <style:paragraph-properties fo:line-height="0.1666in"/>
      <style:text-properties style:font-name="Arial Unicode MS" fo:font-size="9pt" style:font-size-asian="9pt" style:font-size-complex="9pt"/>
    </style:style>
    <style:style style:name="P134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Arial Unicode MS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666in" fo:margin-right="-0.0833in"/>
      <style:text-properties style:font-name="Arial Unicode MS" fo:font-size="8pt" style:font-size-asian="8pt" style:font-size-complex="8pt"/>
    </style:style>
    <style:style style:name="TableRow137" style:family="table-row">
      <style:table-row-properties style:min-row-height="0.546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388in"/>
      <style:text-properties style:font-name="Arial Unicode MS" fo:font-size="9pt" style:font-size-asian="9pt" style:font-size-complex="9pt"/>
    </style:style>
    <style:style style:name="P140" style:parent-style-name="內文" style:family="paragraph">
      <style:paragraph-properties style:snap-to-layout-grid="false" fo:line-height="0.1388in"/>
      <style:text-properties style:font-name="Arial Unicode MS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Arial Unicode MS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Arial Unicode MS" fo:font-size="8pt" style:font-size-asian="8pt" style:font-size-complex="8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666in" fo:margin-left="-0.0013in" fo:text-indent="-0.0388in">
        <style:tab-stops>
          <style:tab-stop style:type="left" style:position="3.8937in"/>
        </style:tab-stops>
      </style:paragraph-properties>
      <style:text-properties style:font-name="Arial Unicode MS" fo:font-size="8pt" style:font-size-asian="8pt" style:font-size-complex="8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Arial Unicode MS" fo:font-size="8pt" style:font-size-asian="8pt"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Arial Unicode MS" fo:font-size="8pt" style:font-size-asian="8pt" style:font-size-complex="8pt"/>
    </style:style>
    <style:style style:name="TableRow151" style:family="table-row">
      <style:table-row-properties style:min-row-height="0.2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P154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161" style:family="table-row">
      <style:table-row-properties style:min-row-height="0.3506in" style:use-optimal-row-height="false"/>
    </style:style>
    <style:style style:name="P162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165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168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169" style:family="table-row">
      <style:table-row-properties style:min-row-height="0.976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center" style:position="0.925in"/>
        </style:tab-stops>
      </style:paragraph-properties>
      <style:text-properties style:font-name="Arial Unicode MS" fo:font-size="10pt" style:font-size-asian="10pt" style:font-size-complex="10pt"/>
    </style:style>
    <style:style style:name="P172" style:parent-style-name="內文" style:family="paragraph">
      <style:paragraph-properties style:snap-to-layout-grid="false">
        <style:tab-stops>
          <style:tab-stop style:type="center" style:position="0.925in"/>
        </style:tab-stops>
      </style:paragraph-properties>
      <style:text-properties style:font-name="Arial Unicode MS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Arial Unicode MS" fo:font-size="8pt" style:font-size-asian="8pt" style:font-size-complex="8pt"/>
    </style:style>
    <style:style style:name="TableRow177" style:family="table-row">
      <style:table-row-properties style:min-row-height="0.980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center" style:position="0.925in"/>
        </style:tab-stops>
      </style:paragraph-properties>
      <style:text-properties style:font-name="Arial Unicode MS" fo:font-size="10pt" style:font-size-asian="10pt" style:font-size-complex="10pt"/>
    </style:style>
    <style:style style:name="P180" style:parent-style-name="內文" style:family="paragraph">
      <style:paragraph-properties style:snap-to-layout-grid="false">
        <style:tab-stops>
          <style:tab-stop style:type="center" style:position="0.925in"/>
        </style:tab-stops>
      </style:paragraph-properties>
      <style:text-properties style:font-name="Arial Unicode MS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183" style:family="table-row">
      <style:table-row-properties style:min-row-height="0.9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Arial Unicode MS" fo:font-size="8pt" style:font-size-asian="8pt" style:font-size-complex="8pt"/>
    </style:style>
    <style:style style:name="TableRow190" style:family="table-row">
      <style:table-row-properties style:min-row-height="0.1652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Arial Unicode MS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2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P196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P199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P200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P203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P204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Row207" style:family="table-row">
      <style:table-row-properties style:min-row-height="0.3937in" style:use-optimal-row-height="false"/>
    </style:style>
    <style:style style:name="P208" style:parent-style-name="內文" style:family="paragraph">
      <style:paragraph-properties fo:text-align="justify" fo:line-height="0.1666in"/>
      <style:text-properties style:font-name="Arial Unicode MS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Row211" style:family="table-row">
      <style:table-row-properties style:min-row-height="0.3937in" style:use-optimal-row-height="false"/>
    </style:style>
    <style:style style:name="P212" style:parent-style-name="內文" style:family="paragraph">
      <style:paragraph-properties fo:line-height="0.1666in"/>
      <style:text-properties style:font-name="Arial Unicode MS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Row215" style:family="table-row">
      <style:table-row-properties style:row-height="0.3937in" style:use-optimal-row-height="false"/>
    </style:style>
    <style:style style:name="P216" style:parent-style-name="內文" style:family="paragraph">
      <style:paragraph-properties fo:line-height="0.1666in"/>
      <style:text-properties style:font-name="Arial Unicode MS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P219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Row224" style:family="table-row">
      <style:table-row-properties style:row-height="0.3937in" style:use-optimal-row-height="false"/>
    </style:style>
    <style:style style:name="P225" style:parent-style-name="內文" style:family="paragraph">
      <style:paragraph-properties fo:line-height="0.1666in"/>
      <style:text-properties style:font-name="Arial Unicode MS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P228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TableRow233" style:family="table-row">
      <style:table-row-properties style:row-height="0.4847in" style:use-optimal-row-height="false"/>
    </style:style>
    <style:style style:name="P234" style:parent-style-name="內文" style:family="paragraph">
      <style:paragraph-properties fo:line-height="0.1666in"/>
      <style:text-properties style:font-name="Arial Unicode MS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Arial Unicode MS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666in"/>
      <style:text-properties style:font-name="Arial Unicode MS" fo:font-size="9pt" style:font-size-asian="9pt" style:font-size-complex="9pt"/>
    </style:style>
    <style:style style:name="P23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240" style:parent-style-name="預設段落字型" style:family="text">
      <style:text-properties style:font-name="新細明體" fo:font-size="8pt" style:font-size-asian="8pt" style:font-size-complex="8pt"/>
    </style:style>
    <style:style style:name="P241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TableColumn243" style:family="table-column">
      <style:table-column-properties style:column-width="0.9576in"/>
    </style:style>
    <style:style style:name="TableColumn244" style:family="table-column">
      <style:table-column-properties style:column-width="1.1791in"/>
    </style:style>
    <style:style style:name="TableColumn245" style:family="table-column">
      <style:table-column-properties style:column-width="0.8833in"/>
    </style:style>
    <style:style style:name="TableColumn246" style:family="table-column">
      <style:table-column-properties style:column-width="0.0986in"/>
    </style:style>
    <style:style style:name="TableColumn247" style:family="table-column">
      <style:table-column-properties style:column-width="0.9826in"/>
    </style:style>
    <style:style style:name="TableColumn248" style:family="table-column">
      <style:table-column-properties style:column-width="0.7854in"/>
    </style:style>
    <style:style style:name="TableColumn249" style:family="table-column">
      <style:table-column-properties style:column-width="0.5048in"/>
    </style:style>
    <style:style style:name="TableColumn250" style:family="table-column">
      <style:table-column-properties style:column-width="2.275in"/>
    </style:style>
    <style:style style:name="Table242" style:family="table">
      <style:table-properties style:width="7.6666in" fo:margin-left="0.2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Unicode MS" style:font-name-complex="AR MingtiM BIG-5" fo:font-size="10pt" style:font-size-asian="10pt" style:font-size-complex="10pt"/>
    </style:style>
    <style:style style:name="T255" style:parent-style-name="預設段落字型" style:family="text">
      <style:text-properties style:font-name="Arial Unicode MS" style:font-name-complex="AR MingtiM BIG-5" fo:font-size="10pt" style:font-size-asian="10pt" style:font-size-complex="10pt"/>
    </style:style>
    <style:style style:name="T256" style:parent-style-name="預設段落字型" style:family="text">
      <style:text-properties style:font-name="Arial Unicode MS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Arial Unicode MS"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="Arial Unicode MS" fo:font-weight="bold" style:font-weight-asian="bold" fo:font-size="11pt" style:font-size-asian="11pt" style:font-size-complex="11pt"/>
    </style:style>
    <style:style style:name="TableRow261" style:family="table-row">
      <style:table-row-properties style:row-height="0.434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0.1666in"/>
      <style:text-properties style:font-name="Arial Unicode MS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267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270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273" style:family="table-row">
      <style:table-row-properties style:min-row-height="0.3937in"/>
    </style:style>
    <style:style style:name="P274" style:parent-style-name="內文" style:family="paragraph">
      <style:paragraph-properties fo:line-height="0.1666in"/>
      <style:text-properties style:font-name="Arial Unicode MS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line-height="0.1666in"/>
      <style:text-properties style:font-name="Arial Unicode MS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281" style:family="table-row">
      <style:table-row-properties style:row-height="0.3937in"/>
    </style:style>
    <style:style style:name="P282" style:parent-style-name="內文" style:family="paragraph">
      <style:paragraph-properties fo:line-height="0.1666in"/>
      <style:text-properties style:font-name="Arial Unicode MS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285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2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290" style:family="table-row">
      <style:table-row-properties style:row-height="0.3937in"/>
    </style:style>
    <style:style style:name="P291" style:parent-style-name="內文" style:family="paragraph">
      <style:paragraph-properties fo:line-height="0.1666in"/>
      <style:text-properties style:font-name="Arial Unicode MS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P294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299" style:family="table-row">
      <style:table-row-properties style:row-height="0.3937in"/>
    </style:style>
    <style:style style:name="P300" style:parent-style-name="內文" style:family="paragraph">
      <style:paragraph-properties fo:line-height="0.1666in"/>
      <style:text-properties style:font-name="Arial Unicode MS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Arial Unicode MS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305" style:family="table-row">
      <style:table-row-properties style:min-row-height="0.1611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="Arial Unicode MS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281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P311" style:parent-style-name="內文" style:family="paragraph">
      <style:paragraph-properties style:snap-to-layout-grid="false"/>
      <style:text-properties style:font-name="Arial Unicode MS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16" style:family="table-row">
      <style:table-row-properties style:min-row-height="0.3861in"/>
    </style:style>
    <style:style style:name="P317" style:parent-style-name="內文" style:family="paragraph">
      <style:text-properties style:font-name="Arial Unicode MS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P320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Arial Unicode MS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P326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29" style:family="table-row">
      <style:table-row-properties style:min-row-height="0.0888in"/>
    </style:style>
    <style:style style:name="P330" style:parent-style-name="內文" style:family="paragraph">
      <style:text-properties style:font-name="Arial Unicode MS" fo:font-size="10pt" style:font-size-asian="10pt" style:font-size-complex="10pt"/>
    </style:style>
    <style:style style:name="P331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0833in"/>
      <style:text-properties style:font-name="Arial Unicode MS" fo:font-size="8pt" style:font-size-asian="8pt" style:font-size-complex="8pt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P336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39" style:family="table-row">
      <style:table-row-properties style:min-row-height="0.0138in"/>
    </style:style>
    <style:style style:name="P340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0833in"/>
      <style:text-properties style:font-name="Arial Unicode MS" fo:font-size="8pt" style:font-size-asian="8pt" style:font-size-complex="8pt"/>
    </style:style>
    <style:style style:name="TableRow344" style:family="table-row">
      <style:table-row-properties style:min-row-height="0.3937in"/>
    </style:style>
    <style:style style:name="P345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Arial Unicode MS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50" style:family="table-row">
      <style:table-row-properties style:min-row-height="0.118in"/>
    </style:style>
    <style:style style:name="P351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justify"/>
      <style:text-properties style:font-name="Arial Unicode MS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0833in"/>
      <style:text-properties style:font-name="Arial Unicode MS" fo:font-size="8pt" style:font-size-asian="8pt" style:font-size-complex="8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P357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60" style:family="table-row">
      <style:table-row-properties style:min-row-height="0.118in"/>
    </style:style>
    <style:style style:name="P361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P362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0833in"/>
      <style:text-properties style:font-name="Arial Unicode MS" fo:font-size="8pt" style:font-size-asian="8pt" style:font-size-complex="8pt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Arial Unicode MS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71" style:family="table-row">
      <style:table-row-properties style:min-row-height="0.118in"/>
    </style:style>
    <style:style style:name="P372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/>
      <style:text-properties style:font-name="Arial Unicode MS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0833in"/>
      <style:text-properties style:font-name="Arial Unicode MS" fo:font-size="8pt" style:font-size-asian="8pt" style:font-size-complex="8pt"/>
    </style:style>
    <style:style style:name="TableRow376" style:family="table-row">
      <style:table-row-properties style:min-row-height="0.3937in"/>
    </style:style>
    <style:style style:name="P377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/>
      <style:text-properties style:font-name="Arial Unicode MS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81" style:family="table-row">
      <style:table-row-properties style:min-row-height="0.118in"/>
    </style:style>
    <style:style style:name="P382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P383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0833in"/>
      <style:text-properties style:font-name="Arial Unicode MS" fo:font-size="8pt" style:font-size-asian="8pt" style:font-size-complex="8pt"/>
    </style:style>
    <style:style style:name="TableRow386" style:family="table-row">
      <style:table-row-properties style:min-row-height="0.2777in"/>
    </style:style>
    <style:style style:name="P387" style:parent-style-name="內文" style:family="paragraph">
      <style:paragraph-properties fo:text-align="justify"/>
      <style:text-properties style:font-name="Arial Unicode MS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1666in"/>
      <style:text-properties style:font-name="Arial Unicode MS" fo:font-size="8pt" style:font-size-asian="8pt" style:font-size-complex="8pt"/>
    </style:style>
    <style:style style:name="TableRow392" style:family="table-row">
      <style:table-row-properties style:min-row-height="0.749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Arial Unicode MS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397" style:family="table-row">
      <style:table-row-properties style:min-row-height="0.1875in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Arial Unicode MS" fo:font-weight="bold" style:font-weight-asian="bold" fo:font-size="11pt" style:font-size-asian="11pt" style:font-size-complex="11pt"/>
    </style:style>
    <style:style style:name="TableRow400" style:family="table-row">
      <style:table-row-properties style:row-height="0.599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Arial Unicode MS" fo:font-size="8pt" style:font-size-asian="8pt" style:font-size-complex="8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410" style:family="table-row">
      <style:table-row-properties style:min-row-height="0.2361in"/>
    </style:style>
    <style:style style:name="P411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P412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415" style:family="table-row">
      <style:table-row-properties style:min-row-height="0.273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418" style:family="table-row">
      <style:table-row-properties style:min-row-height="0.5979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TableRow421" style:family="table-row">
      <style:table-row-properties style:min-row-height="0.6729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Arial Unicode MS" fo:font-size="8pt" style:font-size-asian="8pt" style:font-size-complex="8pt"/>
    </style:style>
    <style:style style:name="P424" style:parent-style-name="內文" style:family="paragraph"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Designated Operator of Origin</text:p>
            <text:p text:style-name="P27">Chunghwa Post Co., Ltd.</text:p>
            <text:p text:style-name="P28"><text:span text:style-name="T29">TAIWAN</text:span><text:span text:style-name="T30">, R.O.C.</text:span></text:p>
          </table:table-cell>
          <table:covered-table-cell/>
          <table:covered-table-cell/>
          <table:covered-table-cell/>
          <table:table-cell table:style-name="TableCell31" table:number-columns-spanned="10">
            <text:p text:style-name="P32"><text:span text:style-name="T33">INQUIRY<text:s/></text:span><text:span text:style-name="T34">查詢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(serial No.)<text:s/></text:span><text:span text:style-name="T38">編號</text:span></text:p>
            <text:p text:style-name="P39"/>
            <text:p text:style-name="P40"><text:span text:style-name="T41">□</text:span><text:span text:style-name="T42">Registered<text:s/></text:span><text:span text:style-name="T43">掛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CN08</text:p>
            <text:p text:style-name="P46"/>
            <text:p text:style-name="P47"><text:span text:style-name="T48">□</text:span><text:span text:style-name="T49">Insured<text:s/></text:span><text:span text:style-name="T50">保價</text:span></text:p>
          </table:table-cell>
          <table:covered-table-cell/>
        </table:table-row>
        <table:table-row table:style-name="TableRow51">
          <table:table-cell table:style-name="TableCell52" table:number-columns-spanned="11" table:number-rows-spanned="2">
            <text:p text:style-name="P53">Office of origin (to which the form is to be returned). Fax No.</text:p>
            <text:p text:style-name="P54">原寄局(指本查單應退至之原寄郵政).<text:s/>傳真號碼<text:s/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Date of inquiry查詢日期</text:p>
            <text:p text:style-name="P58"/>
            <text:p text:style-name="P59">Date of duplicate副本日期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References<text:s/>案號</text:p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1">
            <text:p text:style-name="P67">Service of destination. Fax No.</text:p>
            <text:p text:style-name="P68">寄達局.<text:s/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2">
            <text:p text:style-name="P71">Particulars to be supplied by the service of origin由原寄局提供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Reason for inquiry</text:p>
            <text:p text:style-name="P75">查詢之理由</text:p>
          </table:table-cell>
          <table:table-cell table:style-name="TableCell76" table:number-columns-spanned="4" table:number-rows-spanned="2">
            <text:p text:style-name="P77">□Item not arrived<text:s/></text:p>
            <text:p text:style-name="P78">郵件未收到</text:p>
            <text:p text:style-name="P79">□Advice of receipt not<text:s/>completed<text:s/>收件回執未妥填</text:p>
          </table:table-cell>
          <table:covered-table-cell/>
          <table:covered-table-cell/>
          <table:covered-table-cell/>
          <table:table-cell table:style-name="TableCell80" table:number-columns-spanned="5" table:number-rows-spanned="2">
            <text:p text:style-name="P81">□Contents missing<text:s/></text:p>
            <text:p text:style-name="P82">內件遺失</text:p>
            <text:p text:style-name="P83">□Advice of receipt not<text:s/>returned<text:s/>收件回執未退回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 table:number-rows-spanned="2">
            <text:p text:style-name="P85">□Damage<text:s/>破損</text:p>
            <text:p text:style-name="P86"/>
            <text:p text:style-name="P87">□Unexplained returned of<text:s/>item<text:s/>退回之件未註明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Date of arrival到達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□Delay<text:s/>延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Item under inquiry</text:p>
            <text:p text:style-name="P100">查詢之郵件</text:p>
          </table:table-cell>
          <table:table-cell table:style-name="TableCell101" table:number-rows-spanned="2">
            <text:p text:style-name="P102">□Priority優先處理</text:p>
            <text:p text:style-name="P103"/>
            <text:p text:style-name="P104">□Letter<text:s/>信函</text:p>
          </table:table-cell>
          <table:table-cell table:style-name="TableCell105" table:number-columns-spanned="6" table:number-rows-spanned="2">
            <text:p text:style-name="P106">□Non-priority<text:s/>非優先處理</text:p>
            <text:p text:style-name="P107"/>
            <text:p text:style-name="P108">□Printed<text:s/>paper<text:s/>印刷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□Parcel<text:s/>包裹</text:p>
            <text:p text:style-name="P111"/>
            <text:p text:style-name="P112">□Small<text:s/>packet<text:s/>小包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>No of item<text:s/>郵件號碼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Weight重量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 table:number-rows-spanned="2">
            <text:p text:style-name="P128">Amount of insured value</text:p>
            <text:p text:style-name="P129">保價金額(SD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4">
            <text:p text:style-name="P131">Amount of indemnity, including charges (in SDR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4">
            <text:p text:style-name="P136">補償金額，含郵資(SD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Special indications</text:p>
            <text:p text:style-name="P140">特別標示</text:p>
          </table:table-cell>
          <table:table-cell table:style-name="TableCell141" table:number-columns-spanned="2">
            <text:p text:style-name="P142">□By airmail航空</text:p>
          </table:table-cell>
          <table:covered-table-cell/>
          <table:table-cell table:style-name="TableCell143" table:number-columns-spanned="6">
            <text:p text:style-name="P144">□Surface水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S.A.L.陸空聯運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□Express快遞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□Advice of receipt回執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Posted</text:p>
            <text:p text:style-name="P154">交寄詳情<text:s/></text:p>
          </table:table-cell>
          <table:table-cell table:style-name="TableCell155" table:number-columns-spanned="7">
            <text:p text:style-name="P156">Date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Office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□Receipt Seen<text:s/>收據已閱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>Charges paid (national currency)</text:p>
            <text:p text:style-name="P165">已付郵資(國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4">
            <text:p text:style-name="P167">Other fees (national currency)</text:p>
            <text:p text:style-name="P168">其他資費(國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Sender</text:p>
            <text:p text:style-name="P172">寄件人<text:tab/></text:p>
          </table:table-cell>
          <table:table-cell table:style-name="TableCell173" table:number-columns-spanned="16">
            <text:p text:style-name="P174">Name and full address. Telephone No.<text:s/>姓名及詳細地址、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The sender requests the addressee's declaration on a CN18 form.寄件人要求收件人之郵件已收到(或未收到)聲明書。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Addressee</text:p>
            <text:p text:style-name="P180">收件人</text:p>
          </table:table-cell>
          <table:table-cell table:style-name="TableCell181" table:number-columns-spanned="21">
            <text:p text:style-name="P182">Name and full address. Telephone No.<text:s/>Email<text:s/>姓名及詳細地址、電話號碼、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Contents</text:p>
            <text:p text:style-name="P186">(precise description)</text:p>
            <text:p text:style-name="P187">內容(詳細列明)</text:p>
          </table:table-cell>
          <table:table-cell table:style-name="TableCell188" table:number-columns-spanned="2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2">
            <text:p text:style-name="P192">Particulars<text:s/>to be supplied by the office of exchange由互換局提供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6">
            <text:p text:style-name="P195">Mail in which the item was sent abroad</text:p>
            <text:p text:style-name="P196">發往國外之總包</text:p>
          </table:table-cell>
          <table:table-cell table:style-name="TableCell197" table:number-columns-spanned="6">
            <text:p text:style-name="P198">□Priority/Air優先處理/航空</text:p>
            <text:p text:style-name="P199">No<text:s/>號碼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□<text:s/>S.A.L<text:s/>陸空聯運</text:p>
            <text:p text:style-name="P203">Date<text:s/>日期</text:p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□<text:s/>Non-priority/Surface<text:s/>非優先處理/水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1">
            <text:p text:style-name="P210">Dispatching office of exchange<text:s/>寄發互換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1">
            <text:p text:style-name="P214">Office of<text:s/>exchange<text:s/>of<text:s/>destination寄達互換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No of the bill/list清單號數</text:p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□<text:s/>Letter bill (CN31 or CN32)函件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□<text:s/>Special list (CN33)掛號函件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Serial No.<text:s/>編號</text:p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>□<text:s/>Dispatch list (CN16)保價函件封發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□<text:s/>Parcel bill (CP87)包裹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5">
            <text:p text:style-name="P236">□Bulk advice彙登總數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Date and signature日期及簽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文字方塊 2" text:anchor-type="paragraph" svg:x="0.04931in" svg:y="-0.04792in" svg:width="7.83194in" svg:height="0.43333in" style:rel-width="scale" style:rel-height="scale"><draw:text-box><text:p text:style-name="P239">※中華郵政股份有限公司因受理郵件補償及日後查詢業務需要，因而蒐集臺端資料(如姓名、地址、電話等)，如有任何疑問，請向原交寄郵局洽詢。<text:s/><text:s text:c="34"/><text:s text:c="38"/>【保管年限：2年】</text:p></draw:text-box><svg:title/><svg:desc/></draw:frame><text:span text:style-name="T240"><text:s text:c="124"/>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8">
            <text:soft-page-break/>
            <text:p text:style-name="P253"><text:span text:style-name="T254">(serial No.)<text:s/></text:span><text:span text:style-name="T255">編號</text:span><text:span text:style-name="T256"><text:s text:c="9"/></text:span><text:span text:style-name="T257">CN 08 (Bac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Particulars to be supplied by the intermediate services由轉遞郵政提供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6">
            <text:p text:style-name="P263">Mail in which the item was sent abroad</text:p>
            <text:p text:style-name="P264">發往國外之總包</text:p>
          </table:table-cell>
          <table:table-cell table:style-name="TableCell265" table:number-columns-spanned="3">
            <text:p text:style-name="P266">□Priority/Air<text:s/>優先處理/航空</text:p>
            <text:p text:style-name="P267">No號碼</text:p>
          </table:table-cell>
          <table:covered-table-cell/>
          <table:covered-table-cell/>
          <table:table-cell table:style-name="TableCell268" table:number-columns-spanned="2">
            <text:p text:style-name="P269">□<text:s/>S.A.L<text:s/>陸空聯運</text:p>
            <text:p text:style-name="P270">Date<text:s/>日期</text:p>
          </table:table-cell>
          <table:covered-table-cell/>
          <table:table-cell table:style-name="TableCell271" table:number-columns-spanned="2">
            <text:p text:style-name="P272">□<text:s/>Non-priority/Surface<text:s/>非優先處理/水陸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7">
            <text:p text:style-name="P276">Dispatching office of exchange寄發互換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>Office of<text:s/>exchange<text:s/>of<text:s/>destination寄達互換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No of the bill/list清單號數</text:p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>□<text:s/>Letter bill (CN 31 or CN32)函件清單</text:p>
          </table:table-cell>
          <table:covered-table-cell/>
          <table:covered-table-cell/>
          <table:table-cell table:style-name="TableCell288">
            <text:p text:style-name="P289">□<text:s/>Special list (CN33)掛號函件清單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Serial No編號</text:p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>□<text:s/>Dispatch list (CN16)保價函件封發清單</text:p>
          </table:table-cell>
          <table:covered-table-cell/>
          <table:covered-table-cell/>
          <table:table-cell table:style-name="TableCell297">
            <text:p text:style-name="P298">□<text:s/>Parcel bill (CP87)包裹清單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□Bulk advice彙登總數</text:p>
          </table:table-cell>
          <table:covered-table-cell/>
          <table:covered-table-cell/>
          <table:table-cell table:style-name="TableCell303" table:number-columns-spanned="4">
            <text:p text:style-name="P304">Date and signature日期及簽署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Particulars to be supplied by the service of destination<text:s/>由寄達郵政提供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In case of delivery</text:p>
            <text:p text:style-name="P311">如已投遞</text:p>
          </table:table-cell>
          <table:table-cell table:style-name="TableCell312" table:number-columns-spanned="6">
            <text:p text:style-name="P313">□The item was duly delivered to the rightful owner.<text:s/>本件已投交有權收件之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Date日期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7">
            <text:p text:style-name="P319">In case of damage or delay, give the reason in the "Final reply part" under "Any other comments".<text:s/></text:p>
            <text:p text:style-name="P320">郵件如有破損或投遞延誤時應於"最後答覆"欄”其他必要通知"中列述其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13">
            <text:p text:style-name="P323">In case of non-delivery如無法投遞</text:p>
          </table:table-cell>
          <table:table-cell table:style-name="TableCell324" table:number-columns-spanned="2" table:number-rows-spanned="4">
            <text:p text:style-name="P325">The item<text:s/>本件</text:p>
            <text:p text:style-name="P326">□<text:s/>is being held at<text:s/>存放於</text:p>
          </table:table-cell>
          <table:covered-table-cell/>
          <table:table-cell table:style-name="TableCell327" table:number-columns-spanned="5">
            <text:p text:style-name="P328">Name of office<text:s/>局名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5">
            <text:p text:style-name="P338">Name of office<text:s/>局名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 table:number-rows-spanned="4">
            <text:p text:style-name="P347">□<text:s/>was returned to the office of origin<text:s/>已退回原寄局</text:p>
          </table:table-cell>
          <table:covered-table-cell/>
          <table:table-cell table:style-name="TableCell348" table:number-columns-spanned="5">
            <text:p text:style-name="P349">Date<text:s/>日期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5">
            <text:p text:style-name="P359">Reason<text:s/>理由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 table:number-rows-spanned="4">
            <text:p text:style-name="P368">□<text:s/>was redirected<text:s/>已予改寄</text:p>
          </table:table-cell>
          <table:covered-table-cell/>
          <table:table-cell table:style-name="TableCell369" table:number-columns-spanned="5">
            <text:p text:style-name="P370">Date<text:s/>日期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 table:number-columns-spanned="5">
            <text:p text:style-name="P380">New address in full詳細地址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>□The item has not been received at the office of destination.<text:s/>本件未經寄達局收到。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□The addressee's CN18 declaration is attached.隨附收件人之郵件已收到(或未收到)聲明書。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Delivery office投遞局</text:p>
          </table:table-cell>
          <table:table-cell table:style-name="TableCell395" table:number-columns-spanned="7">
            <text:p text:style-name="P396">Name, date and signature姓名.日期及簽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Final reply最後答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>The investigations made in our service have been unsuccessful. If the item under inquiry has not been received back by the sender, we<text:s/>authorize you to compensate the inquirer within the prescribed limits and to debit us in a CP75 or CN48 account, as appropriate.<text:s/>本郵政調查無結果，倘查詢之件未經退交寄件人，則本郵政授權貴郵政按章向申請人補償並登列於本郵政之CP75或CN48帳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>□<text:s/>The full amount paid<text:s/>補償金全數</text:p>
          </table:table-cell>
          <table:covered-table-cell/>
          <table:table-cell table:style-name="TableCell406" table:number-columns-spanned="5" table:number-rows-spanned="2">
            <text:p text:style-name="P407">□<text:s/>Half of the amount paid (bulk advice)<text:s/>補償金半數(彙登總數)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□<text:s/>Reference<text:s/>案號</text:p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8">
            <text:p text:style-name="P417">□According to the agreement between our two countries, you have to compensate the inquirer.<text:s/>經雙方協議，貴郵政應對申請查詢者負補償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Any other comments<text:s/>其他必要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8">
            <text:p text:style-name="P423">Designated operator of destination. Date and signature寄達郵政.<text:s/>日期及簽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 MingtiM BIG-5" svg:font-family="AR MingtiM BIG-5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掛號/包裹查詢單</dc:title>
    <dc:description>國際掛號/包裹查詢專用</dc:description>
    <dc:subject>國際掛號/包裹查詢單</dc:subject>
    <meta:keyword>國際掛號/包裹查詢單</meta:keyword>
    <meta:initial-creator>郵政總公司國際郵務科</meta:initial-creator>
    <dc:creator>377326鄧宇真</dc:creator>
    <meta:creation-date>2021-12-27T07:01:00Z</meta:creation-date>
    <dc:date>2021-12-27T07:01:00Z</dc:date>
    <meta:print-date>2016-05-20T07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4" meta:character-count="3907" meta:row-count="27" meta:non-whitespace-character-count="3330"/>
  </office:meta>
</office:document-meta>
</file>