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’Times New Roman’" svg:font-family="'’Times New Roman’', 新細明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65cm" style:page-number="auto" table:align="left" style:writing-mode="lr-tb"/>
    </style:style>
    <style:style style:name="表格1.A" style:family="table-column">
      <style:table-column-properties style:column-width="24.76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15.482cm"/>
        </style:tab-stops>
      </style:paragraph-properties>
    </style:style>
    <style:style style:name="P2" style:family="paragraph" style:parent-style-name="Standard">
      <style:paragraph-properties fo:margin-top="0cm" fo:margin-bottom="0.423cm" style:line-height-at-least="0cm" fo:orphans="2" fo:widows="2"/>
    </style:style>
    <style:style style:name="P3" style:family="paragraph" style:parent-style-name="Standard">
      <style:paragraph-properties fo:margin-left="0cm" fo:margin-right="0cm" fo:margin-top="0cm" fo:margin-bottom="0.423cm" style:line-height-at-least="0cm" fo:orphans="2" fo:widows="2" fo:text-indent="3.443cm" style:auto-text-indent="false"/>
      <style:text-properties fo:color="#000000"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際快捷及國際包裹材積計費方式</text:p>
            <text:p text:style-name="P1"><text:span text:style-name="T2">自102年3月1日起，全面修改國際快捷及國際包裹郵件計費方式，</text:span>採材積重量與</text:p>
            <text:p text:style-name="P1">實際重量相比，取較重者為計費基礎，費率照現行標準。</text:p>
            <text:p text:style-name="P2"><text:span text:style-name="T2">長（公分）× 寬（公分）× 高（公分）÷ 6,000 ＝材積重量（公斤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’Times New Roman’" svg:font-family="'’Times New Roman’', 新細明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際包裹資費表完整版說明</dc:title>
    <dc:subject>國際包裹資費表完整版說明</dc:subject>
    <meta:keyword>國際包裹資費表</meta:keyword>
    <dc:description>國際包裹資費表</dc:description>
    <meta:initial-creator>中華郵政股份有限公司</meta:initial-creator>
    <meta:creation-date>2013-04-23T14:15:00</meta:creation-date>
    <dc:creator>user</dc:creator>
    <dc:date>2013-04-23T14:15:00</dc:date>
    <meta:editing-cycles>2</meta:editing-cycles>
    <meta:editing-duration>P15824DT17H31M44S</meta:editing-duration>
    <meta:document-statistic meta:table-count="1" meta:image-count="0" meta:object-count="0" meta:page-count="1" meta:paragraph-count="4" meta:word-count="104" meta:character-count="114"/>
    <meta:generator>OpenOffice/4.1.2$Win32 OpenOffice.org_project/412m3$Build-9782</meta:generator>
  </office:meta>
</office:document-meta>
</file>