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2pt solid #000000" fo:background-color="#FFFFFF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國 <text:s text:c="4"/>際 <text:s text:c="4"/>函 <text:s text:c="4"/>件 <text:s text:c="4"/>資 <text:s text:c="3"/>費 <text:s text:c="4"/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（一）普通資費</text:p>
          </table:table-cell>
          <table:table-cell office:value-type="string" table:number-columns-spanned="3" table:number-rows-spanned="2" table:style-name="ce25">
            <text:p>（中華民國106年1月1日起實施）</text:p>
          </table:table-cell>
          <table:covered-table-cell table:number-columns-repeated="2"/>
          <table:table-cell office:value-type="string" table:number-columns-spanned="2" table:number-rows-spanned="1" table:style-name="ce25">
            <text:p>臺聯字第４2號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單位：新台幣元</text:p>
          </table:table-cell>
          <table:covered-table-cell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函件種類</text:p>
          </table:table-cell>
          <table:table-cell office:value-type="string" table:number-columns-spanned="5" table:number-rows-spanned="1" table:style-name="ce27">
            <text:p>航 <text:s text:c="2"/>空 <text:s text:c="2"/>函 <text:s text:c="2"/>件 <text:s text:c="2"/>資 <text:s text:c="2"/>費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費標準</text:p>
          </table:table-cell>
          <table:table-cell office:value-type="string" table:style-name="ce5">
            <text:p>香港澳門</text:p>
          </table:table-cell>
          <table:table-cell office:value-type="string" table:style-name="ce5">
            <text:p>亞洲及大洋洲</text:p>
          </table:table-cell>
          <table:table-cell office:value-type="string" table:style-name="ce5">
            <text:p>歐非中南美洲各地</text:p>
          </table:table-cell>
          <table:table-cell office:value-type="string" table:style-name="ce6">
            <text:p>美國</text:p>
            <text:p>加拿大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6" table:style-name="ce28">
            <text:p>信函<text:span text:style-name="T2"/></text:p>
            <text:p><text:span text:style-name="T3">（每件限重不逾2公斤）</text:span></text:p>
          </table:table-cell>
          <table:table-cell office:value-type="string" table:number-columns-spanned="1" table:number-rows-spanned="3" table:style-name="ce29">
            <text:p>不逾<text:span text:style-name="T4">20</text:span>公克<text:span text:style-name="T4"><text:s text:c="14"/></text:span>每續重<text:span text:style-name="T4">20</text:span>公克</text:p>
          </table:table-cell>
          <table:table-cell office:value-type="string" table:number-columns-spanned="1" table:number-rows-spanned="3" table:style-name="ce30">
            <text:p>9</text:p>
            <text:p>6</text:p>
          </table:table-cell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repeated="16378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不逾<text:span text:style-name="T4">10</text:span>公克<text:span text:style-name="T4"><text:s text:c="14"/></text:span>每續重<text:span text:style-name="T4">10</text:span>公克</text:p>
          </table:table-cell>
          <table:table-cell table:number-columns-spanned="1" table:number-rows-spanned="3" table:style-name="ce31"/>
          <table:table-cell office:value-type="string" table:number-columns-spanned="1" table:number-rows-spanned="3" table:style-name="ce30">
            <text:p>13</text:p>
            <text:p>9</text:p>
          </table:table-cell>
          <table:table-cell office:value-type="string" table:number-columns-spanned="1" table:number-rows-spanned="3" table:style-name="ce30">
            <text:p>17</text:p>
            <text:p>14</text:p>
          </table:table-cell>
          <table:table-cell office:value-type="string" table:number-columns-spanned="1" table:number-rows-spanned="3" table:style-name="ce30">
            <text:p>15</text:p>
            <text:p>13</text:p>
          </table:table-cell>
          <table:table-cell table:number-columns-repeated="16378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8">
            <text:p>明信片</text:p>
          </table:table-cell>
          <table:table-cell office:value-type="string" table:style-name="ce9">
            <text:p>每件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郵 <text:s/>簡</text:p>
          </table:table-cell>
          <table:table-cell office:value-type="string" table:style-name="ce9">
            <text:p>每件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7" table:style-name="ce28">
            <text:p>印 刷 物<text:span text:style-name="T2"/></text:p>
            <text:p><text:span text:style-name="T3">（每件限重不逾2公斤書籍及小冊得展至5公斤）</text:span></text:p>
          </table:table-cell>
          <table:table-cell office:value-type="string" table:number-columns-spanned="1" table:number-rows-spanned="7" table:style-name="ce29">
            <text:p>不逾<text:span text:style-name="T4">20</text:span>公克<text:span text:style-name="T4"><text:s text:c="14"/></text:span>每續重<text:span text:style-name="T4">20</text:span>公克</text:p>
          </table:table-cell>
          <table:table-cell office:value-type="string" table:number-columns-spanned="1" table:number-rows-spanned="7" table:style-name="ce30">
            <text:p>7</text:p>
            <text:p>5</text:p>
          </table:table-cell>
          <table:table-cell office:value-type="string" table:number-columns-spanned="1" table:number-rows-spanned="7" table:style-name="ce30">
            <text:p>10</text:p>
            <text:p>7</text:p>
          </table:table-cell>
          <table:table-cell office:value-type="string" table:number-columns-spanned="1" table:number-rows-spanned="7" table:style-name="ce30">
            <text:p>13</text:p>
            <text:p>10</text:p>
          </table:table-cell>
          <table:table-cell office:value-type="string" table:number-columns-spanned="1" table:number-rows-spanned="7" table:style-name="ce30">
            <text:p>13</text:p>
            <text:p>10</text:p>
          </table:table-cell>
          <table:table-cell table:number-columns-repeated="16378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7">
            <text:p>印刷物專袋<text:span text:style-name="T2"/></text:p>
            <text:p><text:span text:style-name="T3">（每袋重量不得少於10公斤，限重不逾25公斤）</text:span></text:p>
          </table:table-cell>
          <table:table-cell office:value-type="string" table:style-name="ce12">
            <text:p>每重<text:span text:style-name="T4">1000</text:span>公克</text:p>
          </table:table-cell>
          <table:table-cell office:value-type="float" office:value="124" table:style-name="ce13">
            <text:p>124</text:p>
          </table:table-cell>
          <table:table-cell office:value-type="float" office:value="195" table:style-name="ce13">
            <text:p>195</text:p>
          </table:table-cell>
          <table:table-cell office:value-type="float" office:value="358" table:style-name="ce13">
            <text:p>358</text:p>
          </table:table-cell>
          <table:table-cell office:value-type="float" office:value="358" table:style-name="ce13">
            <text:p>358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6" table:style-name="ce28">
            <text:p>新聞紙類<text:span text:style-name="T2"><text:s text:c="14"/></text:span><text:span text:style-name="T3">（每件限重不逾2公斤）</text:span></text:p>
          </table:table-cell>
          <table:table-cell office:value-type="string" table:number-columns-spanned="1" table:number-rows-spanned="6" table:style-name="ce30">
            <text:p><text:s/><text:span text:style-name="T2">不逾</text:span>20<text:span text:style-name="T2">公克</text:span><text:s text:c="14"/><text:span text:style-name="T2">每續重</text:span>20<text:span text:style-name="T2">公克</text:span></text:p>
          </table:table-cell>
          <table:table-cell office:value-type="string" table:number-columns-spanned="1" table:number-rows-spanned="6" table:style-name="ce30">
            <text:p>5</text:p>
            <text:p>4</text:p>
          </table:table-cell>
          <table:table-cell office:value-type="string" table:number-columns-spanned="1" table:number-rows-spanned="6" table:style-name="ce30">
            <text:p>7</text:p>
            <text:p>5</text:p>
          </table:table-cell>
          <table:table-cell office:value-type="string" table:number-columns-spanned="1" table:number-rows-spanned="6" table:style-name="ce30">
            <text:p>8</text:p>
            <text:p>6</text:p>
          </table:table-cell>
          <table:table-cell office:value-type="string" table:number-columns-spanned="1" table:number-rows-spanned="6" table:style-name="ce30">
            <text:p>8</text:p>
            <text:p>6</text:p>
          </table:table-cell>
          <table:table-cell table:number-columns-repeated="16378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小包<text:span text:style-name="T2"><text:s text:c="16"/></text:span><text:span text:style-name="T3">（每件限重不逾2公斤）</text:span></text:p>
          </table:table-cell>
          <table:table-cell office:value-type="string" table:number-columns-spanned="1" table:number-rows-spanned="5" table:style-name="ce29">
            <text:p>不逾<text:span text:style-name="T4">20</text:span>公克<text:span text:style-name="T4"><text:s text:c="14"/></text:span>每續重<text:span text:style-name="T4">20</text:span>公克</text:p>
          </table:table-cell>
          <table:table-cell office:value-type="string" table:number-columns-spanned="1" table:number-rows-spanned="5" table:style-name="ce30">
            <text:p>7</text:p>
            <text:p>5</text:p>
          </table:table-cell>
          <table:table-cell office:value-type="string" table:number-columns-spanned="1" table:number-rows-spanned="5" table:style-name="ce30">
            <text:p>10</text:p>
            <text:p>7</text:p>
          </table:table-cell>
          <table:table-cell office:value-type="string" table:number-columns-spanned="1" table:number-rows-spanned="5" table:style-name="ce30">
            <text:p>13</text:p>
            <text:p>10</text:p>
          </table:table-cell>
          <table:table-cell office:value-type="string" table:number-columns-spanned="1" table:number-rows-spanned="5" table:style-name="ce30">
            <text:p>13</text:p>
            <text:p>10</text:p>
          </table:table-cell>
          <table:table-cell table:number-columns-repeated="16378" table:style-name="ce11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10">
          <table:table-cell office:value-type="string" table:style-name="ce14">
            <text:p>盲人文件<text:span text:style-name="T2"><text:s text:c="14"/></text:span><text:span text:style-name="T3">（每件限重不逾7公斤）</text:span></text:p>
          </table:table-cell>
          <table:table-cell office:value-type="string" table:number-columns-spanned="5" table:number-rows-spanned="1" table:style-name="ce32">
            <text:p>同新聞紙類</text:p>
          </table:table-cell>
          <table:covered-table-cell table:number-columns-repeated="4"/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33">
            <text:p>說明：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4">
            <text:p>（1）寄東經180度以東各島如：東加、大溪地、西薩摩亞、美屬薩摩亞...等航空函件適用寄歐、非、中南美洲各地航空函件資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4">
            <text:p>（2）保價信函應另收掛號費及保價費。目前可受理交寄之郵局僅限駐有海關之基隆光二路、台北大安、台中英才、台南成功路及高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35">
            <text:p><text:s text:c="10"/>雄郵件中心等5所郵局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2">
          <table:table-cell office:value-type="string" table:style-name="ce2">
            <text:p>（二）特種資費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資 <text:s text:c="2"/>費 <text:s text:c="2"/>類 <text:s text:c="2"/>別</text:p>
          </table:table-cell>
          <table:table-cell office:value-type="string" table:number-columns-spanned="2" table:number-rows-spanned="1" table:style-name="ce36">
            <text:p>計 <text:s text:c="4"/>費 <text:s text:c="4"/>標 <text:s text:c="4"/>準</text:p>
          </table:table-cell>
          <table:covered-table-cell/>
          <table:table-cell office:value-type="string" table:number-columns-spanned="3" table:number-rows-spanned="1" table:style-name="ce36">
            <text:p>資 <text:s text:c="21"/>費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38">
            <text:p>掛 <text:s text:c="6"/>號 <text:s text:c="6"/>費</text:p>
          </table:table-cell>
          <table:table-cell office:value-type="string" table:number-columns-spanned="2" table:number-rows-spanned="1" table:style-name="ce39">
            <text:p>每 <text:s text:c="7"/>件</text:p>
          </table:table-cell>
          <table:covered-table-cell/>
          <table:table-cell office:value-type="float" office:value="65" table:number-columns-spanned="3" table:number-rows-spanned="1" table:style-name="ce40">
            <text:p>65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39">
            <text:p>印刷物專袋每袋</text:p>
          </table:table-cell>
          <table:covered-table-cell/>
          <table:table-cell office:value-type="float" office:value="150" table:number-columns-spanned="3" table:number-rows-spanned="1" table:style-name="ce40">
            <text:p>150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style-name="ce16">
            <text:p>回 <text:s text:c="6"/>執 <text:s text:c="6"/>費</text:p>
          </table:table-cell>
          <table:table-cell office:value-type="string" table:number-columns-spanned="2" table:number-rows-spanned="1" table:style-name="ce40">
            <text:p><text:span text:style-name="T1">每</text:span><text:s text:c="16"/><text:span text:style-name="T1">件</text:span></text:p>
          </table:table-cell>
          <table:covered-table-cell/>
          <table:table-cell office:value-type="float" office:value="18" table:number-columns-spanned="3" table:number-rows-spanned="1" table:style-name="ce40">
            <text:p>18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41">
            <text:p>投交收件人親收資費</text:p>
          </table:table-cell>
          <table:table-cell office:value-type="string" table:number-columns-spanned="2" table:number-rows-spanned="1" table:style-name="ce42">
            <text:p>掛號函件註明投交收件人</text:p>
          </table:table-cell>
          <table:covered-table-cell/>
          <table:table-cell office:value-type="float" office:value="8" table:number-columns-spanned="3" table:number-rows-spanned="2" table:style-name="ce40">
            <text:p>8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number-columns-spanned="2" table:number-rows-spanned="1" table:style-name="ce43">
            <text:p>親收者<text:span text:style-name="T7">，</text:span>每件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44">
            <text:p>保 <text:s text:c="6"/>價 <text:s text:c="6"/>費</text:p>
          </table:table-cell>
          <table:table-cell office:value-type="string" table:number-columns-spanned="2" table:number-rows-spanned="1" table:style-name="ce45">
            <text:p>除普通資費及掛號費外，</text:p>
          </table:table-cell>
          <table:covered-table-cell/>
          <table:table-cell office:value-type="float" office:value="20" table:number-columns-spanned="3" table:number-rows-spanned="2" table:style-name="ce40">
            <text:p>20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number-columns-spanned="2" table:number-rows-spanned="1" table:style-name="ce43">
            <text:p>保價1,000元以內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number-columns-spanned="2" table:number-rows-spanned="1" table:style-name="ce45">
            <text:p><text:span text:style-name="T1">逾</text:span>1,000<text:span text:style-name="T1">元，每千元</text:span></text:p>
          </table:table-cell>
          <table:covered-table-cell/>
          <table:table-cell office:value-type="float" office:value="10" table:number-columns-spanned="3" table:number-rows-spanned="2" table:style-name="ce46">
            <text:p>10</text:p>
          </table:table-cell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number-columns-spanned="2" table:number-rows-spanned="1" table:style-name="ce47">
            <text:p>或畸零之數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9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2">
            <text:p>（三）其他資費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資 <text:s text:c="2"/>費 <text:s text:c="2"/>類 <text:s text:c="2"/>別</text:p>
          </table:table-cell>
          <table:table-cell office:value-type="string" table:number-columns-spanned="2" table:number-rows-spanned="1" table:style-name="ce36">
            <text:p>計 <text:s text:c="4"/>費 <text:s text:c="4"/>標 <text:s text:c="4"/>準</text:p>
          </table:table-cell>
          <table:covered-table-cell/>
          <table:table-cell office:value-type="string" table:number-columns-spanned="3" table:number-rows-spanned="1" table:style-name="ce36">
            <text:p>資 <text:s text:c="21"/>費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38">
            <text:p>查 <text:s text:c="6"/>詢 <text:s text:c="6"/>費</text:p>
          </table:table-cell>
          <table:table-cell office:value-type="string" table:number-columns-spanned="2" table:number-rows-spanned="1" table:style-name="ce39">
            <text:p>以航空函件查詢者</text:p>
          </table:table-cell>
          <table:covered-table-cell/>
          <table:table-cell office:value-type="string" table:number-columns-spanned="3" table:number-rows-spanned="1" table:style-name="ce40">
            <text:p>免費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42">
            <text:p>以傳真查詢者，</text:p>
          </table:table-cell>
          <table:covered-table-cell/>
          <table:table-cell office:value-type="float" office:value="200" table:number-columns-spanned="3" table:number-rows-spanned="2" table:style-name="ce40">
            <text:p>200</text:p>
          </table:table-cell>
          <table:covered-table-cell table:number-columns-repeated="2"/>
          <table:table-cell table:number-columns-repeated="16378" table:style-name="ce1"/>
        </table:table-row>
        <table:table-row table:style-name="ro21">
          <table:covered-table-cell/>
          <table:table-cell office:value-type="string" table:number-columns-spanned="2" table:number-rows-spanned="1" table:style-name="ce43">
            <text:p>一律收取傳真費每件</text:p>
          </table:table-cell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16">
          <table:table-cell office:value-type="string" table:style-name="ce21">
            <text:p>撤 回 或<text:s/></text:p>
          </table:table-cell>
          <table:table-cell office:value-type="string" table:number-columns-spanned="2" table:number-rows-spanned="2" table:style-name="ce39">
            <text:p>每 <text:s text:c="7"/>件</text:p>
          </table:table-cell>
          <table:covered-table-cell/>
          <table:table-cell office:value-type="float" office:value="24" table:number-columns-spanned="3" table:number-rows-spanned="2" table:style-name="ce40">
            <text:p>24</text:p>
          </table:table-cell>
          <table:covered-table-cell table:number-columns-repeated="2"/>
          <table:table-cell table:number-columns-repeated="16378" table:style-name="ce1"/>
        </table:table-row>
        <table:table-row table:style-name="ro18">
          <table:table-cell office:value-type="string" table:style-name="ce17">
            <text:p>更 改 地 址 費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22">
          <table:table-cell office:value-type="string" table:style-name="ce18">
            <text:p>欠 資 手 續 費</text:p>
          </table:table-cell>
          <table:table-cell office:value-type="string" table:number-columns-spanned="2" table:number-rows-spanned="1" table:style-name="ce46">
            <text:p><text:span text:style-name="T1">每</text:span><text:s text:c="16"/><text:span text:style-name="T1">件</text:span></text:p>
          </table:table-cell>
          <table:covered-table-cell/>
          <table:table-cell office:value-type="float" office:value="6" table:number-columns-spanned="3" table:number-rows-spanned="1" table:style-name="ce46">
            <text:p>6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table-cell office:value-type="string" table:style-name="ce22">
            <text:p>掛號函件副執據費</text:p>
          </table:table-cell>
          <table:table-cell office:value-type="string" table:number-columns-spanned="2" table:number-rows-spanned="1" table:style-name="ce48">
            <text:p><text:span text:style-name="T1">每</text:span><text:s text:c="16"/><text:span text:style-name="T1">件</text:span></text:p>
          </table:table-cell>
          <table:covered-table-cell/>
          <table:table-cell office:value-type="float" office:value="65" table:number-columns-spanned="3" table:number-rows-spanned="1" table:style-name="ce49">
            <text:p>65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國際函件資費表</dc:title>
    <dc:description>國際函件資費表</dc:description>
    <dc:subject>國際函件資費表</dc:subject>
    <meta:keyword>國際函件資費表</meta:keyword>
    <meta:initial-creator>中華郵政股份有限公司</meta:initial-creator>
    <dc:creator>user</dc:creator>
    <meta:creation-date>2005-12-20T08:29:52Z</meta:creation-date>
    <dc:date>2020-10-15T00:46:00Z</dc:date>
    <meta:print-date>2018-10-04T02:17:52Z</meta:print-date>
  </office:meta>
</office:document-meta>
</file>