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D0000021D133EDD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212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0cm" fo:margin-right="0cm" fo:line-height="0.423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-0.635cm" fo:margin-right="-0.741cm" fo:line-height="0.494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fo:color="#0000ff" style:font-name="標楷體" style:font-name-asian="標楷體" style:font-name-complex="標楷體"/>
    </style:style>
    <style:style style:name="T5" style:family="text">
      <style:text-properties fo:color="#0000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291cm" svg:y="-0.026cm" svg:width="2.593cm" svg:height="2.593cm" draw:z-index="0"><draw:text-box><text:p text:style-name="P1"><draw:frame draw:style-name="fr2" draw:name="圖形1" text:anchor-type="as-char" svg:width="1.131cm" svg:height="1.058cm" draw:z-index="1"><draw:image xlink:href="Pictures/100000000000021D0000021D133EDD9A.png" xlink:type="simple" xlink:show="embed" xlink:actuate="onLoad"/></draw:frame></text:p><text:p text:style-name="P2"><text:span text:style-name="T1">國 <text:s/>　　</text:span><text:span text:style-name="T1"> </text:span><text:span text:style-name="T1">內</text:span></text:p><text:p text:style-name="P3">郵 資 已 付</text:p></draw:text-box></draw:frame></text:p>
      <text:p text:style-name="Standard"/>
      <text:p text:style-name="Standard"/>
      <text:p text:style-name="Standard"/>
      <text:p text:style-name="P6"/>
      <text:p text:style-name="P7">○○郵局許可證</text:p>
      <text:p text:style-name="P7">○○字第○○號</text:p>
      <text:p text:style-name="P4"/>
      <text:p text:style-name="P8"><text:span text:style-name="T4">（尺寸：含下方許可證號文字高3.5公分寬2.5公分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.54cm" fo:margin-bottom="2.54cm" fo:margin-left="3.17cm" fo:margin-right="3.1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內郵資已付LOGO說明</dc:title>
    <dc:subject>國內郵資已付LOGO說明(A4直印)</dc:subject>
    <meta:keyword>台灣郵政，郵務</meta:keyword>
    <dc:description>國內郵資已付LOGO說明</dc:description>
    <meta:initial-creator>台灣郵政股份有限公司</meta:initial-creator>
    <meta:creation-date>2003-10-20T09:27:00</meta:creation-date>
    <dc:creator>season</dc:creator>
    <dc:date>2008-06-17T15:44:00</dc:date>
    <meta:editing-cycles>4</meta:editing-cycles>
    <meta:editing-duration>PT24M</meta:editing-duration>
    <meta:document-statistic meta:table-count="0" meta:image-count="1" meta:object-count="0" meta:page-count="1" meta:paragraph-count="6" meta:word-count="40" meta:character-count="55"/>
    <meta:generator>OpenOffice/4.1.2$Win32 OpenOffice.org_project/412m3$Build-9782</meta:generator>
  </office:meta>
</office:document-meta>
</file>