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3333in" fo:margin-right="0.0986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fo:font-weight="bold" style:font-weight-asian="bold" style:letter-kerning="false" style:font-size-complex="12pt"/>
    </style:style>
    <style:style style:name="P4" style:parent-style-name="內文" style:family="paragraph">
      <style:paragraph-properties fo:margin-bottom="0.125in" fo:line-height="0.3333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justify" fo:margin-top="0.125in" fo:line-height="0.3333in" fo:text-indent="1.3611in"/>
    </style:style>
    <style:style style:name="T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style>
    <style:style style:name="P8" style:parent-style-name="內文" style:family="paragraph">
      <style:paragraph-properties fo:text-align="justify" fo:line-height="0.25in"/>
      <style:text-properties style:font-name="標楷體" style:font-name-asian="標楷體" fo:color="#000000" fo:font-size="14pt" style:font-size-asian="14pt"/>
    </style:style>
    <style:style style:name="P9" style:parent-style-name="內文" style:family="paragraph">
      <style:paragraph-properties fo:text-align="justify" fo:line-height="0.2777in" fo:text-indent="1.3611in"/>
    </style:style>
    <style:style style:name="T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9" style:parent-style-name="內文" style:family="paragraph">
      <style:paragraph-properties fo:text-align="justify" fo:line-height="0.3333in" fo:margin-left="0.8659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51" style:parent-style-name="內文" style:family="paragraph">
      <style:paragraph-properties fo:text-align="justify" fo:line-height="0.3333in" fo:margin-left="0.8659in">
        <style:tab-stops/>
      </style:paragraph-properties>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style>
    <style:style style:name="P66" style:parent-style-name="內文"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67"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68" style:parent-style-name="內文" style:family="paragraph">
      <style:paragraph-properties fo:text-align="justify" fo:line-height="0.3333in" fo:margin-left="0.8659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73" style:parent-style-name="清單段落" style:family="paragraph">
      <style:paragraph-properties fo:text-align="justify" fo:line-height="0.3333in" fo:margin-left="0.865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333in" fo:margin-left="0.8659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80"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81"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82" style:parent-style-name="清單段落" style:family="paragraph">
      <style:paragraph-properties fo:text-align="justify" fo:line-height="0.3333in" fo:margin-left="0.8659in">
        <style:tab-stops/>
      </style:paragraph-propertie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P87" style:parent-style-name="清單段落" style:family="paragraph">
      <style:paragraph-properties fo:text-align="justify" fo:line-height="0.3333in" fo:margin-left="0.8659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P91"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2"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3"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4"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95" style:parent-style-name="內文" style:list-style-name="LFO1" style:family="paragraph">
      <style:paragraph-properties fo:text-align="justify" fo:margin-top="0.125in" fo:line-height="0.3333in"/>
      <style:text-properties style:font-name="標楷體" style:font-name-asian="標楷體" fo:font-weight="bold" style:font-weight-asian="bold" fo:font-size="14pt" style:font-size-asian="14pt"/>
    </style:style>
    <style:style style:name="P96" style:parent-style-name="清單段落" style:family="paragraph">
      <style:paragraph-properties fo:text-align="justify" fo:line-height="0.3333in" fo:margin-left="0.8659in">
        <style:tab-stops/>
      </style:paragraph-properties>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05" style:parent-style-name="清單段落" style:family="paragraph">
      <style:paragraph-properties fo:text-align="justify" fo:line-height="0.3333in" fo:margin-left="0.8659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10"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11"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12" style:parent-style-name="清單段落" style:family="paragraph">
      <style:paragraph-properties fo:text-align="justify" fo:line-height="0.3333in" fo:margin-left="0.8659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333in" fo:margin-left="0.865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18" style:parent-style-name="內文" style:list-style-name="LFO1" style:family="paragraph">
      <style:paragraph-properties fo:text-align="justify" fo:margin-top="0.125in" fo:line-height="0.3333in"/>
      <style:text-properties style:font-name="標楷體" style:font-name-asian="標楷體" fo:font-weight="bold" style:font-weight-asian="bold" fo:font-size="14pt" style:font-size-asian="14pt"/>
    </style:style>
    <style:style style:name="P119" style:parent-style-name="清單段落" style:family="paragraph">
      <style:paragraph-properties fo:text-align="justify" fo:line-height="0.3333in" fo:margin-left="0.8659in">
        <style:tab-stops/>
      </style:paragraph-properties>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letter-spacing="-0.0069in"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P128" style:parent-style-name="清單段落" style:family="paragraph">
      <style:paragraph-properties fo:text-align="justify" fo:line-height="0.3333in" fo:margin-left="0.8659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P134"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35"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36"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37"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38"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39"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0"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1"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42" style:parent-style-name="內文"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44"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45" style:parent-style-name="內文" style:family="paragraph">
      <style:paragraph-properties fo:text-align="justify" fo:line-height="0.3333in" fo:margin-left="0.8659in">
        <style:tab-stops/>
      </style:paragraph-propertie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P148"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49" style:parent-style-name="內文" style:family="paragraph">
      <style:paragraph-properties fo:text-align="justify" fo:line-height="0.3333in" fo:margin-left="0.8659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內文" style:list-style-name="LFO1" style:family="paragraph">
      <style:paragraph-properties fo:text-align="justify" fo:margin-top="0.125in" fo:line-height="0.3333in"/>
      <style:text-properties style:font-name="標楷體" style:font-name-asian="標楷體" fo:font-weight="bold" style:font-weight-asian="bold" fo:color="#000000" fo:font-size="14pt" style:font-size-asian="14pt"/>
    </style:style>
    <style:style style:name="P152" style:parent-style-name="清單段落" style:family="paragraph">
      <style:paragraph-properties fo:text-align="justify" fo:line-height="0.3333in" fo:margin-left="0.8659in">
        <style:tab-stops/>
      </style:paragraph-properties>
      <style:text-properties style:font-name="標楷體" style:font-name-asian="標楷體" fo:color="#000000" fo:font-size="14pt" style:font-size-asian="14pt"/>
    </style:style>
    <style:style style:name="P153" style:parent-style-name="內文" style:family="paragraph">
      <style:paragraph-properties fo:break-before="page" fo:line-height="0.4166in"/>
      <style:text-properties style:font-name="標楷體" style:font-name-asian="標楷體" fo:font-size="14pt" style:font-size-asian="14pt"/>
    </style:style>
    <style:style style:name="P154" style:parent-style-name="內文" style:family="paragraph">
      <style:paragraph-properties fo:line-height="0.4166in"/>
      <style:text-properties style:font-name="標楷體" style:font-name-asian="標楷體" fo:font-size="14pt" style:font-size-asian="14pt"/>
    </style:style>
    <style:style style:name="P155" style:parent-style-name="內文" style:family="paragraph">
      <style:paragraph-properties fo:line-height="0.4166in"/>
      <style:text-properties style:font-name="標楷體" style:font-name-asian="標楷體" fo:font-size="14pt" style:font-size-asian="14pt"/>
    </style:style>
    <style:style style:name="P156" style:parent-style-name="內文" style:family="paragraph">
      <style:paragraph-properties fo:line-height="0.4166in"/>
      <style:text-properties style:font-name="標楷體" style:font-name-asian="標楷體" fo:font-size="14pt" style:font-size-asian="14pt"/>
    </style:style>
    <style:style style:name="P157" style:parent-style-name="內文" style:family="paragraph">
      <style:paragraph-properties fo:line-height="0.4166in"/>
      <style:text-properties style:font-name="標楷體" style:font-name-asian="標楷體" fo:font-size="14pt" style:font-size-asian="14pt"/>
    </style:style>
    <style:style style:name="P158"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0"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1"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2"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63" style:parent-style-name="內文" style:family="paragraph">
      <style:paragraph-properties fo:text-align="justify" fo:line-height="0.4166in" fo:margin-left="0.8347in" fo:text-indent="-0.8347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4166in" fo:margin-left="0.8347in" fo:text-indent="-0.8347in">
        <style:tab-stops/>
      </style:paragraph-properties>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4166in" fo:margin-left="0.8347in" fo:text-indent="-0.8347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4166in" fo:margin-left="0.8347in" fo:text-indent="-0.8347in">
        <style:tab-stops/>
      </style:paragraph-properties>
      <style:text-properties style:font-name="標楷體" style:font-name-asian="標楷體" fo:color="#000000" fo:font-size="14pt" style:font-size-asian="14pt"/>
    </style:style>
    <style:style style:name="P172" style:parent-style-name="內文" style:family="paragraph">
      <style:paragraph-properties fo:line-height="0.4166in" fo:margin-left="0.8347in" fo:text-indent="-0.8347in">
        <style:tab-stops/>
      </style:paragraph-properties>
      <style:text-properties style:font-name="標楷體" style:font-name-asian="標楷體" fo:font-size="14pt" style:font-size-asian="14pt"/>
    </style:style>
    <style:style style:name="P173"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4"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5"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6"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7"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8" style:parent-style-name="內文" style:family="paragraph">
      <style:paragraph-properties fo:line-height="0.4166in" fo:margin-left="0.8347in" fo:text-indent="-0.8347in">
        <style:tab-stops/>
      </style:paragraph-properties>
      <style:text-properties style:font-name="標楷體" style:font-name-asian="標楷體" fo:color="#FF0000" fo:font-size="14pt" style:font-size-asian="14pt"/>
    </style:style>
    <style:style style:name="P179" style:parent-style-name="內文" style:family="paragraph">
      <style:paragraph-properties fo:line-height="0.4166in" fo:margin-left="0.8347in" fo:text-indent="-0.8347in">
        <style:tab-stops/>
      </style:paragraph-properties>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text:s/></text:span><text:span text:style-name="T3">附件三</text:span></text:p>
      <text:p text:style-name="P4">中華郵政股份有限公司商標授權使用契約書</text:p>
      <text:p text:style-name="P5"><text:span text:style-name="T6">中華郵政股份有限公司</text:span><text:span text:style-name="T7">（以下簡稱甲方）</text:span></text:p>
      <text:p text:style-name="P8">立契約書人</text:p>
      <text:p text:style-name="P9"><text:span text:style-name="T10"><text:s text:c="20"/></text:span><text:span text:style-name="T11">（以下簡稱乙方）</text:span></text:p>
      <text:p text:style-name="P12"><text:span text:style-name="T13">茲甲方同意將經濟部智慧財產局商標註冊第</text:span><text:span text:style-name="T14"><text:s text:c="10"/></text:span><text:span text:style-name="T15">號中華郵政股份有限公司商標（</text:span><text:span text:style-name="T16"><text:s text:c="6"/></text:span><text:span text:style-name="T17">）（以下簡稱本商標）之使用權授權予乙方，雙方簽訂契約如下：</text:span></text:p>
      <text:list text:style-name="LFO1" text:continue-numbering="true">
        <text:list-item>
          <text:p text:style-name="P18">授權期間</text:p>
        </text:list-item>
      </text:list>
      <text:p text:style-name="P19"><text:span text:style-name="T20">本契約自民國（以下同）</text:span><text:span text:style-name="T21"><text:s text:c="4"/></text:span><text:span text:style-name="T22">年</text:span><text:span text:style-name="T23"><text:s text:c="3"/></text:span><text:span text:style-name="T24">月</text:span><text:span text:style-name="T25"><text:s text:c="3"/></text:span><text:span text:style-name="T26">日起至</text:span><text:span text:style-name="T27"><text:s text:c="4"/></text:span><text:span text:style-name="T28">年</text:span><text:span text:style-name="T29"><text:s text:c="3"/></text:span><text:span text:style-name="T30">月</text:span><text:span text:style-name="T31"><text:s text:c="3"/></text:span><text:span text:style-name="T32">日止，計</text:span><text:span text:style-name="T33"><text:s text:c="3"/></text:span><text:span text:style-name="T34">年</text:span><text:span text:style-name="T35">(</text:span><text:span text:style-name="T36">月</text:span><text:span text:style-name="T37">)</text:span><text:span text:style-name="T38">，契約期滿後授權關係即終止，惟契約期滿前</text:span><text:span text:style-name="T39">2</text:span><text:span text:style-name="T40">個月，乙方得向甲方申請授權期間展延，經甲方同意得辦理展延，以</text:span><text:span text:style-name="T41">1</text:span><text:span text:style-name="T42">次</text:span><text:span text:style-name="T43">(</text:span><text:span text:style-name="T44"><text:s text:c="3"/></text:span><text:span text:style-name="T45">年</text:span><text:span text:style-name="T46">/</text:span><text:span text:style-name="T47">月</text:span><text:span text:style-name="T48">)</text:span><text:span text:style-name="T49">為限。</text:span></text:p>
      <text:list text:style-name="LFO1" text:continue-numbering="true">
        <text:list-item>
          <text:p text:style-name="P50">授權產品、範圍與數量</text:p>
        </text:list-item>
      </text:list>
      <text:p text:style-name="P51"><text:span text:style-name="T52">甲方同意非專屬授權乙方將本商標使用於經濟部智慧財產局所劃分，商品類別為第</text:span><text:span text:style-name="T53"><text:s text:c="4"/></text:span><text:span text:style-name="T54">類，商品名稱為</text:span><text:span text:style-name="T55"><text:s text:c="8"/></text:span><text:span text:style-name="T56">之商品（以下稱契約產品），並將本商標標示於契約產品上，且標示「本商標使用業經中華郵政授權」字樣後，得於</text:span><text:span text:style-name="T57"><text:s text:c="6"/></text:span><text:span text:style-name="T58">之授權數量範圍內在</text:span><text:span text:style-name="T59"><text:s text:c="8"/></text:span><text:span text:style-name="T60">地區銷售，契約產品名稱為</text:span><text:span text:style-name="T61"><text:s text:c="7"/></text:span><text:span text:style-name="T62">，定價為新臺幣（以下同</text:span><text:span text:style-name="T63">)</text:span><text:span text:style-name="T64"><text:s text:c="8"/></text:span><text:span text:style-name="T65">元。</text:span></text:p>
      <text:p text:style-name="P66">乙方得經甲方書面同意後，於授權契約有效期間內，繼續以相同之契約產品追加授權數量或增加銷售地區，追加授權數量者，應依追加之產品定價總額之3%（即追加產品定價x追加授權數量x 3%）繳納追加授權金，並於甲方通知到達翌日起10個工作日內繳交。</text:p>
      <text:list text:style-name="LFO1" text:continue-numbering="true">
        <text:list-item>
          <text:p text:style-name="P67">授權金</text:p>
        </text:list-item>
      </text:list>
      <text:p text:style-name="P68"><text:span text:style-name="T69">本次授權金為</text:span><text:span text:style-name="T70"><text:s text:c="11"/></text:span><text:span text:style-name="T71">元。</text:span></text:p>
      <text:list text:style-name="LFO1" text:continue-numbering="true">
        <text:list-item>
          <text:p text:style-name="P72">授權標示</text:p>
        </text:list-item>
      </text:list>
      <text:p text:style-name="P73"><text:span text:style-name="T74">契約產品之容器、包裝、外觀應以明確且顯而易見之方式表明契約產品之企業經營者為乙方，且無使消費者產生誤認或聯想甲方為契約產品之企業經營者之虞。</text:span></text:p>
      <text:soft-page-break/>
      <text:p text:style-name="P75"><text:span text:style-name="T76">甲方按契約產品授權數量提供乙方商標授權標籤，乙方應黏貼於契約產品上，並於契約產品表層或明顯處</text:span><text:span text:style-name="T77">標示「本商標使用業經中華郵政授權」字樣，且足</text:span><text:span text:style-name="T78">使消費者知悉甲方僅就契約產品提供商標授權，並非設計、生產、製造或經銷契約產品之企業經營者。</text:span></text:p>
      <text:p text:style-name="P79">甲方得隨時至市面上抽檢契約產品授權標示情形及商標使用是否符合授權範圍。</text:p>
      <text:p text:style-name="P80">乙方違反授權標示之規定，致消費者或第三人誤認或聯想甲方為契約產品之企業經營者，並向甲方求償者，乙方應負責處理、賠償並採取保護甲方之必要法律措施；如致甲方應負民刑事責任時，乙方並應賠償甲方一切損害（含訴訟及律師費用）。</text:p>
      <text:list text:style-name="LFO1" text:continue-numbering="true">
        <text:list-item>
          <text:p text:style-name="P81">產品品質保證</text:p>
        </text:list-item>
      </text:list>
      <text:p text:style-name="P82"><text:span text:style-name="T83">乙方應確保契約產品之品質，</text:span><text:span text:style-name="T84">符合銷售時科技或專業水準可合理期待之安全性。甲</text:span><text:span text:style-name="T85">方得隨時抽檢，如有任何瑕疵經甲方催告而逾期未能改正者，甲方得終止或解除授權契約，並催告乙方於甲方指定之期限內收回不具備安全性之契約產品。契約產品</text:span><text:span text:style-name="T86">因任何瑕疵致與消費者產生爭議時，概由乙方負責，與甲方無涉。</text:span></text:p>
      <text:p text:style-name="P87"><text:span text:style-name="T88">契約產品如具有限制消費者之年齡、使用方法或具有</text:span><text:span text:style-name="T89">危害消費者生命、身體、健康、財產</text:span><text:span text:style-name="T90">之虞者，乙方應依相關法令規定於明顯處為警告之標示及緊急處理危險之方法。</text:span></text:p>
      <text:p text:style-name="P91">乙方正式推出產品前，應確保已具備本條要求之品質並檢送成品2份至甲方備查。另依契約產品特性或經目的事業主管機關或相關法令規定，須有相關單位檢（化）驗、核准或應行標示者，須附相關單位證明文件影本或已為標示之契約產品本身或其外包裝乙份，供甲方備查，始得銷售。</text:p>
      <text:p text:style-name="P92">乙方應保證其產品無違反善良風俗、法律禁止規定、侵害他人著作權、專利權等智慧財產權或涉及仿冒、政治性等事項。</text:p>
      <text:p text:style-name="P93">乙方違反本條規定，致生損害於消費者或第三人時，應由乙方負責處理並承擔一切法律責任及費用，包括甲方所發生之費用，甲方並得請求損害賠償。</text:p>
      <text:p text:style-name="P94"/>
      <text:list text:style-name="LFO1" text:continue-numbering="true">
        <text:list-item>
          <text:p text:style-name="P95">履約保證金</text:p>
        </text:list-item>
      </text:list>
      <text:p text:style-name="P96"><text:span text:style-name="T97">乙方於簽訂本契約時，應繳交履約保證金予甲方，其金額按授權金總額之</text:span><text:span text:style-name="T98">20%</text:span><text:span text:style-name="T99">計算，為</text:span><text:span text:style-name="T100"><text:s text:c="8"/></text:span><text:span text:style-name="T101">元，惟未達</text:span><text:span text:style-name="T102">3</text:span><text:span text:style-name="T103">千元者免收。</text:span></text:p>
      <text:p text:style-name="P104">履約保證金於契約屆滿、終止或解除，乙方繳清所有費用且經甲方確認無待解決事項後，餘額無息退還。</text:p>
      <text:p text:style-name="P105"><text:span text:style-name="T106">乙方履約有違約金、損害賠償、不實行為、未完成履約、不符契約規定等情形時，甲方得自履約保證金扣抵；履約保證金之一部或全部扣抵時，乙方應於甲方通知之日起</text:span><text:span text:style-name="T107">10</text:span><text:span text:style-name="T108">日內補足（全），逾期未補足（全）者，甲方得終止契約，履約保證金餘數不予退還，乙方不得異議。</text:span></text:p>
      <text:list text:style-name="LFO1" text:continue-numbering="true">
        <text:list-item>
          <text:p text:style-name="P109">授權限制</text:p>
        </text:list-item>
      </text:list>
      <text:p text:style-name="P110">本商標授權為非專屬授權，甲方得將本商標授權予乙方以外之第三人使用，乙方不得異議。</text:p>
      <text:p text:style-name="P111">乙方不得將本商標使用權再授權予乙方以外之第三人使用，且乙方與甲方間之權利與義務，非經甲方書面同意，乙方不得轉讓予任何第三人。</text:p>
      <text:p text:style-name="P112">乙方利用本商標時，不得變更商標圖案形式或改作，亦不得逾越本契約所授權之產品類別及名稱、期間、地區及授權數量限制。</text:p>
      <text:p text:style-name="P113"><text:span text:style-name="T114">契約屆滿後，乙方未依規定完成授權期間展延或延長授權期間（以</text:span><text:span text:style-name="T115">6</text:span><text:span text:style-name="T116">個月為限）者，不得繼續製造、利用或銷售契約產品，違反者除已繳納之履約保證金不予退還外，甲方並將追究侵權責任。</text:span></text:p>
      <text:p text:style-name="P117">乙方利用本商標應遵守有關法令之規定，如有向主管機關申請特許、核准、執照或使用登記之義務，各項費用概由乙方負擔，並自負相關責任。</text:p>
      <text:list text:style-name="LFO1" text:continue-numbering="true">
        <text:list-item>
          <text:p text:style-name="P118">違約罰則</text:p>
        </text:list-item>
      </text:list>
      <text:p text:style-name="P119"><text:span text:style-name="T120">乙方使用甲方之商標，若違反本契約授權之限制、範圍或違反乙方出具之「非營利用途切結書」，乙方應支付甲方契約產品定價（無定價者依市價）</text:span><text:span text:style-name="T121">1,500</text:span><text:span text:style-name="T122">倍之違約金，但違反契約授權之產品數量超過</text:span><text:span text:style-name="T123">1,500</text:span><text:span text:style-name="T124">件者，以契約產品總價金為違約金，甲方若因而受有其他損害時，乙方並應負賠償責任。乙方應於甲方指定之期限內收回並銷毀該違約使用之商標或另行取得甲方之授權，逾期即起計罰每日</text:span><text:span text:style-name="T125">壹萬</text:span><text:span text:style-name="T126">元整之違約金至乙方收回</text:span><text:soft-page-break/><text:span text:style-name="T127">並銷毀該違約使用之商標，或乙方取得甲方之授權之日止。</text:span></text:p>
      <text:p text:style-name="P128"><text:span text:style-name="T129">乙方違反本契約第五條規定者，乙方應支付甲方</text:span><text:span text:style-name="T130">參拾萬</text:span><text:span text:style-name="T131">元整之違約金或契約產品定價</text:span><text:span text:style-name="T132">1,500</text:span><text:span text:style-name="T133">倍之違約金，二者取其高者，甲方並得終止或解除契約，履約保證金及授權金不予退還。</text:span></text:p>
      <text:p text:style-name="P134">因可歸責於乙方之事由，致甲方形象或商譽受損害者（如新聞媒體或消費者保護團體對甲方為負面報導或評價），每一事件，乙方應給付甲方依契約產品總金額（定價x授權數量）5%計算之違約金，甲方並得終止或解除契約。</text:p>
      <text:p text:style-name="P135">本契約約定之各種違約金均屬懲罰性違約金性質，甲方如因乙方之違約受有損害，並得另向乙方請求賠償。</text:p>
      <text:p text:style-name="P136">違約金經甲方通知之日起10日內，乙方應如數給付，如逾期未足額給付者，甲方得就履約保證金先行扣抵，如有不足，得向乙方追繳。</text:p>
      <text:list text:style-name="LFO1" text:continue-numbering="true">
        <text:list-item>
          <text:p text:style-name="P137">契約終止或解除</text:p>
        </text:list-item>
      </text:list>
      <text:p text:style-name="P138">乙方如有違反本契約之情事，甲方得指定期限催告乙方改正，逾期未能改正者，甲方得終止或解除本契約，並就所受損害請求乙方賠償。</text:p>
      <text:p text:style-name="P139">契約期滿前，得經雙方合意終止本契約。惟發起之一方應於1個月前以書面通知對方。</text:p>
      <text:p text:style-name="P140">因可歸責於乙方之事由致本契約終止或解除者，已繳納之授權金及履約保證金，甲方不予退還。如非因可歸責於乙方之事由者，乙方應提出相關佐證資料並經甲方認可後，申請退還尚未販售之部分授權金。</text:p>
      <text:list text:style-name="LFO1" text:continue-numbering="true">
        <text:list-item>
          <text:p text:style-name="P141">契約屆滿之處理</text:p>
        </text:list-item>
      </text:list>
      <text:p text:style-name="P142">契約屆滿後，乙方不得再利用授權商標，逾期仍繼續利用者，即屬侵害甲方商標權利。但對於已完成而尚未銷售之契約產品，乙方得於契約屆滿前30日或屆滿後30日內以書面提出申請並經甲方同意後再延長授權期間，延長期間以6個月為限，並按本次授權金之10%作為展延授權金。如乙方未提出申請或未經甲方同意者，期間屆滿後，乙方不得繼續銷售該契約產品，如有違反，即屬侵害甲方商標權利，已繳納之履約保證金及授權金不予退還。</text:p>
      <text:p text:style-name="P143">前項延長授權期間，自原授權期間屆滿日後起算。</text:p>
      <text:soft-page-break/>
      <text:list text:style-name="LFO1" text:continue-numbering="true">
        <text:list-item>
          <text:p text:style-name="P144">誠信原則</text:p>
        </text:list-item>
      </text:list>
      <text:p text:style-name="P145"><text:span text:style-name="T146">甲、乙雙</text:span><text:span text:style-name="T147">方應本誠信原則履行本契約，如有未盡事宜，甲、乙雙方得協議另行訂定之。</text:span></text:p>
      <text:list text:style-name="LFO1" text:continue-numbering="true">
        <text:list-item>
          <text:p text:style-name="P148">準據法</text:p>
        </text:list-item>
      </text:list>
      <text:p text:style-name="P149"><text:span text:style-name="T150">本契約之準據法為中華民國法律，如有訴訟，雙方合意以臺灣臺北地方法院為第一審管轄法院。</text:span></text:p>
      <text:list text:style-name="LFO1" text:continue-numbering="true">
        <text:list-item>
          <text:p text:style-name="P151">契約文件</text:p>
        </text:list-item>
      </text:list>
      <text:p text:style-name="P152">本契約正本2份，由甲、乙雙方各執1份，副本4份，甲方執3份，乙方執1份，並由雙方各依規定貼用印花稅票。副本如有誤繕，以正本為準。</text:p>
      <text:soft-page-break/>
      <text:p text:style-name="P153">立約人</text:p>
      <text:p text:style-name="P154">甲<text:s text:c="2"/>方：中華郵政股份有限公司</text:p>
      <text:p text:style-name="P155">總經理：陳憲着</text:p>
      <text:p text:style-name="P156">統一編號：03741302</text:p>
      <text:p text:style-name="P157">地<text:s text:c="2"/>址：10603臺北市金山南路2段55號</text:p>
      <text:p text:style-name="P158">電<text:s text:c="2"/>話：(02)23921310</text:p>
      <text:p text:style-name="P159"/>
      <text:p text:style-name="P160"/>
      <text:p text:style-name="P161"/>
      <text:p text:style-name="P162"/>
      <text:p text:style-name="P163"><text:span text:style-name="T164">乙</text:span><text:span text:style-name="T165"><text:s text:c="2"/></text:span><text:span text:style-name="T166">方：</text:span></text:p>
      <text:p text:style-name="P167"><text:span text:style-name="T168">代表人：</text:span></text:p>
      <text:p text:style-name="P169"><text:span text:style-name="T170">統一編號：</text:span></text:p>
      <text:p text:style-name="P171">地<text:s text:c="2"/>址：</text:p>
      <text:p text:style-name="P172">電<text:s text:c="2"/>話：</text:p>
      <text:p text:style-name="P173"/>
      <text:p text:style-name="P174"/>
      <text:p text:style-name="P175"/>
      <text:p text:style-name="P176"/>
      <text:p text:style-name="P177"/>
      <text:p text:style-name="P178"/>
      <text:p text:style-name="P179"><text:span text:style-name="T180">中</text:span><text:span text:style-name="T181"><text:s text:c="7"/></text:span><text:span text:style-name="T182">華</text:span><text:span text:style-name="T183"><text:s text:c="7"/></text:span><text:span text:style-name="T184">民</text:span><text:span text:style-name="T185"><text:s text:c="9"/></text:span><text:span text:style-name="T186">國</text:span><text:span text:style-name="T187"><text:s text:c="12"/></text:span><text:span text:style-name="T188">年</text:span><text:span text:style-name="T189"><text:s text:c="10"/></text:span><text:span text:style-name="T190">月</text:span><text:span text:style-name="T191"><text:s text:c="10"/></text:span><text:span text:style-name="T1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3" style:display-name="本文縮排 3" style:family="paragraph" style:parent-style-name="內文">
      <style:paragraph-properties fo:margin-left="0.875in" fo:text-indent="-0.875in">
        <style:tab-stops/>
      </style:paragraph-properties>
      <style:text-properties fo:hyphenate="false"/>
    </style:style>
    <style:style style:name="本文縮排2" style:display-name="本文縮排 2" style:family="paragraph" style:parent-style-name="內文">
      <style:paragraph-properties fo:line-height="0.4166in" fo:margin-left="1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郵票圖案授權契約書</dc:title>
    <meta:initial-creator>dgp</meta:initial-creator>
    <dc:creator>268681吳朝賢</dc:creator>
    <meta:creation-date>2021-02-05T08:33:00Z</meta:creation-date>
    <dc:date>2021-02-05T08:33:00Z</dc:date>
    <meta:print-date>2021-02-05T08:33:00Z</meta:print-date>
    <meta:template xlink:href="Normal" xlink:type="simple"/>
    <meta:editing-cycles>2</meta:editing-cycles>
    <meta:editing-duration>PT0S</meta:editing-duration>
    <meta:document-statistic meta:page-count="6" meta:paragraph-count="6" meta:word-count="484" meta:character-count="3240" meta:row-count="23" meta:non-whitespace-character-count="2762"/>
  </office:meta>
</office:document-meta>
</file>