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125in" text:list-level-position-and-space-mode="label-alignment">
          <style:list-level-label-alignment text:label-followed-by="listtab" fo:margin-left="1.1986in" fo:text-indent="-0.3125in"/>
        </style:list-level-properties>
      </text:list-level-style-number>
      <text:list-level-style-number text:level="2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69in" fo:line-height="0.2777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color="#000000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fo:font-size="13pt" style:font-size-asian="13pt" style:font-size-complex="13pt"/>
    </style:style>
    <style:style style:name="P28" style:parent-style-name="內文" style:list-style-name="LFO22" style:family="paragraph">
      <style:paragraph-properties style:snap-to-layout-grid="false" fo:text-align="justify" style:line-height-at-least="0.1666in" fo:margin-left="0.8861in" fo:text-indent="-0.2673in">
        <style:tab-stops/>
      </style:paragraph-properties>
      <style:text-properties style:font-name="標楷體" fo:font-size="13pt" style:font-size-asian="13pt" style:font-size-complex="13pt"/>
    </style:style>
    <style:style style:name="P29" style:parent-style-name="內文" style:list-style-name="LFO22" style:family="paragraph">
      <style:paragraph-properties style:snap-to-layout-grid="false" fo:text-align="justify" style:line-height-at-least="0.1666in" fo:margin-left="0.8861in" fo:text-indent="-0.2673in">
        <style:tab-stops/>
      </style:paragraph-properties>
      <style:text-properties style:font-name="標楷體" fo:font-size="13pt" style:font-size-asian="13pt" style:font-size-complex="13pt"/>
    </style:style>
    <style:style style:name="P30" style:parent-style-name="內文" style:list-style-name="LFO22" style:family="paragraph">
      <style:paragraph-properties style:snap-to-layout-grid="false" fo:text-align="justify" style:line-height-at-least="0.1666in" fo:margin-left="0.8861in" fo:text-indent="-0.2673in">
        <style:tab-stops/>
      </style:paragraph-properties>
      <style:text-properties style:font-name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end" style:line-height-at-least="0.2777in" fo:margin-left="0.7166in">
        <style:tab-stops/>
      </style:paragraph-properties>
      <style:text-properties style:font-name="標楷體" fo:font-size="13pt" style:font-size-asian="13pt" style:font-size-complex="13pt"/>
    </style:style>
    <style:style style:name="TableColumn33" style:family="table-column">
      <style:table-column-properties style:column-width="1.3979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5.3152in"/>
    </style:style>
    <style:style style:name="Table32" style:family="table">
      <style:table-properties style:width="7.5993in" fo:margin-left="0in" table:align="lef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0.0013in" fo:text-indent="-0.0013in">
        <style:tab-stops/>
      </style:paragraph-properties>
      <style:text-properties style:font-name="標楷體" fo:color="#000000" fo:font-size="12pt" style:font-size-asian="12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013in" fo:text-indent="-0.0013in">
        <style:tab-stops/>
      </style:paragraph-properties>
      <style:text-properties style:font-name="標楷體" fo:color="#000000" fo:font-size="12pt" style:font-size-asian="12pt" style:font-size-complex="9pt"/>
    </style:style>
    <style:style style:name="TableRow41" style:family="table-row">
      <style:table-row-properties style:min-row-height="0.432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left="0.0013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222in" fo:margin-left="0.001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style:line-height-at-least="0.2222in" fo:margin-left="0.001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TableRow47" style:family="table-row">
      <style:table-row-properties style:min-row-height="0.756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944in" fo:margin-left="0.001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54" style:parent-style-name="內文" style:family="paragraph">
      <style:paragraph-properties style:snap-to-layout-grid="false" style:line-height-at-least="0.1944in" fo:margin-left="0.001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.1944in" fo:margin-left="0.0013in" fo:text-indent="-0.0013in">
        <style:tab-stops/>
      </style:paragraph-properties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 style:text-combine="lines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P61" style:parent-style-name="內文" style:family="paragraph">
      <style:paragraph-properties style:snap-to-layout-grid="false" style:line-height-at-least="0.1944in" fo:margin-left="0.0013in" fo:text-indent="-0.0013in">
        <style:tab-stops/>
      </style:paragraph-properties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1888in"/>
    </style:style>
    <style:style style:name="P6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222in" fo:margin-left="0.0013in" fo:text-indent="-0.0013in">
        <style:tab-stops/>
      </style:paragraph-properties>
      <style:text-properties style:font-name="標楷體" fo:font-size="11pt" style:font-size-asian="11pt" style:font-size-complex="11pt"/>
    </style:style>
    <style:style style:name="TableRow71" style:family="table-row">
      <style:table-row-properties style:min-row-height="1.957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fo:line-height="0.2777in" fo:margin-left="0.0013in" fo:text-indent="-0.0013in">
        <style:tab-stops/>
      </style:paragraph-properties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805in" fo:margin-left="3.2131in" fo:text-indent="-3.2111in">
        <style:tab-stops/>
      </style:paragraph-properties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fo:line-height="0.1666in" fo:margin-left="0.4652in" fo:text-indent="-0.2083in">
        <style:tab-stops/>
      </style:paragraph-properties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內文" style:family="paragraph">
      <style:paragraph-properties fo:line-height="0.1666in" fo:margin-left="0.4652in" fo:text-indent="-0.2083in">
        <style:tab-stops/>
      </style:paragraph-properties>
      <style:text-properties style:font-name="標楷體" fo:font-size="10pt" style:font-size-asian="10pt"/>
    </style:style>
    <style:style style:name="P94" style:parent-style-name="內文" style:family="paragraph">
      <style:paragraph-properties fo:margin-top="0.0777in" fo:line-height="0.1666in" fo:margin-left="0.4652in" fo:text-indent="-0.2083in">
        <style:tab-stops/>
      </style:paragraph-properties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2pt" style:font-size-asian="12pt" style:font-size-complex="9pt"/>
    </style:style>
    <style:style style:name="T97" style:parent-style-name="預設段落字型" style:family="text">
      <style:text-properties style:font-name="標楷體" fo:font-size="12pt" style:font-size-asian="12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2pt" style:font-size-asian="12pt" style:font-size-complex="9pt"/>
    </style:style>
    <style:style style:name="P99" style:parent-style-name="內文" style:family="paragraph">
      <style:paragraph-properties fo:text-align="justify" fo:line-height="0.1805in"/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line-height="0.1805in" fo:margin-left="0.8159in" fo:text-indent="-0.3958in">
        <style:tab-stops/>
      </style:paragraph-properties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style:text-position="14.2% 100%" fo:font-size="7pt" style:font-size-asian="7pt"/>
    </style:style>
    <style:style style:name="T107" style:parent-style-name="預設段落字型" style:family="text">
      <style:text-properties style:font-name="標楷體" style:font-weight-complex="bold" fo:font-size="10pt" style:font-size-asian="10pt"/>
    </style:style>
    <style:style style:name="T108" style:parent-style-name="預設段落字型" style:family="text">
      <style:text-properties style:font-name="標楷體" style:font-weight-complex="bold" style:text-position="14.2% 100%" fo:font-size="7pt" style:font-size-asian="7pt"/>
    </style:style>
    <style:style style:name="T109" style:parent-style-name="預設段落字型" style:family="text">
      <style:text-properties style:font-name="標楷體" style:font-weight-complex="bold" fo:font-size="10pt" style:font-size-asian="10pt"/>
    </style:style>
    <style:style style:name="T110" style:parent-style-name="預設段落字型" style:family="text">
      <style:text-properties style:font-name="標楷體" style:font-weight-complex="bold" style:text-position="14.2% 100%" fo:font-size="7pt" style:font-size-asian="7pt"/>
    </style:style>
    <style:style style:name="T111" style:parent-style-name="預設段落字型" style:family="text">
      <style:text-properties style:font-name="標楷體" style:font-weight-complex="bold" fo:font-size="10pt" style:font-size-asian="10pt"/>
    </style:style>
    <style:style style:name="T112" style:parent-style-name="預設段落字型" style:family="text">
      <style:text-properties style:font-name="標楷體" style:font-weight-complex="bold" style:text-position="14.2% 100%" fo:font-size="7pt" style:font-size-asian="7pt"/>
    </style:style>
    <style:style style:name="T113" style:parent-style-name="預設段落字型" style:family="text">
      <style:text-properties style:font-name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weight-complex="bold" style:text-position="14.2% 100%" fo:font-size="7pt" style:font-size-asian="7pt"/>
    </style:style>
    <style:style style:name="T115" style:parent-style-name="預設段落字型" style:family="text">
      <style:text-properties style:font-name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weight-complex="bold" style:text-position="14.2% 100%" fo:font-size="7pt" style:font-size-asian="7pt"/>
    </style:style>
    <style:style style:name="T117" style:parent-style-name="預設段落字型" style:family="text">
      <style:text-properties style:font-name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19" style:parent-style-name="預設段落字型" style:family="text">
      <style:text-properties style:font-name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21" style:parent-style-name="預設段落字型" style:family="text">
      <style:text-properties style:font-name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23" style:parent-style-name="預設段落字型" style:family="text">
      <style:text-properties style:font-name="標楷體" style:font-weight-complex="bold" fo:font-size="10pt" style:font-size-asian="10pt"/>
    </style:style>
    <style:style style:name="T124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25" style:parent-style-name="預設段落字型" style:family="text">
      <style:text-properties style:font-name="標楷體" style:font-weight-complex="bold" fo:font-size="10pt" style:font-size-asian="10pt"/>
    </style:style>
    <style:style style:name="T126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27" style:parent-style-name="預設段落字型" style:family="text">
      <style:text-properties style:font-name="標楷體" style:font-weight-complex="bold" fo:font-size="10pt" style:font-size-asian="10pt"/>
    </style:style>
    <style:style style:name="T128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29" style:parent-style-name="預設段落字型" style:family="text">
      <style:text-properties style:font-name="標楷體" style:font-weight-complex="bold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131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32" style:parent-style-name="預設段落字型" style:family="text">
      <style:text-properties style:font-name="標楷體" style:font-weight-complex="bold" fo:font-size="10pt" style:font-size-asian="10pt"/>
    </style:style>
    <style:style style:name="T133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weight-complex="bold" fo:font-size="10pt" style:font-size-asian="10pt"/>
    </style:style>
    <style:style style:name="T138" style:parent-style-name="預設段落字型" style:family="text">
      <style:text-properties style:font-name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weight-complex="bold" fo:font-size="10pt" style:font-size-asian="10pt"/>
    </style:style>
    <style:style style:name="T142" style:parent-style-name="預設段落字型" style:family="text">
      <style:text-properties style:font-name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weight-complex="bold" fo:font-size="10pt" style:font-size-asian="10pt"/>
    </style:style>
    <style:style style:name="T144" style:parent-style-name="預設段落字型" style:family="text">
      <style:text-properties style:font-name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46" style:parent-style-name="預設段落字型" style:family="text">
      <style:text-properties style:font-name="標楷體" style:font-weight-complex="bold" fo:font-size="10pt" style:font-size-asian="10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weight-complex="bold" style:text-position="7.1% 100%" fo:font-size="7pt" style:font-size-asian="7pt"/>
    </style:style>
    <style:style style:name="T149" style:parent-style-name="預設段落字型" style:family="text">
      <style:text-properties style:font-name="標楷體" style:font-weight-complex="bold" fo:font-size="10pt" style:font-size-asian="10pt"/>
    </style:style>
    <style:style style:name="T150" style:parent-style-name="預設段落字型" style:family="text">
      <style:text-properties style:font-name="標楷體"/>
    </style:style>
    <style:style style:name="TableRow151" style:family="table-row">
      <style:table-row-properties style:min-row-height="0.5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02in" fo:text-indent="-0.002in">
        <style:tab-stops/>
      </style:paragraph-properties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944in" fo:margin-left="0.1222in" fo:text-indent="-0.143in">
        <style:tab-stops/>
      </style:paragraph-properties>
    </style:style>
    <style:style style:name="T156" style:parent-style-name="預設段落字型" style:family="text">
      <style:text-properties style:font-name="標楷體" fo:color="#000000" fo:font-size="10pt" style:font-size-asian="10pt"/>
    </style:style>
    <style:style style:name="T157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color="#000000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944in" fo:margin-left="0.1513in" fo:text-indent="-0.1513in">
        <style:tab-stops/>
      </style:paragraph-properties>
    </style:style>
    <style:style style:name="T161" style:parent-style-name="預設段落字型" style:family="text">
      <style:text-properties style:font-name="標楷體" fo:color="#000000" fo:font-size="10pt" style:font-size-asian="10pt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style:line-height-at-least="0.1944in" fo:margin-left="0.7736in" fo:text-indent="-0.0013in">
        <style:tab-stops/>
      </style:paragraph-properties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P174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P182" style:parent-style-name="內文" style:family="paragraph">
      <style:paragraph-properties style:snap-to-layout-grid="false" fo:text-align="justify" style:line-height-at-least="0.1944in" fo:margin-left="0.7736in" fo:text-indent="-0.0013in">
        <style:tab-stops/>
      </style:paragraph-properties>
    </style:style>
    <style:style style:name="T183" style:parent-style-name="預設段落字型" style:family="text">
      <style:text-properties style:font-name="標楷體" fo:font-size="10pt" style:font-size-asian="10pt"/>
    </style:style>
    <style:style style:name="P184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style:line-height-at-least="0.1944in" fo:margin-left="0.7743in" fo:text-indent="-0.002in">
        <style:tab-stops/>
      </style:paragraph-properties>
    </style:style>
    <style:style style:name="T190" style:parent-style-name="預設段落字型" style:family="text">
      <style:text-properties style:font-name="標楷體" fo:color="#BFBFBF" fo:font-size="11pt" style:font-size-asian="11pt" style:font-size-complex="11pt"/>
    </style:style>
    <style:style style:name="T191" style:parent-style-name="預設段落字型" style:family="text">
      <style:text-properties style:font-name="標楷體" fo:color="#BFBFBF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P193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P206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P213" style:parent-style-name="內文" style:family="paragraph">
      <style:paragraph-properties style:snap-to-layout-grid="false" fo:text-align="justify" style:line-height-at-least="0.1944in" fo:margin-left="0.7722in" fo:text-indent="0.002in">
        <style:tab-stops/>
      </style:paragraph-properties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P220" style:parent-style-name="內文" style:family="paragraph">
      <style:paragraph-properties style:snap-to-layout-grid="false" fo:text-align="justify" style:line-height-at-least="0.1944in" fo:margin-left="0.7743in" fo:text-indent="-0.002in">
        <style:tab-stops/>
      </style:paragraph-properties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 style:line-height-at-least="0.1944in" fo:margin-left="0.7743in" fo:text-indent="-0.002in">
        <style:tab-stops/>
      </style:paragraph-properties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3pt"/>
    </style:style>
    <style:style style:name="T23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.1666in" fo:margin-left="0.1895in" fo:text-indent="-0.1444in">
        <style:tab-stops/>
      </style:paragraph-properties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234" style:parent-style-name="內文" style:family="paragraph">
      <style:paragraph-properties style:snap-to-layout-grid="false" fo:text-align="justify" style:line-height-at-least="0.1666in" fo:margin-left="0.1895in" fo:text-indent="-0.1444in">
        <style:tab-stops/>
      </style:paragraph-properties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235" style:parent-style-name="內文" style:family="paragraph">
      <style:paragraph-properties style:snap-to-layout-grid="false" fo:text-align="end" style:line-height-at-least="0.1666in" fo:margin-left="0.1895in" fo:text-indent="-0.1444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37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family="graphic" style:name="a2">
      <style:graphic-properties draw:fill="solid" draw:fill-color="#ffffff" draw:opacity="0%" draw:stroke="dash" draw:stroke-dash="a1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3">各</text:span><text:span text:style-name="T24">類郵件特約用戶申請書(一式三份)</text:span><text:span text:style-name="T25"><text:s/></text:span><text:span text:style-name="T26">編號:</text:span></text:p>
      <text:p text:style-name="P27"><text:s text:c="2"/>茲為交寄下列郵件，同意按郵局規定申請為貴局特約用戶，相關內容詳情如下: <text:s/></text:p>
      <text:list text:style-name="LFO22" text:continue-numbering="true">
        <text:list-item>
          <text:p text:style-name="P28">國內大宗函件<text:tab/><text:tab/>□國際大宗函件（國際e小包）<text:tab/>□兩岸郵政e小包 <text:s text:c="71"/></text:p>
        </text:list-item>
        <text:list-item>
          <text:p text:style-name="P29">國內包裹<text:tab/><text:tab/><text:tab/>□i郵箱郵件(國內包裹)<text:tab/><text:tab/><text:tab/>□國際包裹 <text:s text:c="92"/></text:p>
        </text:list-item>
        <text:list-item>
          <text:p text:style-name="P30">國內快捷郵件<text:tab/><text:tab/>□國際快捷郵件（兩岸郵政速遞郵件）</text:p>
        </text:list-item>
      </text:list>
      <text:p text:style-name="P31"><text:s text:c="19"/>申請日期: <text:s text:c="7"/>年 <text:s text:c="7"/>月 <text:s text:c="7"/>日 <text:s text:c="45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項 <text:s text:c="2"/>目</text:p>
          </table:table-cell>
          <table:covered-table-cell/>
          <table:table-cell table:style-name="TableCell39">
            <text:p text:style-name="P40">(請擇一□勾選) <text:s text:c="36"/></text:p>
          </table:table-cell>
        </table:table-row>
        <table:table-row table:style-name="TableRow41">
          <table:table-cell table:style-name="TableCell42" table:number-columns-spanned="2">
            <text:p text:style-name="P43">一、交寄方式</text:p>
          </table:table-cell>
          <table:covered-table-cell/>
          <table:table-cell table:style-name="TableCell44">
            <text:p text:style-name="P45">□1.自行向 <text:s text:c="10"/><text:s text:c="4"/>郵局交寄。</text:p>
            <text:p text:style-name="P46">□2.由 <text:s text:c="10"/><text:s text:c="4"/>郵局派員收件(需經郵局審核通過)。 <text:s text:c="36"/></text:p>
          </table:table-cell>
        </table:table-row>
        <table:table-row table:style-name="TableRow47">
          <table:table-cell table:style-name="TableCell48" table:number-rows-spanned="2">
            <text:p text:style-name="P49">二、郵資繳納方式 <text:s text:c="10"/></text:p>
          </table:table-cell>
          <table:table-cell table:style-name="TableCell50">
            <text:p text:style-name="P51">□記帳戶<text:s/></text:p>
          </table:table-cell>
          <table:table-cell table:style-name="TableCell52">
            <text:p text:style-name="P53">□1.自行窗口繳費。 <text:s text:c="50"/></text:p>
            <text:p text:style-name="P54">□2.派員到府收費。 <text:s text:c="57"/></text:p>
            <text:p text:style-name="P55"><text:span text:style-name="T56">□3.自本公司(人)郵政</text:span><text:span text:style-name="T57">存簿劃撥</text:span><text:span text:style-name="T58">儲金第</text:span><text:span text:style-name="T59"><text:s text:c="12"/></text:span><text:span text:style-name="T60">號帳戶扣繳。(另填申請書)<text:s/></text:span></text:p>
            <text:p text:style-name="P61"><text:span text:style-name="T62">□4.自行劃撥存入郵局第</text:span><text:span text:style-name="T63"><text:s text:c="16"/></text:span><text:span text:style-name="T64">號(由郵局填註)帳戶。 <text:s text:c="10"/>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非記帳戶</text:p>
          </table:table-cell>
          <table:table-cell table:style-name="TableCell69">
            <text:p text:style-name="P70">限當場以現金繳足郵資，俟月結後，如達折扣標準再行退還折扣。</text:p>
          </table:table-cell>
        </table:table-row>
        <table:table-row table:style-name="TableRow71">
          <table:table-cell table:style-name="TableCell72" table:number-columns-spanned="2">
            <text:p text:style-name="P73">三、預存郵資</text:p>
            <text:p text:style-name="P74"><text:span text:style-name="T75">(申請人同時交寄2種以上郵件時，其預存郵資基準及數額，依各該郵件處理須知規定核算後併計之；另國際郵件準用國內郵件之規定辦理。) <text:s/></text:span><text:span text:style-name="T76"><text:s text:c="16"/></text:span></text:p>
          </table:table-cell>
          <table:covered-table-cell/>
          <table:table-cell table:style-name="TableCell77">
            <text:p text:style-name="P78"><text:span text:style-name="T79">□</text:span><text:span text:style-name="T80">1.繳納預存郵資</text:span><text:span text:style-name="T81">(按每月實際郵資增減，隨時調整)</text:span><text:span text:style-name="T82"><text:s text:c="26"/></text:span></text:p>
            <text:p text:style-name="P83"><text:span text:style-name="T84">(1)每月預估交寄量(依郵件種類分別填列)：</text:span><text:span text:style-name="T85"><text:line-break/></text:span><text:span text:style-name="T86">函件</text:span><text:span text:style-name="T87"><text:s text:c="11"/></text:span><text:span text:style-name="T88">件，包裹</text:span><text:span text:style-name="T89"><text:s text:c="8"/></text:span><text:span text:style-name="T90">件，快捷</text:span><text:span text:style-name="T91"><text:s text:c="11"/></text:span><text:span text:style-name="T92">件。</text:span></text:p>
            <text:p text:style-name="P93">(2)個別免繳之郵件：□函件 <text:s/>□包裹 <text:s/>□快捷，<text:line-break/>依據：□國內大宗函件處理須知第22條(代號1~6)<text:s/><text:line-break/><text:s text:c="6"/>□國內快捷郵件處理須知第10條(代號11~16)；包裹適用快捷規定。</text:p>
            <text:p text:style-name="P94"><text:span text:style-name="T95">(3)</text:span><text:span text:style-name="T96">預存郵資新台幣(首次)</text:span><text:span text:style-name="T97"><text:s text:c="19"/></text:span><text:span text:style-name="T98">元整。</text:span></text:p>
            <text:p text:style-name="P99"><text:span text:style-name="T100">□</text:span><text:span text:style-name="T101">2.免繳預存郵資(各類郵件均免繳時填寫)，適用代號：</text:span><text:span text:style-name="T102"><text:s text:c="12"/></text:span><text:span text:style-name="T103"><text:s text:c="47"/></text:span></text:p>
            <text:p text:style-name="P104"><text:span text:style-name="T105">代號：</text:span><text:span text:style-name="T106">1</text:span><text:span text:style-name="T107">政府機關</text:span><text:span text:style-name="T108">2</text:span><text:span text:style-name="T109">公立學校</text:span><text:span text:style-name="T110">3</text:span><text:span text:style-name="T111">公營事業機構</text:span><text:span text:style-name="T112">4</text:span><text:span text:style-name="T113">上市之民營公司</text:span><text:span text:style-name="T114">5</text:span><text:span text:style-name="T115">國內企業實收資本額已達6億元</text:span><text:span text:style-name="T116">6</text:span><text:span text:style-name="T117">外國保險銀行業國內分公司</text:span><text:span text:style-name="T118">11</text:span><text:span text:style-name="T119">郵局薪資存款每月50萬元以上</text:span><text:span text:style-name="T120">12</text:span><text:span text:style-name="T121">營業滿1年以上正常繳稅，附繳稅證明者</text:span><text:span text:style-name="T122">13</text:span><text:span text:style-name="T123">郵局存戶，半年平均日結存達10萬元以上者</text:span><text:span text:style-name="T124">14</text:span><text:span text:style-name="T125">行庫評定債信優良</text:span><text:span text:style-name="T126">15</text:span><text:span text:style-name="T127">有效之銀行債務履約保證</text:span><text:span text:style-name="T128">16</text:span><text:span text:style-name="T129">特約戶連續1年從無延遲繳納郵資者</text:span><text:span text:style-name="T130">(代號</text:span><text:span text:style-name="T131">11</text:span><text:span text:style-name="T132">~</text:span><text:span text:style-name="T133">16</text:span><text:span text:style-name="T134">除符合條件外，應經郵局審核通過後始得免預存郵資）</text:span></text:p>
            <text:p text:style-name="P135"><text:span text:style-name="T136">※函件類僅適用代號</text:span><text:span text:style-name="T137">1</text:span><text:span text:style-name="T138">~<text:s/></text:span><text:span text:style-name="T139">6</text:span><text:span text:style-name="T140">、包裹及快捷郵件適用代號</text:span><text:span text:style-name="T141">1</text:span><text:span text:style-name="T142">~<text:s/></text:span><text:span text:style-name="T143">6</text:span><text:span text:style-name="T144">與</text:span><text:span text:style-name="T145">11</text:span><text:span text:style-name="T146">~</text:span><text:span text:style-name="T147"><text:s/></text:span><text:span text:style-name="T148">16</text:span><text:span text:style-name="T149">。</text:span><text:span text:style-name="T150"><text:s text:c="9"/></text:span></text:p>
          </table:table-cell>
        </table:table-row>
        <table:table-row table:style-name="TableRow151">
          <table:table-cell table:style-name="TableCell152" table:number-columns-spanned="2">
            <text:p text:style-name="P153">四、其他事項 <text:s text:c="27"/></text:p>
          </table:table-cell>
          <table:covered-table-cell/>
          <table:table-cell table:style-name="TableCell154">
            <text:p text:style-name="P155"><text:span text:style-name="T156">1.</text:span><text:span text:style-name="T157">申請人遲延給付郵資、或每月交寄郵資在1萬元以下，顯無特約記帳之必要者，郵局得取消其特約用戶資格改為自行交寄並當場繳納郵資。<text:s/></text:span><text:span text:style-name="T158"><text:s text:c="7"/></text:span><text:span text:style-name="T159"><text:s text:c="52"/></text:span></text:p>
            <text:p text:style-name="P160"><text:span text:style-name="T161">2.國內快捷郵件收件人地址在郵局投遞局快捷服務區外者，同意改按最快速郵班處理。 <text:s/></text:span><text:span text:style-name="T162"><text:s text:c="58"/></text:span></text:p>
          </table:table-cell>
        </table:table-row>
      </table:table>
      <text:p text:style-name="P163"><text:span text:style-name="T164">◎</text:span><text:span text:style-name="T165">申請人(特約用戶)名稱:</text:span><text:span text:style-name="T166"><text:s text:c="38"/></text:span><text:span text:style-name="T167"><text:s/>(蓋章)</text:span></text:p>
      <text:p text:style-name="P168"><text:span text:style-name="T169">(</text:span><text:span text:style-name="T170">請填寫</text:span><text:span text:style-name="T171">個人姓名或</text:span><text:span text:style-name="T172">公司、機關、團體全銜</text:span><text:span text:style-name="T173">)</text:span></text:p>
      <text:p text:style-name="P174"><text:span text:style-name="T175">◎</text:span><text:span text:style-name="T176">身分證字號(或營利事業統</text:span><text:span text:style-name="T177">一</text:span><text:span text:style-name="T178">編</text:span><text:span text:style-name="T179">號</text:span><text:span text:style-name="T180">):</text:span><text:span text:style-name="T181"><text:s text:c="28"/></text:span></text:p>
      <text:p text:style-name="P182"><text:span text:style-name="T183">(隨附個人身分證或主管機關核准設立營業證件影本，正本驗退)</text:span></text:p>
      <text:p text:style-name="P184"><text:span text:style-name="T185">◎</text:span><text:span text:style-name="T186">負責人姓名:</text:span><text:span text:style-name="T187"><text:s text:c="37"/></text:span><text:span text:style-name="T188"><text:s/>(蓋章)<text:s/></text:span></text:p>
      <text:p text:style-name="P189"><draw:g draw:z-index="251657728" draw:name="群組 21" draw:id="id2" draw:style-name="a4" text:anchor-type="paragraph"><svg:title/><svg:desc/><draw:custom-shape svg:x="0in" svg:y="0.01111in" svg:width="1.02361in" svg:height="1.02361in" draw:id="id0" draw:style-name="a2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3" draw:name="Text Box 4" svg:x="0.27747in" svg:y="0.2752in" svg:width="0.64987in" svg:height="0.52819in" style:rel-width="scale" style:rel-height="scale"><draw:text-box><text:p text:style-name="內文"><text:span text:style-name="T190">郵戳 <text:s/></text:span><text:span text:style-name="T191"><text:s text:c="6"/></text:span></text:p></draw:text-box><svg:title/><svg:desc/></draw:frame></draw:g><text:span text:style-name="T192">(非個人申請，請附負責人身分證影本，正本驗退)</text:span></text:p>
      <text:p text:style-name="P193"><text:span text:style-name="T194">◎</text:span><text:span text:style-name="T195">戶籍/登記地址:</text:span><text:span text:style-name="T196"><text:s text:c="45"/></text:span><text:span text:style-name="T197"><text:s text:c="18"/></text:span></text:p>
      <text:p text:style-name="P198"><text:span text:style-name="T199">◎</text:span><text:span text:style-name="T200">通訊地址</text:span><text:span text:style-name="T201">(帳單收件)</text:span><text:span text:style-name="T202">□同上/□不同:</text:span><text:span text:style-name="T203"><text:s text:c="5"/></text:span><text:span text:style-name="T204"><text:s text:c="5"/></text:span><text:span text:style-name="T205"><text:s text:c="22"/></text:span></text:p>
      <text:p text:style-name="P206"><text:span text:style-name="T207">◎</text:span><text:span text:style-name="T208">申請人</text:span><text:span text:style-name="T209">電話:</text:span><text:span text:style-name="T210"><text:s text:c="10"/></text:span><text:span text:style-name="T211"><text:s text:c="3"/></text:span><text:span text:style-name="T212"><text:s text:c="9"/></text:span></text:p>
      <text:p text:style-name="P213"><text:span text:style-name="T214">◎</text:span><text:span text:style-name="T215">聯絡人姓名:</text:span><text:span text:style-name="T216"><text:s text:c="20"/></text:span><text:span text:style-name="T217">聯絡人</text:span><text:span text:style-name="T218">電話：</text:span><text:span text:style-name="T219"><text:s text:c="20"/></text:span></text:p>
      <text:p text:style-name="P220"><text:span text:style-name="T221">◎</text:span><text:span text:style-name="T222">受理</text:span><text:span text:style-name="T223">郵</text:span><text:span text:style-name="T224">局經理： <text:s text:c="15"/></text:span><text:span text:style-name="T225">(蓋章)</text:span></text:p>
      <text:p text:style-name="P226"><text:span text:style-name="T227">◎</text:span><text:span text:style-name="T228">責任中心局經理(</text:span><text:span text:style-name="T229">或一等甲級責任中心局之科長以上主管</text:span><text:span text:style-name="T230">)： <text:s text:c="15"/></text:span><text:span text:style-name="T231">(蓋章)</text:span><text:span text:style-name="T232"><text:s text:c="76"/></text:span></text:p>
      <text:p text:style-name="P233">備註:受理郵局核辦後，1份留存備查，1份交申請人收執，1份送營業管理單位核准啟用,另影送會計及相關郵件單位。</text:p>
      <text:p text:style-name="P234">※中華郵政公司因辦理各類特約郵件業務需要，而蒐集您的姓名、地址、電話及身分證字號等資料，如有任何疑問，請向受理郵局查詢。</text:p>
      <text:p text:style-name="P235"><text:span text:style-name="T236">保存期限：業務終止後5年</text:span><text:span text:style-name="T237"><text:s/></text:span><text:span text:style-name="T238">(114年6月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770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2.2631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6569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3.0506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3.5423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3.5pt" style:font-size-asian="13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內文">
      <style:paragraph-properties fo:margin-bottom="0.3333in" fo:line-height="0.25in"/>
      <style:text-properties fo:font-weight="bold" style:font-weight-asian="bold" fo:font-size="18pt" style:font-size-asian="18pt" fo:hyphenate="false"/>
    </style:style>
    <style:style style:name="縮2" style:display-name="縮2" style:family="paragraph" style:parent-style-name="章內文">
      <style:paragraph-properties fo:text-indent="0in"/>
      <style:text-properties fo:hyphenate="false"/>
    </style:style>
    <style:style style:name="章內文" style:display-name="章內文" style:family="paragraph" style:parent-style-name="內文">
      <style:paragraph-properties fo:text-align="justify" fo:line-height="0.3125in" fo:margin-left="0.4131in" fo:text-indent="-0.4131in">
        <style:tab-stops/>
      </style:paragraph-properties>
      <style:text-properties style:font-name="標楷體" fo:letter-spacing="0.009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內文縮3" style:display-name="章內文縮3" style:family="paragraph" style:parent-style-name="章內文">
      <style:paragraph-properties fo:margin-left="0.6027in" fo:text-indent="-0.6027in">
        <style:tab-stops/>
      </style:paragraph-properties>
      <style:text-properties fo:hyphenate="false"/>
    </style:style>
    <style:style style:name="縮3" style:display-name="縮3" style:family="paragraph" style:parent-style-name="章內文">
      <style:paragraph-properties fo:margin-left="0.6416in" fo:text-indent="0in">
        <style:tab-stops/>
      </style:paragraph-properties>
      <style:text-properties fo:hyphenate="false"/>
    </style:style>
    <style:style style:name="縮3再縮" style:display-name="縮3再縮" style:family="paragraph" style:parent-style-name="縮3">
      <style:paragraph-properties fo:margin-left="1.059in" fo:text-indent="-0.4173in">
        <style:tab-stops/>
      </style:paragraph-properties>
      <style:text-properties fo:hyphenate="false"/>
    </style:style>
    <style:style style:name="章內文縮4" style:display-name="章內文縮4" style:family="paragraph" style:parent-style-name="章內文縮3">
      <style:paragraph-properties fo:margin-left="0.8583in" fo:text-indent="-0.8583in">
        <style:tab-stops/>
      </style:paragraph-properties>
      <style:text-properties fo:hyphenate="false"/>
    </style:style>
    <style:style style:name="縮4再縮" style:display-name="縮4再縮" style:family="paragraph" style:parent-style-name="縮3再縮">
      <style:paragraph-properties fo:margin-left="1.2798in">
        <style:tab-stops/>
      </style:paragraph-properties>
      <style:text-properties fo:hyphenate="false"/>
    </style:style>
    <style:style style:name="縮4再縮2" style:display-name="縮4再縮2" style:family="paragraph" style:parent-style-name="縮4再縮">
      <style:paragraph-properties fo:text-indent="0in"/>
      <style:text-properties fo:hyphenate="false"/>
    </style:style>
    <style:style style:name="縮4再縮3" style:display-name="縮4再縮3" style:family="paragraph" style:parent-style-name="縮4再縮2">
      <style:paragraph-properties fo:margin-left="1.9493in">
        <style:tab-stops/>
      </style:paragraph-properties>
      <style:text-properties fo:hyphenate="false"/>
    </style:style>
    <style:style style:name="縮4再縮3凸" style:display-name="縮4再縮3凸" style:family="paragraph" style:parent-style-name="縮4再縮3">
      <style:paragraph-properties fo:margin-left="2.5791in" fo:text-indent="-0.6298in">
        <style:tab-stops/>
      </style:paragraph-properties>
      <style:text-properties fo:hyphenate="false"/>
    </style:style>
    <style:style style:name="縮3再縮2" style:display-name="縮3再縮2" style:family="paragraph" style:parent-style-name="縮3再縮">
      <style:paragraph-properties fo:margin-left="1.709in">
        <style:tab-stops/>
      </style:paragraph-properties>
      <style:text-properties fo:hyphenate="false"/>
    </style:style>
    <style:style style:name="縮3再縮3凸" style:display-name="縮3再縮3凸" style:family="paragraph" style:parent-style-name="縮3再縮2">
      <style:paragraph-properties fo:margin-left="2.343in">
        <style:tab-stops/>
      </style:paragraph-properties>
      <style:text-properties fo:hyphenate="false"/>
    </style:style>
    <style:style style:name="縮3再縮3" style:display-name="縮3再縮3" style:family="paragraph" style:parent-style-name="縮3再縮3凸">
      <style:paragraph-properties fo:margin-left="1.693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00%" fo:margin-left="2in" fo:text-indent="-0.4166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58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line-height="0.2222in"/>
      <style:text-properties style:font-name-asian="文鼎中明" fo:font-weight="bold" style:font-weight-asian="bold" style:font-weight-complex="bold" fo:letter-spacing="0.0069in" fo:font-size="14pt" style:font-size-asian="14pt" fo:hyphenate="false"/>
    </style:style>
    <style:style style:name="縮2再縮" style:display-name="縮2再縮" style:family="paragraph" style:parent-style-name="縮2">
      <style:paragraph-properties fo:margin-left="0.8465in" fo:text-indent="-0.4333in">
        <style:tab-stops/>
      </style:paragraph-properties>
      <style:text-properties fo:hyphenate="false"/>
    </style:style>
    <style:style style:name="縮2再縮2" style:display-name="縮2再縮2" style:family="paragraph" style:parent-style-name="縮2再縮">
      <style:paragraph-properties fo:margin-left="1.2798in">
        <style:tab-stops/>
      </style:paragraph-properties>
      <style:text-properties fo:hyphenate="false"/>
    </style:style>
    <style:style style:name="縮2再縮縮" style:display-name="縮2再縮縮" style:family="paragraph" style:parent-style-name="縮2再縮2">
      <style:paragraph-properties fo:margin-left="1.6666in" fo:text-indent="-0.3888in">
        <style:tab-stops/>
      </style:paragraph-properties>
      <style:text-properties fo:hyphenate="false"/>
    </style:style>
    <style:style style:name="縮3再縮縮" style:display-name="縮3再縮縮" style:family="paragraph" style:parent-style-name="縮3再縮2">
      <style:paragraph-properties fo:margin-left="1.5in" fo:text-indent="0in">
        <style:tab-stops/>
      </style:paragraph-properties>
      <style:text-properties fo:hyphenate="false"/>
    </style:style>
    <style:style style:name="縮3再縮2縮2" style:display-name="縮3再縮2縮2" style:family="paragraph" style:parent-style-name="縮3再縮2">
      <style:paragraph-properties fo:margin-left="1.9444in">
        <style:tab-stops/>
      </style:paragraph-properties>
      <style:text-properties fo:hyphenate="false"/>
    </style:style>
    <style:style style:name="縮3再縮2下" style:display-name="縮3再縮2下" style:family="paragraph" style:parent-style-name="縮3再縮2">
      <style:paragraph-properties fo:margin-left="1.4861in">
        <style:tab-stops/>
      </style:paragraph-properties>
      <style:text-properties fo:hyphenate="false"/>
    </style:style>
    <style:style style:name="縮4縮" style:display-name="縮4縮" style:family="paragraph" style:parent-style-name="縮4再縮">
      <style:paragraph-properties fo:text-indent="-0.002in"/>
      <style:text-properties fo:hyphenate="false"/>
    </style:style>
    <style:style style:name="縮4" style:display-name="縮4" style:family="paragraph" style:parent-style-name="縮4縮">
      <style:paragraph-properties fo:margin-left="0.87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·" style:position="6.1875in"/>
        </style:tab-stops>
      </style:paragraph-properties>
      <style:text-properties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paragraph-properties fo:text-align="justify" fo:line-height="0.2416in" fo:margin-left="0.2833in" fo:text-indent="-0.2833in">
        <style:tab-stops/>
      </style:paragraph-properties>
      <style:text-properties style:font-name="細明體" style:font-name-asian="細明體" fo:letter-spacing="0.0055in" fo:font-size="9.5pt" style:font-size-asian="9.5pt" fo:hyphenate="false"/>
    </style:style>
    <style:style style:name="純文字字元" style:display-name="純文字 字元" style:family="text">
      <style:text-properties style:font-name="細明體" style:font-name-asian="細明體" fo:letter-spacing="0.0055in" style:letter-kerning="true" fo:font-size="9.5pt" style:font-size-asian="9.5pt"/>
    </style:style>
    <style:style style:name="內文5" style:display-name="內文5" style:family="paragraph" style:parent-style-name="內文">
      <style:paragraph-properties fo:text-align="justify" fo:line-height="0.2625in" fo:margin-left="0.8659in" fo:text-indent="-0.8659in">
        <style:tab-stops/>
      </style:paragraph-properties>
      <style:text-properties style:font-name-asian="華康中明體" fo:letter-spacing="0.0055in" fo:font-size="9.5pt" style:font-size-asian="9.5pt" fo:hyphenate="false"/>
    </style:style>
    <style:style style:name="第一章" style:display-name="第一章" style:family="paragraph" style:parent-style-name="內文">
      <style:paragraph-properties fo:margin-top="0.3194in" fo:margin-bottom="0.2083in" fo:line-height="0.2416in" fo:margin-left="0.1972in" fo:text-indent="-0.1972in">
        <style:tab-stops/>
      </style:paragraph-properties>
      <style:text-properties style:font-name="全真楷書" style:font-name-asian="全真楷書" fo:letter-spacing="0.0097in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標題1新細明體16點自訂色彩RGB131313" style:display-name="樣式 標題 1 + 新細明體 16 點 自訂色彩(RGB(131313))" style:family="paragraph" style:parent-style-name="標題1" style:default-outline-level="1">
      <style:paragraph-properties fo:margin-left="0in" fo:text-indent="0in">
        <style:tab-stops/>
      </style:paragraph-properties>
      <style:text-properties style:font-name="新細明體" fo:color="#0D0D0D" fo:font-size="16pt" style:font-size-asian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章內文縮3">
      <style:paragraph-properties style:punctuation-wrap="simple" fo:margin-left="0.0138in" fo:text-indent="-0.0027in">
        <style:tab-stops/>
      </style:paragraph-properties>
      <style:text-properties style:font-name="新細明體" fo:color="#0D0D0D" fo:hyphenate="false"/>
    </style:style>
    <style:style style:name="樣式目錄1黑色套用後0pt行距固定行高28pt" style:display-name="樣式 目錄 1 + 黑色 套用後:  0 pt 行距:  固定行高 28 pt" style:family="paragraph" style:parent-style-name="目錄1">
      <style:paragraph-properties fo:widows="2" fo:orphans="2" fo:line-height="0.3888in"/>
      <style:text-properties style:font-name="Calibri" style:font-name-complex="新細明體" fo:color="#000000" style:letter-kerning="false" fo:hyphenate="false"/>
    </style:style>
    <style:style style:name="章內文字元" style:display-name="章內文 字元" style:family="text">
      <style:text-properties style:font-name="標楷體" style:font-name-asian="標楷體" fo:letter-spacing="0.0097in" style:letter-kerning="true" fo:font-size="13.5pt" style:font-size-asian="13.5pt"/>
    </style:style>
    <style:style style:name="章內文縮3字元" style:display-name="章內文縮3 字元" style:family="text" style:parent-style-name="章內文字元">
      <style:text-properties style:font-name="標楷體" style:font-name-asian="標楷體" fo:letter-spacing="0.0097in" style:letter-kerning="true" fo:font-size="13.5pt" style:font-size-asian="13.5pt"/>
    </style:style>
    <style:style style:name="樣式1字元" style:display-name="樣式1 字元" style:family="text">
      <style:text-properties style:font-name="新細明體" style:font-name-asian="標楷體" fo:color="#0D0D0D" fo:letter-spacing="0.0097in" style:letter-kerning="true" fo:font-size="13.5pt" style:font-size-asian="13.5pt"/>
    </style:style>
    <style:style style:name="樣式樣式目錄1黑色粗體" style:display-name="樣式 樣式 目錄 1 + 黑色 + 粗體" style:family="paragraph" style:parent-style-name="內文">
      <style:paragraph-properties fo:widows="2" fo:orphans="2" fo:margin-bottom="0.0694in" fo:line-height="115%">
        <style:tab-stops>
          <style:tab-stop style:type="right" style:leader-style="dotted" style:leader-text="·" style:position="6.1875in"/>
        </style:tab-stops>
      </style:paragraph-properties>
      <style:text-properties style:font-name="Calibri" style:font-name-asian="新細明體" fo:font-weight="bold" style:font-weight-asian="bold" style:font-weight-complex="bold" fo:color="#000000" style:letter-kerning="false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outline-level-style>
      <text:outline-level-style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outline-level-style>
      <text:outline-level-style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outline-level-style>
      <text:outline-level-style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outline-level-style>
      <text:outline-level-style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outline-level-style>
      <text:outline-level-style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outline-level-style>
      <text:outline-level-style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outline-level-style>
    </text:outline-style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size="16pt" style:font-size-asian="16pt" style:font-size-complex="16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44in" text:min-label-width="0.3937in" text:list-level-position-and-space-mode="label-alignment">
          <style:list-level-label-alignment text:label-followed-by="nothing" fo:margin-left="0.6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format="">
        <style:list-level-properties text:space-before="0.8854in" text:min-label-width="0.4916in" text:list-level-position-and-space-mode="label-alignment">
          <style:list-level-label-alignment text:label-followed-by="nothing" fo:margin-left="1.377in" fo:text-indent="-0.4916in"/>
        </style:list-level-properties>
      </text:list-level-style-number>
      <text:list-level-style-number text:level="5" style:num-format="">
        <style:list-level-properties text:space-before="1.1805in" text:min-label-width="0.5902in" text:list-level-position-and-space-mode="label-alignment">
          <style:list-level-label-alignment text:label-followed-by="nothing" fo:margin-left="1.7708in" fo:text-indent="-0.5902in"/>
        </style:list-level-properties>
      </text:list-level-style-number>
      <text:list-level-style-number text:level="6" style:num-format="">
        <style:list-level-properties text:space-before="1.4756in" text:min-label-width="0.7875in" text:list-level-position-and-space-mode="label-alignment">
          <style:list-level-label-alignment text:label-followed-by="nothing" fo:margin-left="2.2631in" fo:text-indent="-0.7875in"/>
        </style:list-level-properties>
      </text:list-level-style-number>
      <text:list-level-style-number text:level="7" style:num-format="">
        <style:list-level-properties text:space-before="1.7708in" text:min-label-width="0.8861in" text:list-level-position-and-space-mode="label-alignment">
          <style:list-level-label-alignment text:label-followed-by="nothing" fo:margin-left="2.6569in" fo:text-indent="-0.8861in"/>
        </style:list-level-properties>
      </text:list-level-style-number>
      <text:list-level-style-number text:level="8" style:num-format="">
        <style:list-level-properties text:space-before="2.0659in" text:min-label-width="0.9847in" text:list-level-position-and-space-mode="label-alignment">
          <style:list-level-label-alignment text:label-followed-by="nothing" fo:margin-left="3.0506in" fo:text-indent="-0.9847in"/>
        </style:list-level-properties>
      </text:list-level-style-number>
      <text:list-level-style-number text:level="9" style:num-format="">
        <style:list-level-properties text:space-before="2.3618in" text:min-label-width="1.1805in" text:list-level-position-and-space-mode="label-alignment">
          <style:list-level-label-alignment text:label-followed-by="nothing" fo:margin-left="3.542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、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756in" text:list-level-position-and-space-mode="label-alignment">
          <style:list-level-label-alignment text:label-followed-by="space" fo:margin-left="1.0631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125in" text:list-level-position-and-space-mode="label-alignment">
          <style:list-level-label-alignment text:label-followed-by="listtab" fo:margin-left="1.1986in" fo:text-indent="-0.3125in"/>
        </style:list-level-properties>
      </text:list-level-style-number>
      <text:list-level-style-number text:level="2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3937in" fo:margin-right="0.3937in" style:num-format="1" style:writing-mode="lr-tb" style:layout-grid-mode="line" style:layout-grid-lines="27" style:layout-grid-base-width="-0.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0138in"/>
      <style:text-properties style:font-name="新細明體" style:font-name-asian="新細明體"/>
    </style:style>
    <style:style style:name="P3" style:parent-style-name="頁首" style:family="paragraph">
      <style:paragraph-properties fo:line-heigh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TableColumn7" style:family="table-column">
      <style:table-column-properties style:column-width="6.8854in"/>
    </style:style>
    <style:style style:name="Table6" style:family="table">
      <style:table-properties style:width="6.8854in" style:rel-width="92.04%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 fo:line-height="100%" fo:margin-right="-0.0166in">
        <style:tab-stops>
          <style:tab-stop style:type="center" style:position="2.134in"/>
          <style:tab-stop style:type="center" style:position="2.884in"/>
          <style:tab-stop style:type="right" style:position="5.7298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2pt" style:font-size-asian="12pt"/>
    </style:style>
    <style:style style:name="P19" style:parent-style-name="頁首" style:family="paragraph">
      <style:paragraph-properties fo:line-height="0.0138in"/>
      <style:text-properties style:font-name="新細明體" style:font-name-asian="新細明體"/>
    </style:style>
    <style:style style:name="P20" style:parent-style-name="頁尾" style:family="paragraph">
      <style:paragraph-properties fo:text-align="center"/>
    </style:style>
    <style:style style:name="P21" style:parent-style-name="頁尾" style:family="paragraph">
      <style:paragraph-properties fo:text-align="center" fo:margin-right="0.25in" fo:text-indent="0.25in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內文"><draw:frame draw:style-name="F4" text:anchor-type="paragraph" svg:x="9.8444in" svg:y="0.5715in" svg:width="0.4604in" draw:z-index="0"><draw:text-box fo:min-height="0in"><text:p text:style-name="P3"><text:span text:style-name="T5"><text:page-number text:fixed="false">2</text:page-number></text:span></text:p></draw:text-box></draw:frame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4"/></text:span><text:span text:style-name="T12"><text:s text:c="2"/></text:span><text:span text:style-name="T13"><text:s text:c="4"/></text:span><text:span text:style-name="T14"><text:s/></text:span><text:span text:style-name="T15"><text:s text:c="4"/></text:span><text:span text:style-name="T16"><text:s/></text:span><text:span text:style-name="T17"><text:s text:c="2"/></text:span><text:span text:style-name="T18">2-1大宗函件處理須知</text:span></text:p>
            </table:table-cell>
          </table:table-row>
        </table:table>
        <text:p text:style-name="P19"/>
      </style:header-left>
      <style:footer>
        <text:p text:style-name="P20"/>
      </style:footer>
      <style:footer-left>
        <text:p text:style-name="P21"><text:span text:style-name="T22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黃森桂</meta:initial-creator>
    <dc:creator>557935朱橋榮</dc:creator>
    <meta:creation-date>2025-07-03T07:02:00Z</meta:creation-date>
    <dc:date>2025-07-03T07:02:00Z</dc:date>
    <meta:print-date>2025-06-10T01:1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815" meta:row-count="20" meta:non-whitespace-character-count="2400"/>
  </office:meta>
</office:document-meta>
</file>