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勘亭流" svg:font-family="文鼎勘亭流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FF" fo:font-size="20pt" style:font-size-asian="20pt" style:font-size-complex="20pt"/>
    </style:style>
    <style:style style:name="TableColumn3" style:family="table-column">
      <style:table-column-properties style:column-width="2.2805in"/>
    </style:style>
    <style:style style:name="TableColumn4" style:family="table-column">
      <style:table-column-properties style:column-width="4.5277in"/>
    </style:style>
    <style:style style:name="Table2" style:family="table">
      <style:table-properties style:width="6.8083in" fo:margin-left="-0.0951in" table:align="left"/>
    </style:style>
    <style:style style:name="TableRow5" style:family="table-row">
      <style:table-row-properties style:min-row-height="0.25in"/>
    </style:style>
    <style:style style:name="TableCell6" style:family="table-cell">
      <style:table-cell-properties fo:border="0.0069in solid #000000" style:writing-mode="lr-tb" fo:padding-top="0in" fo:padding-left="0.0194in" fo:padding-bottom="0in" fo:padding-right="0.0194in"/>
    </style:style>
    <style:style style:name="P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0" style:family="table-row">
      <style:table-row-properties style:min-row-height="0.7395in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line-height="0.3055in"/>
    </style:style>
    <style:style style:name="T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4" style:parent-style-name="內文" style:family="paragraph">
      <style:paragraph-properties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line-height="0.3055in"/>
    </style:style>
    <style:style style:name="T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8" style:parent-style-name="內文" style:family="paragraph">
      <style:paragraph-properties fo:line-height="0.3055in"/>
    </style:style>
    <style:style style:name="T1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22" style:family="table-row">
      <style:table-row-properties style:min-row-height="0.7395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line-height="0.3055in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6" style:parent-style-name="內文" style:family="paragraph">
      <style:paragraph-properties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line-height="0.3055in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2" style:parent-style-name="內文" style:family="paragraph">
      <style:paragraph-properties fo:line-height="0.3055in"/>
    </style:style>
    <style:style style:name="T3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37" style:family="table-row">
      <style:table-row-properties style:min-row-height="0.7395in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3055in"/>
    </style:style>
    <style:style style:name="T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1" style:parent-style-name="內文" style:family="paragraph">
      <style:paragraph-properties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3055in"/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1" style:parent-style-name="內文" style:family="paragraph">
      <style:paragraph-properties fo:line-height="0.3055in"/>
    </style:style>
    <style:style style:name="T5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5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5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5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61" style:family="table-row">
      <style:table-row-properties style:min-row-height="0.7395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3055in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6" style:parent-style-name="內文" style:family="paragraph">
      <style:paragraph-properties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3055in"/>
    </style:style>
    <style:style style:name="T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3" style:parent-style-name="內文" style:family="paragraph">
      <style:paragraph-properties fo:line-height="0.3055in"/>
    </style:style>
    <style:style style:name="T7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75" style:family="table-row">
      <style:table-row-properties style:min-row-height="0.7395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3055in"/>
    </style:style>
    <style:style style:name="T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9" style:parent-style-name="內文" style:family="paragraph">
      <style:paragraph-properties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3055in"/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83" style:parent-style-name="內文" style:family="paragraph">
      <style:paragraph-properties fo:line-height="0.3055in"/>
    </style:style>
    <style:style style:name="T8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86" style:family="table-row">
      <style:table-row-properties style:min-row-height="0.7395in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3055in"/>
    </style:style>
    <style:style style:name="T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90" style:parent-style-name="內文" style:family="paragraph">
      <style:paragraph-properties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3055in"/>
    </style:style>
    <style:style style:name="T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94" style:parent-style-name="內文" style:family="paragraph">
      <style:paragraph-properties fo:line-height="0.3055in"/>
      <style:text-properties style:font-name="Arial" style:font-name-complex="Arial" fo:font-size="14pt" style:font-size-asian="14pt" style:font-size-complex="14pt"/>
    </style:style>
    <style:style style:name="TableRow95" style:family="table-row">
      <style:table-row-properties style:min-row-height="0.7395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3055in"/>
    </style:style>
    <style:style style:name="T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99" style:parent-style-name="內文" style:family="paragraph">
      <style:paragraph-properties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line-height="0.3055in"/>
    </style:style>
    <style:style style:name="T1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09" style:parent-style-name="內文" style:family="paragraph">
      <style:paragraph-properties style:snap-to-layout-grid="false" fo:line-height="0.3055in"/>
    </style:style>
    <style:style style:name="T11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1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116" style:family="table-row">
      <style:table-row-properties style:min-row-height="0.7395in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3055in"/>
    </style:style>
    <style:style style:name="T1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20" style:parent-style-name="內文" style:family="paragraph">
      <style:paragraph-properties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3055in"/>
    </style:style>
    <style:style style:name="T1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24" style:parent-style-name="內文" style:family="paragraph">
      <style:paragraph-properties fo:line-height="0.3055in"/>
      <style:text-properties style:font-name="Arial" style:font-name-complex="Arial" fo:font-size="14pt" style:font-size-asian="14pt" style:font-size-complex="14pt"/>
    </style:style>
    <style:style style:name="TableRow125" style:family="table-row">
      <style:table-row-properties style:min-row-height="0.7395in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3055in"/>
    </style:style>
    <style:style style:name="T1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29" style:parent-style-name="內文" style:family="paragraph">
      <style:paragraph-properties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3055in"/>
    </style:style>
    <style:style style:name="T1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38" style:parent-style-name="內文" style:family="paragraph">
      <style:paragraph-properties fo:line-height="0.3055in"/>
      <style:text-properties style:font-name="Arial" style:font-name-complex="Arial" fo:font-size="14pt" style:font-size-asian="14pt" style:font-size-complex="14pt"/>
    </style:style>
    <style:style style:name="P139" style:parent-style-name="內文" style:family="paragraph">
      <style:text-properties style:font-name="文鼎勘亭流" style:font-name-asian="文鼎勘亭流" fo:color="#0000FF" fo:font-size="14pt" style:font-size-asian="14pt" style:font-size-complex="14pt"/>
    </style:style>
  </office:automatic-styles>
  <office:body>
    <office:text text:use-soft-page-breaks="true">
      <text:p text:style-name="P1">危險禁寄物品分類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危險物品種類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<text:span text:style-name="T13">爆炸物</text:span></text:p>
            <text:p text:style-name="P14">Explosives</text:p>
          </table:table-cell>
          <table:table-cell table:style-name="TableCell15">
            <text:p text:style-name="P16"><text:span text:style-name="T17">各類槍械彈藥、煙火、爆竹、照明彈等</text:span></text:p>
            <text:p text:style-name="P18"><text:span text:style-name="T19">Including all kinds of weapons and ammunition, fireworks, firecrackers, flare</text:span><text:span text:style-name="T20">s</text:span><text:span text:style-name="T21">, etc.</text:span></text:p>
          </table:table-cell>
        </table:table-row>
        <table:table-row table:style-name="TableRow22">
          <table:table-cell table:style-name="TableCell23">
            <text:p text:style-name="P24"><text:span text:style-name="T25">壓縮的、液化的或受壓溶解的氣體</text:span></text:p>
            <text:p text:style-name="P26">Gases</text:p>
          </table:table-cell>
          <table:table-cell table:style-name="TableCell27">
            <text:p text:style-name="P28"><text:span text:style-name="T29">如罐裝瓦斯、潛水用氧氣瓶、防身噴霧器、</text:span><text:span text:style-name="T30">防蚊液、</text:span><text:span text:style-name="T31">噴漆、髮膠、殺蟲劑等</text:span></text:p>
            <text:p text:style-name="P32"><text:span text:style-name="T33">Such as, butane, propane, oxygen, cylinders, tear gases,<text:s/></text:span><text:span text:style-name="T34">mosquito repellent<text:s/></text:span><text:span text:style-name="T35">,<text:s/></text:span><text:span text:style-name="T36">aqualung cylinders, hair spray and aerosols, etc.</text:span></text:p>
          </table:table-cell>
        </table:table-row>
        <table:table-row table:style-name="TableRow37">
          <table:table-cell table:style-name="TableCell38">
            <text:p text:style-name="P39"><text:span text:style-name="T40">易燃液體</text:span></text:p>
            <text:p text:style-name="P41">Flammable liquids</text:p>
          </table:table-cell>
          <table:table-cell table:style-name="TableCell42">
            <text:p text:style-name="P43"><text:span text:style-name="T44">如汽柴油等</text:span><text:span text:style-name="T45">燃料油、油漆、稀釋劑</text:span><text:span text:style-name="T46">、</text:span><text:span text:style-name="T47">樹脂、黏著劑、香水</text:span><text:span text:style-name="T48">、</text:span><text:span text:style-name="T49">化妝水</text:span><text:span text:style-name="T50">等</text:span></text:p>
            <text:p text:style-name="P51"><text:span text:style-name="T52">Such as, all forms of fuel (for instance, wood, coal, and oil), paints, diluents,<text:s/></text:span><text:span text:style-name="T53">resins</text:span><text:span text:style-name="T54">,<text:s/></text:span><text:span text:style-name="T55">adhesives</text:span><text:span text:style-name="T56">,<text:s/></text:span><text:span text:style-name="T57">perfume</text:span><text:span text:style-name="T58">, cosmetics lotion</text:span><text:span text:style-name="T59"><text:s/></text:span><text:span text:style-name="T60">etc.</text:span></text:p>
          </table:table-cell>
        </table:table-row>
        <table:table-row table:style-name="TableRow61">
          <table:table-cell table:style-name="TableCell62">
            <text:p text:style-name="P63"><text:span text:style-name="T64">易燃固體，自燃物質，與水反應</text:span><text:span text:style-name="T65">物質</text:span></text:p>
            <text:p text:style-name="P66">Flammable<text:s/>Solids</text:p>
          </table:table-cell>
          <table:table-cell table:style-name="TableCell67">
            <text:p text:style-name="P68"><text:span text:style-name="T69">如火柴、點火器</text:span><text:span text:style-name="T70">、</text:span><text:span text:style-name="T71">打火機</text:span><text:span text:style-name="T72">等</text:span></text:p>
            <text:p text:style-name="P73"><text:span text:style-name="T74">Such as, matches, lighters, etc.</text:span></text:p>
          </table:table-cell>
        </table:table-row>
        <table:table-row table:style-name="TableRow75">
          <table:table-cell table:style-name="TableCell76">
            <text:p text:style-name="P77"><text:span text:style-name="T78">氧化物質及有機過氧化物</text:span></text:p>
            <text:p text:style-name="P79">Oxidizing Substances<text:s/>and Organic Peroxides</text:p>
          </table:table-cell>
          <table:table-cell table:style-name="TableCell80">
            <text:p text:style-name="P81"><text:span text:style-name="T82">如漂白劑（水、粉）、工業用雙氧水等</text:span></text:p>
            <text:p text:style-name="P83"><text:span text:style-name="T84">S</text:span><text:span text:style-name="T85">uch as, bleaches (liquid/powder), medical oxygen, peroxide, etc.</text:span></text:p>
          </table:table-cell>
        </table:table-row>
        <table:table-row table:style-name="TableRow86">
          <table:table-cell table:style-name="TableCell87">
            <text:p text:style-name="P88"><text:span text:style-name="T89">毒性物質及感染性物質</text:span></text:p>
            <text:p text:style-name="P90">Toxic Substances and<text:s/>Infectious Substances</text:p>
          </table:table-cell>
          <table:table-cell table:style-name="TableCell91">
            <text:p text:style-name="P92"><text:span text:style-name="T93">如殺蟲劑、除草劑、活性濾過性病毒等</text:span></text:p>
            <text:p text:style-name="P94">Such as, insecticides, pesticides, herbicides, bacteria and virus cultures, etc.</text:p>
          </table:table-cell>
        </table:table-row>
        <table:table-row table:style-name="TableRow95">
          <table:table-cell table:style-name="TableCell96">
            <text:p text:style-name="P97"><text:span text:style-name="T98">放射性物質</text:span></text:p>
            <text:p text:style-name="P99">Radioactive materials</text:p>
          </table:table-cell>
          <table:table-cell table:style-name="TableCell100">
            <text:p text:style-name="P101"><text:span text:style-name="T102">如釔</text:span><text:span text:style-name="T103">-90</text:span><text:span text:style-name="T104">、銦</text:span><text:span text:style-name="T105">-111</text:span><text:span text:style-name="T106">、碘</text:span><text:span text:style-name="T107">-123</text:span><text:span text:style-name="T108">或放射性廢棄物等</text:span></text:p>
            <text:p text:style-name="P109"><text:span text:style-name="T110">S</text:span><text:span text:style-name="T111">uch as,</text:span><text:span text:style-name="T112"><text:s/>Yttrium-90,</text:span><text:span text:style-name="T113"><text:s/></text:span><text:span text:style-name="T114">Indium-111, Iodine-123 and</text:span><text:span text:style-name="T115"><text:s/>radioactive waste, etc.</text:span></text:p>
          </table:table-cell>
        </table:table-row>
        <table:table-row table:style-name="TableRow116">
          <table:table-cell table:style-name="TableCell117">
            <text:p text:style-name="P118"><text:span text:style-name="T119">腐蝕性物質</text:span></text:p>
            <text:p text:style-name="P120">Corrosives</text:p>
          </table:table-cell>
          <table:table-cell table:style-name="TableCell121">
            <text:p text:style-name="P122"><text:span text:style-name="T123">如強酸、強鹼、水銀、鉛酸電池等</text:span></text:p>
            <text:p text:style-name="P124">Such as, acids, alkalis, mercury, charged accumulators, wet cells, etc.</text:p>
          </table:table-cell>
        </table:table-row>
        <table:table-row table:style-name="TableRow125">
          <table:table-cell table:style-name="TableCell126">
            <text:p text:style-name="P127"><text:span text:style-name="T128">其他危險物品</text:span></text:p>
            <text:p text:style-name="P129">Miscellaneous dangerous goods</text:p>
          </table:table-cell>
          <table:table-cell table:style-name="TableCell130">
            <text:p text:style-name="P131"><text:span text:style-name="T132">如磁化物（磁鐵）</text:span><text:span text:style-name="T133">、</text:span><text:span text:style-name="T134">刀劍棍棒類</text:span><text:span text:style-name="T135">或</text:span><text:span text:style-name="T136">鋰電池</text:span><text:span text:style-name="T137">等</text:span></text:p>
            <text:p text:style-name="P138">Such as, magnetic materials and knives, swords, sticks, arrows,<text:s/>lithium battery,<text:s/>etc.</text:p>
          </table:table-cell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勘亭流" svg:font-family="文鼎勘亭流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7875in" fo:margin-bottom="0.4333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危險禁寄物品分類表</dc:title>
    <dc:description>危險禁寄物品</dc:description>
    <dc:subject>危險禁寄物品分類表</dc:subject>
    <meta:keyword>危險物品</meta:keyword>
    <meta:initial-creator>中華郵政股份有限公司</meta:initial-creator>
    <dc:creator>377326鄧宇真</dc:creator>
    <meta:creation-date>2020-08-31T09:34:00Z</meta:creation-date>
    <dc:date>2020-08-31T09:34:00Z</dc:date>
    <meta:print-date>2013-04-17T01:3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8" meta:character-count="1261" meta:row-count="8" meta:non-whitespace-character-count="1075"/>
  </office:meta>
</office:document-meta>
</file>