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etter-spacing="0.035cm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fo:letter-spacing="0.035cm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4pt" fo:letter-spacing="0.035cm" style:font-size-asian="14pt" style:font-size-complex="14pt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 style:font-size-complex="16pt"/>
    </style:style>
    <style:style style:name="T1" style:family="text">
      <style:text-properties fo:font-size="14pt" fo:letter-spacing="0.035cm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fo:letter-spacing="0.035cm" style:font-size-asian="14pt" style:font-size-complex="14pt"/>
    </style:style>
    <style:style style:name="T3" style:family="text">
      <style:text-properties fo:font-size="14pt" fo:letter-spacing="0.035cm" style:font-size-asian="14pt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lication for Short-term Mail Retention</text:p>
      <text:p text:style-name="P3"/>
      <text:p text:style-name="P5">Applicant:</text:p>
      <text:p text:style-name="P6"><text:span text:style-name="T2">Period: from </text:span><text:span text:style-name="T1"><text:s text:c="4"/></text:span><text:span text:style-name="T2">(Y)</text:span><text:span text:style-name="T1"> <text:s text:c="2"/></text:span><text:span text:style-name="T2">(M)</text:span><text:span text:style-name="T1"> <text:s text:c="2"/></text:span><text:span text:style-name="T2">(D) to </text:span><text:span text:style-name="T1"><text:s text:c="4"/></text:span><text:span text:style-name="T2">(Y)</text:span><text:span text:style-name="T1"> <text:s text:c="2"/></text:span><text:span text:style-name="T2">(M)</text:span><text:span text:style-name="T1"> <text:s text:c="2"/></text:span><text:span text:style-name="T2">(D)</text:span></text:p>
      <text:p text:style-name="P1"><text:span text:style-name="T2">When I am away, please keep all the mail addressed to me at the post office. <text:s/></text:span><text:span text:style-name="T2">A</text:span><text:span text:style-name="T2">fter the period mentioned above, please deliver it to me. </text:span></text:p>
      <text:p text:style-name="P1"><text:span text:style-name="T2">I will be responsible for any delay as a result of mail kept at the post office or the decay of the contents.</text:span></text:p>
      <text:p text:style-name="P3"/>
      <text:p text:style-name="P6"><text:span text:style-name="T2">A</text:span><text:span text:style-name="T2">pplicant:</text:span></text:p>
      <text:p text:style-name="P6"><text:span text:style-name="T2">T</text:span><text:span text:style-name="T2">elephone No.:</text:span></text:p>
      <text:p text:style-name="P6"><text:span text:style-name="T2">M</text:span><text:span text:style-name="T2">ailing Address:</text:span></text:p>
      <text:p text:style-name="P6"><text:span text:style-name="T2">D</text:span><text:span text:style-name="T2">ate:</text:span><text:span text:style-name="T1"> <text:s text:c="4"/></text:span><text:span text:style-name="T2">(Y)</text:span><text:span text:style-name="T1"> <text:s text:c="3"/></text:span><text:span text:style-name="T2">(M)</text:span><text:span text:style-name="T1"> <text:s text:c="3"/></text:span><text:span text:style-name="T2">(D)</text:span></text:p>
      <text:p text:style-name="P3"/>
      <text:p text:style-name="P1"><text:span text:style-name="T2">R</text:span><text:span text:style-name="T2">emarks:</text:span></text:p>
      <text:list xml:id="list3310054623562582107" text:style-name="WW8Num1">
        <text:list-item>
          <text:p text:style-name="P2"><text:span text:style-name="T2">The</text:span><text:span text:style-name="T2"> maximum retention period is 2 months. </text:span><text:span text:style-name="T2">A</text:span><text:span text:style-name="T2">fter the retention period, all the mail will be delivered to the address on the envelope.</text:span></text:p>
        </text:list-item>
        <text:list-item>
          <text:p text:style-name="P4">Please submit the application one weed before you leave for processing.</text:p>
        </text:list-item>
        <text:list-item>
          <text:p text:style-name="P4">The service is not applicable for Legal letters, COD, credit card letters, parcels containing food, or Speedpost items.</text:p>
        </text:list-item>
        <text:list-item>
          <text:p text:style-name="P2"><text:span text:style-name="T2">Please list all names of those desiring the service. </text:span><text:span text:style-name="T2">E</text:span><text:span text:style-name="T2">ach individual applicant also must sign the form.</text:span></text:p>
        </text:list-item>
        <text:list-item>
          <text:p text:style-name="P2"><text:span text:style-name="T2">Send the completed form (postage free) to the local delivery office, and write </text:span><text:span text:style-name="T2">“</text:span><text:span text:style-name="T2">ON POSTAL SERVICE</text:span><text:span text:style-name="T2">”</text:span><text:span text:style-name="T2"> on the envelope. </text:span><text:span text:style-name="T2">Y</text:span><text:span text:style-name="T2">ou will be contacted within a few days to verify the information. </text:span></text:p>
        </text:list-item>
        <text:list-item>
          <text:p text:style-name="P4">The form may also be taken in person (with ID certificates) to the local delivery office for immediate verification.</text:p>
        </text:list-item>
        <text:list-item>
          <text:p text:style-name="P2"><text:span text:style-name="T2">Your personal information</text:span><text:span text:style-name="T2">, </text:span><text:span text:style-name="T2">such as name, telephone number, </text:span><text:span text:style-name="T2">mailing </text:span><text:span text:style-name="T2">address</text:span><text:span text:style-name="T2">,</text:span><text:span text:style-name="T2"> etc.</text:span><text:span text:style-name="T2">,</text:span><text:span text:style-name="T2"> would be collected, processed and used by the Chunghwa Post Co., Ltd. when you apply this service. If you have any question please do not hesitate to contact us.</text:span></text:p>
        </text:list-item>
      </text:list>
      <text:p text:style-name="P3"/>
      <text:p text:style-name="P7"><text:span text:style-name="T4">【</text:span><text:span text:style-name="T5">保存期限：2年</text:span><text:span text:style-name="T4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4pt" fo:letter-spacing="0.035cm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國期間郵件暫存郵局申請書英文版</dc:title>
    <dc:subject>出國期間郵件暫存郵局申請書英文版(A4直印)</dc:subject>
    <meta:keyword>中華郵政，郵務</meta:keyword>
    <dc:description>出國期間郵件暫存郵局申請書</dc:description>
    <meta:initial-creator>中華郵政股份有限公司</meta:initial-creator>
    <meta:creation-date>2007-07-11T11:36:00</meta:creation-date>
    <dc:creator>user</dc:creator>
    <dc:date>2013-09-05T11:51:00</dc:date>
    <meta:editing-cycles>10</meta:editing-cycles>
    <meta:editing-duration>PT26M</meta:editing-duration>
    <meta:document-statistic meta:table-count="0" meta:image-count="0" meta:object-count="0" meta:page-count="1" meta:paragraph-count="18" meta:word-count="249" meta:character-count="1417"/>
    <meta:generator>OpenOffice/4.1.2$Win32 OpenOffice.org_project/412m3$Build-9782</meta:generator>
  </office:meta>
</office:document-meta>
</file>