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（一）" svg:font-family="（一）" style:font-family-generic="roman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format="①, ②, ③, ...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end" fo:line-height="0.2777in">
        <style:tab-stops>
          <style:tab-stop style:type="left" style:position="4.4298in"/>
        </style:tab-stops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3" style:parent-style-name="內文" style:list-style-name="LFO2" style:family="paragraph">
      <style:paragraph-properties fo:line-height="0.3055in" fo:margin-left="0.4722in" fo:text-indent="-0.4722in">
        <style:tab-stops>
          <style:tab-stop style:type="left" style:position="-0.1388in"/>
          <style:tab-stop style:type="left" style:position="-0.09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內文" style:list-style-name="LFO1" style:family="paragraph">
      <style:paragraph-properties fo:line-height="0.3055in" fo:margin-left="0.8069in" fo:text-indent="-0.4722in">
        <style:tab-stops>
          <style:tab-stop style:type="left" style:position="-0.202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" style:parent-style-name="內文" style:list-style-name="LFO1" style:family="paragraph">
      <style:paragraph-properties fo:line-height="0.3055in" fo:margin-left="0.8069in" fo:text-indent="-0.4722in">
        <style:tab-stops>
          <style:tab-stop style:type="left" style:position="-0.2027in"/>
        </style:tab-stops>
      </style:paragraph-properties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" style:parent-style-name="內文" style:list-style-name="LFO1" style:family="paragraph">
      <style:paragraph-properties fo:line-height="0.3055in" fo:margin-left="0.8069in" fo:text-indent="-0.4722in">
        <style:tab-stops>
          <style:tab-stop style:type="left" style:position="-0.2027in"/>
        </style:tab-stops>
      </style:paragraph-properties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" style:parent-style-name="內文" style:list-style-name="LFO1" style:family="paragraph">
      <style:paragraph-properties fo:line-height="0.3055in" fo:margin-left="0.8069in" fo:text-indent="-0.4722in">
        <style:tab-stops>
          <style:tab-stop style:type="left" style:position="-0.2027in"/>
        </style:tab-stops>
      </style:paragraph-properties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內文" style:list-style-name="LFO1" style:family="paragraph">
      <style:paragraph-properties fo:line-height="0.3055in" fo:margin-left="0.8069in" fo:text-indent="-0.4722in">
        <style:tab-stops>
          <style:tab-stop style:type="left" style:position="-0.2027in"/>
        </style:tab-stops>
      </style:paragraph-properties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內文" style:list-style-name="LFO1" style:family="paragraph">
      <style:paragraph-properties fo:line-height="0.3055in" fo:margin-left="0.8069in" fo:text-indent="-0.4722in">
        <style:tab-stops>
          <style:tab-stop style:type="left" style:position="-0.202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list-style-name="LFO1" style:family="paragraph">
      <style:paragraph-properties fo:line-height="0.3055in" fo:margin-left="0.4722in" fo:text-indent="-0.4722in">
        <style:tab-stops>
          <style:tab-stop style:type="left" style:position="-0.13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list-style-name="LFO1" style:family="paragraph">
      <style:paragraph-properties fo:line-height="0.3055in" fo:margin-left="0.8069in" fo:text-indent="-0.4722in">
        <style:tab-stops>
          <style:tab-stop style:type="left" style:position="-0.2027in"/>
        </style:tab-stops>
      </style:paragraph-properties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內文" style:list-style-name="LFO1" style:family="paragraph">
      <style:paragraph-properties fo:line-height="0.3055in" fo:margin-left="0.8069in" fo:text-indent="-0.4722in">
        <style:tab-stops>
          <style:tab-stop style:type="left" style:position="-0.202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list-style-name="LFO1" style:family="paragraph">
      <style:paragraph-properties fo:line-height="0.3055in" fo:margin-left="0.9847in" fo:text-indent="-0.1972in">
        <style:tab-stops>
          <style:tab-stop style:type="left" style:position="0.01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list-style-name="LFO1" style:family="paragraph">
      <style:paragraph-properties fo:line-height="0.3055in" fo:margin-left="1.1222in" fo:text-indent="-0.3347in">
        <style:tab-stops>
          <style:tab-stop style:type="left" style:position="-0.122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list-style-name="LFO1" style:family="paragraph">
      <style:paragraph-properties fo:line-height="0.3055in" fo:margin-left="1.7722in" fo:text-indent="-0.5909in">
        <style:tab-stops>
          <style:tab-stop style:type="left" style:position="-0.522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list-style-name="LFO1" style:family="paragraph">
      <style:paragraph-properties fo:line-height="0.3055in" fo:margin-left="1.7722in" fo:text-indent="-0.5909in">
        <style:tab-stops>
          <style:tab-stop style:type="left" style:position="-0.522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list-style-name="LFO1" style:family="paragraph">
      <style:paragraph-properties fo:line-height="0.3055in" fo:margin-left="1.5159in" fo:text-indent="-0.3347in">
        <style:tab-stops>
          <style:tab-stop style:type="left" style:position="-0.26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list-style-name="LFO1" style:family="paragraph">
      <style:paragraph-properties fo:line-height="0.3055in" fo:margin-left="1.5159in" fo:text-indent="-0.3347in">
        <style:tab-stops>
          <style:tab-stop style:type="left" style:position="-0.26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list-style-name="LFO1" style:family="paragraph">
      <style:paragraph-properties fo:line-height="0.3055in" fo:margin-left="1.5159in" fo:text-indent="-0.3347in">
        <style:tab-stops>
          <style:tab-stop style:type="left" style:position="-0.26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3055in" fo:text-indent="0.7777in">
        <style:tab-stops>
          <style:tab-stop style:type="left" style:position="0.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list-style-name="LFO1" style:family="paragraph">
      <style:paragraph-properties fo:line-height="0.3055in" fo:margin-left="0.4722in" fo:text-indent="-0.4722in">
        <style:tab-stops>
          <style:tab-stop style:type="left" style:position="-0.1388in"/>
        </style:tab-stops>
      </style:paragraph-properties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6" style:parent-style-name="內文" style:list-style-name="LFO1" style:family="paragraph">
      <style:paragraph-properties fo:line-height="0.3055in" fo:margin-left="0.4722in" fo:text-indent="-0.4722in">
        <style:tab-stops>
          <style:tab-stop style:type="left" style:position="-0.1388in"/>
        </style:tab-stops>
      </style:paragraph-properties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8" style:parent-style-name="內文" style:list-style-name="LFO1" style:family="paragraph">
      <style:paragraph-properties fo:line-height="0.3055in" fo:margin-left="0.4722in" fo:text-indent="-0.4722in">
        <style:tab-stops>
          <style:tab-stop style:type="left" style:position="-0.13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3055in" fo:text-indent="0.4916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3055in" fo:margin-left="0.4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3055in" fo:text-indent="0.4916in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公益團體於中華郵政公益網上架勸募申請流程</text:p>
      <text:p text:style-name="P2">111.4.22</text:p>
      <text:list text:style-name="LFO2" text:continue-numbering="true">
        <text:list-item>
          <text:p text:style-name="P3">應備妥下列資料，送交中華郵政公司或各級郵局代受理查驗轉寄中華郵政公司審查：</text:p>
        </text:list-item>
      </text:list>
      <text:list text:style-name="LFO1" text:continue-numbering="true">
        <text:list-item>
          <text:list>
            <text:list-item>
              <text:p text:style-name="P4">申請函。</text:p>
            </text:list-item>
            <text:list-item>
              <text:p text:style-name="P5"><text:span text:style-name="T6">法人登記證書正本及影本各1份（正本驗畢退還，影本加蓋「與正本相符」章、機構章及負責人章</text:span><text:span text:style-name="T7">；經各級郵局代受理查驗者，請該郵局加蓋局名章、承辦人章及主管章</text:span><text:span text:style-name="T8">）</text:span><text:span text:style-name="T9">。</text:span></text:p>
            </text:list-item>
            <text:list-item>
              <text:p text:style-name="P10"><text:span text:style-name="T11">衛生福利部或直轄市、縣（市）政府勸募許可函影本</text:span><text:span text:style-name="T12">。</text:span></text:p>
            </text:list-item>
            <text:list-item>
              <text:p text:style-name="P13"><text:span text:style-name="T14">勸募計畫書1份</text:span><text:span text:style-name="T15">。</text:span></text:p>
            </text:list-item>
            <text:list-item>
              <text:p text:style-name="P16"><text:span text:style-name="T17">提供所開立之捐款劃撥帳戶名稱及帳號</text:span><text:span text:style-name="T18">。</text:span></text:p>
            </text:list-item>
            <text:list-item>
              <text:p text:style-name="P19"><text:bookmark-start text:name="_Hlk101363156"/>切結書1份（如附件）<text:bookmark-end text:name="_Hlk101363156"/>。</text:p>
            </text:list-item>
          </text:list>
        </text:list-item>
        <text:list-item>
          <text:p text:style-name="P20">上架審核通過後，由中華郵政公司公共事務處通知申請機構配合提供下列資料：</text:p>
          <text:list text:continue-numbering="true">
            <text:list-item>
              <text:p text:style-name="P21"><text:span text:style-name="T22">廣告區圖檔：</text:span><text:span text:style-name="T23">520（寬）*271（高）像素</text:span><text:span text:style-name="T24">，JPG或GIF檔均可。</text:span></text:p>
            </text:list-item>
            <text:list-item>
              <text:p text:style-name="P25">公益團體介紹：</text:p>
              <text:list text:continue-numbering="true">
                <text:list-item>
                  <text:list>
                    <text:list-item>
                      <text:p text:style-name="P26">圖片區圖檔：136（寬）*109（高）像素，JPG或GIF檔均可（亦可提供機構LOGO）。</text:p>
                    </text:list-item>
                    <text:list-item>
                      <text:p text:style-name="P27">機構基本資料：</text:p>
                      <text:list text:continue-numbering="true">
                        <text:list-item>
                          <text:p text:style-name="P28">機構名稱：</text:p>
                        </text:list-item>
                        <text:list-item>
                          <text:p text:style-name="P29">勸募許可文號：</text:p>
                        </text:list-item>
                        <text:list-item>
                          <text:p text:style-name="P30">捐款戶名：</text:p>
                        </text:list-item>
                        <text:list-item>
                          <text:p text:style-name="P31">捐款劃撥帳號：</text:p>
                        </text:list-item>
                        <text:list-item>
                          <text:p text:style-name="P32">電子郵件：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3">3.勸募內容介紹：WORD檔，新細明體，字體大小為10。</text:p>
      <text:list text:style-name="LFO1" text:continue-numbering="true">
        <text:list-item>
          <text:p text:style-name="P34"><text:span text:style-name="T35">公益團體於申請勸募上架期間有違反公益勸募條例規定情形，經主管機關廢止或撤銷其勸募許可，應即函知本公司下架</text:span><text:span text:style-name="T36">。</text:span><text:span text:style-name="T37">有前述情形而</text:span><text:span text:style-name="T38">未主動通知，</text:span><text:span text:style-name="T39">本公司仍得逕行將其下架</text:span><text:span text:style-name="T40">，</text:span><text:span text:style-name="T41">且該公益團體</text:span><text:span text:style-name="T42">嗣後不得</text:span><text:span text:style-name="T43">再</text:span><text:span text:style-name="T44">於本公司公益網上架募款</text:span><text:span text:style-name="T45">。</text:span><text:bookmark-start text:name="_Hlk101363181"/></text:p>
        </text:list-item>
        <text:list-item>
          <text:p text:style-name="P46"><text:span text:style-name="T47">每一公益團體於主管機關許可辦理勸募活動期間申請上架，以1個勸募計畫為限。</text:span></text:p>
        </text:list-item>
        <text:list-item>
          <text:p text:style-name="P48"><text:bookmark-end text:name="_Hlk101363181"/>聯絡人：公共事務處公共關係科 <text:s/>鄭琇文<text:s/></text:p>
        </text:list-item>
      </text:list>
      <text:p text:style-name="P49">電話：（02）23921310-2523</text:p>
      <text:soft-page-break/>
      <text:p text:style-name="P50">地址：106409臺北市大安區金山南路2段55號501室</text:p>
      <text:p text:style-name="P51"><text:span text:style-name="T52">Mail:</text:span><text:span text:style-name="T53">hw550491</text:span><text:span text:style-name="T54">@mail.post.gov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（一）" svg:font-family="（一）" style:font-family-generic="roman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Calibri" style:font-name-complex="Courier New" fo:hyphenate="false"/>
    </style:style>
    <style:style style:name="純文字字元" style:display-name="純文字 字元" style:family="text">
      <style:text-properties style:font-name="Calibri" style:font-name-complex="Courier New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fo:color="#000000"/>
    </style:style>
    <style:style style:name="WW_CharLFO1LVL5" style:family="text">
      <style:text-properties style:font-name-asian="（一）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format="①, ②, ③, ...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2479in" fo:margin-bottom="0.5909in" fo:margin-right="1.2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擬於中華郵政公益網上架募款之機構申請流程說明</dc:title>
    <dc:description/>
    <dc:subject/>
    <meta:initial-creator>user</meta:initial-creator>
    <dc:creator>550491鄭琇文</dc:creator>
    <meta:creation-date>2022-05-25T02:41:00Z</meta:creation-date>
    <dc:date>2022-05-25T02:41:00Z</dc:date>
    <meta:print-date>2022-04-20T08:3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97" meta:character-count="649" meta:row-count="4" meta:non-whitespace-character-count="553"/>
  </office:meta>
</office:document-meta>
</file>