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9" style:parent-style-name="頁首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fo:line-height="115%" fo:text-indent="0.2291in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1805in" fo:text-indent="0.3333in"/>
    </style:style>
    <style:style style:name="P21" style:parent-style-name="內文" style:family="paragraph">
      <style:paragraph-properties style:snap-to-layout-grid="false" fo:line-height="0.1805in" fo:text-indent="0.3333in"/>
    </style:style>
    <style:style style:name="T22" style:parent-style-name="超連結" style:family="text">
      <style:text-properties style:font-name="Times New Roman" style:use-window-font-color="true" style:font-size-complex="12pt" style:text-underline-type="none"/>
    </style:style>
    <style:style style:name="T23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24" style:parent-style-name="預設段落字型" style:family="text">
      <style:text-properties style:font-name="Times New Roman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1805in" fo:text-indent="0.4666in"/>
    </style:style>
    <style:style style:name="T29" style:parent-style-name="預設段落字型" style:family="text">
      <style:text-properties style:font-name="Times New Roman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olumn37" style:family="table-column">
      <style:table-column-properties style:column-width="0.9805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1.0895in" style:use-optimal-column-width="false"/>
    </style:style>
    <style:style style:name="Table36" style:family="table">
      <style:table-properties style:width="6.693in" fo:margin-left="0in" table:align="center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1805in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1805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0.1805in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0.1805in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TableRow69" style:family="table-row">
      <style:table-row-properties style:min-row-height="0.181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1805in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93" style:parent-style-name="內文" style:family="paragraph">
      <style:paragraph-properties style:snap-to-layout-grid="false" fo:text-align="justify" fo:line-height="0.1805in"/>
    </style:style>
    <style:style style:name="T94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Row95" style:family="table-row">
      <style:table-row-properties style:min-row-height="0.6625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ableRow103" style:family="table-row">
      <style:table-row-properties style:min-row-height="0.818in" style:use-optimal-row-height="false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fo:line-height="0.1805in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P113" style:parent-style-name="內文" style:family="paragraph">
      <style:paragraph-properties style:snap-to-layout-grid="false" fo:text-align="justify" fo:line-height="0.1805in"/>
    </style:style>
    <style:style style:name="T114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Row115" style:family="table-row">
      <style:table-row-properties style:min-row-height="0.41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805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20" style:parent-style-name="內文" style:family="paragraph">
      <style:paragraph-properties style:snap-to-layout-grid="false" fo:text-align="justify" fo:line-height="0.1805in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fo:line-height="0.1805in" fo:text-indent="0.0833in"/>
    </style:style>
    <style:style style:name="T124" style:parent-style-name="預設段落字型" style:family="text">
      <style:text-properties style:font-name="MS Gothic" style:font-name-asian="MS Gothic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MS Gothic" style:font-name-asian="MS Gothic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MS Gothic" style:font-name-asian="MS Gothic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39" style:parent-style-name="內文" style:family="paragraph">
      <style:paragraph-properties style:snap-to-layout-grid="false" fo:text-align="justify" fo:line-height="0.1805in" fo:text-indent="0.0833in"/>
    </style:style>
    <style:style style:name="T140" style:parent-style-name="預設段落字型" style:family="text">
      <style:text-properties style:font-name="MS Gothic" style:font-name-asian="MS Gothic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MS Gothic" style:font-name-asian="MS Gothic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snap-to-layout-grid="false" fo:line-height="0.1805in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58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line-height="0.1805in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62" style:family="table-row">
      <style:table-row-properties style:min-row-height="1.0937in" style:use-optimal-row-height="false"/>
    </style:style>
    <style:style style:name="TableCell163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805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67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805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line-height="0.1805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805in" fo:margin-left="0.0104in">
        <style:tab-stops/>
      </style:paragraph-properties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fo:line-height="0.1805in" fo:text-indent="0.3333in"/>
    </style:style>
    <style:style style:name="T188" style:parent-style-name="預設段落字型" style:family="text">
      <style:text-properties style:font-name="Times New Roman" style:font-size-complex="12pt"/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olumn194" style:family="table-column">
      <style:table-column-properties style:column-width="3.1465in" style:use-optimal-column-width="false"/>
    </style:style>
    <style:style style:name="TableColumn195" style:family="table-column">
      <style:table-column-properties style:column-width="3.5437in" style:use-optimal-column-width="false"/>
    </style:style>
    <style:style style:name="Table193" style:family="table">
      <style:table-properties style:width="6.6902in" fo:margin-left="0in" table:align="center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805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805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805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805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805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805in"/>
    </style:style>
    <style:style style:name="T2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805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48" style:family="table-row">
      <style:table-row-properties style:min-row-height="1.4118in" style:use-optimal-row-height="false" fo:keep-together="always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line-height="0.1805in" fo:text-indent="0.3333in"/>
    </style:style>
    <style:style style:name="T253" style:parent-style-name="預設段落字型" style:family="text">
      <style:text-properties style:font-name="Times New Roman" style:font-size-complex="12pt"/>
    </style:style>
    <style:style style:name="T254" style:parent-style-name="預設段落字型" style:family="text">
      <style:text-properties style:font-name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olumn259" style:family="table-column">
      <style:table-column-properties style:column-width="0.2923in" style:use-optimal-column-width="false"/>
    </style:style>
    <style:style style:name="TableColumn260" style:family="table-column">
      <style:table-column-properties style:column-width="6.3979in" style:use-optimal-column-width="false"/>
    </style:style>
    <style:style style:name="Table258" style:family="table">
      <style:table-properties style:width="6.6902in" fo:margin-left="0in" table:align="center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805in"/>
    </style:style>
    <style:style style:name="T264" style:parent-style-name="預設段落字型" style:family="text">
      <style:text-properties style:font-name="MS Gothic" style:font-name-asian="MS Gothic"/>
    </style:style>
    <style:style style:name="TableCell2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805in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805in"/>
    </style:style>
    <style:style style:name="T293" style:parent-style-name="預設段落字型" style:family="text">
      <style:text-properties style:font-name="MS Gothic" style:font-name-asian="MS Gothic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805in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805in"/>
    </style:style>
    <style:style style:name="T346" style:parent-style-name="預設段落字型" style:family="text">
      <style:text-properties style:font-name="MS Gothic" style:font-name-asian="MS Gothic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805in"/>
    </style:style>
    <style:style style:name="T355" style:parent-style-name="預設段落字型" style:family="text">
      <style:text-properties style:font-name="MS Gothic" style:font-name-asian="MS Gothic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1805in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1805in"/>
    </style:style>
    <style:style style:name="T373" style:parent-style-name="預設段落字型" style:family="text">
      <style:text-properties style:font-name="MS Gothic" style:font-name-asian="MS Gothic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margin-right="0.2784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4" text:anchor-type="paragraph" svg:x="-0.10396in" svg:y="0.00495in" svg:width="2.48472in" svg:height="0.59444in" style:rel-width="scale" style:rel-height="scale"><draw:text-box><text:p text:style-name="頁首"><text:span text:style-name="T3">中華郵政公司</text:span><text:span text:style-name="T4">Chunghwa Post Co., Ltd.</text:span></text:p><text:p text:style-name="P5"><text:span text:style-name="T6">封發局</text:span><text:span text:style-name="T7">Dispatching office</text:span></text:p></draw:text-box><svg:title/><svg:desc/></draw:frame></text:span><text:span text:style-name="T8"><draw:frame draw:z-index="251665408" draw:id="id1" draw:style-name="a1" draw:name="文字方塊 2" text:anchor-type="paragraph" svg:x="5.4703in" svg:y="0.00495in" svg:width="1.79722in" svg:height="0.94028in" style:rel-width="scale" style:rel-height="scale"><draw:text-box><text:p text:style-name="P9">查詢日期：<text:s text:c="13"/></text:p><text:p text:style-name="P10">案號：<text:s text:c="16"/></text:p><text:p text:style-name="P11"><text:span text:style-name="T12">【保存期限：2年】</text:span><text:span text:style-name="T13"><text:s/></text:span></text:p></draw:text-box><svg:title/><svg:desc/></draw:frame></text:span><text:span text:style-name="T14">兩</text:span><text:span text:style-name="T15">岸郵政速遞</text:span><text:span text:style-name="T16">(</text:span><text:span text:style-name="T17">快捷</text:span><text:span text:style-name="T18">)</text:span><text:span text:style-name="T19">查詢單</text:span></text:p>
      <text:p text:style-name="P20"/>
      <text:p text:style-name="P21"><text:span text:style-name="T22">Ⅰ.</text:span><text:span text:style-name="T23">以下各欄由原寄局或寄件人填列後</text:span><text:span text:style-name="T24">EMAIL</text:span><text:span text:style-name="T25">至</text:span><text:a xlink:href="http://download.post.gov.tw/post/download/m-exp@mail.post.gov.tw" office:target-frame-name="_top" xlink:show="replace"><text:span text:style-name="T26">m-exp@mail.post.gov.tw</text:span></text:a><text:span text:style-name="T27">或傳真至03-3833379</text:span></text:p>
      <text:p text:style-name="P28"><text:span text:style-name="T29"><draw:frame draw:z-index="251670528" draw:id="id2" draw:style-name="a2" draw:name="文字方塊 6" text:anchor-type="paragraph" svg:x="7.03636in" svg:y="0.13636in" svg:width="0.40139in" svg:height="9.82917in" style:rel-width="scale" style:rel-height="scale"><draw:text-box><text:p text:style-name="P30"><text:span text:style-name="T31">※中華郵政股份有限公司因受理郵件查詢及日後補償作業需要，因而蒐集臺端資料(如姓名、地址、電話等)</text:span><text:span text:style-name="T32">，如有任何疑問，請洽</text:span><text:span text:style-name="T33">原交寄郵局。</text:span></text:p></draw:text-box><svg:title/><svg:desc/></draw:frame></text:span><text:span text:style-name="T34">Particulars to be furnished by the office of origin</text:span><text:span text:style-name="T35"><text:s text:c="29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原寄局</text:p>
            <text:p text:style-name="P50"><text:span text:style-name="T51">Office Of Origin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寄達局</text:p>
            <text:p text:style-name="P54"><text:span text:style-name="T55">Office of Destin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郵件號碼</text:p>
            <text:p text:style-name="P59"><text:span text:style-name="T60">Item No.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交寄日期(西曆)</text:p>
            <text:p text:style-name="P65"><text:span text:style-name="T66">Date of Posting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內裝物品</text:span><text:span text:style-name="T73">詳情</text:span><text:span text:style-name="T74">Detailed description of Contents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數量</text:span><text:span text:style-name="T78">Quantity</text:span></text:p>
          </table:table-cell>
          <table:table-cell table:style-name="TableCell79" table:number-columns-spanned="3">
            <text:p text:style-name="P80"><text:span text:style-name="T81">價值</text:span><text:span text:style-name="T82">(NT</text:span><text:span text:style-name="T83">$</text:span><text:span text:style-name="T84">)</text:span><text:span text:style-name="T85"><text:s/>Value</text:span></text:p>
          </table:table-cell>
          <table:covered-table-cell/>
          <table:covered-table-cell/>
          <table:table-cell table:style-name="TableCell86" table:number-rows-spanned="2">
            <text:p text:style-name="P87"><text:span text:style-name="T88">總</text:span><text:span text:style-name="T89">重量</text:span><text:span text:style-name="T90">(</text:span><text:span text:style-name="T91">公斤</text:span><text:span text:style-name="T92">)</text:span></text:p>
            <text:p text:style-name="P93"><text:span text:style-name="T94">Weight (Kg)</text:span></text:p>
          </table:table-cell>
        </table:table-row>
        <table:table-row table:style-name="TableRow95">
          <table:table-cell table:style-name="TableCell96" table:number-columns-spanned="5" table:number-rows-spanned="2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<text:span text:style-name="T109">郵資</text:span><text:span text:style-name="T110">(NT</text:span><text:span text:style-name="T111">$</text:span><text:span text:style-name="T112">)</text:span></text:p>
            <text:p text:style-name="P113"><text:span text:style-name="T114">Postage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查詢</text:span><text:span text:style-name="T119">之理由</text:span></text:p>
            <text:p text:style-name="P120"><text:span text:style-name="T121">Reason for inquiry</text:span></text:p>
          </table:table-cell>
          <table:covered-table-cell/>
          <table:table-cell table:style-name="TableCell122" table:number-columns-spanned="8">
            <text:p text:style-name="P123"><text:span text:style-name="T124">☐</text:span><text:span text:style-name="T125">未收到</text:span><text:span text:style-name="T126">Not Received</text:span><text:span text:style-name="T127"><text:s/></text:span><text:span text:style-name="T128"><text:s text:c="2"/></text:span><text:span text:style-name="T129">☐</text:span><text:span text:style-name="T130">內件遺失</text:span><text:span text:style-name="T131">Contents<text:s/></text:span><text:span text:style-name="T132">M</text:span><text:span text:style-name="T133">issing</text:span><text:span text:style-name="T134"><text:s text:c="2"/></text:span><text:span text:style-name="T135">☐</text:span><text:span text:style-name="T136">破損</text:span><text:span text:style-name="T137"><text:s/></text:span><text:span text:style-name="T138">Damaged</text:span></text:p>
            <text:p text:style-name="P139"><text:span text:style-name="T140">☐</text:span><text:span text:style-name="T141">延誤</text:span><text:span text:style-name="T142">Delay</text:span><text:span text:style-name="T143">ed</text:span><text:span text:style-name="T144"><text:s text:c="6"/></text:span><text:span text:style-name="T145"><text:s text:c="2"/></text:span><text:span text:style-name="T146">☐</text:span><text:span text:style-name="T147">其他</text:span><text:span text:style-name="T148">O</text:span><text:span text:style-name="T149">thers</text:span><text:span text:style-name="T150">：</text:span><text:span text:style-name="T151"><text:s text:c="10"/></text:span><text:span text:style-name="T15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寄件人姓名</text:p>
            <text:p text:style-name="P156"><text:span text:style-name="T157">Name of Sender</text:span>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收件人姓名</text:p>
            <text:p text:style-name="P160"><text:span text:style-name="T161">Name of Address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寄件人地址</text:span><text:span text:style-name="T166">Address of Sender</text:span>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收件</text:span><text:span text:style-name="T170">人</text:span><text:span text:style-name="T171">地址</text:span><text:span text:style-name="T172"><text:s/>Address of Address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電話：</text:p>
          </table:table-cell>
          <table:covered-table-cell/>
          <table:covered-table-cell/>
          <table:table-cell table:style-name="TableCell176">
            <text:p text:style-name="P177">傳真：</text:p>
          </table:table-cell>
          <table:table-cell table:style-name="TableCell178" table:number-columns-spanned="4">
            <text:p text:style-name="P179">電話：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手機：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Email: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Email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Ⅱ</text:span><text:span text:style-name="T189">.</text:span><text:span text:style-name="T190">以下</text:span><text:span text:style-name="T191">各欄由封發局填列</text:span><text:span text:style-name="T192">Particulars to be furnished by the dispatching office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原寄局</text:span><text:span text:style-name="T200">Office of Origin</text:span><text:span text:style-name="T201"><text:s/></text:span></text:p>
          </table:table-cell>
          <table:table-cell table:style-name="TableCell202">
            <text:p text:style-name="P203"><text:span text:style-name="T204">寄達局</text:span><text:span text:style-name="T205">Office of Destination</text:span></text:p>
          </table:table-cell>
        </table:table-row>
        <table:table-row table:style-name="TableRow206">
          <table:table-cell table:style-name="TableCell207">
            <text:p text:style-name="P208"><text:span text:style-name="T209">總包號碼</text:span><text:span text:style-name="T210">Dispatch No.</text:span></text:p>
          </table:table-cell>
          <table:table-cell table:style-name="TableCell211">
            <text:p text:style-name="P212"><text:span text:style-name="T213">班機或船舶號碼</text:span><text:span text:style-name="T214">Flight No. or Ship No.</text:span></text:p>
          </table:table-cell>
        </table:table-row>
        <table:table-row table:style-name="TableRow215">
          <table:table-cell table:style-name="TableCell216">
            <text:p text:style-name="P217"><text:span text:style-name="T218">封發日期</text:span><text:span text:style-name="T219">Date of Dispatch</text:span></text:p>
          </table:table-cell>
          <table:table-cell table:style-name="TableCell220">
            <text:p text:style-name="P221"><text:span text:style-name="T222">離境日期與</text:span><text:span text:style-name="T223">時間</text:span><text:span text:style-name="T224">D</text:span><text:span text:style-name="T225">e</text:span><text:span text:style-name="T226">parting at <text:s text:c="9"/></text:span><text:span text:style-name="T227">on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本件</text:span><text:span text:style-name="T232">袋號</text:span><text:span text:style-name="T233">及登列郵件清單</text:span><text:span text:style-name="T234">：</text:span><text:span text:style-name="T235">第</text:span><text:span text:style-name="T236"><text:s text:c="4"/></text:span><text:span text:style-name="T237">袋</text:span><text:span text:style-name="T238">第</text:span><text:span text:style-name="T239"><text:s text:c="4"/></text:span><text:span text:style-name="T240">頁第</text:span><text:span text:style-name="T241"><text:s text:c="4"/></text:span><text:span text:style-name="T242">格</text:span><text:span text:style-name="T243">Bag No.</text:span><text:span text:style-name="T244"><text:s text:c="2"/></text:span><text:span text:style-name="T245"><text:s/></text:span><text:span text:style-name="T246">Advice Sheet No. <text:s text:c="2"/></text:span><text:span text:style-name="T247">Line No.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表格-內容小">簽署Signature</text:p>
            <text:p text:style-name="表格-內容小"><text:span text:style-name="T250">日期</text:span>Date</text:p>
            <text:p text:style-name="表格-內容小"/>
            <text:p text:style-name="表格-內容小"/>
            <text:p text:style-name="表格-內容小"/>
            <text:p text:style-name="表格-內容小"/>
            <text:p text:style-name="表格-內容小"><text:s text:c="11"/><text:span text:style-name="T251"><text:s text:c="21"/></text:span></text:p>
          </table:table-cell>
          <table:covered-table-cell/>
        </table:table-row>
      </table:table>
      <text:p text:style-name="P252"><text:span text:style-name="T253">Ⅲ</text:span><text:span text:style-name="T254">.</text:span><text:span text:style-name="T255">以下各欄由寄達局填列</text:span><text:span text:style-name="T256"><text:tab/></text:span><text:span text:style-name="T257">Particulars to be furnished by the office of destination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☐</text:span></text:p>
          </table:table-cell>
          <table:table-cell table:style-name="TableCell265">
            <text:p text:style-name="P266"><text:span text:style-name="T267">本</text:span><text:span text:style-name="T268">件已於</text:span><text:span text:style-name="T269"><text:s text:c="2"/></text:span><text:span text:style-name="T270"><text:s text:c="3"/></text:span><text:span text:style-name="T271">月</text:span><text:span text:style-name="T272"><text:s text:c="5"/></text:span><text:span text:style-name="T273">日</text:span><text:span text:style-name="T274"><text:s/></text:span><text:span text:style-name="T275"><text:s text:c="3"/></text:span><text:span text:style-name="T276">時投遞</text:span><text:span text:style-name="T277">。</text:span><text:span text:style-name="T278"><text:s/></text:span><text:span text:style-name="T279">The item was delivered on</text:span><text:span text:style-name="T280"><text:s text:c="5"/></text:span><text:span text:style-name="T281"><text:s/></text:span><text:span text:style-name="T282"><text:s/></text:span><text:span text:style-name="T283"><text:s text:c="4"/></text:span><text:span text:style-name="T284">at</text:span><text:span text:style-name="T285"><text:s text:c="3"/></text:span><text:span text:style-name="T286"><text:s/></text:span><text:span text:style-name="T287"><text:s/></text:span><text:span text:style-name="T288"><text:s text:c="5"/></text:span><text:span text:style-name="T289">hrs.</text:span></text:p>
          </table:table-cell>
        </table:table-row>
        <table:table-row table:style-name="TableRow290">
          <table:table-cell table:style-name="TableCell291">
            <text:p text:style-name="P292"><text:span text:style-name="T293">☐</text:span></text:p>
          </table:table-cell>
          <table:table-cell table:style-name="TableCell294">
            <text:p text:style-name="P295"><text:span text:style-name="T296">本件已於</text:span><text:span text:style-name="T297"><text:s text:c="5"/></text:span><text:span text:style-name="T298">月</text:span><text:span text:style-name="T299"><text:s text:c="5"/></text:span><text:span text:style-name="T300">日隨第</text:span><text:span text:style-name="T301"><text:s text:c="8"/></text:span><text:span text:style-name="T302">號總包退</text:span><text:span text:style-name="T303">回</text:span><text:span text:style-name="T304">。</text:span><text:span text:style-name="T305"><text:s/></text:span><text:span text:style-name="T306">自</text:span><text:span text:style-name="T307"><text:s text:c="6"/></text:span><text:span text:style-name="T308">退</text:span><text:span text:style-name="T309">往</text:span><text:span text:style-name="T310"><text:s text:c="6"/></text:span><text:span text:style-name="T311"><text:s/></text:span><text:span text:style-name="T312"><text:s/></text:span><text:span text:style-name="T313">水退</text:span><text:span text:style-name="T314">/</text:span><text:span text:style-name="T315">空退</text:span></text:p>
            <text:p text:style-name="P316"><text:span text:style-name="T317">The item w</text:span><text:span text:style-name="T318">a</text:span><text:span text:style-name="T319">s returned on</text:span><text:span text:style-name="T320"><text:s text:c="3"/></text:span><text:span text:style-name="T321"><text:s text:c="2"/></text:span><text:span text:style-name="T322"><text:s text:c="5"/></text:span><text:span text:style-name="T323">in dispatch no.</text:span><text:span text:style-name="T324"><text:s text:c="2"/></text:span><text:span text:style-name="T325"><text:s/></text:span><text:span text:style-name="T326"><text:s text:c="5"/></text:span><text:span text:style-name="T327">.</text:span><text:span text:style-name="T328"><text:s/></text:span><text:span text:style-name="T329"><text:s/></text:span><text:span text:style-name="T330">Dispatch</text:span><text:span text:style-name="T331"><text:s/></text:span><text:span text:style-name="T332">From</text:span><text:span text:style-name="T333"><text:s text:c="4"/></text:span><text:span text:style-name="T334"><text:s/></text:span><text:span text:style-name="T335"><text:s text:c="3"/></text:span><text:span text:style-name="T336">Dispatch To</text:span><text:span text:style-name="T337"><text:s text:c="3"/></text:span><text:span text:style-name="T338"><text:s/></text:span><text:span text:style-name="T339"><text:s text:c="2"/></text:span><text:span text:style-name="T340"><text:s/></text:span><text:span text:style-name="T341"><text:s/></text:span><text:span text:style-name="T342">Surface/Air</text:span></text:p>
          </table:table-cell>
        </table:table-row>
        <table:table-row table:style-name="TableRow343">
          <table:table-cell table:style-name="TableCell344">
            <text:p text:style-name="P345"><text:span text:style-name="T346">☐</text:span></text:p>
          </table:table-cell>
          <table:table-cell table:style-name="TableCell347">
            <text:p text:style-name="P348"><text:span text:style-name="T349">本件無法投遞暫時存局等候處置</text:span><text:span text:style-name="T350">。</text:span><text:span text:style-name="T351">The item is undeliverable and held pending disposal instruction.</text:span></text:p>
          </table:table-cell>
        </table:table-row>
        <table:table-row table:style-name="TableRow352">
          <table:table-cell table:style-name="TableCell353">
            <text:p text:style-name="P354"><text:span text:style-name="T355">☐</text:span></text:p>
          </table:table-cell>
          <table:table-cell table:style-name="TableCell356">
            <text:p text:style-name="P357"><text:span text:style-name="T358">本件</text:span><text:span text:style-name="T359">已送交</text:span><text:span text:style-name="T360"><text:s text:c="8"/></text:span><text:span text:style-name="T361">海關</text:span><text:span text:style-name="T362">(</text:span><text:span text:style-name="T363">電話：</text:span><text:span text:style-name="T364"><text:s text:c="16"/></text:span><text:span text:style-name="T365">)</text:span><text:span text:style-name="T366">，請收件人辦理相關手續。</text:span></text:p>
            <text:p text:style-name="P367"><text:span text:style-name="T368">The item</text:span><text:span text:style-name="T369"><text:s/>has been presented to Customs and the addressee should go through the Customs procedures.</text:span></text:p>
          </table:table-cell>
        </table:table-row>
        <table:table-row table:style-name="TableRow370">
          <table:table-cell table:style-name="TableCell371">
            <text:p text:style-name="P372"><text:span text:style-name="T373">☐</text:span></text:p>
          </table:table-cell>
          <table:table-cell table:style-name="TableCell374">
            <text:p text:style-name="P375"><text:span text:style-name="T376">查無紀錄</text:span><text:span text:style-name="T377">No trace.</text:span></text:p>
          </table:table-cell>
        </table:table-row>
        <table:table-row table:style-name="TableRow378">
          <table:table-cell table:style-name="TableCell379" table:number-columns-spanned="2">
            <text:p text:style-name="表格-內容小"/>
            <text:p text:style-name="表格-內容小">簽署<text:s/>Signature<text:s/><text:span text:style-name="T380"><text:s text:c="13"/></text:span><text:s text:c="3"/>日期<text:s/>Date<text:s text:c="2"/><text:span text:style-name="T381"><text:s text:c="12"/></text:span></text:p>
          </table:table-cell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-內容小" style:display-name="表格-內容(小)" style:family="paragraph" style:auto-update="true">
      <style:paragraph-properties fo:widows="0" fo:orphans="0" style:snap-to-layout-grid="false" style:vertical-align="baseline">
        <style:tab-stops>
          <style:tab-stop style:type="left" style:position="2.1986in"/>
        </style:tab-stops>
      </style:paragraph-properties>
      <style:text-properties style:font-name="Times New Roman" style:font-name-asian="標楷體" style:font-name-complex="Times New Roman" style:letter-kerning="true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15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ing</meta:initial-creator>
    <dc:creator>373612張安婷</dc:creator>
    <meta:creation-date>2019-09-03T06:35:00Z</meta:creation-date>
    <dc:date>2019-09-03T06:35:00Z</dc:date>
    <meta:print-date>2019-08-30T09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7" meta:row-count="11" meta:non-whitespace-character-count="1430"/>
  </office:meta>
</office:document-meta>
</file>