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34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35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3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37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38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39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40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內文" style:family="paragraph">
      <style:paragraph-properties fo:text-indent="1.2222in"/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內文" style:family="paragraph">
      <style:paragraph-properties fo:text-indent="1.2222in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申</text:span><text:span text:style-name="T3"><text:s text:c="3"/></text:span><text:span text:style-name="T4">請</text:span><text:span text:style-name="T5"><text:s text:c="3"/></text:span><text:span text:style-name="T6">書</text:span></text:p>
      <text:p text:style-name="內文"><text:span text:style-name="T7">申請人（債權人）</text:span><text:span text:style-name="T8"><text:s text:c="14"/></text:span><text:span text:style-name="T9">依據</text:span><text:span text:style-name="T10"><text:s text:c="16"/></text:span><text:span text:style-name="T11">地</text:span><text:span text:style-name="T12"><text:s/></text:span><text:span text:style-name="T13">方</text:span><text:span text:style-name="T14"><text:s/></text:span><text:span text:style-name="T15">法</text:span><text:span text:style-name="T16"><text:s/></text:span><text:span text:style-name="T17">院</text:span><text:span text:style-name="T18"><text:s text:c="2"/></text:span><text:span text:style-name="T19">行政執行署</text:span></text:p>
      <text:p text:style-name="內文"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text:span text:style-name="T26"><text:s text:c="23"/></text:span><text:span text:style-name="T27">字第</text:span><text:span text:style-name="T28"><text:s text:c="13"/></text:span><text:span text:style-name="T29">號</text:span><text:span text:style-name="T30"><text:s text:c="3"/></text:span><text:span text:style-name="T31">執行命令（附影本），為收取債務人</text:span><text:span text:style-name="T32"><text:s text:c="21"/></text:span><text:span text:style-name="T33">身分證字號統</text:span><text:span text:style-name="T34"><text:s/></text:span><text:span text:style-name="T35">一</text:span><text:span text:style-name="T36"><text:s/></text:span><text:span text:style-name="T37">編</text:span><text:span text:style-name="T38"><text:s/></text:span><text:span text:style-name="T39">號</text:span><text:span text:style-name="T40">□□□□□□□□□□</text:span><text:span text:style-name="T41">，於貴局所開立帳戶之存款債權金額新臺幣</text:span><text:span text:style-name="T42"><text:s text:c="18"/></text:span><text:span text:style-name="T43">元整，請貴局將債權金額（扣除相關執行費用）開立以申請人為受款人之禁止背書轉讓</text:span><text:span text:style-name="T44">支票匯票</text:span><text:span text:style-name="T45">逕寄申請人。</text:span></text:p>
      <text:p text:style-name="P46"/>
      <text:p text:style-name="內文"><text:span text:style-name="T47">個人資料當事人請先瞭解「郵政儲金匯兌個人資料蒐集告知聲明」相關內容後</text:span><text:span text:style-name="T48">(</text:span><text:span text:style-name="T49">可洽各地郵局索取或於郵局網站下載【</text:span><text:span text:style-name="T50">網址</text:span><text:span text:style-name="T51">:http://www.post.gov.tw</text:span><text:span text:style-name="T52">】</text:span><text:span text:style-name="T53">)</text:span><text:span text:style-name="T54">，填妥本單據交郵局辦理。</text:span><text:span text:style-name="T55"><text:s text:c="14"/></text:span></text:p>
      <text:p text:style-name="P56"/>
      <text:p text:style-name="P57"><text:span text:style-name="T58">此致</text:span></text:p>
      <text:p text:style-name="內文"><text:span text:style-name="T59"><text:s text:c="11"/></text:span><text:span text:style-name="T60">郵局</text:span></text:p>
      <text:p text:style-name="P61"/>
      <text:p text:style-name="內文"><text:span text:style-name="T62">申請人（債權人）簽章：</text:span></text:p>
      <text:p text:style-name="內文"><text:span text:style-name="T63">國民身分證統一編號：</text:span><text:span text:style-name="T64">□□□□□□□□□□</text:span><text:span text:style-name="T65">（附影本）</text:span></text:p>
      <text:p text:style-name="內文"><text:span text:style-name="T66">地址：</text:span></text:p>
      <text:p text:style-name="內文"><text:span text:style-name="T67">電話：</text:span></text:p>
      <text:p text:style-name="內文"><text:span text:style-name="T68">中華民國</text:span><text:span text:style-name="T69"><text:s text:c="14"/></text:span><text:span text:style-name="T70">年</text:span><text:span text:style-name="T71"><text:s text:c="14"/></text:span><text:span text:style-name="T72">月</text:span><text:span text:style-name="T73"><text:s text:c="14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權人依據法院、行政執行署執行命令收取債權之申請書</dc:title>
    <dc:description>收取扣押申請書</dc:description>
    <dc:subject>債權人依據法院、行政執行署執行命令收取債權之申請書(A4直印)</dc:subject>
    <meta:keyword>扣押</meta:keyword>
    <meta:initial-creator>中華郵政股份有限公司</meta:initial-creator>
    <dc:creator>376755楊友誠</dc:creator>
    <meta:creation-date>2021-06-09T03:33:00Z</meta:creation-date>
    <dc:date>2021-06-09T03:47:00Z</dc:date>
    <meta:print-date>2021-06-09T03:3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