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寄大宗限時掛號及掛號函件執據存根2聯單（全球資訊網下載檔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/>
          <table:table-cell table:style-name="ce1">
            <draw:custom-shape svg:x="0.16667in" svg:y="0.02083in" svg:width="1.95833in" svg:height="0.75in" draw:z-index="1" draw:id="id0" draw:style-name="a15" draw:name="Rectangle 7">
              <svg:title/>
              <svg:desc/>
              <text:p text:style-name="a4" text:class-names="" text:cond-style-name=""><text:span text:style-name="a0" text:class-names="">□□□□□□<text:s text:c="1"/></text:span><text:span text:style-name="a1" text:class-names=""><text:s text:c="1"/></text:span><text:span text:style-name="a2" text:class-names="">□□</text:span><text:span text:style-name="a3" text:class-names=""/></text:p>
              <text:p text:style-name="a9" text:class-names="" text:cond-style-name=""><text:span text:style-name="a5" text:class-names="">收寄局碼<text:s text:c="1"/></text:span><text:span text:style-name="a6" text:class-names=""><text:s text:c="5"/></text:span><text:span text:style-name="a7" text:class-names="">郵件種類碼</text:span><text:span text:style-name="a8" text:class-names=""/></text:p>
              <text:p text:style-name="a12" text:class-names="" text:cond-style-name=""><text:span text:style-name="a10" text:class-names="">（由收寄局填寫）</text:span><text:span text:style-name="a11" text:class-names=""/></text:p>
              <text:p text:style-name="a14" text:class-names="" text:cond-style-name=""><text:span text:style-name="a1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frame draw:z-index="2" draw:id="id1" draw:style-name="a32" draw:name="Text Box 4" svg:x="0.51042in" svg:y="0.0625in" svg:width="2.875in" svg:height="1.3125in">
              <draw:text-box>
                <text:p text:style-name="a18" text:class-names="" text:cond-style-name=""><text:span text:style-name="a16" text:class-names="">中　華　民　國　郵　政</text:span><text:span text:style-name="a17" text:class-names=""/></text:p>
                <text:p text:style-name="a22" text:class-names="" text:cond-style-name=""><text:span text:style-name="a19" text:class-names="">　　　　</text:span><text:span text:style-name="a20" text:class-names="">限時掛號</text:span><text:span text:style-name="a21" text:class-names=""/></text:p>
                <text:p text:style-name="a28" text:class-names="" text:cond-style-name=""><text:span text:style-name="a23" text:class-names="">交寄大宗</text:span><text:span text:style-name="a24" text:class-names="">掛　　號</text:span><text:span text:style-name="a25" text:class-names="">函件</text:span><text:span text:style-name="a26" text:class-names="">執據</text:span><text:span text:style-name="a27" text:class-names=""/></text:p>
                <text:p text:style-name="a31" text:class-names="" text:cond-style-name=""><text:span text:style-name="a29" text:class-names="">　　　　</text:span><text:span text:style-name="a30" text:class-names="">快捷郵件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ustom-shape svg:x="0.16667in" svg:y="0.02083in" svg:width="1.95833in" svg:height="0.75in" draw:z-index="27" draw:id="id26" draw:style-name="a247" draw:name="Rectangle 7">
              <svg:title/>
              <svg:desc/>
              <text:p text:style-name="a236" text:class-names="" text:cond-style-name=""><text:span text:style-name="a232" text:class-names="">□□□□□□<text:s text:c="1"/></text:span><text:span text:style-name="a233" text:class-names=""><text:s text:c="1"/></text:span><text:span text:style-name="a234" text:class-names="">□□</text:span><text:span text:style-name="a235" text:class-names=""/></text:p>
              <text:p text:style-name="a241" text:class-names="" text:cond-style-name=""><text:span text:style-name="a237" text:class-names="">收寄局碼<text:s text:c="1"/></text:span><text:span text:style-name="a238" text:class-names=""><text:s text:c="5"/></text:span><text:span text:style-name="a239" text:class-names="">郵件種類碼</text:span><text:span text:style-name="a240" text:class-names=""/></text:p>
              <text:p text:style-name="a244" text:class-names="" text:cond-style-name=""><text:span text:style-name="a242" text:class-names="">（由收寄局填寫）</text:span><text:span text:style-name="a243" text:class-names=""/></text:p>
              <text:p text:style-name="a246" text:class-names="" text:cond-style-name=""><text:span text:style-name="a24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frame draw:z-index="28" draw:id="id27" draw:style-name="a264" draw:name="Text Box 4" svg:x="0.51042in" svg:y="0.0625in" svg:width="2.875in" svg:height="1.3125in">
              <draw:text-box>
                <text:p text:style-name="a250" text:class-names="" text:cond-style-name=""><text:span text:style-name="a248" text:class-names="">中　華　民　國　郵　政</text:span><text:span text:style-name="a249" text:class-names=""/></text:p>
                <text:p text:style-name="a254" text:class-names="" text:cond-style-name=""><text:span text:style-name="a251" text:class-names="">　　　　</text:span><text:span text:style-name="a252" text:class-names="">限時掛號</text:span><text:span text:style-name="a253" text:class-names=""/></text:p>
                <text:p text:style-name="a260" text:class-names="" text:cond-style-name=""><text:span text:style-name="a255" text:class-names="">交寄大宗</text:span><text:span text:style-name="a256" text:class-names="">掛　　號</text:span><text:span text:style-name="a257" text:class-names="">函件</text:span><text:span text:style-name="a258" text:class-names="">存根</text:span><text:span text:style-name="a259" text:class-names=""/></text:p>
                <text:p text:style-name="a263" text:class-names="" text:cond-style-name=""><text:span text:style-name="a261" text:class-names="">　　　　</text:span><text:span text:style-name="a262" text:class-names="">快捷郵件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1">
            <draw:g draw:z-index="3" draw:name="群組 3" draw:id="id4">
              <svg:title/>
              <svg:desc/>
              <draw:custom-shape svg:x="0.51042in" svg:y="0.16667in" svg:width="0.66667in" svg:height="0.65098in" draw:id="id2" draw:style-name="a35" draw:name="Oval 6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" draw:style-name="a38" draw:name="Text Box 5" svg:x="1.22917in" svg:y="0.17684in" svg:width="0.41667in" svg:height="0.85441in">
                <draw:text-box>
                  <text:p text:style-name="a37" text:class-names="" text:cond-style-name=""><text:span text:style-name="a36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3"/>
          <table:table-cell table:style-name="ce1">
            <draw:g draw:z-index="29" draw:name="群組 77" draw:id="id30">
              <svg:title/>
              <svg:desc/>
              <draw:custom-shape svg:x="0.51042in" svg:y="0.16667in" svg:width="0.66667in" svg:height="0.65098in" draw:id="id28" draw:style-name="a267" draw:name="Oval 6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29" draw:style-name="a270" draw:name="Text Box 5" svg:x="1.22917in" svg:y="0.17684in" svg:width="0.41667in" svg:height="0.85441in">
                <draw:text-box>
                  <text:p text:style-name="a269" text:class-names="" text:cond-style-name=""><text:span text:style-name="a268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style-name="ro1">
          <table:table-cell/>
          <table:table-cell office:value-type="string" table:style-name="ce3">
            <text:p>中華民國<text:span text:style-name="T3">　　</text:span>年<text:span text:style-name="T3">　　</text:span>月<text:span text:style-name="T3">　　</text:span>日　　　　</text:p>
          </table:table-cell>
          <table:table-cell table:style-name="ce2"/>
          <table:table-cell table:number-columns-repeated="12" table:style-name="ce1"/>
          <table:table-cell office:value-type="string" table:style-name="ce3">
            <text:p>中華民國<text:span text:style-name="T3">　　</text:span>年<text:span text:style-name="T3">　　</text:span>月<text:span text:style-name="T3">　　</text:span>日　　　　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style-name="ce3">
            <text:p>寄　件　人　　　　　　　　　　</text:p>
          </table:table-cell>
          <table:table-cell table:style-name="ce2"/>
          <table:table-cell table:number-columns-repeated="12" table:style-name="ce1"/>
          <table:table-cell office:value-type="string" table:style-name="ce3">
            <text:p>寄　件　人　　　　　　　　　　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style-name="ce1">
            <text:p>　　　　　<text:span text:style-name="T2">名稱：</text:span><text:span text:style-name="T4">　　　　　</text:span>　　</text:p>
          </table:table-cell>
          <table:table-cell table:style-name="ce2"/>
          <table:table-cell table:number-columns-repeated="12" table:style-name="ce1"/>
          <table:table-cell office:value-type="string" table:style-name="ce1">
            <text:p>　　　　　<text:span text:style-name="T2">名稱：</text:span><text:span text:style-name="T4">　　　　　</text:span>　　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/>
          <table:table-cell office:value-type="string" table:style-name="ce1">
            <text:p><text:span text:style-name="T2">寄件人代表　　　　　　　　　詳細地址：　　　　 　　 　　　 <text:s text:c="8"/>電話號碼：</text:span>　　　　　　</text:p>
          </table:table-cell>
          <table:table-cell table:style-name="ce2">
            <draw:custom-shape svg:x="0.96875in" svg:y="0in" svg:width="1.1875in" svg:height="0in" draw:z-index="7" draw:id="id6" draw:style-name="a48" draw:name="Line 1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6875in" svg:y="0.17708in" svg:width="1.80208in" svg:height="0in" draw:z-index="8" draw:id="id7" draw:style-name="a51" draw:name="Line 18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5625in" svg:y="0.16667in" svg:width="1.04167in" svg:height="0in" draw:z-index="9" draw:id="id8" draw:style-name="a54" draw:name="Line 1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office:value-type="string" table:style-name="ce1">
            <text:p><text:span text:style-name="T2">寄件人代表　　　　　　　　　詳細地址：　　　　 　　 　　　 <text:s text:c="8"/>電話號碼：</text:span>　　　　　　</text:p>
          </table:table-cell>
          <table:table-cell table:style-name="ce2">
            <draw:custom-shape svg:x="0.96875in" svg:y="0in" svg:width="1.1875in" svg:height="0in" draw:z-index="33" draw:id="id32" draw:style-name="a280" draw:name="Line 18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6875in" svg:y="0.17708in" svg:width="1.80208in" svg:height="0in" draw:z-index="34" draw:id="id33" draw:style-name="a283" draw:name="Line 18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5625in" svg:y="0.16667in" svg:width="1.04167in" svg:height="0in" draw:z-index="35" draw:id="id34" draw:style-name="a286" draw:name="Line 18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9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順序</text:p>
            <text:p>號碼</text:p>
          </table:table-cell>
          <table:table-cell office:value-type="string" table:number-columns-spanned="1" table:number-rows-spanned="2" table:style-name="ce20">
            <text:p>掛號號碼</text:p>
          </table:table-cell>
          <table:table-cell office:value-type="string" table:number-columns-spanned="4" table:number-rows-spanned="1" table:style-name="ce21">
            <text:p>收　　 <text:s text:c="5"/>件　 <text:s text:c="5"/>　人</text:p>
          </table:table-cell>
          <table:covered-table-cell table:number-columns-repeated="3"/>
          <table:table-cell office:value-type="string" table:number-columns-spanned="2" table:number-rows-spanned="2" table:style-name="ce22">
            <text:p>是否</text:p>
            <text:p>回執</text:p>
            <text:p><text:span text:style-name="T6">(</text:span><text:span text:style-name="T7">ü</text:span><text:span text:style-name="T6">)</text:span></text:p>
          </table:table-cell>
          <table:covered-table-cell/>
          <table:table-cell office:value-type="string" table:number-columns-spanned="1" table:number-rows-spanned="2" table:style-name="ce22">
            <text:p>是否</text:p>
            <text:p>印刷物(<text:span text:style-name="T7">ü</text:span>)</text:p>
          </table:table-cell>
          <table:table-cell office:value-type="string" table:number-columns-spanned="1" table:number-rows-spanned="2" table:style-name="ce23">
            <text:p>重量</text:p>
          </table:table-cell>
          <table:table-cell office:value-type="string" table:number-columns-spanned="1" table:number-rows-spanned="2" table:style-name="ce23">
            <text:p>郵資</text:p>
          </table:table-cell>
          <table:table-cell office:value-type="string" table:number-columns-spanned="1" table:number-rows-spanned="2" table:style-name="ce24">
            <text:p>限時小包掛號或快捷郵件內裝物品名稱</text:p>
          </table:table-cell>
          <table:table-cell table:number-columns-repeated="2" table:style-name="ce1"/>
          <table:table-cell office:value-type="string" table:number-columns-spanned="1" table:number-rows-spanned="2" table:style-name="ce19">
            <text:p>順序</text:p>
            <text:p>號碼</text:p>
          </table:table-cell>
          <table:table-cell office:value-type="string" table:number-columns-spanned="1" table:number-rows-spanned="2" table:style-name="ce20">
            <text:p>掛號號碼</text:p>
          </table:table-cell>
          <table:table-cell office:value-type="string" table:number-columns-spanned="4" table:number-rows-spanned="1" table:style-name="ce21">
            <text:p>收　　 <text:s text:c="5"/>件　 <text:s text:c="5"/>　人</text:p>
          </table:table-cell>
          <table:covered-table-cell table:number-columns-repeated="3"/>
          <table:table-cell office:value-type="string" table:number-columns-spanned="2" table:number-rows-spanned="2" table:style-name="ce22">
            <text:p>是否</text:p>
            <text:p>回執</text:p>
            <text:p><text:span text:style-name="T6">(</text:span><text:span text:style-name="T7">ü</text:span><text:span text:style-name="T6">)</text:span></text:p>
          </table:table-cell>
          <table:covered-table-cell/>
          <table:table-cell office:value-type="string" table:number-columns-spanned="1" table:number-rows-spanned="2" table:style-name="ce22">
            <text:p>是否</text:p>
            <text:p>印刷物(<text:span text:style-name="T7">ü</text:span>)</text:p>
          </table:table-cell>
          <table:table-cell office:value-type="string" table:number-columns-spanned="1" table:number-rows-spanned="2" table:style-name="ce23">
            <text:p>重量</text:p>
          </table:table-cell>
          <table:table-cell office:value-type="string" table:number-columns-spanned="1" table:number-rows-spanned="2" table:style-name="ce23">
            <text:p>郵資</text:p>
          </table:table-cell>
          <table:table-cell office:value-type="string" table:number-columns-spanned="1" table:number-rows-spanned="2" table:style-name="ce24">
            <text:p>限時小包掛號或快捷郵件內裝物品名稱</text:p>
          </table:table-cell>
          <table:table-cell table:number-columns-repeated="16357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5">
            <text:p>姓 <text:s text:c="6"/>名</text:p>
          </table:table-cell>
          <table:covered-table-cell/>
          <table:table-cell office:value-type="string" table:number-columns-spanned="2" table:number-rows-spanned="1" table:style-name="ce25">
            <text:p>寄 達 地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25">
            <text:p>姓 <text:s text:c="6"/>名</text:p>
          </table:table-cell>
          <table:covered-table-cell/>
          <table:table-cell office:value-type="string" table:number-columns-spanned="2" table:number-rows-spanned="1" table:style-name="ce25">
            <text:p>寄 達 地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/>
          <table:table-cell office:value-type="float" office:value="1" table:style-name="ce4">
            <text:p>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" table:style-name="ce4">
            <text:p>1</text:p>
          </table:table-cell>
          <table:table-cell office:value-type="string" office:string-value="" table:formula="of:=IF([.H11]=&quot;&quot;;&quot;&quot;;IF([.H11]=&quot;&quot;;&quot;&quot;;([.H11])))" table:style-name="ce5"/>
          <table:table-cell office:value-type="string" office:string-value="" table:formula="of:=IF([.D11]=&quot;&quot;;&quot;&quot;;IF([.D11]=&quot;&quot;;&quot;&quot;;([.D11])))" table:number-columns-spanned="2" table:number-rows-spanned="1" table:style-name="ce27"/>
          <table:covered-table-cell/>
          <table:table-cell office:value-type="string" office:string-value="" table:formula="of:=IF([.F11]=&quot;&quot;;&quot;&quot;;IF([.F11]=&quot;&quot;;&quot;&quot;;([.F11])))" table:number-columns-spanned="2" table:number-rows-spanned="1" table:style-name="ce27"/>
          <table:covered-table-cell/>
          <table:table-cell office:value-type="string" office:string-value="" table:formula="of:=IF([.H11]=&quot;&quot;;&quot;&quot;;IF([.H11]=&quot;&quot;;&quot;&quot;;([.H11])))" table:number-columns-spanned="2" table:number-rows-spanned="1" table:style-name="ce27"/>
          <table:covered-table-cell/>
          <table:table-cell office:value-type="string" office:string-value="" table:formula="of:=IF([.J11]=&quot;&quot;;&quot;&quot;;IF([.J11]=&quot;&quot;;&quot;&quot;;([.J11])))" table:style-name="ce6"/>
          <table:table-cell office:value-type="string" office:string-value="" table:formula="of:=IF([.K11]=&quot;&quot;;&quot;&quot;;IF([.K11]=&quot;&quot;;&quot;&quot;;([.K11])))" table:style-name="ce6"/>
          <table:table-cell office:value-type="string" office:string-value="" table:formula="of:=IF([.L11]=&quot;&quot;;&quot;&quot;;IF([.L11]=&quot;&quot;;&quot;&quot;;([.L11])))" table:style-name="ce6"/>
          <table:table-cell office:value-type="string" office:string-value="" table:formula="of:=IF([.M11]=&quot;&quot;;&quot;&quot;;IF([.M11]=&quot;&quot;;&quot;&quot;;([.M11])))" table:style-name="ce7"/>
          <table:table-cell table:number-columns-repeated="16357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2" table:style-name="ce4">
            <text:p>2</text:p>
          </table:table-cell>
          <table:table-cell office:value-type="string" office:string-value="" table:formula="of:=IF([.H12]=&quot;&quot;;&quot;&quot;;IF([.H12]=&quot;&quot;;&quot;&quot;;([.H12])))" table:style-name="ce5"/>
          <table:table-cell office:value-type="string" office:string-value="" table:formula="of:=IF([.D12]=&quot;&quot;;&quot;&quot;;IF([.D12]=&quot;&quot;;&quot;&quot;;([.D12])))" table:number-columns-spanned="2" table:number-rows-spanned="1" table:style-name="ce27"/>
          <table:covered-table-cell/>
          <table:table-cell office:value-type="string" office:string-value="" table:formula="of:=IF([.F12]=&quot;&quot;;&quot;&quot;;IF([.F12]=&quot;&quot;;&quot;&quot;;([.F12])))" table:number-columns-spanned="2" table:number-rows-spanned="1" table:style-name="ce27"/>
          <table:covered-table-cell/>
          <table:table-cell office:value-type="string" office:string-value="" table:formula="of:=IF([.H12]=&quot;&quot;;&quot;&quot;;IF([.H12]=&quot;&quot;;&quot;&quot;;([.H12])))" table:number-columns-spanned="2" table:number-rows-spanned="1" table:style-name="ce27"/>
          <table:covered-table-cell/>
          <table:table-cell office:value-type="string" office:string-value="" table:formula="of:=IF([.J12]=&quot;&quot;;&quot;&quot;;IF([.J12]=&quot;&quot;;&quot;&quot;;([.J12])))" table:style-name="ce6"/>
          <table:table-cell office:value-type="string" office:string-value="" table:formula="of:=IF([.K12]=&quot;&quot;;&quot;&quot;;IF([.K12]=&quot;&quot;;&quot;&quot;;([.K12])))" table:style-name="ce6"/>
          <table:table-cell office:value-type="string" office:string-value="" table:formula="of:=IF([.L12]=&quot;&quot;;&quot;&quot;;IF([.L12]=&quot;&quot;;&quot;&quot;;([.L12])))" table:style-name="ce6"/>
          <table:table-cell office:value-type="string" office:string-value="" table:formula="of:=IF([.M12]=&quot;&quot;;&quot;&quot;;IF([.M12]=&quot;&quot;;&quot;&quot;;([.M12])))" table:style-name="ce7"/>
          <table:table-cell table:number-columns-repeated="16357"/>
        </table:table-row>
        <table:table-row table:style-name="ro7">
          <table:table-cell/>
          <table:table-cell office:value-type="float" office:value="3" table:style-name="ce4">
            <text:p>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3" table:style-name="ce4">
            <text:p>3</text:p>
          </table:table-cell>
          <table:table-cell office:value-type="string" office:string-value="" table:formula="of:=IF([.H13]=&quot;&quot;;&quot;&quot;;IF([.H13]=&quot;&quot;;&quot;&quot;;([.H13])))" table:style-name="ce5"/>
          <table:table-cell office:value-type="string" office:string-value="" table:formula="of:=IF([.D13]=&quot;&quot;;&quot;&quot;;IF([.D13]=&quot;&quot;;&quot;&quot;;([.D13])))" table:number-columns-spanned="2" table:number-rows-spanned="1" table:style-name="ce27"/>
          <table:covered-table-cell/>
          <table:table-cell office:value-type="string" office:string-value="" table:formula="of:=IF([.F13]=&quot;&quot;;&quot;&quot;;IF([.F13]=&quot;&quot;;&quot;&quot;;([.F13])))" table:number-columns-spanned="2" table:number-rows-spanned="1" table:style-name="ce27"/>
          <table:covered-table-cell/>
          <table:table-cell office:value-type="string" office:string-value="" table:formula="of:=IF([.H13]=&quot;&quot;;&quot;&quot;;IF([.H13]=&quot;&quot;;&quot;&quot;;([.H13])))" table:number-columns-spanned="2" table:number-rows-spanned="1" table:style-name="ce27"/>
          <table:covered-table-cell/>
          <table:table-cell office:value-type="string" office:string-value="" table:formula="of:=IF([.J13]=&quot;&quot;;&quot;&quot;;IF([.J13]=&quot;&quot;;&quot;&quot;;([.J13])))" table:style-name="ce6"/>
          <table:table-cell office:value-type="string" office:string-value="" table:formula="of:=IF([.K13]=&quot;&quot;;&quot;&quot;;IF([.K13]=&quot;&quot;;&quot;&quot;;([.K13])))" table:style-name="ce6"/>
          <table:table-cell office:value-type="string" office:string-value="" table:formula="of:=IF([.L13]=&quot;&quot;;&quot;&quot;;IF([.L13]=&quot;&quot;;&quot;&quot;;([.L13])))" table:style-name="ce6"/>
          <table:table-cell office:value-type="string" office:string-value="" table:formula="of:=IF([.M13]=&quot;&quot;;&quot;&quot;;IF([.M13]=&quot;&quot;;&quot;&quot;;([.M13])))" table:style-name="ce7"/>
          <table:table-cell table:number-columns-repeated="16357"/>
        </table:table-row>
        <table:table-row table:style-name="ro7">
          <table:table-cell/>
          <table:table-cell office:value-type="float" office:value="4" table:style-name="ce4">
            <text:p>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4" table:style-name="ce4">
            <text:p>4</text:p>
          </table:table-cell>
          <table:table-cell office:value-type="string" office:string-value="" table:formula="of:=IF([.H14]=&quot;&quot;;&quot;&quot;;IF([.H14]=&quot;&quot;;&quot;&quot;;([.H14])))" table:style-name="ce5"/>
          <table:table-cell office:value-type="string" office:string-value="" table:formula="of:=IF([.D14]=&quot;&quot;;&quot;&quot;;IF([.D14]=&quot;&quot;;&quot;&quot;;([.D14])))" table:number-columns-spanned="2" table:number-rows-spanned="1" table:style-name="ce27"/>
          <table:covered-table-cell/>
          <table:table-cell office:value-type="string" office:string-value="" table:formula="of:=IF([.F14]=&quot;&quot;;&quot;&quot;;IF([.F14]=&quot;&quot;;&quot;&quot;;([.F14])))" table:number-columns-spanned="2" table:number-rows-spanned="1" table:style-name="ce27"/>
          <table:covered-table-cell/>
          <table:table-cell office:value-type="string" office:string-value="" table:formula="of:=IF([.H14]=&quot;&quot;;&quot;&quot;;IF([.H14]=&quot;&quot;;&quot;&quot;;([.H14])))" table:number-columns-spanned="2" table:number-rows-spanned="1" table:style-name="ce27"/>
          <table:covered-table-cell/>
          <table:table-cell office:value-type="string" office:string-value="" table:formula="of:=IF([.J14]=&quot;&quot;;&quot;&quot;;IF([.J14]=&quot;&quot;;&quot;&quot;;([.J14])))" table:style-name="ce6"/>
          <table:table-cell office:value-type="string" office:string-value="" table:formula="of:=IF([.K14]=&quot;&quot;;&quot;&quot;;IF([.K14]=&quot;&quot;;&quot;&quot;;([.K14])))" table:style-name="ce6"/>
          <table:table-cell office:value-type="string" office:string-value="" table:formula="of:=IF([.L14]=&quot;&quot;;&quot;&quot;;IF([.L14]=&quot;&quot;;&quot;&quot;;([.L14])))" table:style-name="ce6"/>
          <table:table-cell office:value-type="string" office:string-value="" table:formula="of:=IF([.M14]=&quot;&quot;;&quot;&quot;;IF([.M14]=&quot;&quot;;&quot;&quot;;([.M14])))" table:style-name="ce7"/>
          <table:table-cell table:number-columns-repeated="16357"/>
        </table:table-row>
        <table:table-row table:style-name="ro7">
          <table:table-cell/>
          <table:table-cell office:value-type="float" office:value="5" table:style-name="ce4">
            <text:p>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5" table:style-name="ce4">
            <text:p>5</text:p>
          </table:table-cell>
          <table:table-cell office:value-type="string" office:string-value="" table:formula="of:=IF([.H15]=&quot;&quot;;&quot;&quot;;IF([.H15]=&quot;&quot;;&quot;&quot;;([.H15])))" table:style-name="ce5"/>
          <table:table-cell office:value-type="string" office:string-value="" table:formula="of:=IF([.D15]=&quot;&quot;;&quot;&quot;;IF([.D15]=&quot;&quot;;&quot;&quot;;([.D15])))" table:number-columns-spanned="2" table:number-rows-spanned="1" table:style-name="ce27"/>
          <table:covered-table-cell/>
          <table:table-cell office:value-type="string" office:string-value="" table:formula="of:=IF([.F15]=&quot;&quot;;&quot;&quot;;IF([.F15]=&quot;&quot;;&quot;&quot;;([.F15])))" table:number-columns-spanned="2" table:number-rows-spanned="1" table:style-name="ce27"/>
          <table:covered-table-cell/>
          <table:table-cell office:value-type="string" office:string-value="" table:formula="of:=IF([.H15]=&quot;&quot;;&quot;&quot;;IF([.H15]=&quot;&quot;;&quot;&quot;;([.H15])))" table:number-columns-spanned="2" table:number-rows-spanned="1" table:style-name="ce27"/>
          <table:covered-table-cell/>
          <table:table-cell office:value-type="string" office:string-value="" table:formula="of:=IF([.J15]=&quot;&quot;;&quot;&quot;;IF([.J15]=&quot;&quot;;&quot;&quot;;([.J15])))" table:style-name="ce6"/>
          <table:table-cell office:value-type="string" office:string-value="" table:formula="of:=IF([.K15]=&quot;&quot;;&quot;&quot;;IF([.K15]=&quot;&quot;;&quot;&quot;;([.K15])))" table:style-name="ce6"/>
          <table:table-cell office:value-type="string" office:string-value="" table:formula="of:=IF([.L15]=&quot;&quot;;&quot;&quot;;IF([.L15]=&quot;&quot;;&quot;&quot;;([.L15])))" table:style-name="ce6"/>
          <table:table-cell office:value-type="string" office:string-value="" table:formula="of:=IF([.M15]=&quot;&quot;;&quot;&quot;;IF([.M15]=&quot;&quot;;&quot;&quot;;([.M15])))" table:style-name="ce7"/>
          <table:table-cell table:number-columns-repeated="16357"/>
        </table:table-row>
        <table:table-row table:style-name="ro7">
          <table:table-cell/>
          <table:table-cell office:value-type="float" office:value="6" table:style-name="ce4">
            <text:p>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6" table:style-name="ce4">
            <text:p>6</text:p>
          </table:table-cell>
          <table:table-cell office:value-type="string" office:string-value="" table:formula="of:=IF([.H16]=&quot;&quot;;&quot;&quot;;IF([.H16]=&quot;&quot;;&quot;&quot;;([.H16])))" table:style-name="ce5"/>
          <table:table-cell office:value-type="string" office:string-value="" table:formula="of:=IF([.D16]=&quot;&quot;;&quot;&quot;;IF([.D16]=&quot;&quot;;&quot;&quot;;([.D16])))" table:number-columns-spanned="2" table:number-rows-spanned="1" table:style-name="ce27"/>
          <table:covered-table-cell/>
          <table:table-cell office:value-type="string" office:string-value="" table:formula="of:=IF([.F16]=&quot;&quot;;&quot;&quot;;IF([.F16]=&quot;&quot;;&quot;&quot;;([.F16])))" table:number-columns-spanned="2" table:number-rows-spanned="1" table:style-name="ce27"/>
          <table:covered-table-cell/>
          <table:table-cell office:value-type="string" office:string-value="" table:formula="of:=IF([.H16]=&quot;&quot;;&quot;&quot;;IF([.H16]=&quot;&quot;;&quot;&quot;;([.H16])))" table:number-columns-spanned="2" table:number-rows-spanned="1" table:style-name="ce27"/>
          <table:covered-table-cell/>
          <table:table-cell office:value-type="string" office:string-value="" table:formula="of:=IF([.J16]=&quot;&quot;;&quot;&quot;;IF([.J16]=&quot;&quot;;&quot;&quot;;([.J16])))" table:style-name="ce6"/>
          <table:table-cell office:value-type="string" office:string-value="" table:formula="of:=IF([.K16]=&quot;&quot;;&quot;&quot;;IF([.K16]=&quot;&quot;;&quot;&quot;;([.K16])))" table:style-name="ce6"/>
          <table:table-cell office:value-type="string" office:string-value="" table:formula="of:=IF([.L16]=&quot;&quot;;&quot;&quot;;IF([.L16]=&quot;&quot;;&quot;&quot;;([.L16])))" table:style-name="ce6"/>
          <table:table-cell office:value-type="string" office:string-value="" table:formula="of:=IF([.M16]=&quot;&quot;;&quot;&quot;;IF([.M16]=&quot;&quot;;&quot;&quot;;([.M16])))" table:style-name="ce7"/>
          <table:table-cell table:number-columns-repeated="16357"/>
        </table:table-row>
        <table:table-row table:style-name="ro7">
          <table:table-cell/>
          <table:table-cell office:value-type="float" office:value="7" table:style-name="ce4">
            <text:p>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7" table:style-name="ce4">
            <text:p>7</text:p>
          </table:table-cell>
          <table:table-cell office:value-type="string" office:string-value="" table:formula="of:=IF([.H17]=&quot;&quot;;&quot;&quot;;IF([.H17]=&quot;&quot;;&quot;&quot;;([.H17])))" table:style-name="ce5"/>
          <table:table-cell office:value-type="string" office:string-value="" table:formula="of:=IF([.D17]=&quot;&quot;;&quot;&quot;;IF([.D17]=&quot;&quot;;&quot;&quot;;([.D17])))" table:number-columns-spanned="2" table:number-rows-spanned="1" table:style-name="ce27"/>
          <table:covered-table-cell/>
          <table:table-cell office:value-type="string" office:string-value="" table:formula="of:=IF([.F17]=&quot;&quot;;&quot;&quot;;IF([.F17]=&quot;&quot;;&quot;&quot;;([.F17])))" table:number-columns-spanned="2" table:number-rows-spanned="1" table:style-name="ce27"/>
          <table:covered-table-cell/>
          <table:table-cell office:value-type="string" office:string-value="" table:formula="of:=IF([.H17]=&quot;&quot;;&quot;&quot;;IF([.H17]=&quot;&quot;;&quot;&quot;;([.H17])))" table:number-columns-spanned="2" table:number-rows-spanned="1" table:style-name="ce27"/>
          <table:covered-table-cell/>
          <table:table-cell office:value-type="string" office:string-value="" table:formula="of:=IF([.J17]=&quot;&quot;;&quot;&quot;;IF([.J17]=&quot;&quot;;&quot;&quot;;([.J17])))" table:style-name="ce6"/>
          <table:table-cell office:value-type="string" office:string-value="" table:formula="of:=IF([.K17]=&quot;&quot;;&quot;&quot;;IF([.K17]=&quot;&quot;;&quot;&quot;;([.K17])))" table:style-name="ce6"/>
          <table:table-cell office:value-type="string" office:string-value="" table:formula="of:=IF([.L17]=&quot;&quot;;&quot;&quot;;IF([.L17]=&quot;&quot;;&quot;&quot;;([.L17])))" table:style-name="ce6"/>
          <table:table-cell office:value-type="string" office:string-value="" table:formula="of:=IF([.M17]=&quot;&quot;;&quot;&quot;;IF([.M17]=&quot;&quot;;&quot;&quot;;([.M17])))" table:style-name="ce7"/>
          <table:table-cell table:number-columns-repeated="16357"/>
        </table:table-row>
        <table:table-row table:style-name="ro7">
          <table:table-cell/>
          <table:table-cell office:value-type="float" office:value="8" table:style-name="ce4">
            <text:p>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8" table:style-name="ce4">
            <text:p>8</text:p>
          </table:table-cell>
          <table:table-cell office:value-type="string" office:string-value="" table:formula="of:=IF([.H18]=&quot;&quot;;&quot;&quot;;IF([.H18]=&quot;&quot;;&quot;&quot;;([.H18])))" table:style-name="ce5"/>
          <table:table-cell office:value-type="string" office:string-value="" table:formula="of:=IF([.D18]=&quot;&quot;;&quot;&quot;;IF([.D18]=&quot;&quot;;&quot;&quot;;([.D18])))" table:number-columns-spanned="2" table:number-rows-spanned="1" table:style-name="ce27"/>
          <table:covered-table-cell/>
          <table:table-cell office:value-type="string" office:string-value="" table:formula="of:=IF([.F18]=&quot;&quot;;&quot;&quot;;IF([.F18]=&quot;&quot;;&quot;&quot;;([.F18])))" table:number-columns-spanned="2" table:number-rows-spanned="1" table:style-name="ce27"/>
          <table:covered-table-cell/>
          <table:table-cell office:value-type="string" office:string-value="" table:formula="of:=IF([.H18]=&quot;&quot;;&quot;&quot;;IF([.H18]=&quot;&quot;;&quot;&quot;;([.H18])))" table:number-columns-spanned="2" table:number-rows-spanned="1" table:style-name="ce27"/>
          <table:covered-table-cell/>
          <table:table-cell office:value-type="string" office:string-value="" table:formula="of:=IF([.J18]=&quot;&quot;;&quot;&quot;;IF([.J18]=&quot;&quot;;&quot;&quot;;([.J18])))" table:style-name="ce6"/>
          <table:table-cell office:value-type="string" office:string-value="" table:formula="of:=IF([.K18]=&quot;&quot;;&quot;&quot;;IF([.K18]=&quot;&quot;;&quot;&quot;;([.K18])))" table:style-name="ce6"/>
          <table:table-cell office:value-type="string" office:string-value="" table:formula="of:=IF([.L18]=&quot;&quot;;&quot;&quot;;IF([.L18]=&quot;&quot;;&quot;&quot;;([.L18])))" table:style-name="ce6"/>
          <table:table-cell office:value-type="string" office:string-value="" table:formula="of:=IF([.M18]=&quot;&quot;;&quot;&quot;;IF([.M18]=&quot;&quot;;&quot;&quot;;([.M18])))" table:style-name="ce7"/>
          <table:table-cell table:number-columns-repeated="16357"/>
        </table:table-row>
        <table:table-row table:style-name="ro7">
          <table:table-cell/>
          <table:table-cell office:value-type="float" office:value="9" table:style-name="ce4">
            <text:p>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9" table:style-name="ce4">
            <text:p>9</text:p>
          </table:table-cell>
          <table:table-cell office:value-type="string" office:string-value="" table:formula="of:=IF([.H19]=&quot;&quot;;&quot;&quot;;IF([.H19]=&quot;&quot;;&quot;&quot;;([.H19])))" table:style-name="ce5"/>
          <table:table-cell office:value-type="string" office:string-value="" table:formula="of:=IF([.D19]=&quot;&quot;;&quot;&quot;;IF([.D19]=&quot;&quot;;&quot;&quot;;([.D19])))" table:number-columns-spanned="2" table:number-rows-spanned="1" table:style-name="ce27"/>
          <table:covered-table-cell/>
          <table:table-cell office:value-type="string" office:string-value="" table:formula="of:=IF([.F19]=&quot;&quot;;&quot;&quot;;IF([.F19]=&quot;&quot;;&quot;&quot;;([.F19])))" table:number-columns-spanned="2" table:number-rows-spanned="1" table:style-name="ce27"/>
          <table:covered-table-cell/>
          <table:table-cell office:value-type="string" office:string-value="" table:formula="of:=IF([.H19]=&quot;&quot;;&quot;&quot;;IF([.H19]=&quot;&quot;;&quot;&quot;;([.H19])))" table:number-columns-spanned="2" table:number-rows-spanned="1" table:style-name="ce27"/>
          <table:covered-table-cell/>
          <table:table-cell office:value-type="string" office:string-value="" table:formula="of:=IF([.J19]=&quot;&quot;;&quot;&quot;;IF([.J19]=&quot;&quot;;&quot;&quot;;([.J19])))" table:style-name="ce6"/>
          <table:table-cell office:value-type="string" office:string-value="" table:formula="of:=IF([.K19]=&quot;&quot;;&quot;&quot;;IF([.K19]=&quot;&quot;;&quot;&quot;;([.K19])))" table:style-name="ce6"/>
          <table:table-cell office:value-type="string" office:string-value="" table:formula="of:=IF([.L19]=&quot;&quot;;&quot;&quot;;IF([.L19]=&quot;&quot;;&quot;&quot;;([.L19])))" table:style-name="ce6"/>
          <table:table-cell office:value-type="string" office:string-value="" table:formula="of:=IF([.M19]=&quot;&quot;;&quot;&quot;;IF([.M19]=&quot;&quot;;&quot;&quot;;([.M19])))" table:style-name="ce7"/>
          <table:table-cell table:number-columns-repeated="16357"/>
        </table:table-row>
        <table:table-row table:style-name="ro7">
          <table:table-cell/>
          <table:table-cell office:value-type="float" office:value="10" table:style-name="ce4">
            <text:p>10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0" table:style-name="ce4">
            <text:p>10</text:p>
          </table:table-cell>
          <table:table-cell office:value-type="string" office:string-value="" table:formula="of:=IF([.H20]=&quot;&quot;;&quot;&quot;;IF([.H20]=&quot;&quot;;&quot;&quot;;([.H20])))" table:style-name="ce5"/>
          <table:table-cell office:value-type="string" office:string-value="" table:formula="of:=IF([.D20]=&quot;&quot;;&quot;&quot;;IF([.D20]=&quot;&quot;;&quot;&quot;;([.D20])))" table:number-columns-spanned="2" table:number-rows-spanned="1" table:style-name="ce27"/>
          <table:covered-table-cell/>
          <table:table-cell office:value-type="string" office:string-value="" table:formula="of:=IF([.F20]=&quot;&quot;;&quot;&quot;;IF([.F20]=&quot;&quot;;&quot;&quot;;([.F20])))" table:number-columns-spanned="2" table:number-rows-spanned="1" table:style-name="ce27"/>
          <table:covered-table-cell/>
          <table:table-cell office:value-type="string" office:string-value="" table:formula="of:=IF([.H20]=&quot;&quot;;&quot;&quot;;IF([.H20]=&quot;&quot;;&quot;&quot;;([.H20])))" table:number-columns-spanned="2" table:number-rows-spanned="1" table:style-name="ce27"/>
          <table:covered-table-cell/>
          <table:table-cell office:value-type="string" office:string-value="" table:formula="of:=IF([.J20]=&quot;&quot;;&quot;&quot;;IF([.J20]=&quot;&quot;;&quot;&quot;;([.J20])))" table:style-name="ce6"/>
          <table:table-cell office:value-type="string" office:string-value="" table:formula="of:=IF([.K20]=&quot;&quot;;&quot;&quot;;IF([.K20]=&quot;&quot;;&quot;&quot;;([.K20])))" table:style-name="ce6"/>
          <table:table-cell office:value-type="string" office:string-value="" table:formula="of:=IF([.L20]=&quot;&quot;;&quot;&quot;;IF([.L20]=&quot;&quot;;&quot;&quot;;([.L20])))" table:style-name="ce6"/>
          <table:table-cell office:value-type="string" office:string-value="" table:formula="of:=IF([.M20]=&quot;&quot;;&quot;&quot;;IF([.M20]=&quot;&quot;;&quot;&quot;;([.M20])))" table:style-name="ce7"/>
          <table:table-cell table:number-columns-repeated="16357"/>
        </table:table-row>
        <table:table-row table:style-name="ro7">
          <table:table-cell/>
          <table:table-cell office:value-type="float" office:value="11" table:style-name="ce4">
            <text:p>1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1" table:style-name="ce4">
            <text:p>11</text:p>
          </table:table-cell>
          <table:table-cell office:value-type="string" office:string-value="" table:formula="of:=IF([.H21]=&quot;&quot;;&quot;&quot;;IF([.H21]=&quot;&quot;;&quot;&quot;;([.H21])))" table:style-name="ce5"/>
          <table:table-cell office:value-type="string" office:string-value="" table:formula="of:=IF([.D21]=&quot;&quot;;&quot;&quot;;IF([.D21]=&quot;&quot;;&quot;&quot;;([.D21])))" table:number-columns-spanned="2" table:number-rows-spanned="1" table:style-name="ce27"/>
          <table:covered-table-cell/>
          <table:table-cell office:value-type="string" office:string-value="" table:formula="of:=IF([.F21]=&quot;&quot;;&quot;&quot;;IF([.F21]=&quot;&quot;;&quot;&quot;;([.F21])))" table:number-columns-spanned="2" table:number-rows-spanned="1" table:style-name="ce27"/>
          <table:covered-table-cell/>
          <table:table-cell office:value-type="string" office:string-value="" table:formula="of:=IF([.H21]=&quot;&quot;;&quot;&quot;;IF([.H21]=&quot;&quot;;&quot;&quot;;([.H21])))" table:number-columns-spanned="2" table:number-rows-spanned="1" table:style-name="ce27"/>
          <table:covered-table-cell/>
          <table:table-cell office:value-type="string" office:string-value="" table:formula="of:=IF([.J21]=&quot;&quot;;&quot;&quot;;IF([.J21]=&quot;&quot;;&quot;&quot;;([.J21])))" table:style-name="ce6"/>
          <table:table-cell office:value-type="string" office:string-value="" table:formula="of:=IF([.K21]=&quot;&quot;;&quot;&quot;;IF([.K21]=&quot;&quot;;&quot;&quot;;([.K21])))" table:style-name="ce6"/>
          <table:table-cell office:value-type="string" office:string-value="" table:formula="of:=IF([.L21]=&quot;&quot;;&quot;&quot;;IF([.L21]=&quot;&quot;;&quot;&quot;;([.L21])))" table:style-name="ce6"/>
          <table:table-cell office:value-type="string" office:string-value="" table:formula="of:=IF([.M21]=&quot;&quot;;&quot;&quot;;IF([.M21]=&quot;&quot;;&quot;&quot;;([.M21])))" table:style-name="ce7"/>
          <table:table-cell table:number-columns-repeated="16357"/>
        </table:table-row>
        <table:table-row table:style-name="ro7">
          <table:table-cell/>
          <table:table-cell office:value-type="float" office:value="12" table:style-name="ce4">
            <text:p>1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2" table:style-name="ce4">
            <text:p>12</text:p>
          </table:table-cell>
          <table:table-cell office:value-type="string" office:string-value="" table:formula="of:=IF([.H22]=&quot;&quot;;&quot;&quot;;IF([.H22]=&quot;&quot;;&quot;&quot;;([.H22])))" table:style-name="ce5"/>
          <table:table-cell office:value-type="string" office:string-value="" table:formula="of:=IF([.D22]=&quot;&quot;;&quot;&quot;;IF([.D22]=&quot;&quot;;&quot;&quot;;([.D22])))" table:number-columns-spanned="2" table:number-rows-spanned="1" table:style-name="ce27"/>
          <table:covered-table-cell/>
          <table:table-cell office:value-type="string" office:string-value="" table:formula="of:=IF([.F22]=&quot;&quot;;&quot;&quot;;IF([.F22]=&quot;&quot;;&quot;&quot;;([.F22])))" table:number-columns-spanned="2" table:number-rows-spanned="1" table:style-name="ce27"/>
          <table:covered-table-cell/>
          <table:table-cell office:value-type="string" office:string-value="" table:formula="of:=IF([.H22]=&quot;&quot;;&quot;&quot;;IF([.H22]=&quot;&quot;;&quot;&quot;;([.H22])))" table:number-columns-spanned="2" table:number-rows-spanned="1" table:style-name="ce27"/>
          <table:covered-table-cell/>
          <table:table-cell office:value-type="string" office:string-value="" table:formula="of:=IF([.J22]=&quot;&quot;;&quot;&quot;;IF([.J22]=&quot;&quot;;&quot;&quot;;([.J22])))" table:style-name="ce6"/>
          <table:table-cell office:value-type="string" office:string-value="" table:formula="of:=IF([.K22]=&quot;&quot;;&quot;&quot;;IF([.K22]=&quot;&quot;;&quot;&quot;;([.K22])))" table:style-name="ce6"/>
          <table:table-cell office:value-type="string" office:string-value="" table:formula="of:=IF([.L22]=&quot;&quot;;&quot;&quot;;IF([.L22]=&quot;&quot;;&quot;&quot;;([.L22])))" table:style-name="ce6"/>
          <table:table-cell office:value-type="string" office:string-value="" table:formula="of:=IF([.M22]=&quot;&quot;;&quot;&quot;;IF([.M22]=&quot;&quot;;&quot;&quot;;([.M22])))" table:style-name="ce7"/>
          <table:table-cell table:number-columns-repeated="16357"/>
        </table:table-row>
        <table:table-row table:style-name="ro7">
          <table:table-cell/>
          <table:table-cell office:value-type="float" office:value="13" table:style-name="ce4">
            <text:p>1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3" table:style-name="ce4">
            <text:p>13</text:p>
          </table:table-cell>
          <table:table-cell office:value-type="string" office:string-value="" table:formula="of:=IF([.H23]=&quot;&quot;;&quot;&quot;;IF([.H23]=&quot;&quot;;&quot;&quot;;([.H23])))" table:style-name="ce5"/>
          <table:table-cell office:value-type="string" office:string-value="" table:formula="of:=IF([.D23]=&quot;&quot;;&quot;&quot;;IF([.D23]=&quot;&quot;;&quot;&quot;;([.D23])))" table:number-columns-spanned="2" table:number-rows-spanned="1" table:style-name="ce27"/>
          <table:covered-table-cell/>
          <table:table-cell office:value-type="string" office:string-value="" table:formula="of:=IF([.F23]=&quot;&quot;;&quot;&quot;;IF([.F23]=&quot;&quot;;&quot;&quot;;([.F23])))" table:number-columns-spanned="2" table:number-rows-spanned="1" table:style-name="ce27"/>
          <table:covered-table-cell/>
          <table:table-cell office:value-type="string" office:string-value="" table:formula="of:=IF([.H23]=&quot;&quot;;&quot;&quot;;IF([.H23]=&quot;&quot;;&quot;&quot;;([.H23])))" table:number-columns-spanned="2" table:number-rows-spanned="1" table:style-name="ce27"/>
          <table:covered-table-cell/>
          <table:table-cell office:value-type="string" office:string-value="" table:formula="of:=IF([.J23]=&quot;&quot;;&quot;&quot;;IF([.J23]=&quot;&quot;;&quot;&quot;;([.J23])))" table:style-name="ce6"/>
          <table:table-cell office:value-type="string" office:string-value="" table:formula="of:=IF([.K23]=&quot;&quot;;&quot;&quot;;IF([.K23]=&quot;&quot;;&quot;&quot;;([.K23])))" table:style-name="ce6"/>
          <table:table-cell office:value-type="string" office:string-value="" table:formula="of:=IF([.L23]=&quot;&quot;;&quot;&quot;;IF([.L23]=&quot;&quot;;&quot;&quot;;([.L23])))" table:style-name="ce6"/>
          <table:table-cell office:value-type="string" office:string-value="" table:formula="of:=IF([.M23]=&quot;&quot;;&quot;&quot;;IF([.M23]=&quot;&quot;;&quot;&quot;;([.M23])))" table:style-name="ce7"/>
          <table:table-cell table:number-columns-repeated="16357"/>
        </table:table-row>
        <table:table-row table:style-name="ro7">
          <table:table-cell/>
          <table:table-cell office:value-type="float" office:value="14" table:style-name="ce4">
            <text:p>1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4" table:style-name="ce4">
            <text:p>14</text:p>
          </table:table-cell>
          <table:table-cell office:value-type="string" office:string-value="" table:formula="of:=IF([.H24]=&quot;&quot;;&quot;&quot;;IF([.H24]=&quot;&quot;;&quot;&quot;;([.H24])))" table:style-name="ce5"/>
          <table:table-cell office:value-type="string" office:string-value="" table:formula="of:=IF([.D24]=&quot;&quot;;&quot;&quot;;IF([.D24]=&quot;&quot;;&quot;&quot;;([.D24])))" table:number-columns-spanned="2" table:number-rows-spanned="1" table:style-name="ce27"/>
          <table:covered-table-cell/>
          <table:table-cell office:value-type="string" office:string-value="" table:formula="of:=IF([.F24]=&quot;&quot;;&quot;&quot;;IF([.F24]=&quot;&quot;;&quot;&quot;;([.F24])))" table:number-columns-spanned="2" table:number-rows-spanned="1" table:style-name="ce27"/>
          <table:covered-table-cell/>
          <table:table-cell office:value-type="string" office:string-value="" table:formula="of:=IF([.H24]=&quot;&quot;;&quot;&quot;;IF([.H24]=&quot;&quot;;&quot;&quot;;([.H24])))" table:number-columns-spanned="2" table:number-rows-spanned="1" table:style-name="ce27"/>
          <table:covered-table-cell/>
          <table:table-cell office:value-type="string" office:string-value="" table:formula="of:=IF([.J24]=&quot;&quot;;&quot;&quot;;IF([.J24]=&quot;&quot;;&quot;&quot;;([.J24])))" table:style-name="ce6"/>
          <table:table-cell office:value-type="string" office:string-value="" table:formula="of:=IF([.K24]=&quot;&quot;;&quot;&quot;;IF([.K24]=&quot;&quot;;&quot;&quot;;([.K24])))" table:style-name="ce6"/>
          <table:table-cell office:value-type="string" office:string-value="" table:formula="of:=IF([.L24]=&quot;&quot;;&quot;&quot;;IF([.L24]=&quot;&quot;;&quot;&quot;;([.L24])))" table:style-name="ce6"/>
          <table:table-cell office:value-type="string" office:string-value="" table:formula="of:=IF([.M24]=&quot;&quot;;&quot;&quot;;IF([.M24]=&quot;&quot;;&quot;&quot;;([.M24])))" table:style-name="ce7"/>
          <table:table-cell table:number-columns-repeated="16357"/>
        </table:table-row>
        <table:table-row table:style-name="ro7">
          <table:table-cell/>
          <table:table-cell office:value-type="float" office:value="15" table:style-name="ce4">
            <text:p>1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5" table:style-name="ce4">
            <text:p>15</text:p>
          </table:table-cell>
          <table:table-cell office:value-type="string" office:string-value="" table:formula="of:=IF([.H25]=&quot;&quot;;&quot;&quot;;IF([.H25]=&quot;&quot;;&quot;&quot;;([.H25])))" table:style-name="ce5"/>
          <table:table-cell office:value-type="string" office:string-value="" table:formula="of:=IF([.D25]=&quot;&quot;;&quot;&quot;;IF([.D25]=&quot;&quot;;&quot;&quot;;([.D25])))" table:number-columns-spanned="2" table:number-rows-spanned="1" table:style-name="ce27"/>
          <table:covered-table-cell/>
          <table:table-cell office:value-type="string" office:string-value="" table:formula="of:=IF([.F25]=&quot;&quot;;&quot;&quot;;IF([.F25]=&quot;&quot;;&quot;&quot;;([.F25])))" table:number-columns-spanned="2" table:number-rows-spanned="1" table:style-name="ce27"/>
          <table:covered-table-cell/>
          <table:table-cell office:value-type="string" office:string-value="" table:formula="of:=IF([.H25]=&quot;&quot;;&quot;&quot;;IF([.H25]=&quot;&quot;;&quot;&quot;;([.H25])))" table:number-columns-spanned="2" table:number-rows-spanned="1" table:style-name="ce27"/>
          <table:covered-table-cell/>
          <table:table-cell office:value-type="string" office:string-value="" table:formula="of:=IF([.J25]=&quot;&quot;;&quot;&quot;;IF([.J25]=&quot;&quot;;&quot;&quot;;([.J25])))" table:style-name="ce6"/>
          <table:table-cell office:value-type="string" office:string-value="" table:formula="of:=IF([.K25]=&quot;&quot;;&quot;&quot;;IF([.K25]=&quot;&quot;;&quot;&quot;;([.K25])))" table:style-name="ce6"/>
          <table:table-cell office:value-type="string" office:string-value="" table:formula="of:=IF([.L25]=&quot;&quot;;&quot;&quot;;IF([.L25]=&quot;&quot;;&quot;&quot;;([.L25])))" table:style-name="ce6"/>
          <table:table-cell office:value-type="string" office:string-value="" table:formula="of:=IF([.M25]=&quot;&quot;;&quot;&quot;;IF([.M25]=&quot;&quot;;&quot;&quot;;([.M25])))" table:style-name="ce7"/>
          <table:table-cell table:number-columns-repeated="16357"/>
        </table:table-row>
        <table:table-row table:style-name="ro7">
          <table:table-cell/>
          <table:table-cell office:value-type="float" office:value="16" table:style-name="ce4">
            <text:p>1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6" table:style-name="ce4">
            <text:p>16</text:p>
          </table:table-cell>
          <table:table-cell office:value-type="string" office:string-value="" table:formula="of:=IF([.H26]=&quot;&quot;;&quot;&quot;;IF([.H26]=&quot;&quot;;&quot;&quot;;([.H26])))" table:style-name="ce5"/>
          <table:table-cell office:value-type="string" office:string-value="" table:formula="of:=IF([.D26]=&quot;&quot;;&quot;&quot;;IF([.D26]=&quot;&quot;;&quot;&quot;;([.D26])))" table:number-columns-spanned="2" table:number-rows-spanned="1" table:style-name="ce27"/>
          <table:covered-table-cell/>
          <table:table-cell office:value-type="string" office:string-value="" table:formula="of:=IF([.F26]=&quot;&quot;;&quot;&quot;;IF([.F26]=&quot;&quot;;&quot;&quot;;([.F26])))" table:number-columns-spanned="2" table:number-rows-spanned="1" table:style-name="ce27"/>
          <table:covered-table-cell/>
          <table:table-cell office:value-type="string" office:string-value="" table:formula="of:=IF([.H26]=&quot;&quot;;&quot;&quot;;IF([.H26]=&quot;&quot;;&quot;&quot;;([.H26])))" table:number-columns-spanned="2" table:number-rows-spanned="1" table:style-name="ce27"/>
          <table:covered-table-cell/>
          <table:table-cell office:value-type="string" office:string-value="" table:formula="of:=IF([.J26]=&quot;&quot;;&quot;&quot;;IF([.J26]=&quot;&quot;;&quot;&quot;;([.J26])))" table:style-name="ce6"/>
          <table:table-cell office:value-type="string" office:string-value="" table:formula="of:=IF([.K26]=&quot;&quot;;&quot;&quot;;IF([.K26]=&quot;&quot;;&quot;&quot;;([.K26])))" table:style-name="ce6"/>
          <table:table-cell office:value-type="string" office:string-value="" table:formula="of:=IF([.L26]=&quot;&quot;;&quot;&quot;;IF([.L26]=&quot;&quot;;&quot;&quot;;([.L26])))" table:style-name="ce6"/>
          <table:table-cell office:value-type="string" office:string-value="" table:formula="of:=IF([.M26]=&quot;&quot;;&quot;&quot;;IF([.M26]=&quot;&quot;;&quot;&quot;;([.M26])))" table:style-name="ce7"/>
          <table:table-cell table:number-columns-repeated="16357"/>
        </table:table-row>
        <table:table-row table:style-name="ro7">
          <table:table-cell/>
          <table:table-cell office:value-type="float" office:value="17" table:style-name="ce4">
            <text:p>1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7" table:style-name="ce4">
            <text:p>17</text:p>
          </table:table-cell>
          <table:table-cell office:value-type="string" office:string-value="" table:formula="of:=IF([.H27]=&quot;&quot;;&quot;&quot;;IF([.H27]=&quot;&quot;;&quot;&quot;;([.H27])))" table:style-name="ce5"/>
          <table:table-cell office:value-type="string" office:string-value="" table:formula="of:=IF([.D27]=&quot;&quot;;&quot;&quot;;IF([.D27]=&quot;&quot;;&quot;&quot;;([.D27])))" table:number-columns-spanned="2" table:number-rows-spanned="1" table:style-name="ce27"/>
          <table:covered-table-cell/>
          <table:table-cell office:value-type="string" office:string-value="" table:formula="of:=IF([.F27]=&quot;&quot;;&quot;&quot;;IF([.F27]=&quot;&quot;;&quot;&quot;;([.F27])))" table:number-columns-spanned="2" table:number-rows-spanned="1" table:style-name="ce27"/>
          <table:covered-table-cell/>
          <table:table-cell office:value-type="string" office:string-value="" table:formula="of:=IF([.H27]=&quot;&quot;;&quot;&quot;;IF([.H27]=&quot;&quot;;&quot;&quot;;([.H27])))" table:number-columns-spanned="2" table:number-rows-spanned="1" table:style-name="ce27"/>
          <table:covered-table-cell/>
          <table:table-cell office:value-type="string" office:string-value="" table:formula="of:=IF([.J27]=&quot;&quot;;&quot;&quot;;IF([.J27]=&quot;&quot;;&quot;&quot;;([.J27])))" table:style-name="ce6"/>
          <table:table-cell office:value-type="string" office:string-value="" table:formula="of:=IF([.K27]=&quot;&quot;;&quot;&quot;;IF([.K27]=&quot;&quot;;&quot;&quot;;([.K27])))" table:style-name="ce6"/>
          <table:table-cell office:value-type="string" office:string-value="" table:formula="of:=IF([.L27]=&quot;&quot;;&quot;&quot;;IF([.L27]=&quot;&quot;;&quot;&quot;;([.L27])))" table:style-name="ce6"/>
          <table:table-cell office:value-type="string" office:string-value="" table:formula="of:=IF([.M27]=&quot;&quot;;&quot;&quot;;IF([.M27]=&quot;&quot;;&quot;&quot;;([.M27])))" table:style-name="ce7"/>
          <table:table-cell table:number-columns-repeated="16357"/>
        </table:table-row>
        <table:table-row table:style-name="ro7">
          <table:table-cell/>
          <table:table-cell office:value-type="float" office:value="18" table:style-name="ce4">
            <text:p>1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8" table:style-name="ce4">
            <text:p>18</text:p>
          </table:table-cell>
          <table:table-cell office:value-type="string" office:string-value="" table:formula="of:=IF([.H28]=&quot;&quot;;&quot;&quot;;IF([.H28]=&quot;&quot;;&quot;&quot;;([.H28])))" table:style-name="ce5"/>
          <table:table-cell office:value-type="string" office:string-value="" table:formula="of:=IF([.D28]=&quot;&quot;;&quot;&quot;;IF([.D28]=&quot;&quot;;&quot;&quot;;([.D28])))" table:number-columns-spanned="2" table:number-rows-spanned="1" table:style-name="ce27"/>
          <table:covered-table-cell/>
          <table:table-cell office:value-type="string" office:string-value="" table:formula="of:=IF([.F28]=&quot;&quot;;&quot;&quot;;IF([.F28]=&quot;&quot;;&quot;&quot;;([.F28])))" table:number-columns-spanned="2" table:number-rows-spanned="1" table:style-name="ce27"/>
          <table:covered-table-cell/>
          <table:table-cell office:value-type="string" office:string-value="" table:formula="of:=IF([.H28]=&quot;&quot;;&quot;&quot;;IF([.H28]=&quot;&quot;;&quot;&quot;;([.H28])))" table:number-columns-spanned="2" table:number-rows-spanned="1" table:style-name="ce27"/>
          <table:covered-table-cell/>
          <table:table-cell office:value-type="string" office:string-value="" table:formula="of:=IF([.J28]=&quot;&quot;;&quot;&quot;;IF([.J28]=&quot;&quot;;&quot;&quot;;([.J28])))" table:style-name="ce6"/>
          <table:table-cell office:value-type="string" office:string-value="" table:formula="of:=IF([.K28]=&quot;&quot;;&quot;&quot;;IF([.K28]=&quot;&quot;;&quot;&quot;;([.K28])))" table:style-name="ce6"/>
          <table:table-cell office:value-type="string" office:string-value="" table:formula="of:=IF([.L28]=&quot;&quot;;&quot;&quot;;IF([.L28]=&quot;&quot;;&quot;&quot;;([.L28])))" table:style-name="ce6"/>
          <table:table-cell office:value-type="string" office:string-value="" table:formula="of:=IF([.M28]=&quot;&quot;;&quot;&quot;;IF([.M28]=&quot;&quot;;&quot;&quot;;([.M28])))" table:style-name="ce7"/>
          <table:table-cell table:number-columns-repeated="16357"/>
        </table:table-row>
        <table:table-row table:style-name="ro7">
          <table:table-cell/>
          <table:table-cell office:value-type="float" office:value="19" table:style-name="ce4">
            <text:p>1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9" table:style-name="ce4">
            <text:p>19</text:p>
          </table:table-cell>
          <table:table-cell office:value-type="string" office:string-value="" table:formula="of:=IF([.H29]=&quot;&quot;;&quot;&quot;;IF([.H29]=&quot;&quot;;&quot;&quot;;([.H29])))" table:style-name="ce5"/>
          <table:table-cell office:value-type="string" office:string-value="" table:formula="of:=IF([.D29]=&quot;&quot;;&quot;&quot;;IF([.D29]=&quot;&quot;;&quot;&quot;;([.D29])))" table:number-columns-spanned="2" table:number-rows-spanned="1" table:style-name="ce27"/>
          <table:covered-table-cell/>
          <table:table-cell office:value-type="string" office:string-value="" table:formula="of:=IF([.F29]=&quot;&quot;;&quot;&quot;;IF([.F29]=&quot;&quot;;&quot;&quot;;([.F29])))" table:number-columns-spanned="2" table:number-rows-spanned="1" table:style-name="ce27"/>
          <table:covered-table-cell/>
          <table:table-cell office:value-type="string" office:string-value="" table:formula="of:=IF([.H29]=&quot;&quot;;&quot;&quot;;IF([.H29]=&quot;&quot;;&quot;&quot;;([.H29])))" table:number-columns-spanned="2" table:number-rows-spanned="1" table:style-name="ce27"/>
          <table:covered-table-cell/>
          <table:table-cell office:value-type="string" office:string-value="" table:formula="of:=IF([.J29]=&quot;&quot;;&quot;&quot;;IF([.J29]=&quot;&quot;;&quot;&quot;;([.J29])))" table:style-name="ce6"/>
          <table:table-cell office:value-type="string" office:string-value="" table:formula="of:=IF([.K29]=&quot;&quot;;&quot;&quot;;IF([.K29]=&quot;&quot;;&quot;&quot;;([.K29])))" table:style-name="ce6"/>
          <table:table-cell office:value-type="string" office:string-value="" table:formula="of:=IF([.L29]=&quot;&quot;;&quot;&quot;;IF([.L29]=&quot;&quot;;&quot;&quot;;([.L29])))" table:style-name="ce6"/>
          <table:table-cell office:value-type="string" office:string-value="" table:formula="of:=IF([.M29]=&quot;&quot;;&quot;&quot;;IF([.M29]=&quot;&quot;;&quot;&quot;;([.M29])))" table:style-name="ce7"/>
          <table:table-cell table:number-columns-repeated="16357"/>
        </table:table-row>
        <table:table-row table:style-name="ro7">
          <table:table-cell/>
          <table:table-cell office:value-type="float" office:value="20" table:style-name="ce8">
            <text:p>20</text:p>
          </table:table-cell>
          <table:table-cell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3" table:style-name="ce10"/>
          <table:table-cell table:style-name="ce11"/>
          <table:table-cell table:number-columns-repeated="2" table:style-name="ce1"/>
          <table:table-cell office:value-type="float" office:value="20" table:style-name="ce8">
            <text:p>20</text:p>
          </table:table-cell>
          <table:table-cell office:value-type="string" office:string-value="" table:formula="of:=IF([.H30]=&quot;&quot;;&quot;&quot;;IF([.H30]=&quot;&quot;;&quot;&quot;;([.H30])))" table:style-name="ce9"/>
          <table:table-cell office:value-type="string" office:string-value="" table:formula="of:=IF([.D30]=&quot;&quot;;&quot;&quot;;IF([.D30]=&quot;&quot;;&quot;&quot;;([.D30])))" table:number-columns-spanned="2" table:number-rows-spanned="1" table:style-name="ce29"/>
          <table:covered-table-cell/>
          <table:table-cell office:value-type="string" office:string-value="" table:formula="of:=IF([.F30]=&quot;&quot;;&quot;&quot;;IF([.F30]=&quot;&quot;;&quot;&quot;;([.F30])))" table:number-columns-spanned="2" table:number-rows-spanned="1" table:style-name="ce29"/>
          <table:covered-table-cell/>
          <table:table-cell office:value-type="string" office:string-value="" table:formula="of:=IF([.H30]=&quot;&quot;;&quot;&quot;;IF([.H30]=&quot;&quot;;&quot;&quot;;([.H30])))" table:number-columns-spanned="2" table:number-rows-spanned="1" table:style-name="ce29"/>
          <table:covered-table-cell/>
          <table:table-cell office:value-type="string" office:string-value="" table:formula="of:=IF([.J30]=&quot;&quot;;&quot;&quot;;IF([.J30]=&quot;&quot;;&quot;&quot;;([.J30])))" table:style-name="ce10"/>
          <table:table-cell office:value-type="string" office:string-value="" table:formula="of:=IF([.K30]=&quot;&quot;;&quot;&quot;;IF([.K30]=&quot;&quot;;&quot;&quot;;([.K30])))" table:style-name="ce10"/>
          <table:table-cell office:value-type="string" office:string-value="" table:formula="of:=IF([.L30]=&quot;&quot;;&quot;&quot;;IF([.L30]=&quot;&quot;;&quot;&quot;;([.L30])))" table:style-name="ce10"/>
          <table:table-cell office:value-type="string" office:string-value="" table:formula="of:=IF([.M30]=&quot;&quot;;&quot;&quot;;IF([.M30]=&quot;&quot;;&quot;&quot;;([.M30])))" table:style-name="ce11"/>
          <table:table-cell table:number-columns-repeated="16357"/>
        </table:table-row>
        <table:table-row table:style-name="ro8">
          <table:table-cell/>
          <table:table-cell table:style-name="ce12"/>
          <table:table-cell table:style-name="ce13"/>
          <table:table-cell table:number-columns-repeated="4" table:style-name="ce14"/>
          <table:table-cell table:number-columns-repeated="6" table:style-name="ce15"/>
          <table:table-cell table:number-columns-repeated="2" table:style-name="ce1"/>
          <table:table-cell table:style-name="ce16"/>
          <table:table-cell table:style-name="ce17"/>
          <table:table-cell table:number-columns-repeated="10" table:style-name="ce15"/>
          <table:table-cell table:number-columns-repeated="16357"/>
        </table:table-row>
        <table:table-row table:style-name="ro9">
          <table:table-cell table:style-name="ce1">
            <draw:frame draw:z-index="11" draw:id="id10" draw:style-name="a109" draw:name="Text Box 8" svg:x="0.05208in" svg:y="0.10417in" svg:width="0.11458in" svg:height="1.33333in">
              <draw:text-box>
                <text:p text:style-name="a108" text:class-names="" text:cond-style-name=""><text:span text:style-name="a107" text:class-names="">約定事項：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">
            <text:p>(1) 此單填寫1式2份。</text:p>
          </table:table-cell>
          <table:covered-table-cell table:number-columns-repeated="5"/>
          <table:table-cell table:number-columns-repeated="2" table:style-name="ce1"/>
          <table:table-cell table:style-name="ce1">
            <draw:frame draw:z-index="10" draw:id="id9" draw:style-name="a106" draw:name="Text Box 9" svg:x="0.16667in" svg:y="0in" svg:width="2.07292in" svg:height="1.95833in">
              <draw:text-box>
                <text:p text:style-name="a59" text:class-names="" text:cond-style-name=""><text:span text:style-name="a55" text:class-names="">上開</text:span><text:span text:style-name="a56" text:class-names=""><text:s text:c="1"/></text:span><text:span text:style-name="a57" text:class-names="">限時掛號</text:span><text:span text:style-name="a58" text:class-names=""/></text:p>
                <text:p text:style-name="a68" text:class-names="" text:cond-style-name=""><text:span text:style-name="a60" text:class-names=""><text:s text:c="5"/></text:span><text:span text:style-name="a61" text:class-names="">掛號函件</text:span><text:span text:style-name="a62" text:class-names="">/<text:s text:c="1"/></text:span><text:span text:style-name="a63" text:class-names="">共</text:span><text:span text:style-name="a64" text:class-names=""><text:s text:c="2"/></text:span><text:span text:style-name="a65" text:class-names="">　　</text:span><text:span text:style-name="a66" text:class-names="">件照收無誤</text:span><text:span text:style-name="a67" text:class-names=""/></text:p>
                <text:p text:style-name="a72" text:class-names="" text:cond-style-name=""><text:span text:style-name="a69" text:class-names=""><text:s text:c="5"/></text:span><text:span text:style-name="a70" text:class-names="">快捷郵件</text:span><text:span text:style-name="a71" text:class-names=""/></text:p>
                <text:p text:style-name="a75" text:class-names="" text:cond-style-name=""><text:span text:style-name="a73" text:class-names=""> </text:span><text:span text:style-name="a74" text:class-names=""/></text:p>
                <text:p text:style-name="a77" text:class-names="" text:cond-style-name=""><text:span text:style-name="a76" text:class-names=""/></text:p>
                <text:p text:style-name="a80" text:class-names="" text:cond-style-name=""><text:span text:style-name="a78" text:class-names="">郵資共計　　　　　　　元</text:span><text:span text:style-name="a79" text:class-names=""/></text:p>
                <text:p text:style-name="a83" text:class-names="" text:cond-style-name=""><text:span text:style-name="a81" text:class-names=""> </text:span><text:span text:style-name="a82" text:class-names=""/></text:p>
                <text:p text:style-name="a86" text:class-names="" text:cond-style-name=""><text:span text:style-name="a84" text:class-names="">　　　　　　　　　　　　　　　　　　　</text:span><text:span text:style-name="a85" text:class-names=""/></text:p>
                <text:p text:style-name="a88" text:class-names="" text:cond-style-name=""><text:span text:style-name="a87" text:class-names=""/></text:p>
                <text:p text:style-name="a100" text:class-names="" text:cond-style-name=""><text:span text:style-name="a89" text:class-names=""><text:s text:c="26"/></text:span><text:span text:style-name="a90" text:class-names="">經</text:span><text:span text:style-name="a91" text:class-names=""><text:s text:c="1"/></text:span><text:span text:style-name="a92" text:class-names="">辦</text:span><text:span text:style-name="a93" text:class-names=""><text:s text:c="1"/></text:span><text:span text:style-name="a94" text:class-names="">員</text:span><text:span text:style-name="a95" text:class-names=""><text:s text:c="1"/></text:span><text:span text:style-name="a96" text:class-names="">簽</text:span><text:span text:style-name="a97" text:class-names=""><text:s text:c="1"/></text:span><text:span text:style-name="a98" text:class-names="">署</text:span><text:span text:style-name="a99" text:class-names=""/></text:p>
                <text:p text:style-name="a103" text:class-names="" text:cond-style-name=""><text:span text:style-name="a101" text:class-names=""> </text:span><text:span text:style-name="a102" text:class-names=""/></text:p>
                <text:p text:style-name="a105" text:class-names="" text:cond-style-name=""><text:span text:style-name="a104" text:class-names=""><text:s text:c="16"/>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7" draw:id="id36" draw:style-name="a341" draw:name="Text Box 8" svg:x="0.05208in" svg:y="0.10417in" svg:width="0.11458in" svg:height="1.33333in">
              <draw:text-box>
                <text:p text:style-name="a340" text:class-names="" text:cond-style-name=""><text:span text:style-name="a339" text:class-names="">約定事項：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">
            <text:p>(1) 此單填寫1式2份。</text:p>
          </table:table-cell>
          <table:covered-table-cell table:number-columns-repeated="5"/>
          <table:table-cell table:number-columns-repeated="2" table:style-name="ce1"/>
          <table:table-cell table:style-name="ce1">
            <draw:frame draw:z-index="36" draw:id="id35" draw:style-name="a338" draw:name="Text Box 9" svg:x="0.16667in" svg:y="0in" svg:width="2.07292in" svg:height="1.95833in">
              <draw:text-box>
                <text:p text:style-name="a291" text:class-names="" text:cond-style-name=""><text:span text:style-name="a287" text:class-names="">上開</text:span><text:span text:style-name="a288" text:class-names=""><text:s text:c="1"/></text:span><text:span text:style-name="a289" text:class-names="">限時掛號</text:span><text:span text:style-name="a290" text:class-names=""/></text:p>
                <text:p text:style-name="a300" text:class-names="" text:cond-style-name=""><text:span text:style-name="a292" text:class-names=""><text:s text:c="5"/></text:span><text:span text:style-name="a293" text:class-names="">掛號函件</text:span><text:span text:style-name="a294" text:class-names="">/<text:s text:c="1"/></text:span><text:span text:style-name="a295" text:class-names="">共</text:span><text:span text:style-name="a296" text:class-names=""><text:s text:c="2"/></text:span><text:span text:style-name="a297" text:class-names="">　　</text:span><text:span text:style-name="a298" text:class-names="">件照收無誤</text:span><text:span text:style-name="a299" text:class-names=""/></text:p>
                <text:p text:style-name="a304" text:class-names="" text:cond-style-name=""><text:span text:style-name="a301" text:class-names=""><text:s text:c="5"/></text:span><text:span text:style-name="a302" text:class-names="">快捷郵件</text:span><text:span text:style-name="a303" text:class-names=""/></text:p>
                <text:p text:style-name="a307" text:class-names="" text:cond-style-name=""><text:span text:style-name="a305" text:class-names=""> </text:span><text:span text:style-name="a306" text:class-names=""/></text:p>
                <text:p text:style-name="a309" text:class-names="" text:cond-style-name=""><text:span text:style-name="a308" text:class-names=""/></text:p>
                <text:p text:style-name="a312" text:class-names="" text:cond-style-name=""><text:span text:style-name="a310" text:class-names="">郵資共計　　　　　　　元</text:span><text:span text:style-name="a311" text:class-names=""/></text:p>
                <text:p text:style-name="a315" text:class-names="" text:cond-style-name=""><text:span text:style-name="a313" text:class-names=""> </text:span><text:span text:style-name="a314" text:class-names=""/></text:p>
                <text:p text:style-name="a318" text:class-names="" text:cond-style-name=""><text:span text:style-name="a316" text:class-names="">　　　　　　　　　　　　　　　　　　　</text:span><text:span text:style-name="a317" text:class-names=""/></text:p>
                <text:p text:style-name="a320" text:class-names="" text:cond-style-name=""><text:span text:style-name="a319" text:class-names=""/></text:p>
                <text:p text:style-name="a332" text:class-names="" text:cond-style-name=""><text:span text:style-name="a321" text:class-names=""><text:s text:c="26"/></text:span><text:span text:style-name="a322" text:class-names="">經</text:span><text:span text:style-name="a323" text:class-names=""><text:s text:c="1"/></text:span><text:span text:style-name="a324" text:class-names="">辦</text:span><text:span text:style-name="a325" text:class-names=""><text:s text:c="1"/></text:span><text:span text:style-name="a326" text:class-names="">員</text:span><text:span text:style-name="a327" text:class-names=""><text:s text:c="1"/></text:span><text:span text:style-name="a328" text:class-names="">簽</text:span><text:span text:style-name="a329" text:class-names=""><text:s text:c="1"/></text:span><text:span text:style-name="a330" text:class-names="">署</text:span><text:span text:style-name="a331" text:class-names=""/></text:p>
                <text:p text:style-name="a335" text:class-names="" text:cond-style-name=""><text:span text:style-name="a333" text:class-names=""> </text:span><text:span text:style-name="a334" text:class-names=""/></text:p>
                <text:p text:style-name="a337" text:class-names="" text:cond-style-name=""><text:span text:style-name="a336" text:class-names=""><text:s text:c="16"/></text:span></text:p>
              </draw:text-box>
              <svg:title/>
              <svg:desc/>
            </draw:frame>
          </table:table-cell>
          <table:table-cell table:number-columns-repeated="16360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2) 限時掛號、掛號函件與快捷郵件不得同列一單，請將標題塗去其二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2) 限時掛號、掛號函件與快捷郵件不得同列一單，請將標題塗去其二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3) 函件背面應註明順序號碼，並按號碼次序排齊滿20件為1組分組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3) 函件背面應註明順序號碼，並按號碼次序排齊滿20件為1組分組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4) 將本埠與外埠函件分別列單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4) 將本埠與外埠函件分別列單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10">
          <table:table-cell/>
          <table:table-cell office:value-type="string" table:number-columns-spanned="7" table:number-rows-spanned="1" table:style-name="ce31">
            <text:p>(5) 郵件應妥為封裝，如為小包或快捷郵件，內裝易脆物品者，請於封面正面加貼「脆弱郵件小心</text:p>
            <text:p><text:s text:c="4"/>搬運」紅杯標籤。</text:p>
          </table:table-cell>
          <table:covered-table-cell table:number-columns-repeated="6"/>
          <table:table-cell table:style-name="ce18"/>
          <table:table-cell table:number-columns-repeated="6" table:style-name="ce1"/>
          <table:table-cell office:value-type="string" table:number-columns-spanned="7" table:number-rows-spanned="1" table:style-name="ce31">
            <text:p>(5) 郵件應妥為封裝，如為小包或快捷郵件，內裝易脆物品者，請於封面正面加貼「脆弱郵件小心</text:p>
            <text:p><text:s text:c="4"/>搬運」紅杯標籤。</text:p>
          </table:table-cell>
          <table:covered-table-cell table:number-columns-repeated="6"/>
          <table:table-cell table:style-name="ce18"/>
          <table:table-cell table:number-columns-repeated="16361" table:style-name="ce1"/>
        </table:table-row>
        <table:table-row table:style-name="ro10">
          <table:table-cell/>
          <table:table-cell office:value-type="string" table:number-columns-spanned="7" table:number-rows-spanned="1" table:style-name="ce31">
            <text:p>(6) 如有證明郵資、重量必要者，應由寄件人自行在聯單相關欄內分別註明， 並結填總郵資，交郵</text:p>
            <text:p><text:s text:c="4"/>局經辦員逐件核對。本執據僅作交寄郵件郵資及重量 之證明，不得移作其他用途。</text:p>
          </table:table-cell>
          <table:covered-table-cell table:number-columns-repeated="6"/>
          <table:table-cell table:style-name="ce18"/>
          <table:table-cell table:number-columns-repeated="6" table:style-name="ce1"/>
          <table:table-cell office:value-type="string" table:number-columns-spanned="7" table:number-rows-spanned="1" table:style-name="ce31">
            <text:p>(6) 如有證明郵資、重量必要者，應由寄件人自行在聯單相關欄內分別註明， 並結填總郵資，交郵</text:p>
            <text:p><text:s text:c="4"/>局經辦員逐件核對。本執據僅作交寄郵件郵資及重量 之證明，不得移作其他用途。</text:p>
          </table:table-cell>
          <table:covered-table-cell table:number-columns-repeated="6"/>
          <table:table-cell table:style-name="ce18"/>
          <table:table-cell table:number-columns-repeated="16361" table:style-name="ce1"/>
        </table:table-row>
        <table:table-row table:style-name="ro10">
          <table:table-cell/>
          <table:table-cell office:value-type="string" table:number-columns-spanned="8" table:number-rows-spanned="1" table:style-name="ce31">
            <text:p>(7)<text:span text:style-name="T8">日後如須查詢，應於交寄日起6個月查詢。如上網查詢，請參考本表左上角收寄局局碼及</text:span><text:span text:style-name="T8"/></text:p>
            <text:p><text:span text:style-name="T8"><text:s text:c="3"/>種類碼輸入完整14碼（掛號號碼+收寄局碼+郵件種類碼）。</text:span></text:p>
          </table:table-cell>
          <table:covered-table-cell table:number-columns-repeated="7"/>
          <table:table-cell table:style-name="ce18"/>
          <table:table-cell table:number-columns-repeated="5" table:style-name="ce1"/>
          <table:table-cell office:value-type="string" table:number-columns-spanned="8" table:number-rows-spanned="1" table:style-name="ce31">
            <text:p>(7)<text:span text:style-name="T8">日後如須查詢，應於交寄日起6個月查詢。如上網查詢，請參考本表左上角收寄局局碼及</text:span><text:span text:style-name="T8"/></text:p>
            <text:p><text:span text:style-name="T8"><text:s text:c="3"/>種類碼輸入完整14碼（掛號號碼+收寄局碼+郵件種類碼）。</text:span></text:p>
          </table:table-cell>
          <table:covered-table-cell table:number-columns-repeated="7"/>
          <table:table-cell table:style-name="ce18"/>
          <table:table-cell table:number-columns-repeated="16360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8) 掛號函件全部遺失或被竊時之補償金額，每件為新台幣575元。</text:p>
          </table:table-cell>
          <table:covered-table-cell table:number-columns-repeated="5"/>
          <table:table-cell table:number-columns-repeated="3" table:style-name="ce1"/>
          <table:table-cell table:style-name="ce1">
            <draw:custom-shape svg:x="0.41667in" svg:y="0.01041in" svg:width="1in" svg:height="0.01042in" draw:z-index="12" draw:id="id11" draw:style-name="a112" draw:name="Line 18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office:value-type="string" table:number-columns-spanned="6" table:number-rows-spanned="1" table:style-name="ce30">
            <text:p>(8) 掛號函件全部遺失或被竊時之補償金額，每件為新台幣575元。</text:p>
          </table:table-cell>
          <table:covered-table-cell table:number-columns-repeated="5"/>
          <table:table-cell table:number-columns-repeated="2" table:style-name="ce1"/>
          <table:table-cell table:style-name="ce1">
            <draw:custom-shape svg:x="0.375in" svg:y="0.01041in" svg:width="0.82292in" svg:height="0.01042in" draw:z-index="13" draw:id="id12" draw:style-name="a115" draw:name="Line 18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41667in" svg:y="0.01041in" svg:width="1in" svg:height="0.01042in" draw:z-index="38" draw:id="id37" draw:style-name="a344" draw:name="Line 18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9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9) 錢鈔或有價證券請利用報值或保價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9) 錢鈔或有價證券請利用報值或保價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2">
            <text:p>(10) 交寄限時小包掛號或快捷郵件，請詳填內裝物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2">
            <text:p>(10) 交寄限時小包掛號或快捷郵件，請詳填內裝物。</text:p>
          </table:table-cell>
          <table:covered-table-cell table:number-columns-repeated="5"/>
          <table:table-cell table:number-columns-repeated="16363" table:style-name="ce1"/>
        </table:table-row>
        <table:table-row table:style-name="ro10">
          <table:table-cell/>
          <table:table-cell office:value-type="string" table:number-columns-spanned="8" table:number-rows-spanned="1" table:style-name="ce32">
            <text:p>(11) 郵件不得裝寄危險物品或禁寄物品，凡裝寄前述物品遭海關或內政部警政署航空警察局扣留或處</text:p>
            <text:p><text:s text:c="5"/>以罰鍰者，應由寄件人負全部責任。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8" table:number-rows-spanned="1" table:style-name="ce32">
            <text:p>(11) 郵件不得裝寄危險物品或禁寄物品，凡裝寄前述物品遭海關或內政部警政署航空警察局扣留或處</text:p>
            <text:p><text:s text:c="5"/>以罰鍰者，應由寄件人負全部責任。</text:p>
          </table:table-cell>
          <table:covered-table-cell table:number-columns-repeated="7"/>
          <table:table-cell table:number-columns-repeated="16361" table:style-name="ce1"/>
        </table:table-row>
        <table:table-row table:style-name="ro1">
          <table:table-cell/>
          <table:table-cell table:style-name="ce1">
            <draw:frame draw:z-index="6" draw:id="id5" draw:style-name="a45" draw:name="Text Box 1" svg:x="0.0625in" svg:y="0.01042in" svg:width="4.34375in" svg:height="0.20833in">
              <draw:text-box>
                <text:p text:style-name="a44" text:class-names="" text:cond-style-name=""><text:span text:style-name="a39" text:class-names="">寄件人簽章：　　　　　　　　　<text:s text:c="1"/></text:span><text:span text:style-name="a40" text:class-names=""><text:s text:c="2"/></text:span><text:span text:style-name="a41" text:class-names="">查詢網址：</text:span><text:span text:style-name="a42" text:class-names="">www.post.gov.tw</text:span><text:span text:style-name="a43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33">
            <text:p>保存期限2年<text:s/></text:p>
          </table:table-cell>
          <table:covered-table-cell/>
          <table:table-cell table:number-columns-repeated="2" table:style-name="ce1"/>
          <table:table-cell table:style-name="ce1">
            <draw:frame draw:z-index="32" draw:id="id31" draw:style-name="a277" draw:name="Text Box 1" svg:x="0.0625in" svg:y="0.01042in" svg:width="4.34375in" svg:height="0.20833in">
              <draw:text-box>
                <text:p text:style-name="a276" text:class-names="" text:cond-style-name=""><text:span text:style-name="a271" text:class-names="">寄件人簽章：　　　　　　　　　<text:s text:c="1"/></text:span><text:span text:style-name="a272" text:class-names=""><text:s text:c="2"/></text:span><text:span text:style-name="a273" text:class-names="">查詢網址：</text:span><text:span text:style-name="a274" text:class-names="">www.post.gov.tw</text:span><text:span text:style-name="a27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33">
            <text:p>保存期限2年<text:s/></text:p>
          </table:table-cell>
          <table:covered-table-cell/>
          <table:table-cell table:number-columns-repeated="16357"/>
        </table:table-row>
        <table:table-row table:style-name="ro1">
          <table:table-cell/>
          <table:table-cell table:style-name="ce1">
            <draw:custom-shape svg:x="0.16667in" svg:y="0.02083in" svg:width="1.95833in" svg:height="0.75in" draw:z-index="14" draw:id="id13" draw:style-name="a131" draw:name="Rectangle 7">
              <svg:title/>
              <svg:desc/>
              <text:p text:style-name="a120" text:class-names="" text:cond-style-name=""><text:span text:style-name="a116" text:class-names="">□□□□□□<text:s text:c="1"/></text:span><text:span text:style-name="a117" text:class-names=""><text:s text:c="1"/></text:span><text:span text:style-name="a118" text:class-names="">□□</text:span><text:span text:style-name="a119" text:class-names=""/></text:p>
              <text:p text:style-name="a125" text:class-names="" text:cond-style-name=""><text:span text:style-name="a121" text:class-names="">收寄局碼<text:s text:c="1"/></text:span><text:span text:style-name="a122" text:class-names=""><text:s text:c="5"/></text:span><text:span text:style-name="a123" text:class-names="">郵件種類碼</text:span><text:span text:style-name="a124" text:class-names=""/></text:p>
              <text:p text:style-name="a128" text:class-names="" text:cond-style-name=""><text:span text:style-name="a126" text:class-names="">（由收寄局填寫）</text:span><text:span text:style-name="a127" text:class-names=""/></text:p>
              <text:p text:style-name="a130" text:class-names="" text:cond-style-name=""><text:span text:style-name="a12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2" table:style-name="ce1"/>
          <table:table-cell table:style-name="ce1">
            <draw:frame draw:z-index="15" draw:id="id14" draw:style-name="a148" draw:name="Text Box 4" svg:x="0.51042in" svg:y="0.0625in" svg:width="2.875in" svg:height="1.3125in">
              <draw:text-box>
                <text:p text:style-name="a134" text:class-names="" text:cond-style-name=""><text:span text:style-name="a132" text:class-names="">中　華　民　國　郵　政</text:span><text:span text:style-name="a133" text:class-names=""/></text:p>
                <text:p text:style-name="a138" text:class-names="" text:cond-style-name=""><text:span text:style-name="a135" text:class-names="">　　　　</text:span><text:span text:style-name="a136" text:class-names="">限時掛號</text:span><text:span text:style-name="a137" text:class-names=""/></text:p>
                <text:p text:style-name="a144" text:class-names="" text:cond-style-name=""><text:span text:style-name="a139" text:class-names="">交寄大宗</text:span><text:span text:style-name="a140" text:class-names="">掛　　號</text:span><text:span text:style-name="a141" text:class-names="">函件</text:span><text:span text:style-name="a142" text:class-names="">執據</text:span><text:span text:style-name="a143" text:class-names=""/></text:p>
                <text:p text:style-name="a147" text:class-names="" text:cond-style-name=""><text:span text:style-name="a145" text:class-names="">　　　　</text:span><text:span text:style-name="a146" text:class-names="">快捷郵件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custom-shape svg:x="0.16667in" svg:y="0.02083in" svg:width="1.95833in" svg:height="0.75in" draw:z-index="39" draw:id="id38" draw:style-name="a360" draw:name="Rectangle 7">
              <svg:title/>
              <svg:desc/>
              <text:p text:style-name="a349" text:class-names="" text:cond-style-name=""><text:span text:style-name="a345" text:class-names="">□□□□□□<text:s text:c="1"/></text:span><text:span text:style-name="a346" text:class-names=""><text:s text:c="1"/></text:span><text:span text:style-name="a347" text:class-names="">□□</text:span><text:span text:style-name="a348" text:class-names=""/></text:p>
              <text:p text:style-name="a354" text:class-names="" text:cond-style-name=""><text:span text:style-name="a350" text:class-names="">收寄局碼<text:s text:c="1"/></text:span><text:span text:style-name="a351" text:class-names=""><text:s text:c="5"/></text:span><text:span text:style-name="a352" text:class-names="">郵件種類碼</text:span><text:span text:style-name="a353" text:class-names=""/></text:p>
              <text:p text:style-name="a357" text:class-names="" text:cond-style-name=""><text:span text:style-name="a355" text:class-names="">（由收寄局填寫）</text:span><text:span text:style-name="a356" text:class-names=""/></text:p>
              <text:p text:style-name="a359" text:class-names="" text:cond-style-name=""><text:span text:style-name="a35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2" table:style-name="ce1"/>
          <table:table-cell table:style-name="ce1">
            <draw:frame draw:z-index="40" draw:id="id39" draw:style-name="a377" draw:name="Text Box 4" svg:x="0.51042in" svg:y="0.0625in" svg:width="2.875in" svg:height="1.3125in">
              <draw:text-box>
                <text:p text:style-name="a363" text:class-names="" text:cond-style-name=""><text:span text:style-name="a361" text:class-names="">中　華　民　國　郵　政</text:span><text:span text:style-name="a362" text:class-names=""/></text:p>
                <text:p text:style-name="a367" text:class-names="" text:cond-style-name=""><text:span text:style-name="a364" text:class-names="">　　　　</text:span><text:span text:style-name="a365" text:class-names="">限時掛號</text:span><text:span text:style-name="a366" text:class-names=""/></text:p>
                <text:p text:style-name="a373" text:class-names="" text:cond-style-name=""><text:span text:style-name="a368" text:class-names="">交寄大宗</text:span><text:span text:style-name="a369" text:class-names="">掛　　號</text:span><text:span text:style-name="a370" text:class-names="">函件</text:span><text:span text:style-name="a371" text:class-names="">存根</text:span><text:span text:style-name="a372" text:class-names=""/></text:p>
                <text:p text:style-name="a376" text:class-names="" text:cond-style-name=""><text:span text:style-name="a374" text:class-names="">　　　　</text:span><text:span text:style-name="a375" text:class-names="">快捷郵件</text:span></text:p>
              </draw:text-box>
              <svg:title/>
              <svg:desc/>
            </draw:frame>
          </table:table-cell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7" table:style-name="ce1"/>
          <table:table-cell table:style-name="ce1">
            <draw:g draw:z-index="16" draw:name="群組 27" draw:id="id17">
              <svg:title/>
              <svg:desc/>
              <draw:custom-shape svg:x="0.51042in" svg:y="0.16667in" svg:width="0.66667in" svg:height="0.65098in" draw:id="id15" draw:style-name="a151" draw:name="Oval 6">
                <svg:title/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16" draw:style-name="a154" draw:name="Text Box 5" svg:x="1.22917in" svg:y="0.17684in" svg:width="0.41667in" svg:height="0.85441in">
                <draw:text-box>
                  <text:p text:style-name="a153" text:class-names="" text:cond-style-name=""><text:span text:style-name="a152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2"/>
          <table:table-cell table:number-columns-repeated="7" table:style-name="ce1"/>
          <table:table-cell table:style-name="ce1">
            <draw:g draw:z-index="41" draw:name="群組 90" draw:id="id42">
              <svg:title/>
              <svg:desc/>
              <draw:custom-shape svg:x="0.51042in" svg:y="0.16667in" svg:width="0.66667in" svg:height="0.65098in" draw:id="id40" draw:style-name="a380" draw:name="Oval 6">
                <svg:title/>
                <svg:desc/>
                <text:p text:style-name="a379" text:class-names="" text:cond-style-name=""><text:span text:style-name="a3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41" draw:style-name="a383" draw:name="Text Box 5" svg:x="1.22917in" svg:y="0.17684in" svg:width="0.41667in" svg:height="0.85441in">
                <draw:text-box>
                  <text:p text:style-name="a382" text:class-names="" text:cond-style-name=""><text:span text:style-name="a381" text:class-names="">郵局郵戳</text:span></text:p>
                </draw:text-box>
                <svg:title/>
                <svg:desc/>
              </draw:frame>
            </draw:g>
          </table:table-cell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style-name="ro1">
          <table:table-cell/>
          <table:table-cell office:value-type="string" table:style-name="ce3">
            <text:p>中華民國<text:span text:style-name="T3">　　</text:span>年<text:span text:style-name="T3">　　</text:span>月<text:span text:style-name="T3">　　</text:span>日　　　　</text:p>
          </table:table-cell>
          <table:table-cell table:style-name="ce2"/>
          <table:table-cell table:number-columns-repeated="12" table:style-name="ce1"/>
          <table:table-cell office:value-type="string" table:style-name="ce3">
            <text:p>中華民國<text:span text:style-name="T3">　　</text:span>年<text:span text:style-name="T3">　　</text:span>月<text:span text:style-name="T3">　　</text:span>日　　　　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style-name="ce3">
            <text:p>寄　件　人　　　　　　　　　　</text:p>
          </table:table-cell>
          <table:table-cell table:style-name="ce2"/>
          <table:table-cell table:number-columns-repeated="12" table:style-name="ce1"/>
          <table:table-cell office:value-type="string" table:style-name="ce3">
            <text:p>寄　件　人　　　　　　　　　　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style-name="ce1">
            <text:p>　　　　　<text:span text:style-name="T2">名稱：</text:span><text:span text:style-name="T4">　　　　　</text:span>　　</text:p>
          </table:table-cell>
          <table:table-cell table:style-name="ce2"/>
          <table:table-cell table:number-columns-repeated="12" table:style-name="ce1"/>
          <table:table-cell office:value-type="string" table:style-name="ce1">
            <text:p>　　　　　<text:span text:style-name="T2">名稱：</text:span><text:span text:style-name="T4">　　　　　</text:span>　　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/>
          <table:table-cell office:value-type="string" table:style-name="ce1">
            <text:p><text:span text:style-name="T2">寄件人代表　　　　　　　　　詳細地址：　　　　 　　 　　　 <text:s text:c="8"/>電話號碼：</text:span>　　　　　　</text:p>
          </table:table-cell>
          <table:table-cell table:style-name="ce2">
            <draw:custom-shape svg:x="0.96875in" svg:y="0in" svg:width="1.1875in" svg:height="0in" draw:z-index="20" draw:id="id19" draw:style-name="a164" draw:name="Line 18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6875in" svg:y="0.17708in" svg:width="1.80208in" svg:height="0in" draw:z-index="21" draw:id="id20" draw:style-name="a167" draw:name="Line 1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5625in" svg:y="0.16667in" svg:width="1.04167in" svg:height="0in" draw:z-index="22" draw:id="id21" draw:style-name="a170" draw:name="Line 18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office:value-type="string" table:style-name="ce1">
            <text:p><text:span text:style-name="T2">寄件人代表　　　　　　　　　詳細地址：　　　　 　　 　　　 <text:s text:c="8"/>電話號碼：</text:span>　　　　　　</text:p>
          </table:table-cell>
          <table:table-cell table:style-name="ce2">
            <draw:custom-shape svg:x="0.96875in" svg:y="0in" svg:width="1.1875in" svg:height="0in" draw:z-index="45" draw:id="id44" draw:style-name="a393" draw:name="Line 18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6875in" svg:y="0.17708in" svg:width="1.80208in" svg:height="0in" draw:z-index="46" draw:id="id45" draw:style-name="a396" draw:name="Line 18">
              <svg:title/>
              <svg:desc/>
              <text:p text:style-name="a395" text:class-names="" text:cond-style-name=""><text:span text:style-name="a3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5625in" svg:y="0.16667in" svg:width="1.04167in" svg:height="0in" draw:z-index="47" draw:id="id46" draw:style-name="a399" draw:name="Line 18">
              <svg:title/>
              <svg:desc/>
              <text:p text:style-name="a398" text:class-names="" text:cond-style-name=""><text:span text:style-name="a3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9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順序</text:p>
            <text:p>號碼</text:p>
          </table:table-cell>
          <table:table-cell office:value-type="string" table:number-columns-spanned="1" table:number-rows-spanned="2" table:style-name="ce20">
            <text:p>掛號號碼</text:p>
          </table:table-cell>
          <table:table-cell office:value-type="string" table:number-columns-spanned="4" table:number-rows-spanned="1" table:style-name="ce21">
            <text:p>收　　 <text:s text:c="5"/>件　 <text:s text:c="5"/>　人</text:p>
          </table:table-cell>
          <table:covered-table-cell table:number-columns-repeated="3"/>
          <table:table-cell office:value-type="string" table:number-columns-spanned="2" table:number-rows-spanned="2" table:style-name="ce22">
            <text:p>是否</text:p>
            <text:p>回執</text:p>
            <text:p><text:span text:style-name="T6">(</text:span><text:span text:style-name="T7">ü</text:span><text:span text:style-name="T6">)</text:span></text:p>
          </table:table-cell>
          <table:covered-table-cell/>
          <table:table-cell office:value-type="string" table:number-columns-spanned="1" table:number-rows-spanned="2" table:style-name="ce22">
            <text:p>是否</text:p>
            <text:p>印刷物(<text:span text:style-name="T7">ü</text:span>)</text:p>
          </table:table-cell>
          <table:table-cell office:value-type="string" table:number-columns-spanned="1" table:number-rows-spanned="2" table:style-name="ce23">
            <text:p>重量</text:p>
          </table:table-cell>
          <table:table-cell office:value-type="string" table:number-columns-spanned="1" table:number-rows-spanned="2" table:style-name="ce23">
            <text:p>郵資</text:p>
          </table:table-cell>
          <table:table-cell office:value-type="string" table:number-columns-spanned="1" table:number-rows-spanned="2" table:style-name="ce24">
            <text:p>限時小包掛號或快捷郵件內裝物品名稱</text:p>
          </table:table-cell>
          <table:table-cell table:number-columns-repeated="2" table:style-name="ce1"/>
          <table:table-cell office:value-type="string" table:number-columns-spanned="1" table:number-rows-spanned="2" table:style-name="ce19">
            <text:p>順序</text:p>
            <text:p>號碼</text:p>
          </table:table-cell>
          <table:table-cell office:value-type="string" table:number-columns-spanned="1" table:number-rows-spanned="2" table:style-name="ce20">
            <text:p>掛號號碼</text:p>
          </table:table-cell>
          <table:table-cell office:value-type="string" table:number-columns-spanned="4" table:number-rows-spanned="1" table:style-name="ce21">
            <text:p>收　　 <text:s text:c="5"/>件　 <text:s text:c="5"/>　人</text:p>
          </table:table-cell>
          <table:covered-table-cell table:number-columns-repeated="3"/>
          <table:table-cell office:value-type="string" table:number-columns-spanned="2" table:number-rows-spanned="2" table:style-name="ce22">
            <text:p>是否</text:p>
            <text:p>回執</text:p>
            <text:p><text:span text:style-name="T6">(</text:span><text:span text:style-name="T7">ü</text:span><text:span text:style-name="T6">)</text:span></text:p>
          </table:table-cell>
          <table:covered-table-cell/>
          <table:table-cell office:value-type="string" table:number-columns-spanned="1" table:number-rows-spanned="2" table:style-name="ce22">
            <text:p>是否</text:p>
            <text:p>印刷物(<text:span text:style-name="T7">ü</text:span>)</text:p>
          </table:table-cell>
          <table:table-cell office:value-type="string" table:number-columns-spanned="1" table:number-rows-spanned="2" table:style-name="ce23">
            <text:p>重量</text:p>
          </table:table-cell>
          <table:table-cell office:value-type="string" table:number-columns-spanned="1" table:number-rows-spanned="2" table:style-name="ce23">
            <text:p>郵資</text:p>
          </table:table-cell>
          <table:table-cell office:value-type="string" table:number-columns-spanned="1" table:number-rows-spanned="2" table:style-name="ce24">
            <text:p>限時小包掛號或快捷郵件內裝物品名稱</text:p>
          </table:table-cell>
          <table:table-cell table:number-columns-repeated="16357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5">
            <text:p>姓 <text:s text:c="6"/>名</text:p>
          </table:table-cell>
          <table:covered-table-cell/>
          <table:table-cell office:value-type="string" table:number-columns-spanned="2" table:number-rows-spanned="1" table:style-name="ce25">
            <text:p>寄 達 地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25">
            <text:p>姓 <text:s text:c="6"/>名</text:p>
          </table:table-cell>
          <table:covered-table-cell/>
          <table:table-cell office:value-type="string" table:number-columns-spanned="2" table:number-rows-spanned="1" table:style-name="ce25">
            <text:p>寄 達 地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/>
          <table:table-cell office:value-type="float" office:value="1" table:style-name="ce4">
            <text:p>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" table:style-name="ce4">
            <text:p>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2" table:style-name="ce4">
            <text:p>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3" table:style-name="ce4">
            <text:p>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3" table:style-name="ce4">
            <text:p>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4" table:style-name="ce4">
            <text:p>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4" table:style-name="ce4">
            <text:p>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5" table:style-name="ce4">
            <text:p>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5" table:style-name="ce4">
            <text:p>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6" table:style-name="ce4">
            <text:p>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6" table:style-name="ce4">
            <text:p>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7" table:style-name="ce4">
            <text:p>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7" table:style-name="ce4">
            <text:p>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8" table:style-name="ce4">
            <text:p>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8" table:style-name="ce4">
            <text:p>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9" table:style-name="ce4">
            <text:p>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9" table:style-name="ce4">
            <text:p>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0" table:style-name="ce4">
            <text:p>10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0" table:style-name="ce4">
            <text:p>10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1" table:style-name="ce4">
            <text:p>1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1" table:style-name="ce4">
            <text:p>11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2" table:style-name="ce4">
            <text:p>1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2" table:style-name="ce4">
            <text:p>12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3" table:style-name="ce4">
            <text:p>1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3" table:style-name="ce4">
            <text:p>13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4" table:style-name="ce4">
            <text:p>1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4" table:style-name="ce4">
            <text:p>14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5" table:style-name="ce4">
            <text:p>1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5" table:style-name="ce4">
            <text:p>15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6" table:style-name="ce4">
            <text:p>1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6" table:style-name="ce4">
            <text:p>16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7" table:style-name="ce4">
            <text:p>1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7" table:style-name="ce4">
            <text:p>17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8" table:style-name="ce4">
            <text:p>1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8" table:style-name="ce4">
            <text:p>18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19" table:style-name="ce4">
            <text:p>1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2" table:style-name="ce1"/>
          <table:table-cell office:value-type="float" office:value="19" table:style-name="ce4">
            <text:p>19</text:p>
          </table:table-cell>
          <table:table-cell table:style-name="ce5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6"/>
          <table:table-cell table:style-name="ce7"/>
          <table:table-cell table:number-columns-repeated="16357"/>
        </table:table-row>
        <table:table-row table:style-name="ro7">
          <table:table-cell/>
          <table:table-cell office:value-type="float" office:value="20" table:style-name="ce8">
            <text:p>20</text:p>
          </table:table-cell>
          <table:table-cell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3" table:style-name="ce10"/>
          <table:table-cell table:style-name="ce11"/>
          <table:table-cell table:number-columns-repeated="2" table:style-name="ce1"/>
          <table:table-cell office:value-type="float" office:value="20" table:style-name="ce8">
            <text:p>20</text:p>
          </table:table-cell>
          <table:table-cell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3" table:style-name="ce10"/>
          <table:table-cell table:style-name="ce11"/>
          <table:table-cell table:number-columns-repeated="16357"/>
        </table:table-row>
        <table:table-row table:style-name="ro8">
          <table:table-cell/>
          <table:table-cell table:style-name="ce12"/>
          <table:table-cell table:style-name="ce13"/>
          <table:table-cell table:number-columns-repeated="4" table:style-name="ce14"/>
          <table:table-cell table:number-columns-repeated="6" table:style-name="ce15"/>
          <table:table-cell table:number-columns-repeated="2" table:style-name="ce1"/>
          <table:table-cell table:style-name="ce12"/>
          <table:table-cell table:style-name="ce13"/>
          <table:table-cell table:number-columns-repeated="4" table:style-name="ce14"/>
          <table:table-cell table:number-columns-repeated="6" table:style-name="ce15"/>
          <table:table-cell table:number-columns-repeated="16357"/>
        </table:table-row>
        <table:table-row table:style-name="ro9">
          <table:table-cell table:style-name="ce1">
            <draw:frame draw:z-index="24" draw:id="id23" draw:style-name="a225" draw:name="Text Box 8" svg:x="0.05208in" svg:y="0.10417in" svg:width="0.11458in" svg:height="1.33333in">
              <draw:text-box>
                <text:p text:style-name="a224" text:class-names="" text:cond-style-name=""><text:span text:style-name="a223" text:class-names="">約定事項：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">
            <text:p>(1) 此單填寫1式2份。</text:p>
          </table:table-cell>
          <table:covered-table-cell table:number-columns-repeated="5"/>
          <table:table-cell table:number-columns-repeated="2" table:style-name="ce1"/>
          <table:table-cell table:style-name="ce1">
            <draw:frame draw:z-index="23" draw:id="id22" draw:style-name="a222" draw:name="Text Box 9" svg:x="0.16667in" svg:y="0in" svg:width="2.07292in" svg:height="1.95833in">
              <draw:text-box>
                <text:p text:style-name="a175" text:class-names="" text:cond-style-name=""><text:span text:style-name="a171" text:class-names="">上開</text:span><text:span text:style-name="a172" text:class-names=""><text:s text:c="1"/></text:span><text:span text:style-name="a173" text:class-names="">限時掛號</text:span><text:span text:style-name="a174" text:class-names=""/></text:p>
                <text:p text:style-name="a184" text:class-names="" text:cond-style-name=""><text:span text:style-name="a176" text:class-names=""><text:s text:c="5"/></text:span><text:span text:style-name="a177" text:class-names="">掛號函件</text:span><text:span text:style-name="a178" text:class-names="">/<text:s text:c="1"/></text:span><text:span text:style-name="a179" text:class-names="">共</text:span><text:span text:style-name="a180" text:class-names=""><text:s text:c="2"/></text:span><text:span text:style-name="a181" text:class-names="">　　</text:span><text:span text:style-name="a182" text:class-names="">件照收無誤</text:span><text:span text:style-name="a183" text:class-names=""/></text:p>
                <text:p text:style-name="a188" text:class-names="" text:cond-style-name=""><text:span text:style-name="a185" text:class-names=""><text:s text:c="5"/></text:span><text:span text:style-name="a186" text:class-names="">快捷郵件</text:span><text:span text:style-name="a187" text:class-names=""/></text:p>
                <text:p text:style-name="a191" text:class-names="" text:cond-style-name=""><text:span text:style-name="a189" text:class-names=""> </text:span><text:span text:style-name="a190" text:class-names=""/></text:p>
                <text:p text:style-name="a193" text:class-names="" text:cond-style-name=""><text:span text:style-name="a192" text:class-names=""/></text:p>
                <text:p text:style-name="a196" text:class-names="" text:cond-style-name=""><text:span text:style-name="a194" text:class-names="">郵資共計　　　　　　　元</text:span><text:span text:style-name="a195" text:class-names=""/></text:p>
                <text:p text:style-name="a199" text:class-names="" text:cond-style-name=""><text:span text:style-name="a197" text:class-names=""> </text:span><text:span text:style-name="a198" text:class-names=""/></text:p>
                <text:p text:style-name="a202" text:class-names="" text:cond-style-name=""><text:span text:style-name="a200" text:class-names="">　　　　　　　　　　　　　　　　　　　</text:span><text:span text:style-name="a201" text:class-names=""/></text:p>
                <text:p text:style-name="a204" text:class-names="" text:cond-style-name=""><text:span text:style-name="a203" text:class-names=""/></text:p>
                <text:p text:style-name="a216" text:class-names="" text:cond-style-name=""><text:span text:style-name="a205" text:class-names=""><text:s text:c="26"/></text:span><text:span text:style-name="a206" text:class-names="">經</text:span><text:span text:style-name="a207" text:class-names=""><text:s text:c="1"/></text:span><text:span text:style-name="a208" text:class-names="">辦</text:span><text:span text:style-name="a209" text:class-names=""><text:s text:c="1"/></text:span><text:span text:style-name="a210" text:class-names="">員</text:span><text:span text:style-name="a211" text:class-names=""><text:s text:c="1"/></text:span><text:span text:style-name="a212" text:class-names="">簽</text:span><text:span text:style-name="a213" text:class-names=""><text:s text:c="1"/></text:span><text:span text:style-name="a214" text:class-names="">署</text:span><text:span text:style-name="a215" text:class-names=""/></text:p>
                <text:p text:style-name="a219" text:class-names="" text:cond-style-name=""><text:span text:style-name="a217" text:class-names=""> </text:span><text:span text:style-name="a218" text:class-names=""/></text:p>
                <text:p text:style-name="a221" text:class-names="" text:cond-style-name=""><text:span text:style-name="a220" text:class-names=""><text:s text:c="16"/>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9" draw:id="id48" draw:style-name="a454" draw:name="Text Box 8" svg:x="0.05208in" svg:y="0.10417in" svg:width="0.11458in" svg:height="1.33333in">
              <draw:text-box>
                <text:p text:style-name="a453" text:class-names="" text:cond-style-name=""><text:span text:style-name="a452" text:class-names="">約定事項：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0">
            <text:p>(1) 此單填寫1式2份。</text:p>
          </table:table-cell>
          <table:covered-table-cell table:number-columns-repeated="5"/>
          <table:table-cell table:number-columns-repeated="2" table:style-name="ce1"/>
          <table:table-cell table:style-name="ce1">
            <draw:frame draw:z-index="48" draw:id="id47" draw:style-name="a451" draw:name="Text Box 9" svg:x="0.16667in" svg:y="0in" svg:width="2.07292in" svg:height="1.95833in">
              <draw:text-box>
                <text:p text:style-name="a404" text:class-names="" text:cond-style-name=""><text:span text:style-name="a400" text:class-names="">上開</text:span><text:span text:style-name="a401" text:class-names=""><text:s text:c="1"/></text:span><text:span text:style-name="a402" text:class-names="">限時掛號</text:span><text:span text:style-name="a403" text:class-names=""/></text:p>
                <text:p text:style-name="a413" text:class-names="" text:cond-style-name=""><text:span text:style-name="a405" text:class-names=""><text:s text:c="5"/></text:span><text:span text:style-name="a406" text:class-names="">掛號函件</text:span><text:span text:style-name="a407" text:class-names="">/<text:s text:c="1"/></text:span><text:span text:style-name="a408" text:class-names="">共</text:span><text:span text:style-name="a409" text:class-names=""><text:s text:c="2"/></text:span><text:span text:style-name="a410" text:class-names="">　　</text:span><text:span text:style-name="a411" text:class-names="">件照收無誤</text:span><text:span text:style-name="a412" text:class-names=""/></text:p>
                <text:p text:style-name="a417" text:class-names="" text:cond-style-name=""><text:span text:style-name="a414" text:class-names=""><text:s text:c="5"/></text:span><text:span text:style-name="a415" text:class-names="">快捷郵件</text:span><text:span text:style-name="a416" text:class-names=""/></text:p>
                <text:p text:style-name="a420" text:class-names="" text:cond-style-name=""><text:span text:style-name="a418" text:class-names=""> </text:span><text:span text:style-name="a419" text:class-names=""/></text:p>
                <text:p text:style-name="a422" text:class-names="" text:cond-style-name=""><text:span text:style-name="a421" text:class-names=""/></text:p>
                <text:p text:style-name="a425" text:class-names="" text:cond-style-name=""><text:span text:style-name="a423" text:class-names="">郵資共計　　　　　　　元</text:span><text:span text:style-name="a424" text:class-names=""/></text:p>
                <text:p text:style-name="a428" text:class-names="" text:cond-style-name=""><text:span text:style-name="a426" text:class-names=""> </text:span><text:span text:style-name="a427" text:class-names=""/></text:p>
                <text:p text:style-name="a431" text:class-names="" text:cond-style-name=""><text:span text:style-name="a429" text:class-names="">　　　　　　　　　　　　　　　　　　　</text:span><text:span text:style-name="a430" text:class-names=""/></text:p>
                <text:p text:style-name="a433" text:class-names="" text:cond-style-name=""><text:span text:style-name="a432" text:class-names=""/></text:p>
                <text:p text:style-name="a445" text:class-names="" text:cond-style-name=""><text:span text:style-name="a434" text:class-names=""><text:s text:c="26"/></text:span><text:span text:style-name="a435" text:class-names="">經</text:span><text:span text:style-name="a436" text:class-names=""><text:s text:c="1"/></text:span><text:span text:style-name="a437" text:class-names="">辦</text:span><text:span text:style-name="a438" text:class-names=""><text:s text:c="1"/></text:span><text:span text:style-name="a439" text:class-names="">員</text:span><text:span text:style-name="a440" text:class-names=""><text:s text:c="1"/></text:span><text:span text:style-name="a441" text:class-names="">簽</text:span><text:span text:style-name="a442" text:class-names=""><text:s text:c="1"/></text:span><text:span text:style-name="a443" text:class-names="">署</text:span><text:span text:style-name="a444" text:class-names=""/></text:p>
                <text:p text:style-name="a448" text:class-names="" text:cond-style-name=""><text:span text:style-name="a446" text:class-names=""> </text:span><text:span text:style-name="a447" text:class-names=""/></text:p>
                <text:p text:style-name="a450" text:class-names="" text:cond-style-name=""><text:span text:style-name="a449" text:class-names=""><text:s text:c="16"/></text:span></text:p>
              </draw:text-box>
              <svg:title/>
              <svg:desc/>
            </draw:frame>
          </table:table-cell>
          <table:table-cell table:number-columns-repeated="16360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2) 限時掛號、掛號函件與快捷郵件不得同列一單，請將標題塗去其二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2) 限時掛號、掛號函件與快捷郵件不得同列一單，請將標題塗去其二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3) 函件背面應註明順序號碼，並按號碼次序排齊滿20件為1組分組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3) 函件背面應註明順序號碼，並按號碼次序排齊滿20件為1組分組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4) 將本埠與外埠函件分別列單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4) 將本埠與外埠函件分別列單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10">
          <table:table-cell/>
          <table:table-cell office:value-type="string" table:number-columns-spanned="7" table:number-rows-spanned="1" table:style-name="ce31">
            <text:p>(5) 郵件應妥為封裝，如為小包或快捷郵件，內裝易脆物品者，請於封面正面加貼「脆弱郵件小心</text:p>
            <text:p><text:s text:c="4"/>搬運」紅杯標籤。</text:p>
          </table:table-cell>
          <table:covered-table-cell table:number-columns-repeated="6"/>
          <table:table-cell table:style-name="ce18"/>
          <table:table-cell table:number-columns-repeated="6" table:style-name="ce1"/>
          <table:table-cell office:value-type="string" table:number-columns-spanned="7" table:number-rows-spanned="1" table:style-name="ce31">
            <text:p>(5) 郵件應妥為封裝，如為小包或快捷郵件，內裝易脆物品者，請於封面正面加貼「脆弱郵件小心</text:p>
            <text:p><text:s text:c="4"/>搬運」紅杯標籤。</text:p>
          </table:table-cell>
          <table:covered-table-cell table:number-columns-repeated="6"/>
          <table:table-cell table:style-name="ce18"/>
          <table:table-cell table:number-columns-repeated="16361" table:style-name="ce1"/>
        </table:table-row>
        <table:table-row table:style-name="ro10">
          <table:table-cell/>
          <table:table-cell office:value-type="string" table:number-columns-spanned="7" table:number-rows-spanned="1" table:style-name="ce31">
            <text:p>(6) 如有證明郵資、重量必要者，應由寄件人自行在聯單相關欄內分別註明， 並結填總郵資，交郵</text:p>
            <text:p><text:s text:c="4"/>局經辦員逐件核對。本執據僅作交寄郵件郵資及重量 之證明，不得移作其他用途。</text:p>
          </table:table-cell>
          <table:covered-table-cell table:number-columns-repeated="6"/>
          <table:table-cell table:style-name="ce18"/>
          <table:table-cell table:number-columns-repeated="6" table:style-name="ce1"/>
          <table:table-cell office:value-type="string" table:number-columns-spanned="7" table:number-rows-spanned="1" table:style-name="ce31">
            <text:p>(6) 如有證明郵資、重量必要者，應由寄件人自行在聯單相關欄內分別註明， 並結填總郵資，交郵</text:p>
            <text:p><text:s text:c="4"/>局經辦員逐件核對。本執據僅作交寄郵件郵資及重量 之證明，不得移作其他用途。</text:p>
          </table:table-cell>
          <table:covered-table-cell table:number-columns-repeated="6"/>
          <table:table-cell table:style-name="ce18"/>
          <table:table-cell table:number-columns-repeated="16361" table:style-name="ce1"/>
        </table:table-row>
        <table:table-row table:style-name="ro10">
          <table:table-cell/>
          <table:table-cell office:value-type="string" table:number-columns-spanned="8" table:number-rows-spanned="1" table:style-name="ce31">
            <text:p>(7)<text:span text:style-name="T8">日後如須查詢，應於交寄日起6個月查詢。如上網查詢，請參考本表左上角收寄局局碼及</text:span><text:span text:style-name="T8"/></text:p>
            <text:p><text:span text:style-name="T8"><text:s text:c="3"/>種類碼輸入完整14碼（掛號號碼+收寄局碼+郵件種類碼）。</text:span></text:p>
          </table:table-cell>
          <table:covered-table-cell table:number-columns-repeated="7"/>
          <table:table-cell table:style-name="ce18"/>
          <table:table-cell table:number-columns-repeated="5" table:style-name="ce1"/>
          <table:table-cell office:value-type="string" table:number-columns-spanned="8" table:number-rows-spanned="1" table:style-name="ce31">
            <text:p>(7)<text:span text:style-name="T8">日後如須查詢，應於交寄日起6個月查詢。如上網查詢，請參考本表左上角收寄局局碼及</text:span><text:span text:style-name="T8"/></text:p>
            <text:p><text:span text:style-name="T8"><text:s text:c="3"/>種類碼輸入完整14碼（掛號號碼+收寄局碼+郵件種類碼）。</text:span></text:p>
          </table:table-cell>
          <table:covered-table-cell table:number-columns-repeated="7"/>
          <table:table-cell table:style-name="ce18"/>
          <table:table-cell table:number-columns-repeated="16360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8) 掛號函件全部遺失或被竊時之補償金額，每件為新台幣575元。</text:p>
          </table:table-cell>
          <table:covered-table-cell table:number-columns-repeated="5"/>
          <table:table-cell table:number-columns-repeated="3" table:style-name="ce1"/>
          <table:table-cell table:style-name="ce1">
            <draw:custom-shape svg:x="0.41667in" svg:y="0.01041in" svg:width="1in" svg:height="0.01042in" draw:z-index="25" draw:id="id24" draw:style-name="a228" draw:name="Line 18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"/>
          <table:table-cell office:value-type="string" table:number-columns-spanned="6" table:number-rows-spanned="1" table:style-name="ce30">
            <text:p>(8) 掛號函件全部遺失或被竊時之補償金額，每件為新台幣575元。</text:p>
          </table:table-cell>
          <table:covered-table-cell table:number-columns-repeated="5"/>
          <table:table-cell table:number-columns-repeated="2" table:style-name="ce1"/>
          <table:table-cell table:style-name="ce1">
            <draw:custom-shape svg:x="0.375in" svg:y="0.01041in" svg:width="0.82292in" svg:height="0.01042in" draw:z-index="26" draw:id="id25" draw:style-name="a231" draw:name="Line 18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41667in" svg:y="0.01041in" svg:width="1in" svg:height="0.01042in" draw:z-index="50" draw:id="id49" draw:style-name="a457" draw:name="Line 18">
              <svg:title/>
              <svg:desc/>
              <text:p text:style-name="a456" text:class-names="" text:cond-style-name=""><text:span text:style-name="a4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9" table:style-name="ce1"/>
        </table:table-row>
        <table:table-row table:style-name="ro9">
          <table:table-cell/>
          <table:table-cell office:value-type="string" table:number-columns-spanned="6" table:number-rows-spanned="1" table:style-name="ce30">
            <text:p>(9) 錢鈔或有價證券請利用報值或保價交寄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0">
            <text:p>(9) 錢鈔或有價證券請利用報值或保價交寄。</text:p>
          </table:table-cell>
          <table:covered-table-cell table:number-columns-repeated="5"/>
          <table:table-cell table:number-columns-repeated="16363" table:style-name="ce1"/>
        </table:table-row>
        <table:table-row table:style-name="ro9">
          <table:table-cell/>
          <table:table-cell office:value-type="string" table:number-columns-spanned="6" table:number-rows-spanned="1" table:style-name="ce32">
            <text:p>(10) 交寄限時小包掛號或快捷郵件，請詳填內裝物。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6" table:number-rows-spanned="1" table:style-name="ce32">
            <text:p>(10) 交寄限時小包掛號或快捷郵件，請詳填內裝物。</text:p>
          </table:table-cell>
          <table:covered-table-cell table:number-columns-repeated="5"/>
          <table:table-cell table:number-columns-repeated="16363" table:style-name="ce1"/>
        </table:table-row>
        <table:table-row table:style-name="ro10">
          <table:table-cell/>
          <table:table-cell office:value-type="string" table:number-columns-spanned="8" table:number-rows-spanned="1" table:style-name="ce32">
            <text:p>(11) 郵件不得裝寄危險物品或禁寄物品，凡裝寄前述物品遭海關或內政部警政署航空警察局扣留或處</text:p>
            <text:p><text:s text:c="5"/>以罰鍰者，應由寄件人負全部責任。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8" table:number-rows-spanned="1" table:style-name="ce32">
            <text:p>(11) 郵件不得裝寄危險物品或禁寄物品，凡裝寄前述物品遭海關或內政部警政署航空警察局扣留或處</text:p>
            <text:p><text:s text:c="5"/>以罰鍰者，應由寄件人負全部責任。</text:p>
          </table:table-cell>
          <table:covered-table-cell table:number-columns-repeated="7"/>
          <table:table-cell table:number-columns-repeated="16361" table:style-name="ce1"/>
        </table:table-row>
        <table:table-row table:style-name="ro1">
          <table:table-cell/>
          <table:table-cell table:style-name="ce1">
            <draw:frame draw:z-index="19" draw:id="id18" draw:style-name="a161" draw:name="Text Box 1" svg:x="0.0625in" svg:y="0.01042in" svg:width="4.34375in" svg:height="0.20833in">
              <draw:text-box>
                <text:p text:style-name="a160" text:class-names="" text:cond-style-name=""><text:span text:style-name="a155" text:class-names="">寄件人簽章：　　　　　　　　　<text:s text:c="1"/></text:span><text:span text:style-name="a156" text:class-names=""><text:s text:c="2"/></text:span><text:span text:style-name="a157" text:class-names="">查詢網址：</text:span><text:span text:style-name="a158" text:class-names="">www.post.gov.tw</text:span><text:span text:style-name="a15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33">
            <text:p>保存期限2年<text:s/></text:p>
          </table:table-cell>
          <table:covered-table-cell/>
          <table:table-cell table:number-columns-repeated="2" table:style-name="ce1"/>
          <table:table-cell table:style-name="ce1">
            <draw:frame draw:z-index="44" draw:id="id43" draw:style-name="a390" draw:name="Text Box 1" svg:x="0.0625in" svg:y="0.01042in" svg:width="4.34375in" svg:height="0.20833in">
              <draw:text-box>
                <text:p text:style-name="a389" text:class-names="" text:cond-style-name=""><text:span text:style-name="a384" text:class-names="">寄件人簽章：　　　　　　　　　<text:s text:c="1"/></text:span><text:span text:style-name="a385" text:class-names=""><text:s text:c="2"/></text:span><text:span text:style-name="a386" text:class-names="">查詢網址：</text:span><text:span text:style-name="a387" text:class-names="">www.post.gov.tw</text:span><text:span text:style-name="a388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33">
            <text:p>保存期限2年<text:s/></text:p>
          </table:table-cell>
          <table:covered-table-cell/>
          <table:table-cell table:number-columns-repeated="16357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交寄大宗限時掛號及掛號函件執據存根2聯單（全球資訊網下載檔1_.$A$1:交寄大宗限時掛號及掛號函件執據存根2聯單（全球資訊網下載檔1_.$AA$86" table:base-cell-address="交寄大宗限時掛號及掛號函件執據存根2聯單（全球資訊網下載檔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667524鄧敏彤</meta:initial-creator>
    <dc:creator>598008曾建國</dc:creator>
    <meta:creation-date>2025-07-10T06:52:35Z</meta:creation-date>
    <dc:date>2025-11-27T06:21:26Z</dc:date>
    <meta:print-date>2025-11-27T06:21:23Z</meta:print-date>
  </office:meta>
</office:document-meta>
</file>