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Microsoft YaHei"/>
    </style:style>
    <style:style style:name="T3" style:parent-style-name="預設段落字型" style:family="text">
      <style:text-properties style:font-name-asian="新細明體"/>
    </style:style>
    <style:style style:name="T4" style:parent-style-name="預設段落字型" style:family="text">
      <style:text-properties style:font-name-asian="新細明體"/>
    </style:style>
  </office:automatic-styles>
  <office:body>
    <office:text text:use-soft-page-breaks="true">
      <text:p text:style-name="P1">Step 1：</text:p>
      <text:p text:style-name="Standard">請於下載下列檔案後，放至同一目錄並<text:span text:style-name="T2">解壓縮</text:span>「postalTag103Setup.part1.<text:span text:style-name="T3">r</text:span><text:span text:style-name="T4">ar</text:span>」，同時目錄中將產生「postalTag103Setup.exe」。</text:p>
      <text:p text:style-name="Standard">(1)postalTag103Setup.part1.rar</text:p>
      <text:p text:style-name="Standard">(2)postalTag103Setup.part2.rar</text:p>
      <text:p text:style-name="Standard">(3)postalTag103Setup.part3.rar</text:p>
      <text:p text:style-name="Standard"/>
      <text:p text:style-name="Standard">Step 2：</text:p>
      <text:p text:style-name="Standard">請執行「postalTag103Setup.exe」，並依畫面指示完成安裝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707089邱泓瑞</dc:creator>
    <meta:creation-date>2015-08-12T09:49:00Z</meta:creation-date>
    <dc:date>2022-11-15T08:33:00Z</dc: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Company">post 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1" meta:row-count="1" meta:non-whitespace-character-count="198"/>
  </office:meta>
</office:document-meta>
</file>