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.917cm" fo:margin-right="0cm" fo:line-height="0.847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847cm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list-style-name="WW8Num2">
      <style:paragraph-properties fo:line-height="0.847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margin-left="1.101cm" fo:margin-right="0cm" fo:line-height="0.847cm" fo:text-indent="-1.1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華郵政股份有限公司推展社會福利郵資折讓要點</text:p>
      <text:p text:style-name="P3"/>
      <text:list xml:id="list7021054793881780300" text:style-name="WW8Num2">
        <text:list-item>
          <text:p text:style-name="P7">中華郵政股份有限公司(以下簡稱本公司)為贊助社會福利工作之推展，對於符合規定之慈善或殘障團體給予郵資之優惠，特訂定本要點。</text:p>
        </text:list-item>
        <text:list-item>
          <text:p text:style-name="P7">本要點適用範圍為每次交寄國內互寄之印刷物、新聞紙、雜誌件數各在100件以上之普通郵資。</text:p>
        </text:list-item>
        <text:list-item>
          <text:p text:style-name="P7">本要點適用對象為依法登記，並經稅捐機關核發有「免稅登記證」（核發日期為最近3年）之慈善或殘障團體（非營利之社會福利團體）。</text:p>
        </text:list-item>
        <text:list-item>
          <text:p text:style-name="P6">郵資優惠標準：</text:p>
        </text:list-item>
      </text:list>
      <text:p text:style-name="Text_20_body_20_indent">前點規定之團體依第二點規定交寄之函件，其普通郵資一律給予30％折讓優待，並不再重複適用其他郵資折讓優待。</text:p>
      <text:p text:style-name="P8">前項郵資計算方式，依郵資數額彙計後，打七折計算至元位，元以下四捨五入。</text:p>
      <text:list xml:id="list36195264" text:continue-numbering="true" text:style-name="WW8Num2">
        <text:list-item>
          <text:p text:style-name="P6">申請郵資優惠之規定如下：</text:p>
        </text:list-item>
      </text:list>
      <text:p text:style-name="P4"><text:span text:style-name="T1">　</text:span>符合第三點規定之慈善或殘障團體申請時，應填具申請書，並檢附主管機關核發之登記證正本與影印本(正本驗畢發還)及「免稅登記證」，向指定郵局辦理，各該適用郵資優惠之函件亦限向前述指定郵局窗口交寄。</text:p>
      <text:p text:style-name="P4"><text:span text:style-name="T1">　</text:span>國內印刷物、新聞紙、雜誌之郵件，其封面應依規定申請自行加印「郵資已付」戳記。</text:p>
      <text:p text:style-name="P2">六、本要點經本公司董事會通過後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.75cm" fo:margin-left="3.493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3.493cm" fo:margin-right="2.90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.041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郵政股份有限公司推展社會福利郵資折讓要點</dc:title>
    <dc:subject>中華郵政股份有限公司推展社會福利郵資折讓要點(A4直印)</dc:subject>
    <meta:keyword>中華郵政，郵務</meta:keyword>
    <dc:description>中華郵政股份有限公司為贊助社會福利工作之推展，對於符合規定之慈善或殘障團體給予郵資之優惠</dc:description>
    <meta:initial-creator>中華政股份有限公司</meta:initial-creator>
    <meta:creation-date>2013-09-05T14:56:00</meta:creation-date>
    <dc:creator>jeff </dc:creator>
    <dc:date>2015-12-21T16:02:08.03</dc:date>
    <meta:print-date>2004-05-13T16:48:00</meta:print-date>
    <meta:editing-cycles>5</meta:editing-cycles>
    <meta:editing-duration>P2171DT9H31M50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452" meta:character-count="462"/>
  </office:meta>
</office:document-meta>
</file>