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color="#FF0000"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3472in" fo:text-indent="0.875in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ableColumn18" style:family="table-column">
      <style:table-column-properties style:column-width="1.1944in" style:use-optimal-column-width="false"/>
    </style:style>
    <style:style style:name="TableColumn19" style:family="table-column">
      <style:table-column-properties style:column-width="1.5687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6722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Column25" style:family="table-column">
      <style:table-column-properties style:column-width="1.577in" style:use-optimal-column-width="false"/>
    </style:style>
    <style:style style:name="Table17" style:family="table">
      <style:table-properties style:width="6.6916in" fo:margin-left="0in" table:align="left"/>
    </style:style>
    <style:style style:name="TableRow26" style:family="table-row">
      <style:table-row-properties style:min-row-height="0.45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30" style:parent-style-name="預設段落字型" style:family="text">
      <style:text-properties fo:font-weight="bold" style:font-weight-asian="bold" style:font-weight-complex="bold" fo:color="#FF0000" fo:background-color="#FFFFFF"/>
    </style:style>
    <style:style style:name="TableRow31" style:family="table-row">
      <style:table-row-properties style:min-row-height="0.426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6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1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2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3" style:family="table-row">
      <style:table-row-properties style:min-row-height="0.672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4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4" style:family="table-row">
      <style:table-row-properties style:min-row-height="0.40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9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70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3" style:family="table-row">
      <style:table-row-properties style:min-row-height="0.406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8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9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2" style:family="table-row">
      <style:table-row-properties style:min-row-height="0.290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18in" fo:margin-right="0.118in">
        <style:tab-stops/>
      </style:paragraph-properties>
    </style:style>
    <style:style style:name="T87" style:parent-style-name="預設段落字型" style:family="text">
      <style:text-properties style:font-name="新細明體" style:font-name-complex="Adobe 仿宋 Std R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118in" fo:margin-right="0.118in">
        <style:tab-stops/>
      </style:paragraph-properties>
    </style:style>
    <style:style style:name="T92" style:parent-style-name="預設段落字型" style:family="text">
      <style:text-properties style:font-name="新細明體" style:font-name-complex="Adobe 仿宋 Std R" style:letter-kerning="false"/>
    </style:style>
    <style:style style:name="T93" style:parent-style-name="預設段落字型" style:family="text">
      <style:text-properties style:font-name="新細明體" style:font-name-complex="Adobe 仿宋 Std R" style:letter-kerning="false"/>
    </style:style>
    <style:style style:name="P94" style:parent-style-name="內文" style:family="paragraph">
      <style:paragraph-properties fo:margin-left="0.118in" fo:margin-right="0.118in">
        <style:tab-stops/>
      </style:paragraph-properties>
    </style:style>
    <style:style style:name="T95" style:parent-style-name="預設段落字型" style:family="text">
      <style:text-properties style:font-name="新細明體" style:font-name-complex="Adobe 仿宋 Std R" style:letter-kerning="false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2" style:family="table-row">
      <style:table-row-properties style:min-row-height="1.0729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7" style:family="table-row">
      <style:table-row-properties style:min-row-height="0.638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1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/>
    </style:style>
    <style:style style:name="T126" style:parent-style-name="預設段落字型" style:family="text">
      <style:text-properties style:font-name="新細明體" style:font-name-complex="Adobe 仿宋 Std R" style:letter-kerning="false"/>
    </style:style>
    <style:style style:name="T127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3.809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right="0.118in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fo:letter-spacing="0.0013in" style:letter-kerning="false" style:text-position="4.1% 100%"/>
    </style:style>
    <style:style style:name="T135" style:parent-style-name="預設段落字型" style:family="text">
      <style:text-properties style:font-name="新細明體" style:letter-kerning="false" style:text-position="4.1% 100%"/>
    </style:style>
    <style:style style:name="T136" style:parent-style-name="預設段落字型" style:family="text">
      <style:text-properties style:font-name="新細明體" fo:letter-spacing="0.0013in" style:letter-kerning="false" style:text-position="4.1% 100%"/>
    </style:style>
    <style:style style:name="T137" style:parent-style-name="預設段落字型" style:family="text">
      <style:text-properties style:font-name="新細明體" style:letter-kerning="false" style:text-position="4.1% 100%"/>
    </style:style>
    <style:style style:name="P138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39" style:parent-style-name="預設段落字型" style:family="text">
      <style:text-properties style:font-name="新細明體" style:letter-kerning="false" style:text-position="4.1% 100%"/>
    </style:style>
    <style:style style:name="T140" style:parent-style-name="預設段落字型" style:family="text">
      <style:text-properties style:font-name="新細明體" style:letter-kerning="false" style:text-position="4.1% 100%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letter-kerning="false" style:text-position="4.1% 100%"/>
    </style:style>
    <style:style style:name="T145" style:parent-style-name="預設段落字型" style:family="text">
      <style:text-properties style:font-name="新細明體" style:letter-kerning="false" style:text-position="4.1% 100%"/>
    </style:style>
    <style:style style:name="T146" style:parent-style-name="預設段落字型" style:family="text">
      <style:text-properties style:font-name="新細明體" style:letter-kerning="false" style:text-position="4.1% 100%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fo:letter-spacing="0.0013in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fo:letter-spacing="0.0013in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fo:letter-spacing="0.0013in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fo:letter-spacing="0.0013in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fo:letter-spacing="0.0013in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fo:letter-spacing="0.0013in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="新細明體" fo:letter-spacing="0.0013in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fo:letter-spacing="0.0013in" style:letter-kerning="false"/>
    </style:style>
    <style:style style:name="T163" style:parent-style-name="預設段落字型" style:family="text">
      <style:text-properties style:font-name="新細明體" style:letter-kerning="false"/>
    </style:style>
    <style:style style:name="T164" style:parent-style-name="預設段落字型" style:family="text">
      <style:text-properties style:font-name="新細明體" fo:letter-spacing="0.0013in" style:letter-kerning="false"/>
    </style:style>
    <style:style style:name="T165" style:parent-style-name="預設段落字型" style:family="text">
      <style:text-properties style:font-name="新細明體" style:letter-kerning="false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T180" style:parent-style-name="預設段落字型" style:family="text">
      <style:text-properties style:font-name="新細明體" fo:letter-spacing="0.0013in" style:letter-kerning="false" style:font-size-complex="13pt"/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P184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T246" style:parent-style-name="預設段落字型" style:family="text">
      <style:text-properties style:font-name="新細明體" fo:letter-spacing="0.0013in" style:letter-kerning="false" style:font-size-complex="13pt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fo:letter-spacing="0.0013in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fo:letter-spacing="0.0013in" style:letter-kerning="false" style:font-size-complex="13pt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T252" style:parent-style-name="預設段落字型" style:family="text">
      <style:text-properties style:font-name="新細明體" fo:letter-spacing="0.0013in" style:letter-kerning="false" style:font-size-complex="13pt"/>
    </style:style>
    <style:style style:name="T253" style:parent-style-name="預設段落字型" style:family="text">
      <style:text-properties style:font-name="新細明體" style:letter-kerning="false" style:font-size-complex="13pt"/>
    </style:style>
    <style:style style:name="T254" style:parent-style-name="預設段落字型" style:family="text">
      <style:text-properties style:font-name="新細明體" fo:letter-spacing="0.0013in" style:letter-kerning="false" style:font-size-complex="13pt"/>
    </style:style>
    <style:style style:name="T255" style:parent-style-name="預設段落字型" style:family="text">
      <style:text-properties style:font-name="新細明體" style:letter-kerning="false" style:font-size-complex="13pt"/>
    </style:style>
    <style:style style:name="T256" style:parent-style-name="預設段落字型" style:family="text">
      <style:text-properties style:font-name="新細明體" fo:letter-spacing="0.0013in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/>
    </style:style>
    <style:style style:name="T258" style:parent-style-name="預設段落字型" style:family="text">
      <style:text-properties style:font-name="新細明體" fo:letter-spacing="0.0013in" style:letter-kerning="false" style:font-size-complex="13pt"/>
    </style:style>
    <style:style style:name="T259" style:parent-style-name="預設段落字型" style:family="text">
      <style:text-properties style:font-name="新細明體" style:letter-kerning="false" style:font-size-complex="13pt"/>
    </style:style>
    <style:style style:name="T260" style:parent-style-name="預設段落字型" style:family="text">
      <style:text-properties style:font-name="新細明體" fo:letter-spacing="0.0013in" style:letter-kerning="false" style:font-size-complex="13pt"/>
    </style:style>
    <style:style style:name="T261" style:parent-style-name="預設段落字型" style:family="text">
      <style:text-properties style:font-name="新細明體" style:letter-kerning="false" style:font-size-complex="13pt"/>
    </style:style>
    <style:style style:name="T262" style:parent-style-name="預設段落字型" style:family="text">
      <style:text-properties style:font-name="新細明體" fo:letter-spacing="0.0013in" style:letter-kerning="false" style:font-size-complex="13pt"/>
    </style:style>
    <style:style style:name="T263" style:parent-style-name="預設段落字型" style:family="text">
      <style:text-properties style:font-name="新細明體" style:letter-kerning="false" style:font-size-complex="13pt"/>
    </style:style>
    <style:style style:name="T264" style:parent-style-name="預設段落字型" style:family="text">
      <style:text-properties style:font-name="新細明體" fo:letter-spacing="0.0013in" style:letter-kerning="false" style:font-size-complex="13pt"/>
    </style:style>
    <style:style style:name="T265" style:parent-style-name="預設段落字型" style:family="text">
      <style:text-properties style:font-name="新細明體" style:letter-kerning="false" style:font-size-complex="13pt"/>
    </style:style>
    <style:style style:name="P266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67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68" style:parent-style-name="內文" style:family="paragraph">
      <style:paragraph-properties fo:line-height="0.3472in" fo:margin-right="0.118in" fo:text-indent="1.3333in"/>
    </style:style>
    <style:style style:name="T269" style:parent-style-name="預設段落字型" style:family="text">
      <style:text-properties style:font-name="新細明體" style:letter-kerning="false" style:font-size-complex="13pt"/>
    </style:style>
    <style:style style:name="T270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letter-kerning="false" style:font-size-complex="13pt"/>
    </style:style>
    <style:style style:name="P272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73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5</text:span><text:span text:style-name="T5">第</text:span><text:span text:style-name="T6">11</text:span><text:span text:style-name="T7">屆</text:span><text:span text:style-name="T8">關愛親長</text:span><text:span text:style-name="T9"><text:s/></text:span><text:span text:style-name="T10">我有話／畫要說</text:span></text:p>
      <text:p text:style-name="P11"><text:span text:style-name="T12">「一起體驗新科技</text:span><text:span text:style-name="T13">」</text:span><text:span text:style-name="T14">圖文</text:span><text:span text:style-name="T15">徵選報名表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8">
            <text:p text:style-name="P28"><text:span text:style-name="T29">※</text:span><text:span text:style-name="T30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組<text:s text:c="4"/>別</text:p>
          </table:table-cell>
          <table:table-cell table:style-name="TableCell34" table:number-columns-spanned="2">
            <text:p text:style-name="P35">□<text:s/>國中組</text:p>
            <text:p text:style-name="P36">□<text:s/>高中（職）組</text:p>
          </table:table-cell>
          <table:covered-table-cell/>
          <table:table-cell table:style-name="TableCell37" table:number-columns-spanned="2">
            <text:p text:style-name="P38">學校資料</text:p>
          </table:table-cell>
          <table:covered-table-cell/>
          <table:table-cell table:style-name="TableCell39" table:number-columns-spanned="3">
            <text:p text:style-name="P40">縣市：<text:s text:c="7"/>市(縣) <text:s text:c="7"/>區</text:p>
            <text:p text:style-name="P41">校名：</text:p>
            <text:p text:style-name="P42">年級：<text:s text:c="5"/>年<text:s text:c="9"/>班（科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姓<text:s text:c="4"/>名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3">
            <text:p text:style-name="P53">市話(住家)：</text:p>
            <text:p text:style-name="P54">手機(作者)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生日期</text:p>
          </table:table-cell>
          <table:table-cell table:style-name="TableCell58" table:number-columns-spanned="2">
            <text:p text:style-name="P59">年<text:s text:c="3"/>月<text:s text:c="3"/>日</text:p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家地址</text:p>
            <text:p text:style-name="P67"><text:span text:style-name="T68">(</text:span><text:span text:style-name="T69">勿填學校地址</text:span><text:span text:style-name="T70">)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作者電子信箱</text:p>
            <text:p text:style-name="P76"><text:span text:style-name="T77">(</text:span><text:span text:style-name="T78">得獎通知用</text:span><text:span text:style-name="T79">)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指導者姓名</text:p>
          </table:table-cell>
          <table:table-cell table:style-name="TableCell85">
            <text:p text:style-name="P86"><text:span text:style-name="T87">　　　</text:span></text:p>
          </table:table-cell>
          <table:table-cell table:style-name="TableCell88" table:number-columns-spanned="2">
            <text:p text:style-name="P89">身分</text:p>
          </table:table-cell>
          <table:covered-table-cell/>
          <table:table-cell table:style-name="TableCell90" table:number-columns-spanned="2">
            <text:p text:style-name="P91"><text:span text:style-name="T92">□</text:span><text:span text:style-name="T93">老師</text:span></text:p>
            <text:p text:style-name="P94"><text:span text:style-name="T95">□</text:span><text:span text:style-name="T96">家人</text:span></text:p>
          </table:table-cell>
          <table:covered-table-cell/>
          <table:table-cell table:style-name="TableCell97">
            <text:p text:style-name="P98">聯絡</text:p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創作理念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品描述</text:p>
            <text:p text:style-name="P110">對象</text:p>
          </table:table-cell>
          <table:table-cell table:style-name="TableCell111" table:number-columns-spanned="7">
            <text:p text:style-name="P112"><text:span text:style-name="T113">1.□</text:span><text:span text:style-name="T114">母親</text:span><text:span text:style-name="T115"><text:s text:c="6"/>2.□</text:span><text:span text:style-name="T116">父親</text:span><text:span text:style-name="T117"><text:s text:c="7"/>3.□</text:span><text:span text:style-name="T118">父母</text:span><text:span text:style-name="T119"><text:s text:c="4"/>4.□</text:span><text:span text:style-name="T120">祖父母、外公婆</text:span><text:span text:style-name="T121"><text:s text:c="14"/>5.□</text:span><text:span text:style-name="T122">姑伯叔姨</text:span><text:span text:style-name="T123"><text:s text:c="4"/>6.□</text:span><text:span text:style-name="T124">老師</text:span><text:span text:style-name="T125"><text:s text:c="9"/>7.□</text:span><text:span text:style-name="T126">其他</text:span><text:span text:style-name="T127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授權同意書</text:p>
          </table:table-cell>
          <table:table-cell table:style-name="TableCell131" table:number-columns-spanned="7">
            <text:p text:style-name="P132"><text:span text:style-name="T133">著作發</text:span><text:span text:style-name="T134">表</text:span><text:span text:style-name="T135">權、轉載權讓與同意</text:span><text:span text:style-name="T136">書</text:span><text:span text:style-name="T137">：</text:span></text:p>
            <text:p text:style-name="P138"><text:span text:style-name="T139">茲保證遵守財團法人國語日報社及臺北市華安扶輪社主辦之「</text:span><text:span text:style-name="T140">2025</text:span><text:span text:style-name="T141">第</text:span><text:span text:style-name="T142">11</text:span><text:span text:style-name="T143">屆</text:span><text:span text:style-name="T144">關愛親長</text:span><text:span text:style-name="T145"><text:s/></text:span><text:span text:style-name="T146">我有話／畫要說：一起體驗新科技」</text:span><text:span text:style-name="T147">圖文</text:span><text:span text:style-name="T148">徵</text:span><text:span text:style-name="T149">選活</text:span><text:span text:style-name="T150">動</text:span><text:span text:style-name="T151">的各項</text:span><text:span text:style-name="T152">規</text:span><text:span text:style-name="T153">定，並保</text:span><text:span text:style-name="T154">證</text:span><text:span text:style-name="T155">所提供</text:span><text:span text:style-name="T156">的</text:span><text:span text:style-name="T157">各項</text:span><text:span text:style-name="T158">資</text:span><text:span text:style-name="T159">料均正確</text:span><text:span text:style-name="T160">無</text:span><text:span text:style-name="T161">誤，</text:span><text:span text:style-name="T162">參</text:span><text:span text:style-name="T163">賽</text:span><text:span text:style-name="T164">作</text:span><text:span text:style-name="T165">品確係</text:span><text:span text:style-name="T166">本</text:span><text:span text:style-name="T167">人之</text:span><text:span text:style-name="T168">原</text:span><text:span text:style-name="T169">創</text:span><text:span text:style-name="T170">作</text:span><text:span text:style-name="T171">品，如</text:span><text:span text:style-name="T172">發</text:span><text:span text:style-name="T173">生仿</text:span><text:span text:style-name="T174">冒</text:span><text:span text:style-name="T175">、</text:span><text:span text:style-name="T176">抄</text:span><text:span text:style-name="T177">襲情事</text:span><text:span text:style-name="T178">者</text:span><text:span text:style-name="T179">，願負起全部</text:span><text:span text:style-name="T180">法</text:span><text:span text:style-name="T181">律責</text:span><text:span text:style-name="T182">任</text:span><text:span text:style-name="T183">。</text:span></text:p>
            <text:p text:style-name="P184"><text:span text:style-name="T185">本人同</text:span><text:span text:style-name="T186">意</text:span><text:span text:style-name="T187">對於</text:span><text:span text:style-name="T188">參</text:span><text:span text:style-name="T189">賽</text:span><text:span text:style-name="T190">作</text:span><text:span text:style-name="T191">品及得</text:span><text:span text:style-name="T192">獎</text:span><text:span text:style-name="T193">原稿</text:span><text:span text:style-name="T194">，</text:span><text:span text:style-name="T195">本</text:span><text:span text:style-name="T196">人</text:span><text:span text:style-name="T197">享有著</text:span><text:span text:style-name="T198">作</text:span><text:span text:style-name="T199">財產</text:span><text:span text:style-name="T200">權</text:span><text:span text:style-name="T201">及</text:span><text:span text:style-name="T202">著</text:span><text:span text:style-name="T203">作人格</text:span><text:span text:style-name="T204">權</text:span><text:span text:style-name="T205">，主辦單</text:span><text:span text:style-name="T206">位</text:span><text:span text:style-name="T207">及其</text:span><text:span text:style-name="T208">相</text:span><text:span text:style-name="T209">關</text:span><text:span text:style-name="T210">所</text:span><text:span text:style-name="T211">屬單位</text:span><text:span text:style-name="T212">擁</text:span><text:span text:style-name="T213">有發</text:span><text:span text:style-name="T214">表</text:span><text:span text:style-name="T215">權</text:span><text:span text:style-name="T216">、</text:span><text:span text:style-name="T217">轉載權</text:span><text:span text:style-name="T218">、</text:span><text:span text:style-name="T219">重製</text:span><text:span text:style-name="T220">權</text:span><text:span text:style-name="T221">；</text:span><text:span text:style-name="T222">並</text:span><text:span text:style-name="T223">得安排</text:span><text:span text:style-name="T224">於</text:span><text:span text:style-name="T225">所屬刊物、網</text:span><text:span text:style-name="T226">站</text:span><text:span text:style-name="T227">、光</text:span><text:span text:style-name="T228">碟</text:span><text:span text:style-name="T229">或</text:span><text:span text:style-name="T230">有</text:span><text:span text:style-name="T231">線、無</text:span><text:span text:style-name="T232">線</text:span><text:span text:style-name="T233">、衛</text:span><text:span text:style-name="T234">星</text:span><text:span text:style-name="T235">、</text:span><text:span text:style-name="T236">網</text:span><text:span text:style-name="T237">際網路</text:span><text:span text:style-name="T238">等</text:span><text:span text:style-name="T239">媒體</text:span><text:span text:style-name="T240">公</text:span><text:span text:style-name="T241">開</text:span><text:span text:style-name="T242">播</text:span><text:span text:style-name="T243">送、傳</text:span><text:span text:style-name="T244">輸</text:span><text:span text:style-name="T245">、發表以及專</text:span><text:span text:style-name="T246">輯</text:span><text:span text:style-name="T247">出版</text:span><text:span text:style-name="T248">。</text:span><text:span text:style-name="T249">另</text:span><text:span text:style-name="T250">得</text:span><text:span text:style-name="T251">安排於</text:span><text:span text:style-name="T252">學</text:span><text:span text:style-name="T253">校、</text:span><text:span text:style-name="T254">公</text:span><text:span text:style-name="T255">私</text:span><text:span text:style-name="T256">立</text:span><text:span text:style-name="T257">機關團</text:span><text:span text:style-name="T258">體</text:span><text:span text:style-name="T259">巡迴</text:span><text:span text:style-name="T260">展</text:span><text:span text:style-name="T261">出</text:span><text:span text:style-name="T262">，</text:span><text:span text:style-name="T263">不另致</text:span><text:span text:style-name="T264">酬</text:span><text:span text:style-name="T265">。</text:span></text:p>
            <text:p text:style-name="P266">此致</text:p>
            <text:p text:style-name="P267">財團法人國語日報社、臺北市華安扶輪社</text:p>
            <text:p text:style-name="P268"><text:span text:style-name="T269">作者簽章：</text:span><text:span text:style-name="T270"><text:s text:c="25"/></text:span><text:span text:style-name="T271"><text:s/></text:span></text:p>
            <text:p text:style-name="P272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5第四屆關愛親長 我有話／畫要說</dc:title>
    <dc:subject/>
    <meta:initial-creator>mdn</meta:initial-creator>
    <dc:creator>532685宋佳容</dc:creator>
    <meta:creation-date>2024-11-22T09:18:00Z</meta:creation-date>
    <dc:date>2024-11-22T09:18:00Z</dc:date>
    <meta:print-date>2016-10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3" meta:row-count="5" meta:non-whitespace-character-count="650"/>
  </office:meta>
</office:document-meta>
</file>