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right="-0.0402in"/>
      <style:text-properties style:font-name="標楷體" style:font-name-asian="標楷體"/>
    </style:style>
    <style:style style:name="P2" style:parent-style-name="內文" style:family="paragraph">
      <style:paragraph-properties fo:text-align="center" fo:margin-left="1.3333in" fo:margin-right="1.3333in">
        <style:tab-stops/>
      </style:paragraph-properties>
      <style:text-properties style:font-name-asian="標楷體" fo:font-size="24pt" style:font-size-asian="24pt" style:font-size-complex="24pt"/>
    </style:style>
    <style:style style:name="P3" style:parent-style-name="內文" style:family="paragraph">
      <style:paragraph-properties fo:text-align="start" fo:margin-left="0.8333in" fo:margin-right="3in">
        <style:tab-stops/>
      </style:paragraph-properties>
      <style:text-properties style:font-name-asian="標楷體" fo:font-size="24pt" style:font-size-asian="24pt" style:font-size-complex="2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text-properties style:font-name-asian="標楷體" fo:font-size="16pt" style:font-size-asian="16pt" style:font-size-complex="16pt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25in" fo:margin-left="1.6666in">
        <style:tab-stops>
          <style:tab-stop style:type="left" style:position="-0.5416in"/>
          <style:tab-stop style:type="left" style:position="3.0833in"/>
        </style:tab-stops>
      </style:paragraph-properties>
    </style:style>
    <style:style style:name="T22" style:parent-style-name="預設段落字型" style:family="text">
      <style:text-properties style:font-name-asian="標楷體" fo:letter-spacing="0.1666in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25in" fo:margin-left="1.6666in">
        <style:tab-stops/>
      </style:paragraph-properties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25in" fo:margin-left="1.6666in">
        <style:tab-stops/>
      </style:paragraph-properties>
    </style:style>
    <style:style style:name="T30" style:parent-style-name="預設段落字型" style:family="text">
      <style:text-properties style:font-name-asian="標楷體" fo:letter-spacing="0.0277in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2" style:parent-style-name="內文" style:family="paragraph">
      <style:text-properties style:font-name-asian="標楷體" fo:font-size="16pt" style:font-size-asian="16pt" style:font-size-complex="16pt"/>
    </style:style>
    <style:style style:name="P33" style:parent-style-name="內文" style:family="paragraph">
      <style:text-properties style:font-name-asian="標楷體" fo:font-size="16pt" style:font-size-asian="16pt" style:font-size-complex="16pt"/>
    </style:style>
    <style:style style:name="P34" style:parent-style-name="內文" style:family="paragraph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附件6</text:p>
      <text:p text:style-name="P2">同意書</text:p>
      <text:p text:style-name="P3"/>
      <text:p text:style-name="P4"><text:span text:style-name="T5">本人已就「中華郵政股份有限公司受理申請檔案</text:span><text:span text:style-name="T6">應用</text:span><text:span text:style-name="T7">須知</text:span><text:span text:style-name="T8">｣</text:span><text:span text:style-name="T9">閱</text:span><text:span text:style-name="T10">覽及</text:span><text:span text:style-name="T11">充分瞭解其內容</text:span><text:span text:style-name="T12">，</text:span><text:span text:style-name="T13">並保證遵守規定</text:span><text:span text:style-name="T14">，</text:span><text:span text:style-name="T15">如有違反</text:span><text:span text:style-name="T16">，</text:span><text:span text:style-name="T17">願依該須知規定辦理並負法律責任</text:span><text:span text:style-name="T18">。</text:span></text:p>
      <text:p text:style-name="P19"/>
      <text:p text:style-name="P20"/>
      <text:p text:style-name="P21"><text:span text:style-name="T22">姓名</text:span><text:span text:style-name="T23">：</text:span><text:span text:style-name="T24"><text:tab/></text:span><text:span text:style-name="T25">(</text:span><text:span text:style-name="T26">簽名或蓋章</text:span><text:span text:style-name="T27">)</text:span></text:p>
      <text:p text:style-name="P28">身分證字號：</text:p>
      <text:p text:style-name="P29"><text:span text:style-name="T30">戶籍地址</text:span><text:span text:style-name="T31">：</text:span></text:p>
      <text:p text:style-name="P32"/>
      <text:p text:style-name="P33"/>
      <text:p text:style-name="P34"/>
      <text:p text:style-name="P35">中華民國　年　月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27078徐明枝</meta:initial-creator>
    <dc:creator>332583楊士林</dc:creator>
    <meta:creation-date>2022-12-13T06:26:00Z</meta:creation-date>
    <dc:date>2022-12-13T06:26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7" meta:row-count="1" meta:non-whitespace-character-count="101"/>
  </office:meta>
</office:document-meta>
</file>