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ableColumn8" style:family="table-column">
      <style:table-column-properties style:column-width="1.3875in"/>
    </style:style>
    <style:style style:name="TableColumn9" style:family="table-column">
      <style:table-column-properties style:column-width="0.612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393in"/>
    </style:style>
    <style:style style:name="Table7" style:family="table">
      <style:table-properties style:width="6.768in" fo:margin-left="0.075in" table:align="left"/>
    </style:style>
    <style:style style:name="TableRow15" style:family="table-row">
      <style:table-row-properties style:min-row-height="0.7388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text-align="justify" fo:margin-right="0.004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1.2409in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" style:parent-style-name="預設段落字型" style:family="text">
      <style:text-properties style:font-name="新細明體" style:font-name-asian="新細明體" style:letter-kerning="false"/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style:punctuation-wrap="simple" style:text-autospace="none" fo:text-align="justify" fo:margin-right="0.0041in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新細明體" style:font-name-asian="新細明體" style:letter-kerning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3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5" style:parent-style-name="預設段落字型" style:family="text">
      <style:text-properties style:font-name="新細明體" style:font-name-asian="新細明體" fo:font-size="20pt" style:font-size-asian="20pt"/>
    </style:style>
    <style:style style:name="T3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3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38" style:parent-style-name="內文" style:family="paragraph">
      <style:paragraph-properties style:snap-to-layout-grid="false" fo:line-height="0.4166in" fo:margin-left="0.3888in">
        <style:tab-stops/>
      </style:paragraph-properties>
      <style:text-properties style:font-name="新細明體" style:font-name-asian="新細明體"/>
    </style:style>
    <style:style style:name="P39" style:parent-style-name="內文" style:family="paragraph">
      <style:paragraph-properties style:snap-to-layout-grid="false" fo:line-height="0.4166in" fo:margin-left="0.3888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內文" style:family="paragraph">
      <style:paragraph-properties style:punctuation-wrap="simple" style:text-autospace="none" style:snap-to-layout-grid="false" fo:margin-left="0.0916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4" style:family="table-row">
      <style:table-row-properties style:min-row-height="0.5333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0.2777in" fo:margin-right="0.0041in"/>
      <style:text-properties style:font-name="新細明體" style:font-name-asian="新細明體" style:letter-kerning="false"/>
    </style:style>
    <style:style style:name="P47" style:parent-style-name="內文" style:family="paragraph">
      <style:paragraph-properties style:punctuation-wrap="simple" style:text-autospace="none" fo:text-align="justify" fo:line-height="0.2777in" fo:margin-right="0.0041in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 style:letter-kerning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新細明體" style:font-name-asian="新細明體" style:letter-kerning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743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letter-kerning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 fo:text-indent="0.1388in"/>
    </style:style>
    <style:style style:name="T74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5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6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7" style:parent-style-name="預設段落字型" style:family="text">
      <style:text-properties style:font-name="新細明體" style:font-name-asian="新細明體" fo:font-size="20pt" style:font-size-asian="20pt"/>
    </style:style>
    <style:style style:name="T7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80" style:parent-style-name="內文" style:family="paragraph">
      <style:paragraph-properties style:snap-to-layout-grid="false" fo:line-height="0.4166in" fo:margin-left="0.3888in" fo:text-indent="0.0972in">
        <style:tab-stops/>
      </style:paragraph-properties>
      <style:text-properties style:font-name="新細明體" style:font-name-asian="新細明體"/>
    </style:style>
    <style:style style:name="P81" style:parent-style-name="內文" style:family="paragraph">
      <style:paragraph-properties style:punctuation-wrap="simple" style:text-autospace="none" fo:margin-right="0.0027in" fo:text-indent="0.4861in">
        <style:tab-stops>
          <style:tab-stop style:type="center" style:position="3.9166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2763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7" style:parent-style-name="內文" style:family="paragraph">
      <style:paragraph-properties fo:margin-top="0.125in" fo:line-height="0.25in" fo:margin-left="1.7562in" fo:margin-right="0.0041in" fo:text-indent="-1.673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size-complex="14pt"/>
    </style:style>
    <style:style style:name="T89" style:parent-style-name="預設段落字型" style:family="text">
      <style:text-properties style:font-name="新細明體" style:font-name-asian="新細明體" style:font-size-complex="14pt"/>
    </style:style>
    <style:style style:name="T90" style:parent-style-name="預設段落字型" style:family="text">
      <style:text-properties style:font-name="新細明體" style:font-name-asian="新細明體" style:font-size-complex="14pt"/>
    </style:style>
    <style:style style:name="T91" style:parent-style-name="預設段落字型" style:family="text">
      <style:text-properties style:font-name="新細明體" style:font-name-asian="新細明體" style:font-size-complex="14pt"/>
    </style:style>
    <style:style style:name="P92" style:parent-style-name="內文" style:family="paragraph">
      <style:text-properties style:font-name="新細明體" style:font-name-asian="新細明體" fo:color="#FF0000" fo:font-size="12pt" style:font-size-asian="12pt"/>
    </style:style>
    <style:style style:name="P93" style:parent-style-name="內文" style:family="paragraph">
      <style:text-properties style:font-name="華康儷特圓" style:font-name-asian="華康儷特圓" fo:color="#FF0000" fo:font-size="12pt" style:font-size-asian="12pt"/>
    </style:style>
    <style:style style:name="P94" style:parent-style-name="本文縮排" style:family="paragraph">
      <style:paragraph-properties style:snap-to-layout-grid="false" fo:line-height="0.2361in" fo:margin-left="0.168in" fo:text-indent="-0.168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95" style:parent-style-name="內文" style:family="paragraph">
      <style:paragraph-properties fo:line-height="0.2361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97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9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99" style:parent-style-name="內文" style:family="paragraph">
      <style:paragraph-properties fo:line-height="0.2361in" fo:margin-left="0.25in" fo:text-indent="-0.25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0" style:parent-style-name="內文" style:family="paragraph">
      <style:paragraph-properties fo:line-height="0.2777in" fo:margin-left="0.1666in" fo:margin-right="0.0083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1" style:parent-style-name="內文" style:family="paragraph">
      <style:paragraph-properties fo:line-height="0.2777in" fo:margin-right="0.0041in"/>
    </style:style>
    <style:style style:name="T10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3" style:parent-style-name="超連結" style:family="text">
      <style:text-properties style:font-name="新細明體" style:font-name-asian="新細明體" fo:font-size="12pt" style:font-size-asian="12pt"/>
    </style:style>
    <style:style style:name="P104" style:parent-style-name="內文" style:family="paragraph">
      <style:paragraph-properties fo:line-height="0.2777in" fo:margin-left="0.1666in" fo:margin-right="0.0041in" fo:text-indent="-0.166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0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11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14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115" style:parent-style-name="內文" style:family="paragraph">
      <style:paragraph-properties fo:line-height="0.2777in" fo:margin-right="0.0041in"/>
    </style:style>
    <style:style style:name="T1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7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18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119" style:parent-style-name="預設段落字型" style:family="text">
      <style:text-properties style:font-name="新細明體" style:font-name-asian="新細明體" fo:color="#FF0000" fo:font-size="12pt" style:font-size-asian="12pt"/>
    </style:style>
  </office:automatic-styles>
  <office:body>
    <office:text text:use-soft-page-breaks="true">
      <text:p text:style-name="P1"><text:span text:style-name="T2">嘉義</text:span><text:span text:style-name="T3">郵局</text:span><text:span text:style-name="T4">掛號函</text:span><text:span text:style-name="T5">件改投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<text:s text:c="4"/></text:span><text:span text:style-name="T19">寄本地址本人之掛號函件已洽妥服務處所郵件收發處（人員）、親友收轉，請改向下列有「ˇ」號之地址投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</text:span><text:span text:style-name="T24">上班</text:span><text:span text:style-name="T25">地址：</text:span></text:p>
            <text:p text:style-name="P26"><text:span text:style-name="T27"></text:span><text:span text:style-name="T28">親友地址：</text:span></text:p>
          </table:table-cell>
          <table:table-cell table:style-name="TableCell29" table:number-columns-spanned="6">
            <text:p text:style-name="P30"><text:span text:style-name="T31"><text:s/></text:span><text:span text:style-name="T32"></text:span><text:span text:style-name="T33"></text:span><text:span text:style-name="T34"></text:span><text:span text:style-name="T35">-</text:span><text:span text:style-name="T36"></text:span><text:span text:style-name="T37"></text:span></text:p>
            <text:p text:style-name="P38">縣(市) <text:s text:c="5"/>鄉鎮 <text:s text:c="9"/>村(里) <text:s text:c="8"/>路(街)</text:p>
            <text:p text:style-name="P39"><text:span text:style-name="T40">段 <text:s text:c="4"/>巷 <text:s text:c="3"/>弄 <text:s text:c="3"/>號 <text:s text:c="3"/>樓</text:span></text:p>
            <text:p text:style-name="P41"><text:span text:style-name="T42"><text:s/></text:span><text:span text:style-name="T43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人姓名:</text:p>
            <text:p text:style-name="P47"><text:span text:style-name="T48">（簽名或蓋章）</text:span></text:p>
          </table:table-cell>
          <table:table-cell table:style-name="TableCell49" table:number-columns-spanned="3">
            <text:p text:style-name="P50"><text:span text:style-name="T51"><text:s/>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申請日期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話：</text:p>
          </table:table-cell>
          <table:table-cell table:style-name="TableCell60">
            <text:p text:style-name="P61">(日)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(夜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地址：</text:span></text:p>
          </table:table-cell>
          <table:table-cell table:style-name="TableCell72" table:number-columns-spanned="6">
            <text:p text:style-name="P73"><text:span text:style-name="T74"></text:span><text:span text:style-name="T75"></text:span><text:span text:style-name="T76"></text:span><text:span text:style-name="T77">-</text:span><text:span text:style-name="T78"></text:span><text:span text:style-name="T79"></text:span></text:p>
            <text:p text:style-name="P80">縣(市) <text:s text:c="5"/>鄉鎮 <text:s text:c="9"/>村(里) <text:s text:c="8"/>路(街)</text:p>
            <text:p text:style-name="P81"><text:span text:style-name="T82">段 <text:s text:c="4"/>巷 <text:s text:c="3"/>弄 <text:s text:c="3"/>號 <text:s text:c="3"/>樓</text:span><text:span text:style-name="T83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(使用E-mail申請，申請人可免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郵局</text:span><text:span text:style-name="T89">查證人： <text:s text:c="18"/></text:span><text:span text:style-name="T90"><text:s text:c="9"/>實際</text:span><text:span text:style-name="T91">生效日： <text:s text:c="2"/>年 <text:s text:c="3"/>月 <text:s text:c="3"/>日</text:span></text:p>
      <text:p text:style-name="P92"/>
      <text:p text:style-name="P93">附記：</text:p>
      <text:p text:style-name="P94">1、經選定掛號函件改投地址後，如不繼續改投時，請以書面通知原申請之投遞郵局。</text:p>
      <text:p text:style-name="P95"><text:span text:style-name="T96">2、同一住址有數收件人需將掛號郵件改投、改寄上班地址者，請在申請書上署名(</text:span><text:span text:style-name="T97">以申請書上有署名者為限)</text:span><text:span text:style-name="T98">，以免疏漏。</text:span></text:p>
      <text:p text:style-name="P99">3、寄件人於郵件封面印有「不得改投或改寄」或其他同義字樣及送達文書已辦理寄存程序者，該郵件不受理改投或改寄。</text:p>
      <text:p text:style-name="P100">4、郵局收到本申請書後需派員辦理查證，以確保郵件安全，辦理期間約需1週。</text:p>
      <text:p text:style-name="P101"><text:span text:style-name="T102">5.本申請書下載網址：</text:span><text:a xlink:href="http://www.post.gov.tw" office:target-frame-name="_top" xlink:show="replace"><text:span text:style-name="T103">http://www.post.gov.tw</text:span></text:a></text:p>
      <text:p text:style-name="P104"><text:span text:style-name="T105">6.</text:span><text:span text:style-name="T106">本申請書填妥後請</text:span><text:span text:style-name="T107">e-mail至</text:span><text:span text:style-name="T108">嘉義</text:span><text:span text:style-name="T109">郵局(</text:span><text:a xlink:href="mailto:cyope01@mail.post.gov.tw?subject=掛號函件改投申請書" office:target-frame-name="_top" xlink:show="replace"><text:span text:style-name="T110">cyope01</text:span><text:span text:style-name="T111">@mail.post.gov.tw</text:span></text:a><text:span text:style-name="T112">)，或</text:span><text:span text:style-name="T113">裝入信封註明「郵政事務」字樣，免貼郵票寄當地投遞郵局收，</text:span><text:span text:style-name="T114">或傳真至05-2843006 嘉義郵局 郵務科。</text:span></text:p>
      <text:p text:style-name="P115"><text:span text:style-name="T116">7.</text:span><text:span text:style-name="T117">郵局收到本申請書後需派員辦理查證，以確保郵件安全；</text:span><text:span text:style-name="T118">實際生效日</text:span><text:span text:style-name="T119">於查證人查證時告知填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郵局掛號函件改投申請書</dc:title>
    <dc:description>網頁申請書</dc:description>
    <dc:subject>掛號函件改投申請書</dc:subject>
    <meta:keyword>掛號函件改投</meta:keyword>
    <meta:initial-creator>POSTCY03</meta:initial-creator>
    <dc:creator>315167蔡東潤</dc:creator>
    <meta:creation-date>2016-05-18T09:02:00Z</meta:creation-date>
    <dc:date>2016-05-18T09:02:00Z</dc: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58" meta:row-count="6" meta:non-whitespace-character-count="731"/>
  </office:meta>
</office:document-meta>
</file>