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標楷體" svg:font-family="標楷體, DFKai-SB" style:font-family-generic="script"/>
    <style:font-face style:name="Arial Unicode MS1" svg:font-family="'Arial Unicode M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48cm" fo:margin-left="-0.208cm" table:align="left" style:writing-mode="lr-tb"/>
    </style:style>
    <style:style style:name="表格1.A" style:family="table-column">
      <style:table-column-properties style:column-width="1.36cm"/>
    </style:style>
    <style:style style:name="表格1.B" style:family="table-column">
      <style:table-column-properties style:column-width="10.582cm"/>
    </style:style>
    <style:style style:name="表格1.C" style:family="table-column">
      <style:table-column-properties style:column-width="6.006cm"/>
    </style:style>
    <style:style style:name="表格1.1" style:family="table-row">
      <style:table-row-properties style:min-row-height="0.644cm" style:keep-together="true" fo:keep-together="auto"/>
    </style:style>
    <style:style style:name="表格1.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表格1.C1" style:family="table-cell">
      <style:table-cell-properties style:vertical-align="top" fo:padding-left="0.191cm" fo:padding-right="0.191cm" fo:padding-top="0cm" fo:padding-bottom="0cm" fo:border="0.035cm solid #000000" style:writing-mode="lr-tb"/>
    </style:style>
    <style:style style:name="表格1.2" style:family="table-row">
      <style:table-row-properties style:min-row-height="4.602cm" style:keep-together="true" fo:keep-together="auto"/>
    </style:style>
    <style:style style:name="表格1.3" style:family="table-row">
      <style:table-row-properties style:min-row-height="6.443cm" style:keep-together="true" fo:keep-together="auto"/>
    </style:style>
    <style:style style:name="表格1.4" style:family="table-row">
      <style:table-row-properties style:min-row-height="5.711cm" style:keep-together="true" fo:keep-together="auto"/>
    </style:style>
    <style:style style:name="P1" style:family="paragraph" style:parent-style-name="Standard">
      <style:paragraph-properties fo:text-align="center" style:justify-single-word="false" style:text-autospace="none"/>
    </style:style>
    <style:style style:name="P2" style:family="paragraph" style:parent-style-name="Standard">
      <style:paragraph-properties fo:text-align="center" style:justify-single-word="false" style:text-autospace="none"/>
      <style:text-properties style:font-name="標楷體" fo:font-weight="bold" style:font-name-asian="標楷體" style:font-weight-asian="bold" style:font-name-complex="標楷體" style:font-weight-complex="bold"/>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master-page-name="Standard">
      <style:paragraph-properties fo:margin-left="0cm" fo:margin-right="-0.176cm" fo:text-align="center" style:justify-single-word="false" fo:text-indent="0cm" style:auto-text-indent="false" style:page-number="auto" style:text-autospace="none"/>
    </style:style>
    <style:style style:name="P7" style:family="paragraph" style:parent-style-name="Standard">
      <style:paragraph-properties fo:margin-left="-0.998cm" fo:margin-right="-0.18cm" fo:line-height="0.882cm" fo:text-align="justify" style:justify-single-word="false" fo:text-indent="0cm" style:auto-text-indent="false" style:text-autospace="none"/>
    </style:style>
    <style:style style:name="P8" style:family="paragraph" style:parent-style-name="Standard">
      <style:paragraph-properties fo:margin-left="-0.998cm" fo:margin-right="-0.18cm" fo:line-height="0.882cm" fo:text-align="justify" style:justify-single-word="false" fo:text-indent="0cm" style:auto-text-indent="false" style:text-autospace="none"/>
      <style:text-properties fo:color="#000000" style:font-name="標楷體" fo:font-size="15pt" style:letter-kerning="true" style:font-name-asian="標楷體" style:font-size-asian="15pt" style:font-name-complex="標楷體" style:font-size-complex="15pt"/>
    </style:style>
    <style:style style:name="P9" style:family="paragraph" style:parent-style-name="List_20_Paragraph" style:list-style-name="WW8Num3">
      <style:text-properties style:font-name="標楷體" style:font-name-asian="標楷體" style:font-name-complex="標楷體"/>
    </style:style>
    <style:style style:name="P10" style:family="paragraph" style:parent-style-name="List_20_Paragraph" style:list-style-name="WW8Num2">
      <style:text-properties style:font-name="標楷體" style:font-name-asian="標楷體" style:font-name-complex="標楷體"/>
    </style:style>
    <style:style style:name="P11" style:family="paragraph" style:parent-style-name="List_20_Paragraph" style:list-style-name="WW8Num1">
      <style:text-properties style:font-name="標楷體" style:font-name-asian="標楷體" style:font-name-complex="標楷體"/>
    </style:style>
    <style:style style:name="T1" style:family="text">
      <style:text-properties style:font-name="標楷體" fo:font-weight="bold" style:font-name-asian="標楷體" style:font-weight-asian="bold" style:font-name-complex="標楷體" style:font-weight-complex="bold"/>
    </style:style>
    <style:style style:name="T2" style:family="text">
      <style:text-properties style:font-name="標楷體" fo:font-weight="bold" style:font-name-asian="標楷體" style:font-weight-asian="bold" style:font-name-complex="標楷體"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fo:color="#000000" style:font-name="標楷體" fo:font-size="14pt" fo:font-weight="bold" style:letter-kerning="true" style:font-name-asian="標楷體" style:font-size-asian="14pt" style:font-weight-asian="bold" style:font-name-complex="標楷體" style:font-size-complex="20pt" style:font-weight-complex="bold"/>
    </style:style>
    <style:style style:name="T6" style:family="text">
      <style:text-properties fo:color="#000000" style:font-name="標楷體" fo:font-size="14pt" fo:font-weight="bold" style:letter-kerning="true" style:font-name-asian="標楷體" style:font-size-asian="14pt" style:font-weight-asian="bold" style:font-name-complex="標楷體" style:font-size-complex="20pt" style:font-weight-complex="bold"/>
    </style:style>
    <style:style style:name="T7" style:family="text">
      <style:text-properties fo:color="#000000" style:font-name="標楷體" fo:font-size="14pt" fo:font-weight="bold" style:letter-kerning="true" style:font-name-asian="標楷體" style:font-size-asian="14pt" style:font-weight-asian="bold" style:font-name-complex="標楷體" style:font-size-complex="15pt" style:font-weight-complex="bold"/>
    </style:style>
    <style:style style:name="T8" style:family="text">
      <style:text-properties fo:color="#000000" style:font-name="標楷體" style:letter-kerning="true" style:font-name-asian="標楷體" style:font-name-complex="標楷體"/>
    </style:style>
    <style:style style:name="T9" style:family="text">
      <style:text-properties fo:color="#000000" style:font-name="標楷體" style:letter-kerning="true"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5">實質課稅原則說明</text:span><text:span text:style-name="T5"> </text:span></text:p>
      <text:p text:style-name="P7"><text:span text:style-name="T7">人壽保險之死亡給付及年金保險之確定年金給付於被保險人死亡後給付於指定受益人者，依保險法第一百十二條規定不得作為被保險人之遺產，惟如涉有規避遺產稅等稅捐情事者，稽徵機關仍得依據有關稅法規定或稅捐稽徵法第十二條之一所定實質課稅原則辦理。</text:span><text:span text:style-name="T8">相關實務案例如下，敬請參考：</text:span><text:span text:style-name="T8"> </text:span></text:p>
      <text:p text:style-name="P8"/>
      <text:p text:style-name="P1"><text:span text:style-name="T1">實務上死亡給付及確定年金給付依實質課稅原則</text:span><text:span text:style-name="T1"> </text:span></text:p>
      <text:p text:style-name="P2">核課遺產稅案例及其參考特徵</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案例</text:p>
          </table:table-cell>
          <table:table-cell table:style-name="表格1.A1" office:value-type="string">
            <text:p text:style-name="P4">案例說明</text:p>
          </table:table-cell>
          <table:table-cell table:style-name="表格1.C1" office:value-type="string">
            <text:p text:style-name="P4">案例特徵或參考指標</text:p>
          </table:table-cell>
        </table:table-row>
        <table:table-row table:style-name="表格1.2">
          <table:table-cell table:style-name="表格1.A1" office:value-type="string">
            <text:p text:style-name="P4">1</text:p>
          </table:table-cell>
          <table:table-cell table:style-name="表格1.A1" office:value-type="string">
            <text:p text:style-name="Standard"><text:span text:style-name="T3">被繼承人於</text:span><text:span text:style-name="T3">91</text:span><text:span text:style-name="T3">年</text:span><text:span text:style-name="T3">6</text:span><text:span text:style-name="T3">月</text:span><text:span text:style-name="T3">27</text:span><text:span text:style-name="T3">日死亡，生前於</text:span><text:span text:style-name="T3">90</text:span><text:span text:style-name="T3">年</text:span><text:span text:style-name="T3">2</text:span><text:span text:style-name="T3">月</text:span><text:span text:style-name="T3">7</text:span><text:span text:style-name="T3">日至</text:span><text:span text:style-name="T3">4</text:span><text:span text:style-name="T3">月</text:span><text:span text:style-name="T3">15</text:span><text:span text:style-name="T3">日期間因腎動脈狹窄合併慢性腎衰竭住院治療，同年</text:span><text:span text:style-name="T3">4</text:span><text:span text:style-name="T3">月</text:span><text:span text:style-name="T3">17</text:span><text:span text:style-name="T3">日至</text:span><text:span text:style-name="T3">28</text:span><text:span text:style-name="T3">日定期門診血析，其於</text:span><text:span text:style-name="T3">90</text:span><text:span text:style-name="T3">年</text:span><text:span text:style-name="T3">4</text:span><text:span text:style-name="T3">月</text:span><text:span text:style-name="T3">2</text:span><text:span text:style-name="T3">日以本人為要保人及被保險人，並指定其孫</text:span><text:span text:style-name="T3">(</text:span><text:span text:style-name="T3">即繼承人</text:span><text:span text:style-name="T3">)</text:span><text:span text:style-name="T3">為身故保險金受益人，以舉債躉繳方式繳納保險費</text:span><text:span text:style-name="T3">2,578</text:span><text:span text:style-name="T3">萬元</text:span><text:span text:style-name="T3">(</text:span><text:span text:style-name="T3">投保時約</text:span><text:span text:style-name="T3">77</text:span><text:span text:style-name="T3">歲</text:span><text:span text:style-name="T3">)</text:span><text:span text:style-name="T3">，身故保險理賠金</text:span><text:span text:style-name="T3">2,509</text:span><text:span text:style-name="T3">萬</text:span><text:span text:style-name="T3">9,455</text:span><text:span text:style-name="T3">元。</text:span><text:span text:style-name="T3">(</text:span><text:span text:style-name="T3">最高行政法院</text:span><text:span text:style-name="T3">98</text:span><text:span text:style-name="T3">年度判字第</text:span><text:span text:style-name="T3">1145</text:span><text:span text:style-name="T3">號判決</text:span><text:span text:style-name="T3">)</text:span></text:p>
          </table:table-cell>
          <table:table-cell table:style-name="表格1.C1" office:value-type="string">
            <text:list xml:id="list6715278279699420358" text:style-name="WW8Num3">
              <text:list-item>
                <text:p text:style-name="P9">重病投保</text:p>
              </text:list-item>
              <text:list-item>
                <text:p text:style-name="P9">躉繳投保</text:p>
              </text:list-item>
              <text:list-item>
                <text:p text:style-name="P9">舉債投保</text:p>
              </text:list-item>
              <text:list-item>
                <text:p text:style-name="P9">高齡投保</text:p>
              </text:list-item>
              <text:list-item>
                <text:p text:style-name="P9">短期投保</text:p>
              </text:list-item>
              <text:list-item>
                <text:p text:style-name="P9">鉅額投保</text:p>
              </text:list-item>
              <text:list-item>
                <text:p text:style-name="P9">保險給付低於已繳保險費</text:p>
              </text:list-item>
            </text:list>
          </table:table-cell>
        </table:table-row>
        <table:table-row table:style-name="表格1.3">
          <table:table-cell table:style-name="表格1.A1" office:value-type="string">
            <text:p text:style-name="P4">2</text:p>
          </table:table-cell>
          <table:table-cell table:style-name="表格1.A1" office:value-type="string">
            <text:p text:style-name="Standard"><text:span text:style-name="T3">被繼承人於</text:span><text:span text:style-name="T3">92</text:span><text:span text:style-name="T3">年</text:span><text:span text:style-name="T3">10</text:span><text:span text:style-name="T3">月</text:span><text:span text:style-name="T3">3</text:span><text:span text:style-name="T3">日死亡，生前於</text:span><text:span text:style-name="T3">84</text:span><text:span text:style-name="T3">年發現罹有輕度慢性腎臟病、輕度阻塞性換氣障礙、十二指腸發炎、萎縮性胃炎等疾病，嗣於</text:span><text:span text:style-name="T3">88</text:span><text:span text:style-name="T3">年</text:span><text:span text:style-name="T3">5</text:span><text:span text:style-name="T3">月</text:span><text:span text:style-name="T3">28</text:span><text:span text:style-name="T3">日及</text:span><text:span text:style-name="T3">89</text:span><text:span text:style-name="T3">年</text:span><text:span text:style-name="T3">1</text:span><text:span text:style-name="T3">月</text:span><text:span text:style-name="T3">1</text:span><text:span text:style-name="T3">日，以其本人為要保人及被保險人，指定子女、孫子女及媳婦為滿期及身故受益人，投保養老保險</text:span><text:span text:style-name="T3">2</text:span><text:span text:style-name="T3">筆（投保時</text:span><text:span text:style-name="T3">80</text:span><text:span text:style-name="T3">歲），保險費分</text:span><text:span text:style-name="T3">6</text:span><text:span text:style-name="T3">期繳納，截至被繼承人死亡日止已繳保費</text:span><text:span text:style-name="T3">7,206,420</text:span><text:span text:style-name="T3">元；另於</text:span><text:span text:style-name="T3">89</text:span><text:span text:style-name="T3">年</text:span><text:span text:style-name="T3">5</text:span><text:span text:style-name="T3">月</text:span><text:span text:style-name="T3">9</text:span><text:span text:style-name="T3">日投保年金保險</text:span><text:span text:style-name="T3">10</text:span><text:span text:style-name="T3">筆，躉繳保險費</text:span><text:span text:style-name="T3">10,950,000</text:span><text:span text:style-name="T3">元，受益人所獲得保險給付</text:span><text:span text:style-name="T3">17,884,816</text:span><text:span text:style-name="T3">元。（高雄高等行政法院</text:span><text:span text:style-name="T3">100</text:span><text:span text:style-name="T3">年度訴字第</text:span><text:span text:style-name="T3">247</text:span><text:span text:style-name="T3">號判決）</text:span></text:p>
          </table:table-cell>
          <table:table-cell table:style-name="表格1.C1" office:value-type="string">
            <text:list xml:id="list314587188341175081" text:style-name="WW8Num2">
              <text:list-item>
                <text:p text:style-name="P10">躉繳投保</text:p>
              </text:list-item>
              <text:list-item>
                <text:p text:style-name="P10">高齡投保</text:p>
              </text:list-item>
              <text:list-item>
                <text:p text:style-name="P10">密集投保</text:p>
              </text:list-item>
              <text:list-item>
                <text:p text:style-name="P10">保險給付低於已繳保險費</text:p>
              </text:list-item>
            </text:list>
            <text:p text:style-name="P3"/>
          </table:table-cell>
        </table:table-row>
        <table:table-row table:style-name="表格1.4">
          <table:table-cell table:style-name="表格1.A1" office:value-type="string">
            <text:p text:style-name="P4">3</text:p>
          </table:table-cell>
          <table:table-cell table:style-name="表格1.A1" office:value-type="string">
            <text:p text:style-name="一般文字"><text:span text:style-name="T3">被繼承人於</text:span><text:span text:style-name="T3">96</text:span><text:span text:style-name="T3">年</text:span><text:span text:style-name="T3">1</text:span><text:span text:style-name="T3">月</text:span><text:span text:style-name="T3">1</text:span><text:span text:style-name="T3">日死亡，死亡前</text:span><text:span text:style-name="T3">2</text:span><text:span text:style-name="T3">年半</text:span><text:span text:style-name="T3">(</text:span><text:span text:style-name="T3">投保時</text:span><text:span text:style-name="T3">78-80</text:span><text:span text:style-name="T3">歲高齡</text:span><text:span text:style-name="T3">)</text:span><text:span text:style-name="T3">密集投保</text:span><text:span text:style-name="T3">26</text:span><text:span text:style-name="T3">筆保單，其中</text:span><text:span text:style-name="T3">1</text:span><text:span text:style-name="T3">筆養老保險，投保內容為</text:span><text:span text:style-name="T3">6</text:span><text:span text:style-name="T3">年滿期給付保險金予被繼承本人及身故保險金給付指定受益人，保險金額</text:span><text:span text:style-name="T3">1,500,000</text:span><text:span text:style-name="T3">元，繳納保險費</text:span><text:span text:style-name="T3">2,986,335</text:span><text:span text:style-name="T3">元。另於近</text:span><text:span text:style-name="T3">80</text:span><text:span text:style-name="T3">歲高齡，身體狀況不佳之情況下，不到</text:span><text:span text:style-name="T3">2</text:span><text:span text:style-name="T3">個月內，投保</text:span><text:span text:style-name="T3">22</text:span><text:span text:style-name="T3">筆迄</text:span><text:span text:style-name="T3">94</text:span><text:span text:style-name="T3">歲始能領取之養老保險，支出保險費</text:span><text:span text:style-name="T3">6,000</text:span><text:span text:style-name="T3">萬元，保險金額</text:span><text:span text:style-name="T3">6,100</text:span><text:span text:style-name="T3">萬元，迄其死亡後，受益人取得之保險金約為已繳保險費總額。</text:span><text:span text:style-name="T3">(</text:span><text:span text:style-name="T3">臺北高等行政法院</text:span><text:span text:style-name="T3">98</text:span><text:span text:style-name="T3">年度訴字第</text:span><text:span text:style-name="T3">446</text:span><text:span text:style-name="T3">號判決</text:span><text:span text:style-name="T3">)</text:span></text:p>
          </table:table-cell>
          <table:table-cell table:style-name="表格1.C1" office:value-type="string">
            <text:list xml:id="list8080379156636955479" text:style-name="WW8Num1">
              <text:list-item>
                <text:p text:style-name="P11">帶病投保</text:p>
              </text:list-item>
              <text:list-item>
                <text:p text:style-name="P11">躉繳投保</text:p>
              </text:list-item>
              <text:list-item>
                <text:p text:style-name="P11">高齡投保</text:p>
              </text:list-item>
              <text:list-item>
                <text:p text:style-name="P11">密集投保</text:p>
              </text:list-item>
              <text:list-item>
                <text:p text:style-name="P11">鉅額投保</text:p>
              </text:list-item>
              <text:list-item>
                <text:p text:style-name="P11">短期投保</text:p>
              </text:list-item>
              <text:list-item>
                <text:p text:style-name="P11">已繳保險費高於保險金額<text:bookmark text:name="_GoBack"/></text:p>
              </text:list-item>
            </text:list>
            <text:p text:style-name="P3"/>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標楷體" svg:font-family="標楷體, DFKai-SB" style:font-family-generic="script"/>
    <style:font-face style:name="Arial Unicode MS1" svg:font-family="'Arial Unicode M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Calibri"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一般文字" style:family="paragraph" style:parent-style-name="Standard">
      <style:text-properties style:font-name-complex="Courier New"/>
    </style:style>
    <style:style style:name="List_20_Paragraph" style:display-name="List Paragraph"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complex="Times New Roman"/>
    </style:style>
    <style:style style:name="WW8Num1z1" style:family="text">
      <style:text-properties style:font-name="Times New Roman" style:font-name-complex="Times New Roman"/>
    </style:style>
    <style:style style:name="WW8Num2z0" style:family="text">
      <style:text-properties style:font-name="Times New Roman" style:font-name-complex="Times New Roman"/>
    </style:style>
    <style:style style:name="WW8Num2z1"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3z1" style:family="text">
      <style:text-properties style:font-name="Times New Roman" style:font-name-complex="Times New Roman"/>
    </style:style>
    <style:style style:name="預設段落字型" style:family="text"/>
    <style:style style:name="Plain_20_Text_20_Char" style:display-name="Plain Text Char" style:family="text" style:parent-style-name="預設段落字型">
      <style:text-properties style:font-name="Calibri" fo:font-size="12pt" style:font-name-asian="新細明體1" style:font-size-asian="12pt" style:font-name-complex="Calibri"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實質課稅原則說明</dc:title>
    <dc:subject>實質課稅原則說明</dc:subject>
    <meta:keyword>實質課稅原則說明</meta:keyword>
    <dc:description>實質課稅原則說明</dc:description>
    <meta:initial-creator>壽險處</meta:initial-creator>
    <meta:creation-date>2013-06-18T09:12:00</meta:creation-date>
    <dc:creator> homer</dc:creator>
    <dc:date>2013-06-18T09:16:00</dc:date>
    <meta:editing-cycles>5</meta:editing-cycles>
    <meta:editing-duration>PT1M</meta:editing-duration>
    <meta:document-statistic meta:table-count="1" meta:image-count="0" meta:object-count="0" meta:page-count="1" meta:paragraph-count="31" meta:word-count="870" meta:character-count="990"/>
    <meta:generator>OpenOffice/4.1.2$Win32 OpenOffice.org_project/412m3$Build-9782</meta:generator>
  </office:meta>
</office:document-meta>
</file>