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6173in"/>
    </style:style>
    <style:style style:name="TableColumn4" style:family="table-column">
      <style:table-column-properties style:column-width="4.702in"/>
    </style:style>
    <style:style style:name="Table2" style:family="table">
      <style:table-properties style:width="6.3194in" fo:margin-left="0in" table:align="left"/>
    </style:style>
    <style:style style:name="TableRow5" style:family="table-row">
      <style:table-row-properties style:row-height="0.6298in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text-align="center" fo:margin-top="0.0694in" fo:margin-bottom="0.0694in" fo:line-height="0.2222in" fo:margin-left="0.1215in" fo:margin-right="0.0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margin-top="0.0694in" fo:margin-bottom="0.0694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 style:row-height="0.6298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margin-top="0.0694in" fo:margin-bottom="0.0694in" fo:line-height="0.2222in" fo:margin-left="0.1215in" fo:margin-right="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end" fo:margin-top="0.125in" fo:line-height="0.1527in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row-height="0.6298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top="0.0694in" fo:margin-bottom="0.0694in" fo:line-height="0.2222in" fo:margin-left="0.1215in" fo:margin-right="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 style:row-height="0.629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margin-top="0.0694in" fo:margin-bottom="0.0694in" fo:line-height="0.2222in" fo:margin-left="0.1215in" fo:margin-right="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end" fo:margin-top="0.125in" fo:line-height="0.1527in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row-height="0.6298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margin-top="0.0694in" fo:margin-bottom="0.0694in" fo:line-height="0.2222in" fo:margin-left="0.1215in" fo:margin-right="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 fo:margin-top="0.0694in" fo:margin-bottom="0.0694in" fo:line-height="0.2222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row-height="0.629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margin-top="0.0694in" fo:margin-bottom="0.0694in" fo:line-height="0.2222in" fo:margin-left="0.1215in" fo:margin-right="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row-height="0.629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margin-top="0.0694in" fo:margin-bottom="0.0694in" fo:line-height="0.2222in" fo:margin-left="0.1215in" fo:margin-right="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row-height="0.6298in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margin-top="0.0694in" fo:margin-bottom="0.069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7784in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1.9437in"/>
    </style:style>
    <style:style style:name="TableCell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3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74" style:parent-style-name="清單段落" style:list-style-name="LFO2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list-style-name="LFO2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76" style:parent-style-name="清單段落" style:list-style-name="LFO2" style:family="paragraph">
      <style:paragraph-properties fo:line-height="0.2222in"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雲林郵局受理學校、機關、團體參觀郵局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預</text:span><text:span text:style-name="T9">定參觀日期</text:span></text:p>
          </table:table-cell>
          <table:table-cell table:style-name="TableCell10">
            <text:p text:style-name="P11"><text:span text:style-name="T12"><text:s/></text:span><text:span text:style-name="T13">民國</text:span><text:span text:style-name="T14"><text:s/></text:span><text:span text:style-name="T15"><text:s text:c="2"/></text:span><text:span text:style-name="T16"><text:s text:c="2"/></text:span><text:span text:style-name="T17"><text:s text:c="2"/>年<text:s/></text:span><text:span text:style-name="T18"><text:s text:c="3"/></text:span><text:span text:style-name="T19"><text:s text:c="3"/>月<text:s/></text:span><text:span text:style-name="T20"><text:s text:c="3"/></text:span><text:span text:style-name="T21"><text:s text:c="3"/>日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P25">預定參觀時間</text:p>
          </table:table-cell>
          <table:table-cell table:style-name="TableCell26">
            <text:p text:style-name="P27"/>
            <text:p text:style-name="P28"><text:span text:style-name="T29">（如上午9點30分到10點10分請輸入09：30-10：10）</text:span></text:p>
          </table:table-cell>
        </table:table-row>
        <table:table-row table:style-name="TableRow30">
          <table:table-cell table:style-name="TableCell31">
            <text:p text:style-name="P32">預定參觀地點</text:p>
          </table:table-cell>
          <table:table-cell table:style-name="TableCell33">
            <text:p text:style-name="P34"><text:s text:c="12"/>郵局</text:p>
          </table:table-cell>
        </table:table-row>
        <table:table-row table:style-name="TableRow35">
          <table:table-cell table:style-name="TableCell36">
            <text:p text:style-name="P37">申請單位</text:p>
          </table:table-cell>
          <table:table-cell table:style-name="TableCell38">
            <text:p text:style-name="P39"> </text:p>
            <text:p text:style-name="P40"><text:span text:style-name="T41">（如為學校、托兒所、幼稚園敬請註明年級和班別）</text:span></text:p>
          </table:table-cell>
        </table:table-row>
        <table:table-row table:style-name="TableRow42">
          <table:table-cell table:style-name="TableCell43">
            <text:p text:style-name="P44">參觀人數</text:p>
          </table:table-cell>
          <table:table-cell table:style-name="TableCell45">
            <text:p text:style-name="P46"><text:span text:style-name="T47"><text:s/></text:span><text:span text:style-name="T48">學生( <text:s text:c="3"/></text:span><text:span text:style-name="T49"><text:s/></text:span><text:span text:style-name="T50">)</text:span><text:span text:style-name="T51">人</text:span><text:span text:style-name="T52">、老師( <text:s text:c="4"/>)人、其他( <text:s text:c="4"/>)人</text:span></text:p>
          </table:table-cell>
        </table:table-row>
        <table:table-row table:style-name="TableRow53">
          <table:table-cell table:style-name="TableCell54">
            <text:p text:style-name="P55">申請單位地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人姓名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說明事項（如有特殊聯絡事項請填寫）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備註：</text:p>
            <text:list text:style-name="LFO2" text:continue-numbering="true">
              <text:list-item>
                <text:p text:style-name="P73">請於參觀日前一星期提出申請，填妥申請書後以夾帶附加檔案發送，e-mail至ylbus01@mail.post.gov.tw信箱或是列印後傳真至05-5350620營業行銷科。</text:p>
              </text:list-item>
              <text:list-item>
                <text:p text:style-name="P74">受理預約時間：平常營業日星期一～星期五9:00～16:00，洽詢電話請電05-5322021轉405營業行銷科。</text:p>
              </text:list-item>
              <text:list-item>
                <text:p text:style-name="P75">每一參觀梯次受理10人以上(不含老師及家長人數)至40人為限，如超過40人應分梯次辦理，請自行負責隨行人員安全，不便之處，敬請見諒。</text:p>
              </text:list-item>
              <text:list-item>
                <text:p text:style-name="P76"><text:span text:style-name="T77">本轄40所郵局均受理預約參觀</text:span><text:span text:style-name="T78">。</text:span></text:p>
              </text:list-item>
            </text:list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788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軒竹</meta:initial-creator>
    <dc:creator>242453林信宗</dc:creator>
    <meta:creation-date>2017-07-14T07:35:00Z</meta:creation-date>
    <dc:date>2017-07-14T07:35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