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3562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425in"/>
    </style:style>
    <style:style style:name="Table3" style:family="table">
      <style:table-properties style:width="6.8909in" fo:margin-left="-0.5159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63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825in" fo:text-indent="-0.33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825in" fo:text-indent="-0.3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825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olumn59" style:family="table-column">
      <style:table-column-properties style:column-width="1.1222in"/>
    </style:style>
    <style:style style:name="TableColumn60" style:family="table-column">
      <style:table-column-properties style:column-width="1.3965in"/>
    </style:style>
    <style:style style:name="TableColumn61" style:family="table-column">
      <style:table-column-properties style:column-width="1.1951in"/>
    </style:style>
    <style:style style:name="TableColumn62" style:family="table-column">
      <style:table-column-properties style:column-width="2.2041in"/>
    </style:style>
    <style:style style:name="Table58" style:family="table">
      <style:table-properties style:width="5.91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5B9BD5" fo:border-left="none" fo:border-bottom="0.0208in solid #9CC2E5" fo:border-right="0.0069in solid #5B9BD5" fo:background-color="#FFFF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069in solid #5B9BD5" fo:border-left="0.0069in solid #5B9BD5" fo:border-bottom="0.0208in solid #9CC2E5" fo:border-right="0.0069in solid #5B9BD5" fo:background-color="#FFFFC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-top="0.0069in solid #5B9BD5" fo:border-left="0.0069in solid #5B9BD5" fo:border-bottom="0.0208in solid #9CC2E5" fo:border-right="0.0069in solid #5B9BD5" fo:background-color="#FFFFCC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069in solid #5B9BD5" fo:border-left="0.0069in solid #5B9BD5" fo:border-bottom="0.0208in solid #9CC2E5" fo:border-right="none" fo:background-color="#FFFFC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Row72" style:family="table-row">
      <style:table-row-properties style:min-row-height="0.4513in"/>
    </style:style>
    <style:style style:name="TableCell73" style:family="table-cell">
      <style:table-cell-properties fo:border-top="0.0034in solid #9CC2E5" fo:border-left="none" fo:border-bottom="0.0034in solid #9CC2E5" fo:border-right="0.0034in solid #9CC2E5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="0.0034in solid #9CC2E5" fo:background-color="#DEEAF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.1875in"/>
    </style:style>
    <style:style style:name="T77" style:parent-style-name="預設段落字型" style:family="text">
      <style:text-properties style:font-name="Calibri Light" style:font-name-asian="微軟正黑體" fo:color="#434343" style:font-size-complex="12pt"/>
    </style:style>
    <style:style style:name="T78" style:parent-style-name="預設段落字型" style:family="text">
      <style:text-properties style:font-name="Calibri Light" style:font-name-asian="微軟正黑體" fo:color="#434343" style:font-size-complex="12pt"/>
    </style:style>
    <style:style style:name="TableCell79" style:family="table-cell">
      <style:table-cell-properties fo:border="0.0034in solid #9CC2E5" fo:background-color="#DEEAF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1875in"/>
      <style:text-properties style:font-name="Calibri Light" style:font-name-asian="微軟正黑體" fo:color="#434343" style:font-size-complex="12pt"/>
    </style:style>
    <style:style style:name="TableCell81" style:family="table-cell">
      <style:table-cell-properties fo:border-top="0.0034in solid #9CC2E5" fo:border-left="0.0034in solid #9CC2E5" fo:border-bottom="0.0034in solid #9CC2E5" fo:border-right="none" fo:background-color="#DEEAF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1875in"/>
    </style:style>
    <style:style style:name="T83" style:parent-style-name="預設段落字型" style:family="text">
      <style:text-properties style:font-name="Calibri Light" style:font-name-asian="微軟正黑體" fo:color="#0066AA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9CC2E5" fo:border-left="none" fo:border-bottom="0.0034in solid #9CC2E5" fo:border-right="0.0034in solid #9CC2E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="0.0034in solid #9CC2E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-asian="標楷體"/>
    </style:style>
    <style:style style:name="TableCell89" style:family="table-cell">
      <style:table-cell-properties fo:border="0.0034in solid #9CC2E5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-top="0.0034in solid #9CC2E5" fo:border-left="0.0034in solid #9CC2E5" fo:border-bottom="0.0034in solid #9CC2E5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超連結" style:family="text">
      <style:text-properties style:font-name-asian="標楷體" fo:color="#800080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9CC2E5" fo:border-left="none" fo:border-bottom="0.0034in solid #9CC2E5" fo:border-right="0.0034in solid #9CC2E5" fo:background-color="#DEEAF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34in solid #9CC2E5" fo:background-color="#DEEAF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TableCell99" style:family="table-cell">
      <style:table-cell-properties fo:border="0.0034in solid #9CC2E5" fo:background-color="#DEEAF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-top="0.0034in solid #9CC2E5" fo:border-left="0.0034in solid #9CC2E5" fo:border-bottom="0.0034in solid #9CC2E5" fo:border-right="none" fo:background-color="#DEEAF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超連結" style:family="text">
      <style:text-properties style:font-name-asian="標楷體" fo:color="#800080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9CC2E5" fo:border-left="none" fo:border-bottom="0.0034in solid #9CC2E5" fo:border-right="0.0034in solid #9CC2E5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034in solid #9CC2E5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TableCell109" style:family="table-cell">
      <style:table-cell-properties fo:border="0.0034in solid #9CC2E5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asian="標楷體"/>
    </style:style>
    <style:style style:name="TableCell111" style:family="table-cell">
      <style:table-cell-properties fo:border-top="0.0034in solid #9CC2E5" fo:border-left="0.0034in solid #9CC2E5" fo:border-bottom="0.0034in solid #9CC2E5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超連結" style:family="text">
      <style:text-properties style:font-name-asian="標楷體" fo:color="#800080"/>
    </style:style>
    <style:style style:name="P114" style:parent-style-name="內文" style:family="paragraph">
      <style:paragraph-properties fo:margin-left="0.825in" fo:text-indent="-1.4152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新竹郵局受理學校、機關團體參觀郵局預約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理郵局</text:p>
          </table:table-cell>
          <table:table-cell table:style-name="TableCell11">
            <text:p text:style-name="P12"/>
          </table:table-cell>
          <table:table-cell table:style-name="TableCell13">
            <text:p text:style-name="P14">預約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預約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參觀人數</text:p>
          </table:table-cell>
          <table:table-cell table:style-name="TableCell33">
            <text:p text:style-name="P34">學生 <text:s text:c="4"/>人；老師 <text:s text:c="4"/>人</text:p>
          </table:table-cell>
        </table:table-row>
        <table:table-row table:style-name="TableRow35">
          <table:table-cell table:style-name="TableCell36">
            <text:p text:style-name="P37">預約日期</text:p>
          </table:table-cell>
          <table:table-cell table:style-name="TableCell38" table:number-columns-spanned="3">
            <text:p text:style-name="P39"><text:s text:c="5"/>年 <text:s text:c="4"/>月 <text:s text:c="4"/>日<text:s/><text:s text:c="4"/>時 <text:s text:c="4"/>分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預約項目：</text:p>
            <text:p text:style-name="P43">□參觀郵局業務</text:p>
            <text:p text:style-name="P44">□參觀郵局業務及寄信</text:p>
          </table:table-cell>
          <table:covered-table-cell/>
          <table:covered-table-cell/>
          <table:covered-table-cell/>
        </table:table-row>
      </table:table>
      <text:p text:style-name="P45">預約單位蓋章：</text:p>
      <text:p text:style-name="P46"/>
      <text:p text:style-name="P47"/>
      <text:p text:style-name="P48">受理單位：</text:p>
      <text:p text:style-name="P49"><text:s text:c="4"/>經辦員：<text:tab/><text:tab/><text:tab/><text:tab/><text:tab/><text:tab/><text:tab/>主管：</text:p>
      <text:p text:style-name="P50"/>
      <text:p text:style-name="P51">說明：</text:p>
      <text:p text:style-name="P52">一、受理預約時間平常營業日09：00~16：00，請於參觀日前一星期提出預約申請。</text:p>
      <text:p text:style-name="P53">二、辦妥預約業務後，請顧客於預約單簽名或蓋章並留局備查。</text:p>
      <text:p text:style-name="P54"><text:span text:style-name="T55">三、</text:span><text:span text:style-name="T56">受理預約郵局</text:span><text:span text:style-name="T57">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受理預約局</text:p>
          </table:table-cell>
          <table:table-cell table:style-name="TableCell66">
            <text:p text:style-name="P67">電話</text:p>
          </table:table-cell>
          <table:table-cell table:style-name="TableCell68">
            <text:p text:style-name="P69">傳真</text:p>
          </table:table-cell>
          <table:table-cell table:style-name="TableCell70">
            <text:p text:style-name="P71">電子郵件</text:p>
          </table:table-cell>
        </table:table-row>
        <table:table-row table:style-name="TableRow72">
          <table:table-cell table:style-name="TableCell73">
            <text:p text:style-name="P74">武昌街郵局</text:p>
          </table:table-cell>
          <table:table-cell table:style-name="TableCell75">
            <text:p text:style-name="P76"><text:span text:style-name="T77">(</text:span><text:span text:style-name="T78">03)5250760</text:span></text:p>
          </table:table-cell>
          <table:table-cell table:style-name="TableCell79">
            <text:p text:style-name="P80">(03)5282637</text:p>
          </table:table-cell>
          <table:table-cell table:style-name="TableCell81">
            <text:p text:style-name="P82"><text:a xlink:href="mailto:scpost100@mail.post.gov.tw" office:target-frame-name="_blank" xlink:show="new"><text:span text:style-name="T83">scpost100@mail.post.gov.tw</text:span></text:a></text:p>
          </table:table-cell>
        </table:table-row>
        <table:table-row table:style-name="TableRow84">
          <table:table-cell table:style-name="TableCell85">
            <text:p text:style-name="P86">竹北郵局</text:p>
          </table:table-cell>
          <table:table-cell table:style-name="TableCell87">
            <text:p text:style-name="P88">(03)5552207#12</text:p>
          </table:table-cell>
          <table:table-cell table:style-name="TableCell89">
            <text:p text:style-name="P90">(03)5553244</text:p>
          </table:table-cell>
          <table:table-cell table:style-name="TableCell91">
            <text:p text:style-name="P92"><text:a xlink:href="mailto:scpost133@mail.post.gov.tw" office:target-frame-name="_top" xlink:show="replace"><text:span text:style-name="T93">scpost133@mail.post.gov.tw</text:span></text:a></text:p>
          </table:table-cell>
        </table:table-row>
        <table:table-row table:style-name="TableRow94">
          <table:table-cell table:style-name="TableCell95">
            <text:p text:style-name="P96">湖口郵局</text:p>
          </table:table-cell>
          <table:table-cell table:style-name="TableCell97">
            <text:p text:style-name="P98">(03)5992036</text:p>
          </table:table-cell>
          <table:table-cell table:style-name="TableCell99">
            <text:p text:style-name="P100">(03)5990489</text:p>
          </table:table-cell>
          <table:table-cell table:style-name="TableCell101">
            <text:p text:style-name="P102"><text:a xlink:href="mailto:scpost138@mail.post.gov.tw" office:target-frame-name="_top" xlink:show="replace"><text:span text:style-name="T103">scpost138@mail.post.gov.tw</text:span></text:a></text:p>
          </table:table-cell>
        </table:table-row>
        <table:table-row table:style-name="TableRow104">
          <table:table-cell table:style-name="TableCell105">
            <text:p text:style-name="P106">竹東郵局</text:p>
          </table:table-cell>
          <table:table-cell table:style-name="TableCell107">
            <text:p text:style-name="P108">(03)5962892#22</text:p>
          </table:table-cell>
          <table:table-cell table:style-name="TableCell109">
            <text:p text:style-name="P110">(03)5956144</text:p>
          </table:table-cell>
          <table:table-cell table:style-name="TableCell111">
            <text:p text:style-name="P112"><text:a xlink:href="mailto:scpost147@mail.post.gov.tw" office:target-frame-name="_top" xlink:show="replace"><text:span text:style-name="T113">scpost147@mail.post.gov.tw</text:span></text:a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郵局受理學校、機關、團體參觀郵局預約單</dc:title>
    <dc:description>新竹郵局受理學校、機關、團體參觀郵局預約單</dc:description>
    <dc:subject>新竹郵局受理學校、機關、團體參觀郵局預約單(A4直印)</dc:subject>
    <meta:keyword>新竹郵局</meta:keyword>
    <meta:keyword>參觀郵局</meta:keyword>
    <meta:initial-creator>新竹郵局</meta:initial-creator>
    <dc:creator>270711田麗秀</dc:creator>
    <meta:creation-date>2016-01-22T07:22:00Z</meta:creation-date>
    <dc:date>2016-01-22T07:22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