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2cm" fo:margin-left="0.94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2.864cm"/>
    </style:style>
    <style:style style:name="表格1.1" style:family="table-row">
      <style:table-row-properties style:min-row-height="1.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7cm" style:keep-together="true" fo:keep-together="auto"/>
    </style:style>
    <style:style style:name="表格1.3" style:family="table-row">
      <style:table-row-properties style:min-row-height="1.475cm" style:keep-together="true" fo:keep-together="auto"/>
    </style:style>
    <style:style style:name="表格1.4" style:family="table-row">
      <style:table-row-properties style:min-row-height="2.12cm" style:keep-together="true" fo:keep-together="auto"/>
    </style:style>
    <style:style style:name="表格1.5" style:family="table-row">
      <style:table-row-properties style:min-row-height="1.602cm" style:keep-together="true" fo:keep-together="auto"/>
    </style:style>
    <style:style style:name="表格1.7" style:family="table-row">
      <style:table-row-properties style:min-row-height="1.543cm" style:keep-together="true" fo:keep-together="auto"/>
    </style:style>
    <style:style style:name="表格1.8" style:family="table-row">
      <style:table-row-properties style:min-row-height="1.242cm" style:keep-together="true" fo:keep-together="auto"/>
    </style:style>
    <style:style style:name="表格1.9" style:family="table-row">
      <style:table-row-properties style:min-row-height="3.757cm" style:keep-together="true" fo:keep-together="auto"/>
    </style:style>
    <style:style style:name="表格1.10" style:family="table-row">
      <style:table-row-properties style:min-row-height="3.411cm" style:keep-together="true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200%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3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2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4.868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0" style:family="paragraph" style:parent-style-name="Standard">
      <style:paragraph-properties fo:margin-left="0.272cm" fo:margin-right="0cm" fo:text-align="justify" style:justify-single-word="false" fo:text-indent="-0.06cm" style:auto-text-indent="false"/>
    </style:style>
    <style:style style:name="P21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2" style:family="paragraph" style:parent-style-name="Standard">
      <style:paragraph-properties fo:margin-left="-0.014cm" fo:margin-right="0cm" fo:text-indent="0cm" style:auto-text-indent="false"/>
    </style:style>
    <style:style style:name="P23" style:family="paragraph" style:parent-style-name="Standard">
      <style:paragraph-properties fo:margin-left="-0.012cm" fo:margin-right="0cm" fo:text-indent="0.194cm" style:auto-text-indent="false"/>
    </style:style>
    <style:style style:name="P24" style:family="paragraph" style:parent-style-name="Standard">
      <style:paragraph-properties fo:margin-left="0.423cm" fo:margin-right="0cm" fo:line-height="0.282cm" fo:text-align="justify" style:justify-single-word="false" fo:text-indent="-0.423cm" style:auto-text-indent="false"/>
      <style:text-properties style:font-name="新細明體" style:font-name-complex="新細明體"/>
    </style:style>
    <style:style style:name="P25" style:family="paragraph" style:parent-style-name="Standard">
      <style:paragraph-properties fo:margin-top="0.191cm" fo:margin-bottom="0cm"/>
      <style:text-properties style:font-name="新細明體" style:font-name-complex="新細明體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苗栗郵局受理學校、機關、團體參觀郵局申請書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預定參觀日期</text:p>
          </table:table-cell>
          <table:table-cell table:style-name="表格1.B1" office:value-type="string">
            <text:p text:style-name="P14"><text:span text:style-name="T2">民國 <text:s text:c="7"/>年 <text:s text:c="7"/>月 <text:s text:c="6"/>日</text:span></text:p>
          </table:table-cell>
        </table:table-row>
        <table:table-row table:style-name="表格1.2">
          <table:table-cell table:style-name="表格1.A1" office:value-type="string">
            <text:p text:style-name="P2">預定參觀時間</text:p>
          </table:table-cell>
          <table:table-cell table:style-name="表格1.B1" office:value-type="string">
            <text:p text:style-name="P4"/>
            <text:p text:style-name="P15"><text:span text:style-name="T3">（ 如上午9點30分到10點10分請輸入09：30-10：10 <text:s/>）</text:span></text:p>
          </table:table-cell>
        </table:table-row>
        <table:table-row table:style-name="表格1.3">
          <table:table-cell table:style-name="表格1.A1" office:value-type="string">
            <text:p text:style-name="P5">預定參觀地點</text:p>
          </table:table-cell>
          <table:table-cell table:style-name="表格1.B1" office:value-type="string">
            <text:p text:style-name="P16"><text:span text:style-name="T2">郵局 </text:span></text:p>
          </table:table-cell>
        </table:table-row>
        <table:table-row table:style-name="表格1.4">
          <table:table-cell table:style-name="表格1.A1" office:value-type="string">
            <text:p text:style-name="P6">申請單位</text:p>
          </table:table-cell>
          <table:table-cell table:style-name="表格1.B1" office:value-type="string">
            <text:p text:style-name="P8"/>
            <text:p text:style-name="P7"/>
            <text:p text:style-name="P3">（如為學校、托兒所、幼稚園敬請註明年級和班別。）</text:p>
          </table:table-cell>
        </table:table-row>
        <table:table-row table:style-name="表格1.5">
          <table:table-cell table:style-name="表格1.A1" office:value-type="string">
            <text:p text:style-name="P2">參觀人數</text:p>
          </table:table-cell>
          <table:table-cell table:style-name="表格1.B1" office:value-type="string">
            <text:p text:style-name="P3"><text:s text:c="13"/>人</text:p>
          </table:table-cell>
        </table:table-row>
        <table:table-row table:style-name="表格1.5">
          <table:table-cell table:style-name="表格1.A1" office:value-type="string">
            <text:p text:style-name="P10"><text:span text:style-name="T2">地</text:span><text:span text:style-name="T2"> <text:s text:c="3"/>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聯絡人姓名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B1" table:number-columns-spanned="2" office:value-type="string">
            <text:p text:style-name="P17">說明事項（如有特殊聯絡事項請填寫）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9">備註：</text:p>
            <text:p text:style-name="P19"><text:span text:style-name="T3">1.請於參觀日前一星期提出申請，填妥申請書後請存檔，以檔案夾帶e-mail至mlbus01@mail.post.gov.tw </text:span></text:p>
            <text:p text:style-name="P20"><text:span text:style-name="T3">信箱或是列印出來傳真至037-322995苗栗郵局營業行銷科收即可。</text:span></text:p>
            <text:p text:style-name="P21"><text:span text:style-name="T3">2.受理預約時間：平常營業日星期一～星期五 9:00～16:00 洽詢電話請電 037-336820營業行銷科。</text:span></text:p>
            <text:p text:style-name="P22"><text:span text:style-name="T3">3.每一參觀梯次受理15人(不含老師及家長人數)至50人為限，如超過50人應分梯次辦理，</text:span></text:p>
            <text:p text:style-name="P23"><text:span text:style-name="T3">請自行負責隨行人員安全，不便之處，敬請見諒。</text:span></text:p>
            <text:p text:style-name="P24"/>
          </table:table-cell>
          <table:covered-table-cell/>
        </table:table-row>
      </table:table>
      <text:p text:style-name="P25"><text:s text:c="5"/>經辦： <text:s text:c="14"/>主管：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觀郵局申請書</dc:title>
    <dc:subject>參觀郵局申請書</dc:subject>
    <meta:keyword>參觀</meta:keyword>
    <dc:description>申請</dc:description>
    <meta:initial-creator>chpost</meta:initial-creator>
    <meta:creation-date>2013-07-02T14:37:00</meta:creation-date>
    <dc:creator>MAILPOST</dc:creator>
    <dc:date>2016-07-27T10:46:00</dc:date>
    <meta:print-date>2011-05-10T10:42:00</meta:print-date>
    <meta:editing-cycles>16</meta:editing-cycles>
    <meta:editing-duration>PT55M</meta:editing-duration>
    <meta:document-statistic meta:table-count="1" meta:image-count="0" meta:object-count="0" meta:page-count="1" meta:paragraph-count="22" meta:word-count="292" meta:character-count="432"/>
    <meta:generator>OpenOffice/4.1.2$Win32 OpenOffice.org_project/412m3$Build-9782</meta:generator>
  </office:meta>
</office:document-meta>
</file>