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7298in"/>
    </style:style>
    <style:style style:name="Table2" style:family="table">
      <style:table-properties style:width="6.7923in" fo:margin-left="-0.4173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36" style:family="table-row">
      <style:table-row-properties style:min-row-height="0.9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1666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52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4.0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margin-top="0.1875in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7" style:family="paragraph">
      <style:paragraph-properties style:snap-to-layout-grid="false" fo:text-align="justify" fo:line-height="0.3611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 fo:line-height="0.2777in" fo:margin-left="0.3604in" fo:text-indent="-0.0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問候" style:family="paragraph">
      <style:paragraph-properties fo:text-align="justify" fo:line-height="0.2777in" fo:margin-left="1.2465in" fo:text-indent="-0.8833in">
        <style:tab-stops>
          <style:tab-stop style:type="left" style:position="-0.7868in"/>
        </style:tab-stops>
      </style:paragraph-properties>
    </style:style>
    <style:style style:name="T124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P126" style:parent-style-name="內文" style:family="paragraph">
      <style:paragraph-properties fo:line-height="0.2777in" fo:margin-left="0.3236in" fo:text-indent="-0.32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family="paragraph">
      <style:paragraph-properties fo:line-height="0.2777in" fo:margin-left="0.3236in" fo:text-indent="0.036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5166in" fo:text-indent="-0.1569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361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3472in" fo:margin-left="0.8104in" fo:text-indent="-0.448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snap-to-layout-grid="false" fo:text-align="justify" fo:line-height="0.25in" fo:margin-left="1.1333in">
        <style:tab-stops/>
      </style:paragraph-properties>
      <style:text-properties style:font-name="標楷體" style:font-name-asian="標楷體" style:font-weight-complex="bold"/>
    </style:style>
    <style:style style:name="TableRow135" style:family="table-row">
      <style:table-row-properties style:min-row-height="0.529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郵局廉政會報第12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</text:span><text:span text:style-name="T16">5</text:span><text:span text:style-name="T17">年</text:span><text:span text:style-name="T18">6</text:span><text:span text:style-name="T19">月</text:span><text:span text:style-name="T20">2</text:span><text:span text:style-name="T21">8</text:span><text:span text:style-name="T22">日（星期</text:span><text:span text:style-name="T23">二</text:span><text:span text:style-name="T24">）14時</text:span><text:span text:style-name="T25">/</text:span><text:span text:style-name="T26">臺北</text:span><text:span text:style-name="T27">郵局</text:span><text:span text:style-name="T28">2樓第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主席</text:p>
          </table:table-cell>
          <table:table-cell table:style-name="TableCell32" table:number-columns-spanned="6">
            <text:p text:style-name="P33"><text:span text:style-name="T34">郭副理純陽</text:span><text:span text:style-name="T35">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出席委員</text:p>
          </table:table-cell>
          <table:table-cell table:style-name="TableCell39" table:number-columns-spanned="6">
            <text:p text:style-name="P40"><text:span text:style-name="T41">郭</text:span><text:span text:style-name="T42">副理</text:span><text:span text:style-name="T43">素娥</text:span><text:span text:style-name="T44">、</text:span><text:span text:style-name="T45">陳副理敬祥</text:span><text:span text:style-name="T46">、</text:span><text:span text:style-name="T47">羅主任新富</text:span><text:span text:style-name="T48">、</text:span><text:span text:style-name="T49">陳</text:span><text:span text:style-name="T50">主任</text:span><text:span text:style-name="T51">滿足</text:span><text:span text:style-name="T52">、</text:span><text:span text:style-name="T53">張</text:span><text:span text:style-name="T54">科長</text:span><text:span text:style-name="T55">淑霞</text:span><text:span text:style-name="T56">、</text:span><text:span text:style-name="T57">謝</text:span><text:span text:style-name="T58">科長</text:span><text:span text:style-name="T59">榮輝</text:span><text:span text:style-name="T60">、</text:span><text:span text:style-name="T61">李</text:span><text:span text:style-name="T62">科長</text:span><text:span text:style-name="T63">月金</text:span><text:span text:style-name="T64">、</text:span><text:span text:style-name="T65">高</text:span><text:span text:style-name="T66">科長</text:span><text:span text:style-name="T67">海玲</text:span><text:span text:style-name="T68">、陳科長慶順、</text:span><text:span text:style-name="T69">許</text:span><text:span text:style-name="T70">科長</text:span><text:span text:style-name="T71">銘祥</text:span><text:span text:style-name="T72">、</text:span><text:span text:style-name="T73">蕭</text:span><text:span text:style-name="T74">科長</text:span><text:span text:style-name="T75">進興</text:span><text:span text:style-name="T76">、</text:span><text:span text:style-name="T77">汪</text:span><text:span text:style-name="T78">科長</text:span><text:span text:style-name="T79">崇</text:span><text:span text:style-name="T80">德</text:span><text:span text:style-name="T81">、</text:span><text:span text:style-name="T82">林</text:span><text:span text:style-name="T83">主任</text:span><text:span text:style-name="T84">秀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列席單位(或人員)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議題案件數</text:p>
          </table:table-cell>
          <table:table-cell table:style-name="TableCell93">
            <text:p text:style-name="P94">專題報告</text:p>
          </table:table-cell>
          <table:table-cell table:style-name="TableCell95">
            <text:p text:style-name="P96">1<text:s/>案</text:p>
          </table:table-cell>
          <table:table-cell table:style-name="TableCell97">
            <text:p text:style-name="P98">討論提案</text:p>
          </table:table-cell>
          <table:table-cell table:style-name="TableCell99">
            <text:p text:style-name="P100">1<text:s/>案</text:p>
          </table:table-cell>
          <table:table-cell table:style-name="TableCell101">
            <text:p text:style-name="P102">臨時動議</text:p>
          </table:table-cell>
          <table:table-cell table:style-name="TableCell103">
            <text:p text:style-name="P104"><text:s/><text:s/>1<text:s/>案</text:p>
          </table:table-cell>
        </table:table-row>
        <table:table-row table:style-name="TableRow105">
          <table:table-cell table:style-name="TableCell106">
            <text:p text:style-name="P107">重要議題案由及<text:line-break/>裁示(決議)事項</text:p>
            <text:p text:style-name="P108">(請以條列簡要敘明)</text:p>
            <text:p text:style-name="P109"/>
          </table:table-cell>
          <table:table-cell table:style-name="TableCell110" table:number-columns-spanned="6">
            <text:list text:style-name="LFO7" text:continue-numbering="true">
              <text:list-item>
                <text:p text:style-name="P111"><text:span text:style-name="T112">專題報告：</text:span><text:span text:style-name="T113">積極防弊作為及風險管控措施</text:span><text:span text:style-name="T114">。</text:span></text:p>
              </text:list-item>
            </text:list>
            <text:p text:style-name="P115"><text:span text:style-name="T116">二</text:span><text:span text:style-name="T117">、</text:span><text:span text:style-name="T118">討論提案</text:span><text:span text:style-name="T119">：</text:span></text:p>
            <text:p text:style-name="P120"><text:span text:style-name="T121"><text:s/></text:span><text:span text:style-name="T122">如何有效防制弊端發生。</text:span></text:p>
            <text:p text:style-name="P123"><text:span text:style-name="T124">決議事項：</text:span><text:span text:style-name="T125">照案通過。</text:span></text:p>
            <text:p text:style-name="P126"><text:span text:style-name="T127">三、臨時動議</text:span><text:span text:style-name="T128">：</text:span></text:p>
            <text:p text:style-name="P129">有關馬祖新建局屋諸多攸關局屋衛生及安全管控待改善問題。</text:p>
            <text:p text:style-name="P130">主席裁示:</text:p>
            <text:p text:style-name="P131">請勞安(總務)科妥善辦理，局屋安全維護部分，必要時請政風室予以協助。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後續執行情形</text:p>
          </table:table-cell>
          <table:table-cell table:style-name="TableCell138" table:number-columns-spanned="6">
            <text:p text:style-name="P139">依照會議決議事項持續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0"><draw:frame draw:z-index="251658240" draw:id="id0" draw:style-name="a0" draw:name="Text Box 7" text:anchor-type="paragraph" svg:x="-0.46458in" svg:y="0.00764in" svg:width="6.71458in" svg:height="0.375in" style:rel-width="scale" style:rel-height="scale"><draw:text-box><text:p text:style-name="P141">承辦人：駱立倫<text:s text:c="16"/>職稱：政風室查處股專員<text:s text:c="2"/><text:s/>電話：（02）23114331<text:s/>#<text:s/>6411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0.87222in" style:rel-width="scale" style:rel-height="scale"><draw:text-box><text:p text:style-name="P142">註：</text:p><text:p text:style-name="P143">1.請各部屬機關政風機構於對外資訊網設置「廉政會報」專區，並依此格式揭露開會情形、防貪、肅貪相關議案等執行成效或成果報告。</text:p><text:p text:style-name="P144">2.本表以2頁為限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 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6-07-25T02:58:00Z</meta:creation-date>
    <dc:date>2016-07-25T02:58:00Z</dc:date>
    <meta:print-date>2016-01-19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