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44in" text:min-label-width="0.75in" text:list-level-position-and-space-mode="label-alignment">
          <style:list-level-label-alignment text:label-followed-by="listtab" fo:margin-left="1.2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326in"/>
    </style:style>
    <style:style style:name="TableColumn4" style:family="table-column">
      <style:table-column-properties style:column-width="1.0847in"/>
    </style:style>
    <style:style style:name="TableColumn5" style:family="table-column">
      <style:table-column-properties style:column-width="0.631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6416in"/>
    </style:style>
    <style:style style:name="TableColumn8" style:family="table-column">
      <style:table-column-properties style:column-width="1.0888in"/>
    </style:style>
    <style:style style:name="TableColumn9" style:family="table-column">
      <style:table-column-properties style:column-width="0.7298in"/>
    </style:style>
    <style:style style:name="Table2" style:family="table">
      <style:table-properties style:width="6.7923in" fo:margin-left="-0.4173in" table:align="left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1666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1666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9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Row86" style:family="table-row">
      <style:table-row-properties style:min-row-height="0.52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91" style:family="table-row">
      <style:table-row-properties style:min-row-height="0.488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4.0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top="0.1875in" fo:line-height="0.3055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list-style-name="LFO7" style:family="paragraph">
      <style:paragraph-properties style:snap-to-layout-grid="false" fo:text-align="justify" fo:line-height="0.3611in" fo:margin-left="1.1493in" fo:text-indent="-1.1493in">
        <style:tab-stops>
          <style:tab-stop style:type="left" style:position="-0.8159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line-height="0.3472in" fo:margin-left="0.35in" fo:text-indent="-0.3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內文" style:family="paragraph">
      <style:paragraph-properties fo:text-align="justify" fo:line-height="0.2777in" fo:margin-left="0.3604in" fo:text-indent="-0.09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問候" style:family="paragraph">
      <style:paragraph-properties fo:text-align="justify" fo:line-height="0.2777in" fo:margin-left="1.2465in" fo:text-indent="-0.8833in">
        <style:tab-stops>
          <style:tab-stop style:type="left" style:position="-0.7868in"/>
        </style:tab-stops>
      </style:paragraph-properties>
    </style:style>
    <style:style style:name="T126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fo:font-size="12pt" style:font-size-asian="12pt" style:font-size-complex="12pt"/>
    </style:style>
    <style:style style:name="P128" style:parent-style-name="內文" style:family="paragraph">
      <style:paragraph-properties fo:line-height="0.2777in" fo:margin-left="0.3236in" fo:text-indent="-0.3236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line-height="0.3472in" fo:margin-left="0.8104in" fo:text-indent="-0.448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P131" style:parent-style-name="內文" style:family="paragraph">
      <style:paragraph-properties style:snap-to-layout-grid="false" fo:text-align="justify" fo:line-height="0.25in" fo:margin-left="1.1333in">
        <style:tab-stops/>
      </style:paragraph-properties>
      <style:text-properties style:font-name="標楷體" style:font-name-asian="標楷體" style:font-weight-complex="bold"/>
    </style:style>
    <style:style style:name="TableRow132" style:family="table-row">
      <style:table-row-properties style:min-row-height="0.529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line-height="0.1944in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line-height="0.1944in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郵局廉政會報第11次會議召開情形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會時間/地點</text:p>
          </table:table-cell>
          <table:table-cell table:style-name="TableCell13" table:number-columns-spanned="6">
            <text:p text:style-name="P14"><text:span text:style-name="T15">10</text:span><text:span text:style-name="T16">4</text:span><text:span text:style-name="T17">年</text:span><text:span text:style-name="T18">12</text:span><text:span text:style-name="T19">月</text:span><text:span text:style-name="T20">8</text:span><text:span text:style-name="T21">日（星期</text:span><text:span text:style-name="T22">二</text:span><text:span text:style-name="T23">）14時</text:span><text:span text:style-name="T24">/</text:span><text:span text:style-name="T25">臺北</text:span><text:span text:style-name="T26">郵局</text:span><text:span text:style-name="T27">2樓第1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主席</text:p>
          </table:table-cell>
          <table:table-cell table:style-name="TableCell31" table:number-columns-spanned="6">
            <text:p text:style-name="P32"><text:span text:style-name="T33">葉經</text:span><text:span text:style-name="T34">理</text:span><text:span text:style-name="T35">仲</text:span><text:span text:style-name="T36">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出席委員</text:p>
          </table:table-cell>
          <table:table-cell table:style-name="TableCell40" table:number-columns-spanned="6">
            <text:p text:style-name="P41"><text:span text:style-name="T42">郭副理純陽、</text:span><text:span text:style-name="T43">郭</text:span><text:span text:style-name="T44">副理</text:span><text:span text:style-name="T45">素娥</text:span><text:span text:style-name="T46">、</text:span><text:span text:style-name="T47">羅主任新富</text:span><text:span text:style-name="T48">、</text:span><text:span text:style-name="T49">陳</text:span><text:span text:style-name="T50">科</text:span><text:span text:style-name="T51">長</text:span><text:span text:style-name="T52">滿足</text:span><text:span text:style-name="T53">、</text:span><text:span text:style-name="T54">張</text:span><text:span text:style-name="T55">科長</text:span><text:span text:style-name="T56">淑霞</text:span><text:span text:style-name="T57">、</text:span><text:span text:style-name="T58">謝</text:span><text:span text:style-name="T59">科長</text:span><text:span text:style-name="T60">榮輝</text:span><text:span text:style-name="T61">、</text:span><text:span text:style-name="T62">李</text:span><text:span text:style-name="T63">科長</text:span><text:span text:style-name="T64">月金</text:span><text:span text:style-name="T65">、</text:span><text:span text:style-name="T66">高</text:span><text:span text:style-name="T67">科長</text:span><text:span text:style-name="T68">海玲</text:span><text:span text:style-name="T69">、陳科長慶順、</text:span><text:span text:style-name="T70">許</text:span><text:span text:style-name="T71">科長</text:span><text:span text:style-name="T72">銘祥</text:span><text:span text:style-name="T73">、</text:span><text:span text:style-name="T74">蕭</text:span><text:span text:style-name="T75">科長</text:span><text:span text:style-name="T76">進興</text:span><text:span text:style-name="T77">、</text:span><text:span text:style-name="T78">汪</text:span><text:span text:style-name="T79">科長</text:span><text:span text:style-name="T80">崇</text:span><text:span text:style-name="T81">德</text:span><text:span text:style-name="T82">、</text:span><text:span text:style-name="T83">楊</text:span><text:span text:style-name="T84">主任</text:span><text:span text:style-name="T85">銘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列席單位(或人員)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議題案件數</text:p>
          </table:table-cell>
          <table:table-cell table:style-name="TableCell94">
            <text:p text:style-name="P95">專題報告</text:p>
          </table:table-cell>
          <table:table-cell table:style-name="TableCell96">
            <text:p text:style-name="P97">1<text:s/>案</text:p>
          </table:table-cell>
          <table:table-cell table:style-name="TableCell98">
            <text:p text:style-name="P99">討論提案</text:p>
          </table:table-cell>
          <table:table-cell table:style-name="TableCell100">
            <text:p text:style-name="P101">1<text:s/>案</text:p>
          </table:table-cell>
          <table:table-cell table:style-name="TableCell102">
            <text:p text:style-name="P103">臨時動議</text:p>
          </table:table-cell>
          <table:table-cell table:style-name="TableCell104">
            <text:p text:style-name="P105"><text:s text:c="2"/>0<text:s/>案</text:p>
          </table:table-cell>
        </table:table-row>
        <table:table-row table:style-name="TableRow106">
          <table:table-cell table:style-name="TableCell107">
            <text:p text:style-name="P108">重要議題案由及<text:line-break/>裁示(決議)事項</text:p>
            <text:p text:style-name="P109">(請以條列簡要敘明)</text:p>
            <text:p text:style-name="P110"/>
          </table:table-cell>
          <table:table-cell table:style-name="TableCell111" table:number-columns-spanned="6">
            <text:list text:style-name="LFO7" text:continue-numbering="true">
              <text:list-item>
                <text:p text:style-name="P112"><text:span text:style-name="T113">專題報告：</text:span><text:span text:style-name="T114">快捷郵件業務的發展</text:span><text:span text:style-name="T115">。</text:span></text:p>
              </text:list-item>
            </text:list>
            <text:p text:style-name="P116"><text:span text:style-name="T117">二</text:span><text:span text:style-name="T118">、</text:span><text:span text:style-name="T119">討論提案</text:span><text:span text:style-name="T120">：</text:span></text:p>
            <text:p text:style-name="P121"><text:span text:style-name="T122"><text:s/></text:span><text:span text:style-name="T123">如何加強辦理廉政反貪宣導作為，擴大社會參與層面，推動政府廉能政策</text:span><text:span text:style-name="T124">。</text:span></text:p>
            <text:p text:style-name="P125"><text:span text:style-name="T126">決議事項：</text:span><text:span text:style-name="T127">照案通過。</text:span></text:p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後續執行情形</text:p>
          </table:table-cell>
          <table:table-cell table:style-name="TableCell135" table:number-columns-spanned="6">
            <text:p text:style-name="P136">依照會議決議持續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7"><draw:frame draw:z-index="251658240" draw:id="id0" draw:style-name="a0" draw:name="Text Box 7" text:anchor-type="paragraph" svg:x="-0.46458in" svg:y="0.00764in" svg:width="6.71458in" svg:height="0.375in" style:rel-width="scale" style:rel-height="scale"><draw:text-box><text:p text:style-name="P138">承辦人：駱立倫<text:s text:c="16"/>職稱：政風室查處股專員<text:s text:c="2"/><text:s/>電話：（02）23114331<text:s/>#<text:s/>6411</text:p></draw:text-box><svg:title/><svg:desc/></draw:frame></text:span></text:p>
      <text:p text:style-name="內文"><draw:frame draw:z-index="251657216" draw:id="id1" draw:style-name="a1" draw:name="Text Box 4" text:anchor-type="paragraph" svg:x="-0.375in" svg:y="0.13264in" svg:width="6.375in" svg:height="0.87222in" style:rel-width="scale" style:rel-height="scale"><draw:text-box><text:p text:style-name="P139">註：</text:p><text:p text:style-name="P140">1.請各部屬機關政風機構於對外資訊網設置「廉政會報」專區，並依此格式揭露開會情形、防貪、肅貪相關議案等執行成效或成果報告。</text:p><text:p text:style-name="P141">2.本表以2頁為限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1字元字元字元1字元字元字元字元字元" style:display-name=" 字元 字元1 字元1 字元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6pt" style:font-size-asian="16pt"/>
    </style:style>
    <style:style style:name="WW_CharLFO5LVL1" style:family="text">
      <style:text-properties fo:font-size="16pt" style:font-size-asian="16pt"/>
    </style:style>
    <style:style style:name="WW_CharLFO7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44in" text:min-label-width="0.75in" text:list-level-position-and-space-mode="label-alignment">
          <style:list-level-label-alignment text:label-followed-by="listtab" fo:margin-left="1.2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廉政會報執行情形一覽表</dc:title>
    <dc:description/>
    <dc:subject/>
    <meta:initial-creator>nancy</meta:initial-creator>
    <dc:creator>182913蔡素嬌</dc:creator>
    <meta:creation-date>2016-07-25T02:59:00Z</meta:creation-date>
    <dc:date>2016-07-25T02:59:00Z</dc:date>
    <meta:print-date>2016-01-19T0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