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4944in" text:min-label-width="0.75in" text:list-level-position-and-space-mode="label-alignment">
          <style:list-level-label-alignment text:label-followed-by="listtab" fo:margin-left="1.24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361in" text:min-label-width="0.75in" text:list-level-position-and-space-mode="label-alignment">
          <style:list-level-label-alignment text:label-followed-by="listtab" fo:margin-left="0.986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902in" text:min-label-width="0.5in" text:list-level-position-and-space-mode="label-alignment">
          <style:list-level-label-alignment text:label-followed-by="listtab" fo:margin-left="0.9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5326in"/>
    </style:style>
    <style:style style:name="TableColumn4" style:family="table-column">
      <style:table-column-properties style:column-width="1.0847in"/>
    </style:style>
    <style:style style:name="TableColumn5" style:family="table-column">
      <style:table-column-properties style:column-width="0.6312in"/>
    </style:style>
    <style:style style:name="TableColumn6" style:family="table-column">
      <style:table-column-properties style:column-width="1.0833in"/>
    </style:style>
    <style:style style:name="TableColumn7" style:family="table-column">
      <style:table-column-properties style:column-width="0.6416in"/>
    </style:style>
    <style:style style:name="TableColumn8" style:family="table-column">
      <style:table-column-properties style:column-width="1.0888in"/>
    </style:style>
    <style:style style:name="TableColumn9" style:family="table-column">
      <style:table-column-properties style:column-width="0.7298in"/>
    </style:style>
    <style:style style:name="Table2" style:family="table">
      <style:table-properties style:width="6.7923in" fo:margin-left="-0.4173in" table:align="left"/>
    </style:style>
    <style:style style:name="TableRow10" style:family="table-row">
      <style:table-row-properties style:min-row-height="0.371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line-height="0.1666in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style:min-row-height="0.367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33" style:family="table-row">
      <style:table-row-properties style:min-row-height="0.986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1666in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ableRow84" style:family="table-row">
      <style:table-row-properties style:min-row-height="0.5256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line-height="0.3333in" fo:margin-left="0.5875in" fo:margin-right="0.8965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90" style:family="table-row">
      <style:table-row-properties style:min-row-height="0.4888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0.1666in" fo:margin-left="-0.0833in" fo:margin-right="-0.0833in">
        <style:tab-stops/>
      </style:paragraph-properties>
      <style:text-properties style:font-name="標楷體" style:font-name-asian="標楷體" fo:font-weight="bold" style:font-weight-asian="bold"/>
    </style:style>
    <style:style style:name="TableRow105" style:family="table-row">
      <style:table-row-properties style:min-row-height="4.0756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/>
    </style:style>
    <style:style style:name="P108" style:parent-style-name="內文" style:family="paragraph">
      <style:paragraph-properties style:snap-to-layout-grid="false" fo:margin-top="0.1875in" fo:line-height="0.3055in" fo:margin-left="-0.0833in" fo:margin-right="-0.0833in">
        <style:tab-stops/>
      </style:paragraph-properties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list-style-name="LFO7" style:family="paragraph">
      <style:paragraph-properties style:snap-to-layout-grid="false" fo:text-align="justify" fo:line-height="0.3611in" fo:margin-left="1.1493in" fo:text-indent="-1.1493in">
        <style:tab-stops>
          <style:tab-stop style:type="left" style:position="-0.8159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letter-kerning="true"/>
    </style:style>
    <style:style style:name="T115" style:parent-style-name="預設段落字型" style:family="text">
      <style:text-properties style:font-name="標楷體" style:font-name-asian="標楷體" style:letter-kerning="true"/>
    </style:style>
    <style:style style:name="P116" style:parent-style-name="內文" style:family="paragraph">
      <style:paragraph-properties fo:line-height="0.3472in" fo:margin-left="0.35in" fo:text-indent="-0.3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P121" style:parent-style-name="內文" style:family="paragraph">
      <style:paragraph-properties fo:line-height="0.2777in" fo:margin-left="0.3597in" fo:text-indent="-0.39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weight-complex="bold" fo:color="#000000"/>
    </style:style>
    <style:style style:name="T123" style:parent-style-name="預設段落字型" style:family="text">
      <style:text-properties style:font-name="標楷體" style:font-name-asian="標楷體" style:font-weight-complex="bold" fo:color="#000000"/>
    </style:style>
    <style:style style:name="T124" style:parent-style-name="預設段落字型" style:family="text">
      <style:text-properties style:font-name="標楷體" style:font-name-asian="標楷體" style:font-weight-complex="bold" fo:color="#000000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line-height="0.2777in" fo:margin-left="0.3631in" fo:text-indent="-0.001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weight-complex="bold" fo:color="#000000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line-height="0.2777in" fo:margin-left="0.3618in" fo:text-indent="-0.3618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color="#000000" fo:letter-spacing="0.0138in"/>
    </style:style>
    <style:style style:name="T137" style:parent-style-name="預設段落字型" style:family="text">
      <style:text-properties style:font-name="標楷體" style:font-name-asian="標楷體" fo:color="#000000" fo:letter-spacing="0.0138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color="#000000" fo:letter-spacing="0.0138in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 fo:letter-spacing="0.0138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color="#000000" fo:letter-spacing="0.0138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color="#000000" fo:letter-spacing="0.0138in"/>
    </style:style>
    <style:style style:name="T146" style:parent-style-name="預設段落字型" style:family="text">
      <style:text-properties style:font-name="標楷體" style:font-name-asian="標楷體" fo:color="#000000" fo:letter-spacing="0.0138in"/>
    </style:style>
    <style:style style:name="P147" style:parent-style-name="內文" style:family="paragraph">
      <style:paragraph-properties fo:line-height="0.2777in" fo:text-indent="0.3618in"/>
    </style:style>
    <style:style style:name="T148" style:parent-style-name="預設段落字型" style:family="text">
      <style:text-properties style:font-name="標楷體" style:font-name-asian="標楷體" style:font-weight-complex="bold" fo:color="#000000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style:snap-to-layout-grid="false" fo:text-align="justify" fo:line-height="0.3611in"/>
      <style:text-properties style:font-name="標楷體" style:font-name-asian="標楷體" style:font-weight-complex="bold"/>
    </style:style>
    <style:style style:name="P151" style:parent-style-name="內文" style:family="paragraph">
      <style:paragraph-properties fo:text-align="justify" fo:line-height="0.25in"/>
      <style:text-properties style:font-name="標楷體" style:font-name-asian="標楷體" style:font-weight-complex="bold"/>
    </style:style>
    <style:style style:name="P152" style:parent-style-name="內文" style:family="paragraph">
      <style:paragraph-properties style:snap-to-layout-grid="false" fo:text-align="justify" fo:line-height="0.25in" fo:margin-left="1.1333in">
        <style:tab-stops/>
      </style:paragraph-properties>
      <style:text-properties style:font-name="標楷體" style:font-name-asian="標楷體" style:font-weight-complex="bold"/>
    </style:style>
    <style:style style:name="TableRow153" style:family="table-row">
      <style:table-row-properties style:min-row-height="0.5298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paragraph-properties style:snap-to-layout-grid="false" fo:line-height="0.1944in"/>
      <style:text-properties style:font-name="標楷體" style:font-name-asian="標楷體" fo:font-size="10pt" style:font-size-asian="10pt" style:font-size-complex="10pt"/>
    </style:style>
    <style:style style:name="P161" style:parent-style-name="內文" style:family="paragraph">
      <style:paragraph-properties style:snap-to-layout-grid="false" fo:line-height="0.1944in" fo:margin-left="0.1555in" fo:text-indent="-0.15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2" style:parent-style-name="內文" style:family="paragraph">
      <style:paragraph-properties style:snap-to-layout-grid="false" fo:line-height="0.1944in" fo:margin-left="0.1555in" fo:text-indent="-0.15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郵局廉政會報第10次會議召開情形摘要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開會時間/地點</text:p>
          </table:table-cell>
          <table:table-cell table:style-name="TableCell13" table:number-columns-spanned="6">
            <text:p text:style-name="P14"><text:span text:style-name="T15">10</text:span><text:span text:style-name="T16">4</text:span><text:span text:style-name="T17">年</text:span><text:span text:style-name="T18">8</text:span><text:span text:style-name="T19">月</text:span><text:span text:style-name="T20">3</text:span><text:span text:style-name="T21">日（星期</text:span><text:span text:style-name="T22">一</text:span><text:span text:style-name="T23">）14時</text:span><text:span text:style-name="T24">/</text:span><text:span text:style-name="T25">臺北</text:span><text:span text:style-name="T26">郵局</text:span><text:span text:style-name="T27">2樓第1會議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主席</text:p>
          </table:table-cell>
          <table:table-cell table:style-name="TableCell31" table:number-columns-spanned="6">
            <text:p text:style-name="P32">孫副理群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出席委員</text:p>
          </table:table-cell>
          <table:table-cell table:style-name="TableCell36" table:number-columns-spanned="6">
            <text:p text:style-name="P37"><text:span text:style-name="T38">薛</text:span><text:span text:style-name="T39">副理</text:span><text:span text:style-name="T40">門騫</text:span><text:span text:style-name="T41">、</text:span><text:span text:style-name="T42">郭</text:span><text:span text:style-name="T43">副理</text:span><text:span text:style-name="T44">素娥</text:span><text:span text:style-name="T45">、</text:span><text:span text:style-name="T46">謝副</text:span><text:span text:style-name="T47">主任</text:span><text:span text:style-name="T48">晚媖</text:span><text:span text:style-name="T49">代</text:span><text:span text:style-name="T50">、</text:span><text:span text:style-name="T51">李</text:span><text:span text:style-name="T52">科長</text:span><text:span text:style-name="T53">月金</text:span><text:span text:style-name="T54">、</text:span><text:span text:style-name="T55">張</text:span><text:span text:style-name="T56">科長</text:span><text:span text:style-name="T57">淑霞</text:span><text:span text:style-name="T58">、</text:span><text:span text:style-name="T59">謝</text:span><text:span text:style-name="T60">科長</text:span><text:span text:style-name="T61">榮輝</text:span><text:span text:style-name="T62">、</text:span><text:span text:style-name="T63">陳主任滿足</text:span><text:span text:style-name="T64">、</text:span><text:span text:style-name="T65">高</text:span><text:span text:style-name="T66">科長</text:span><text:span text:style-name="T67">海玲</text:span><text:span text:style-name="T68">、陳科長慶順、洪科長東樵、</text:span><text:span text:style-name="T69">許</text:span><text:span text:style-name="T70">科長</text:span><text:span text:style-name="T71">銘祥</text:span><text:span text:style-name="T72">、</text:span><text:span text:style-name="T73">汪</text:span><text:span text:style-name="T74">科長</text:span><text:span text:style-name="T75">崇德</text:span><text:span text:style-name="T76">、</text:span><text:span text:style-name="T77">蕭</text:span><text:span text:style-name="T78">科長</text:span><text:span text:style-name="T79">進興</text:span><text:span text:style-name="T80">、</text:span><text:span text:style-name="T81">楊</text:span><text:span text:style-name="T82">主任</text:span><text:span text:style-name="T83">銘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列席單位(或人員)</text:p>
          </table:table-cell>
          <table:table-cell table:style-name="TableCell87" table:number-columns-spanned="6">
            <text:p text:style-name="P88">林副主任明貴、高股長燦煌、鄭秀雲小姐<text:s/></text:p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議題案件數</text:p>
          </table:table-cell>
          <table:table-cell table:style-name="TableCell93">
            <text:p text:style-name="P94">專題報告</text:p>
          </table:table-cell>
          <table:table-cell table:style-name="TableCell95">
            <text:p text:style-name="P96">1<text:s/>案</text:p>
          </table:table-cell>
          <table:table-cell table:style-name="TableCell97">
            <text:p text:style-name="P98">討論提案</text:p>
          </table:table-cell>
          <table:table-cell table:style-name="TableCell99">
            <text:p text:style-name="P100">2<text:s/>案</text:p>
          </table:table-cell>
          <table:table-cell table:style-name="TableCell101">
            <text:p text:style-name="P102">臨時動議</text:p>
          </table:table-cell>
          <table:table-cell table:style-name="TableCell103">
            <text:p text:style-name="P104"><text:s text:c="2"/>0<text:s/>案</text:p>
          </table:table-cell>
        </table:table-row>
        <table:table-row table:style-name="TableRow105">
          <table:table-cell table:style-name="TableCell106">
            <text:p text:style-name="P107">重要議題案由及<text:line-break/>裁示(決議)事項</text:p>
            <text:p text:style-name="P108">(請以條列簡要敘明)</text:p>
            <text:p text:style-name="P109"/>
          </table:table-cell>
          <table:table-cell table:style-name="TableCell110" table:number-columns-spanned="6">
            <text:list text:style-name="LFO7" text:continue-numbering="true">
              <text:list-item>
                <text:p text:style-name="P111"><text:span text:style-name="T112">專題報告：</text:span><text:span text:style-name="T113">本局</text:span><text:span text:style-name="T114">投遞單位整併情形</text:span><text:span text:style-name="T115">。</text:span></text:p>
              </text:list-item>
            </text:list>
            <text:p text:style-name="P116"><text:span text:style-name="T117">二</text:span><text:span text:style-name="T118">、</text:span><text:span text:style-name="T119">討論提案</text:span><text:span text:style-name="T120">：</text:span></text:p>
            <text:p text:style-name="P121"><text:span text:style-name="T122">(</text:span><text:span text:style-name="T123">一</text:span><text:span text:style-name="T124">)</text:span><text:span text:style-name="T125"><text:s/></text:span><text:span text:style-name="T126">請加強宣導開標主持人於開拆底價時應保持警覺</text:span><text:span text:style-name="T127">，防範過失洩漏底價案</text:span><text:span text:style-name="T128">。</text:span></text:p>
            <text:p text:style-name="P129"><text:span text:style-name="T130">決議事項：</text:span><text:span text:style-name="T131">照案通過。</text:span></text:p>
            <text:p text:style-name="P132"><text:span text:style-name="T133">(</text:span><text:span text:style-name="T134">二</text:span><text:span text:style-name="T135">)</text:span><text:span text:style-name="T136">為強化本局遴選之採購評選委員及往來廠商正確法治觀念，並落實公務員廉政倫理規範之規定</text:span><text:span text:style-name="T137">，</text:span><text:span text:style-name="T138">請勞安(總務)科</text:span><text:span text:style-name="T139">參考運用「交通部採購評選委員</text:span><text:span text:style-name="T140">相關規定告知書</text:span><text:span text:style-name="T141">」及「交通部</text:span><text:span text:style-name="T142">契約廠商</text:span><text:span text:style-name="T143">廉政相關規定告知書」</text:span><text:span text:style-name="T144">，</text:span><text:span text:style-name="T145">要求採購評選委員及得標廠商簽署案</text:span><text:span text:style-name="T146">。</text:span></text:p>
            <text:p text:style-name="P147"><text:span text:style-name="T148">決議事項：</text:span><text:span text:style-name="T149">照案通過。</text:span></text:p>
            <text:p text:style-name="P150"><text:s/></text:p>
            <text:p text:style-name="P151"/>
            <text:p text:style-name="P1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後續執行情形</text:p>
          </table:table-cell>
          <table:table-cell table:style-name="TableCell156" table:number-columns-spanned="6">
            <text:p text:style-name="P157">依照會議決議辦理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58"><draw:frame draw:z-index="251658240" draw:id="id0" draw:style-name="a0" draw:name="Text Box 7" text:anchor-type="paragraph" svg:x="-0.46458in" svg:y="0.00764in" svg:width="6.71458in" svg:height="0.375in" style:rel-width="scale" style:rel-height="scale"><draw:text-box><text:p text:style-name="P159">承辦人：駱立倫<text:s text:c="16"/>職稱：政風室查處股專員<text:s text:c="2"/><text:s/>電話：（02）23114331<text:s/>#<text:s/>6411</text:p></draw:text-box><svg:title/><svg:desc/></draw:frame></text:span></text:p>
      <text:p text:style-name="內文"><draw:frame draw:z-index="251657216" draw:id="id1" draw:style-name="a1" draw:name="Text Box 4" text:anchor-type="paragraph" svg:x="-0.375in" svg:y="0.13264in" svg:width="6.375in" svg:height="0.87222in" style:rel-width="scale" style:rel-height="scale"><draw:text-box><text:p text:style-name="P160">註：</text:p><text:p text:style-name="P161">1.請各部屬機關政風機構於對外資訊網設置「廉政會報」專區，並依此格式揭露開會情形、防貪、肅貪相關議案等執行成效或成果報告。</text:p><text:p text:style-name="P162">2.本表以2頁為限。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1字元1字元字元字元1字元字元字元字元字元" style:display-name=" 字元 字元1 字元1 字元 字元 字元1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問候" style:display-name="問候" style:family="paragraph" style:parent-style-name="內文" style:next-style-name="內文">
      <style:text-properties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-asian="標楷體" style:letter-kerning="true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fo:font-size="16pt" style:font-size-asian="16pt"/>
    </style:style>
    <style:style style:name="WW_CharLFO5LVL1" style:family="text">
      <style:text-properties fo:font-size="16pt" style:font-size-asian="16pt"/>
    </style:style>
    <style:style style:name="WW_CharLFO7LVL1" style:family="text">
      <style:text-properties style:use-window-font-color="true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4944in" text:min-label-width="0.75in" text:list-level-position-and-space-mode="label-alignment">
          <style:list-level-label-alignment text:label-followed-by="listtab" fo:margin-left="1.24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361in" text:min-label-width="0.75in" text:list-level-position-and-space-mode="label-alignment">
          <style:list-level-label-alignment text:label-followed-by="listtab" fo:margin-left="0.986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902in" text:min-label-width="0.5in" text:list-level-position-and-space-mode="label-alignment">
          <style:list-level-label-alignment text:label-followed-by="listtab" fo:margin-left="0.9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1.2479in" fo:margin-bottom="0.629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O廉政會報執行情形一覽表</dc:title>
    <dc:description/>
    <dc:subject/>
    <meta:initial-creator>nancy</meta:initial-creator>
    <dc:creator>182913蔡素嬌</dc:creator>
    <meta:creation-date>2015-09-14T08:50:00Z</meta:creation-date>
    <dc:date>2015-09-14T08:50:00Z</dc:date>
    <meta:print-date>2015-09-14T02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28" meta:row-count="3" meta:non-whitespace-character-count="451"/>
  </office:meta>
</office:document-meta>
</file>